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2010000089D000006763778331C.png" manifest:media-type=""/>
  <manifest:file-entry manifest:full-path="Pictures/100002010000089D00000676183B92B7.png" manifest:media-type=""/>
  <manifest:file-entry manifest:full-path="Pictures/10000201000005B5000002A2D1B3356B.png" manifest:media-type=""/>
  <manifest:file-entry manifest:full-path="Pictures/100000000000013400000109B558DF25.jpg" manifest:media-type=""/>
  <manifest:file-entry manifest:full-path="Pictures/10000000000001C90000024BAA23B6A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4" svg:font-family="Symbol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Black1" svg:font-family="ArialBlack"/>
    <style:font-face style:name="OpenSymbol2" svg:font-family="OpenSymbol, 'Arial Unicode MS'"/>
    <style:font-face style:name="Symbol3" svg:font-family="Symbol"/>
    <style:font-face style:name="Liberation Sans10" svg:font-family="'Liberation Sans'" style:font-family-generic="roman"/>
    <style:font-face style:name="Times New Roman2" svg:font-family="'Times New Roman'" style:font-family-generic="roman"/>
    <style:font-face style:name="Arial2" svg:font-family="Arial" style:font-family-generic="swiss"/>
    <style:font-face style:name="Liberation Sans9" svg:font-family="'Liberation Sans'" style:font-family-generic="swiss"/>
    <style:font-face style:name="Liberation Sans7" svg:font-family="'Liberation Sans', Arial" style:font-family-generic="swiss"/>
    <style:font-face style:name="Courier New2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Gras" style:font-family-generic="modern" style:font-pitch="fixed"/>
    <style:font-face style:name="MS Mincho2" svg:font-family="'MS Mincho'" style:font-family-generic="modern" style:font-pitch="fixed"/>
    <style:font-face style:name="Courier New4" svg:font-family="'Courier New'" style:font-family-generic="swiss" style:font-pitch="fixed"/>
    <style:font-face style:name="Arial Unicode MS2" svg:font-family="'Arial Unicode MS'" style:font-pitch="variable"/>
    <style:font-face style:name="ArialBlack" svg:font-family="ArialBlack" style:font-pitch="variable"/>
    <style:font-face style:name="Lucida Sans Unicode3" svg:font-family="'Lucida Sans Unicode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Tahoma3" svg:font-family="Tahoma" style:font-pitch="variable"/>
    <style:font-face style:name="Wingdings1" svg:font-family="Wingdings" style:font-pitch="variable"/>
    <style:font-face style:name="Arial3" svg:font-family="Arial" style:font-family-generic="modern" style:font-pitch="variable"/>
    <style:font-face style:name="Courier New1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MS Mincho1" svg:font-family="'MS Mincho'" style:font-family-generic="modern" style:font-pitch="variable"/>
    <style:font-face style:name="Times New Roman1" svg:font-family="'Times New Roman'" style:font-family-generic="modern" style:font-pitch="variable"/>
    <style:font-face style:name="Albertus (W1)" svg:font-family="'Albertus (W1)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Gras" style:font-family-generic="roman" style:font-pitch="variable"/>
    <style:font-face style:name="Liberation Sans3" svg:font-family="'Liberation Sans'" style:font-adornments="Italique" style:font-family-generic="roman" style:font-pitch="variable"/>
    <style:font-face style:name="Liberation Sans5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S Mincho" svg:font-family="'MS Mincho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ertus (W1)1" svg:font-family="'Albertus (W1)'" style:font-family-generic="swiss" style:font-pitch="variable"/>
    <style:font-face style:name="Arial1" svg:font-family="Arial" style:font-family-generic="swiss" style:font-pitch="variable"/>
    <style:font-face style:name="Arial Unicode MS4" svg:font-family="'Arial Unicode MS', Tahoma" style:font-family-generic="swiss" style:font-pitch="variable"/>
    <style:font-face style:name="Calibri1" svg:font-family="Calibri" style:font-family-generic="swiss" style:font-pitch="variable"/>
    <style:font-face style:name="Courier New3" svg:font-family="'Courier New'" style:font-family-generic="swiss" style:font-pitch="variable"/>
    <style:font-face style:name="Liberation Sans8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4" svg:font-family="'Liberation Sans'" style:font-adornments="Italique" style:font-family-generic="swiss" style:font-pitch="variable"/>
    <style:font-face style:name="Liberation Sans6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 Unicode MS3" svg:font-family="'Arial Unicode MS', Tahoma" style:font-family-generic="system" style:font-pitch="variable"/>
    <style:font-face style:name="Calibri" svg:font-family="Calibri" style:font-family-generic="system" style:font-pitch="variable"/>
    <style:font-face style:name="Courier New5" svg:font-family="'Courier New'" style:font-family-generic="system" style:font-pitch="variable"/>
    <style:font-face style:name="Lucida Sans Unicode2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3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1.98cm"/>
    </style:style>
    <style:style style:name="pr1" style:family="presentation" style:parent-style-name="DREAL_5f_Dev-Dur_5f_region_5f_cle7eae1b-title">
      <style:graphic-properties draw:fill-color="#ffffff" draw:auto-grow-height="true" fo:min-height="2.664cm"/>
    </style:style>
    <style:style style:name="pr2" style:family="presentation" style:parent-style-name="DREAL_5f_Dev-Dur_5f_region_5f_cle7eae1b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no-wrap"/>
    </style:style>
    <style:style style:name="pr3" style:family="presentation" style:parent-style-name="DREAL_5f_Dev-Dur_5f_region_5f_cle7eae1b-notes">
      <style:graphic-properties draw:fill-color="#ffffff" draw:auto-grow-height="true" fo:min-height="12.465cm"/>
    </style:style>
    <style:style style:name="pr4" style:family="presentation" style:parent-style-name="Standard-title">
      <style:graphic-properties draw:auto-grow-height="true" fo:min-height="4.379cm"/>
    </style:style>
    <style:style style:name="pr5" style:family="presentation" style:parent-style-name="Standard-outline1">
      <style:graphic-properties draw:auto-grow-height="true" fo:min-height="11.29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draw:auto-grow-height="true" fo:min-height="3.507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outline1">
      <style:graphic-properties fo:min-height="7.503cm"/>
    </style:style>
    <style:style style:name="pr10" style:family="presentation" style:parent-style-name="Standard-notes">
      <style:graphic-properties draw:fill-color="#ffffff" fo:min-height="13.364cm"/>
    </style:style>
    <style:style style:name="pr11" style:family="presentation" style:parent-style-name="Standard-outline1">
      <style:graphic-properties fo:min-height="14.677cm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fo:margin-left="0cm" fo:margin-right="0cm" fo:text-indent="0cm"/>
      <style:text-properties style:font-name="Liberation Sans8" fo:font-weight="bold" style:font-weight-asian="bold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0cm"/>
      <style:text-properties fo:font-size="18.7000007629395pt"/>
    </style:style>
    <style:style style:name="P6" style:family="paragraph">
      <style:paragraph-properties style:text-autospace="none"/>
    </style:style>
    <style:style style:name="P7" style:family="paragraph">
      <style:paragraph-properties fo:margin-left="0.344cm" fo:margin-right="0cm" fo:text-align="justify" fo:text-indent="-0.37cm">
        <style:tab-stops>
          <style:tab-stop style:position="0.82cm"/>
        </style:tab-stops>
      </style:paragraph-properties>
    </style:style>
    <style:style style:name="P8" style:family="paragraph">
      <style:paragraph-properties fo:margin-left="1.2cm" fo:margin-right="0cm" fo:margin-top="0cm" fo:margin-bottom="0.5cm" fo:text-align="justify" fo:text-indent="-0.9cm"/>
    </style:style>
    <style:style style:name="P9" style:family="paragraph">
      <style:paragraph-properties style:text-autospace="none"/>
      <style:text-properties fo:color="#3333cd" style:font-name="Arial2" fo:font-size="24pt" fo:font-weight="bold" style:font-name-asian="Arial2" style:font-size-asian="24pt" style:font-weight-asian="bold" style:font-name-complex="Arial2" style:font-size-complex="24pt" style:font-weight-complex="bold"/>
    </style:style>
    <style:style style:name="P10" style:family="paragraph">
      <style:paragraph-properties fo:margin-left="0.344cm" fo:margin-right="0cm" fo:text-align="justify" fo:text-indent="0cm" style:text-autospace="none">
        <style:tab-stops>
          <style:tab-stop style:position="0.82cm"/>
        </style:tab-stops>
      </style:paragraph-properties>
      <style:text-properties fo:color="#3333cd" style:font-name="Arial2" fo:font-size="24pt" fo:font-weight="bold" style:font-name-asian="Arial2" style:font-size-asian="24pt" style:font-weight-asian="bold" style:font-name-complex="Arial2" style:font-size-complex="24pt" style:font-weight-complex="bold"/>
    </style:style>
    <style:style style:name="P11" style:family="paragraph">
      <style:text-properties fo:font-size="20pt"/>
    </style:style>
    <style:style style:name="P12" style:family="paragraph">
      <style:text-properties fo:color="#0000ff"/>
    </style:style>
    <style:style style:name="P13" style:family="paragraph">
      <style:paragraph-properties fo:margin-top="0cm" fo:margin-bottom="0cm"/>
    </style:style>
    <style:style style:name="P14" style:family="paragraph">
      <style:paragraph-properties fo:margin-top="0.5cm" fo:margin-bottom="0.2cm" fo:text-align="justify">
        <style:tab-stops>
          <style:tab-stop style:position="0.82cm"/>
        </style:tab-stops>
      </style:paragraph-properties>
    </style:style>
    <style:style style:name="P15" style:family="paragraph">
      <style:paragraph-properties fo:margin-top="0.2cm" fo:margin-bottom="0.2cm"/>
    </style:style>
    <style:style style:name="P16" style:family="paragraph">
      <style:paragraph-properties fo:margin-top="0.2cm" fo:margin-bottom="0.5cm"/>
    </style:style>
    <style:style style:name="P17" style:family="paragraph">
      <style:paragraph-properties fo:margin-top="0.5cm" fo:margin-bottom="0cm" fo:text-align="justify">
        <style:tab-stops>
          <style:tab-stop style:position="0.82cm"/>
        </style:tab-stops>
      </style:paragraph-properties>
    </style:style>
    <style:style style:name="P18" style:family="paragraph">
      <style:text-properties fo:color="#ff3366"/>
    </style:style>
    <style:style style:name="P19" style:family="paragraph">
      <style:paragraph-properties fo:margin-top="1cm" fo:margin-bottom="0.5cm" fo:text-align="justify">
        <style:tab-stops>
          <style:tab-stop style:position="0.82cm"/>
        </style:tab-stops>
      </style:paragraph-properties>
    </style:style>
    <style:style style:name="P20" style:family="paragraph">
      <style:paragraph-properties fo:margin-top="0.5cm" fo:margin-bottom="0cm"/>
    </style:style>
    <style:style style:name="P21" style:family="paragraph">
      <style:paragraph-properties fo:margin-top="0cm" fo:margin-bottom="0.5cm"/>
    </style:style>
    <style:style style:name="T1" style:family="text">
      <style:text-properties fo:color="#4c4c4c" style:text-line-through-style="none" style:text-position="0% 100%" style:font-name="Liberation Sans8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Arial Unicode MS2" style:font-size-asian="28pt" style:font-style-asian="normal" style:font-weight-asian="bold" style:font-name-complex="Tahoma3" style:font-size-complex="28pt" style:font-style-complex="normal" style:font-weight-complex="bold"/>
    </style:style>
    <style:style style:name="T2" style:family="text">
      <style:text-properties fo:color="#4c4c4c" style:text-line-through-style="none" style:text-position="0% 100%" style:font-name="Liberation Sans8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2" style:font-size-asian="12pt" style:font-style-asian="normal" style:font-weight-asian="normal" style:font-name-complex="Tahoma3" style:font-size-complex="12pt" style:font-style-complex="normal" style:font-weight-complex="normal"/>
    </style:style>
    <style:style style:name="T3" style:family="text">
      <style:text-properties fo:color="#4c4c4c" style:text-line-through-style="none" style:text-position="0% 100%" style:font-name="Liberation Sans8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2" style:font-size-asian="20pt" style:font-style-asian="normal" style:font-weight-asian="normal" style:font-name-complex="Tahoma3" style:font-size-complex="20pt" style:font-style-complex="normal" style:font-weight-complex="normal"/>
    </style:style>
    <style:style style:name="T4" style:family="text">
      <style:text-properties fo:color="#4c4c4c" style:text-line-through-style="none" style:text-position="0% 100%" style:font-name="Liberation Sans8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2" style:font-size-asian="16pt" style:font-style-asian="normal" style:font-weight-asian="normal" style:font-name-complex="Tahoma3" style:font-size-complex="16pt" style:font-style-complex="normal" style:font-weight-complex="normal"/>
    </style:style>
    <style:style style:name="T5" style:family="text">
      <style:text-properties fo:color="#4c4c4c" style:text-line-through-style="none" style:text-position="0% 100%" style:font-name="Liberation Sans8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Arial Unicode MS2" style:font-size-asian="16pt" style:font-style-asian="normal" style:font-weight-asian="bold" style:font-name-complex="Tahoma3" style:font-size-complex="16pt" style:font-style-complex="normal" style:font-weight-complex="bold"/>
    </style:style>
    <style:style style:name="T6" style:family="text">
      <style:text-properties fo:color="#0000ff"/>
    </style:style>
    <style:style style:name="T7" style:family="text">
      <style:text-properties fo:color="#ff3366" style:font-name="Times New Roman2" fo:font-size="28pt" fo:font-weight="bold" style:letter-kerning="true" style:font-name-asian="Times New Roman2" style:font-size-asian="28pt" style:font-weight-asian="bold" style:font-name-complex="Times New Roman2" style:font-size-complex="28pt" style:font-weight-complex="bold"/>
    </style:style>
    <style:style style:name="T8" style:family="text">
      <style:text-properties fo:color="#ff3366" style:font-name="Times New Roman2" fo:font-size="26pt" style:letter-kerning="true" style:font-name-asian="Times New Roman2" style:font-size-asian="26pt" style:font-name-complex="Times New Roman2" style:font-size-complex="26pt"/>
    </style:style>
    <style:style style:name="T9" style:family="text">
      <style:text-properties fo:color="#000000" style:text-outline="false" style:text-line-through-style="none" style:font-name="Times New Roman2" fo:font-size="10pt" fo:font-style="normal" fo:text-shadow="none" style:text-underline-style="none" style:letter-kerning="true" style:font-name-asian="Times New Roman2" style:font-size-asian="10pt" style:font-style-asian="normal" style:font-name-complex="Times New Roman2" style:font-size-complex="10pt" style:font-style-complex="normal" style:text-emphasize="none" style:font-relief="none"/>
    </style:style>
    <style:style style:name="T10" style:family="text">
      <style:text-properties fo:color="#0000ff" style:font-name="Times New Roman2" fo:font-size="24pt" fo:font-weight="bold" style:letter-kerning="true" style:font-name-asian="Times New Roman2" style:font-size-asian="24pt" style:font-weight-asian="bold" style:font-name-complex="Times New Roman2" style:font-size-complex="24pt" style:font-weight-complex="bold"/>
    </style:style>
    <style:style style:name="T11" style:family="text">
      <style:text-properties fo:color="#000000" style:font-name="Times New Roman2" fo:font-size="24pt" style:letter-kerning="true" style:font-name-asian="Times New Roman2" style:font-size-asian="24pt" style:font-name-complex="Times New Roman2" style:font-size-complex="24pt"/>
    </style:style>
    <style:style style:name="T12" style:family="text">
      <style:text-properties fo:color="#0000ff" style:font-name="Times New Roman" fo:font-size="24pt" fo:font-weight="bold" style:letter-kerning="true" style:font-name-asian="Times New Roman2" style:font-size-asian="24pt" style:font-weight-asian="bold" style:font-name-complex="Times New Roman2" style:font-size-complex="24pt" style:font-weight-complex="bold"/>
    </style:style>
    <style:style style:name="T13" style:family="text">
      <style:text-properties fo:color="#000000" style:font-name="Times New Roman" fo:font-size="24pt" style:letter-kerning="true" style:font-name-asian="Times New Roman2" style:font-size-asian="24pt" style:font-name-complex="Times New Roman2" style:font-size-complex="24pt"/>
    </style:style>
    <style:style style:name="T14" style:family="text">
      <style:text-properties fo:color="#000000" style:text-outline="false" style:text-line-through-style="none" style:font-name="Times New Roman" fo:font-size="24pt" fo:font-style="normal" fo:text-shadow="none" style:text-underline-style="none" fo:font-weight="normal" style:letter-kerning="true" style:font-name-asian="Lucida Sans Unicode2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/>
    </style:style>
    <style:style style:name="T15" style:family="text">
      <style:text-properties fo:color="#0000ff" style:text-outline="false" style:text-line-through-style="none" style:font-name="Times New Roman" fo:font-size="24pt" fo:font-style="normal" fo:text-shadow="none" style:text-underline-style="none" fo:font-weight="bold" style:letter-kerning="true" style:font-name-asian="Lucida Sans Unicode2" style:font-size-asian="24pt" style:font-style-asian="normal" style:font-weight-asian="bold" style:font-name-complex="Mangal" style:font-size-complex="24pt" style:font-style-complex="normal" style:font-weight-complex="bold" style:text-emphasize="none" style:font-relief="none"/>
    </style:style>
    <style:style style:name="T16" style:family="text">
      <style:text-properties fo:color="#ff0000" style:text-outline="false" style:text-line-through-style="none" style:font-name="Times New Roman" fo:font-size="24pt" fo:font-style="normal" fo:text-shadow="none" style:text-underline-style="none" fo:font-weight="bold" style:letter-kerning="true" style:font-name-asian="Lucida Sans Unicode2" style:font-size-asian="24pt" style:font-style-asian="normal" style:font-weight-asian="bold" style:font-name-complex="Mangal" style:font-size-complex="24pt" style:font-style-complex="normal" style:font-weight-complex="bold" style:text-emphasize="none" style:font-relief="none"/>
    </style:style>
    <style:style style:name="T17" style:family="text">
      <style:text-properties fo:color="#ff0000" style:text-outline="false" style:text-line-through-style="none" style:text-position="16% 100%" style:font-name="Times New Roman" fo:font-size="24pt" fo:font-style="normal" fo:text-shadow="none" style:text-underline-style="none" fo:font-weight="bold" style:letter-kerning="true" style:font-name-asian="Arial1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18" style:family="text">
      <style:text-properties fo:color="#ff3366" style:font-name="Times New Roman" fo:font-size="10pt" fo:font-weight="bold" style:letter-kerning="true" style:font-name-asian="Lucida Sans Unicode2" style:font-size-asian="10pt" style:font-weight-asian="bold" style:font-name-complex="Mangal" style:font-size-complex="10pt" style:font-weight-complex="bold"/>
    </style:style>
    <style:style style:name="T19" style:family="text">
      <style:text-properties fo:color="#ff3366" style:font-name="Times New Roman" fo:font-size="28pt" fo:font-weight="bold" style:letter-kerning="true" style:font-name-asian="Lucida Sans Unicode2" style:font-size-asian="28pt" style:font-weight-asian="bold" style:font-name-complex="Mangal" style:font-size-complex="28pt" style:font-weight-complex="bold"/>
    </style:style>
    <style:style style:name="T20" style:family="text">
      <style:text-properties fo:color="#0000ff" style:font-name="Times New Roman" fo:font-size="24pt" fo:font-weight="bold" style:letter-kerning="true" style:font-name-asian="Lucida Sans Unicode2" style:font-size-asian="24pt" style:font-weight-asian="bold" style:font-name-complex="Mangal" style:font-size-complex="24pt" style:font-weight-complex="bold"/>
    </style:style>
    <style:style style:name="T21" style:family="text">
      <style:text-properties fo:color="#0000ff" style:font-name="Times New Roman" fo:font-size="24pt" fo:font-weight="normal" style:letter-kerning="true" style:font-name-asian="Lucida Sans Unicode2" style:font-size-asian="24pt" style:font-weight-asian="normal" style:font-name-complex="Mangal" style:font-size-complex="24pt" style:font-weight-complex="normal"/>
    </style:style>
    <style:style style:name="T22" style:family="text">
      <style:text-properties fo:color="#000000" style:font-name="Times New Roman" fo:font-size="24pt" fo:font-weight="normal" style:letter-kerning="true" style:font-name-asian="Lucida Sans Unicode2" style:font-size-asian="24pt" style:font-weight-asian="normal" style:font-name-complex="Mangal" style:font-size-complex="24pt" style:font-weight-complex="normal"/>
    </style:style>
    <style:style style:name="T23" style:family="text">
      <style:text-properties fo:color="#ff0000" style:text-outline="false" style:text-line-through-style="none" style:font-name="Times New Roman" fo:font-size="10pt" fo:font-style="normal" fo:text-shadow="none" style:text-underline-style="none" fo:font-weight="bold" style:letter-kerning="true" style:font-name-asian="Lucida Sans Unicode2" style:font-size-asian="10pt" style:font-style-asian="normal" style:font-weight-asian="bold" style:font-name-complex="Mangal" style:font-size-complex="10pt" style:font-style-complex="normal" style:font-weight-complex="bold" style:text-emphasize="none" style:font-relief="none"/>
    </style:style>
    <style:style style:name="T24" style:family="text">
      <style:text-properties fo:color="#0000ff" style:font-name="Times New Roman" fo:font-size="24pt" fo:font-weight="bold" style:letter-kerning="true" style:font-size-asian="24pt" style:font-weight-asian="bold" style:font-size-complex="24pt" style:font-weight-complex="bold"/>
    </style:style>
    <style:style style:name="T25" style:family="text">
      <style:text-properties fo:color="#000000" style:font-name="Times New Roman" fo:font-size="24pt" fo:font-weight="normal" style:letter-kerning="true" style:font-size-asian="24pt" style:font-weight-asian="normal" style:font-size-complex="24pt" style:font-weight-complex="normal"/>
    </style:style>
    <style:style style:name="T26" style:family="text">
      <style:text-properties fo:color="#000000" style:text-outline="false" style:text-line-through-style="none" style:font-name="Times New Roman2" fo:font-size="26pt" fo:font-style="normal" fo:text-shadow="none" style:text-underline-style="none" style:letter-kerning="true" style:font-name-asian="Times New Roman2" style:font-size-asian="26pt" style:font-style-asian="normal" style:font-name-complex="Times New Roman2" style:font-size-complex="26pt" style:font-style-complex="normal" style:text-emphasize="none" style:font-relief="none"/>
    </style:style>
    <style:style style:name="T27" style:family="text">
      <style:text-properties fo:color="#0000ff" style:font-name="Times New Roman2" fo:font-size="24pt" fo:font-weight="normal" style:letter-kerning="true" style:font-name-asian="Times New Roman2" style:font-size-asian="24pt" style:font-weight-asian="normal" style:font-name-complex="Times New Roman2" style:font-size-complex="24pt" style:font-weight-complex="normal"/>
    </style:style>
    <style:style style:name="T28" style:family="text">
      <style:text-properties fo:color="#000000" style:font-name="Times New Roman2" fo:font-size="24pt" fo:font-weight="normal" style:letter-kerning="true" style:font-name-asian="Times New Roman2" style:font-size-asian="24pt" style:font-weight-asian="normal" style:font-name-complex="Times New Roman2" style:font-size-complex="24pt" style:font-weight-complex="normal"/>
    </style:style>
    <style:style style:name="T29" style:family="text">
      <style:text-properties fo:color="#000000" style:text-outline="false" style:text-line-through-style="none" style:font-name="Times New Roman" fo:font-size="22pt" fo:font-style="normal" fo:text-shadow="none" style:text-underline-style="none" fo:font-weight="normal" style:letter-kerning="true" style:font-name-asian="Lucida Sans Unicode2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/>
    </style:style>
    <style:style style:name="T30" style:family="text">
      <style:text-properties fo:color="#0000ff" fo:font-size="24pt" style:font-size-asian="24pt" style:font-size-complex="24pt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ff3366" style:font-name="Times New Roman2" fo:font-size="26pt" fo:font-weight="bold" style:letter-kerning="true" style:font-name-asian="Times New Roman2" style:font-size-asian="26pt" style:font-weight-asian="bold" style:font-name-complex="Times New Roman2" style:font-size-complex="26pt" style:font-weight-complex="bold"/>
    </style:style>
    <style:style style:name="T36" style:family="text">
      <style:text-properties style:font-name="Times New Roman" fo:font-size="24pt" fo:font-weight="normal" style:font-name-asian="Arial2" style:font-size-asian="24pt" style:font-weight-asian="normal" style:font-name-complex="Arial2" style:font-size-complex="24pt" style:font-weight-complex="normal"/>
    </style:style>
    <style:style style:name="T37" style:family="text">
      <style:text-properties style:font-name="Times New Roman" fo:font-size="24pt" fo:font-weight="bold" style:font-name-asian="Arial2" style:font-size-asian="24pt" style:font-weight-asian="bold" style:font-name-complex="Arial2" style:font-size-complex="24pt" style:font-weight-complex="bold"/>
    </style:style>
    <style:style style:name="T38" style:family="text">
      <style:text-properties style:text-position="super 58%" style:font-name="Times New Roman" fo:font-size="24pt" fo:font-weight="bold" style:font-name-asian="Arial2" style:font-size-asian="24pt" style:font-weight-asian="bold" style:font-name-complex="Arial2" style:font-size-complex="24pt" style:font-weight-complex="bold"/>
    </style:style>
    <style:style style:name="T39" style:family="text">
      <style:text-properties style:text-position="0% 100%" style:font-name="Times New Roman" fo:font-size="24pt" fo:font-weight="normal" style:font-name-asian="Arial2" style:font-size-asian="24pt" style:font-weight-asian="normal" style:font-name-complex="Arial2" style:font-size-complex="24pt" style:font-weight-complex="normal"/>
    </style:style>
    <style:style style:name="T40" style:family="text">
      <style:text-properties style:text-position="0% 100%" style:font-name="Times New Roman" fo:font-size="24pt" fo:font-weight="bold" style:font-name-asian="Arial2" style:font-size-asian="24pt" style:font-weight-asian="bold" style:font-name-complex="Arial2" style:font-size-complex="24pt" style:font-weight-complex="bold"/>
    </style:style>
    <style:style style:name="T41" style:family="text">
      <style:text-properties fo:color="#ff3366" style:font-name="Times New Roman2" fo:font-size="28pt" fo:font-weight="bold" style:font-name-asian="Times New Roman2" style:font-size-asian="28pt" style:font-weight-asian="bold" style:font-name-complex="Times New Roman2" style:font-size-complex="28pt" style:font-weight-complex="bold"/>
    </style:style>
    <style:style style:name="T42" style:family="text">
      <style:text-properties style:text-position="0% 100%" style:font-name="Times New Roman" fo:font-size="24pt" style:font-name-asian="Arial2" style:font-size-asian="24pt" style:font-name-complex="Arial2" style:font-size-complex="24pt"/>
    </style:style>
    <style:style style:name="T43" style:family="text">
      <style:text-properties fo:color="#ff3366" style:font-name="Times New Roman" fo:font-size="24pt" fo:font-weight="bold" style:letter-kerning="true" style:font-name-asian="Arial2" style:font-size-asian="24pt" style:font-weight-asian="bold" style:font-name-complex="Arial2" style:font-size-complex="24pt" style:font-weight-complex="bold"/>
    </style:style>
    <style:style style:name="T44" style:family="tex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Arial2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45" style:family="tex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letter-kerning="true" style:font-name-asian="Arial2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46" style:family="text">
      <style:text-properties fo:color="#ff3366" style:text-outline="false" style:text-line-through-style="none" style:font-name="Times New Roman" fo:font-size="28pt" fo:font-style="normal" fo:text-shadow="none" style:text-underline-style="none" fo:font-weight="bold" style:letter-kerning="true" style:font-name-asian="Arial2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47" style:family="text">
      <style:text-properties fo:color="#ff3366" style:text-outline="false" style:text-line-through-style="none" style:font-name="Times New Roman" fo:font-size="28pt" fo:font-style="normal" fo:text-shadow="none" style:text-underline-style="none" fo:font-weight="bold" style:letter-kerning="true" style:font-name-asian="Times New Roman2" style:font-size-asian="28pt" style:font-style-asian="normal" style:font-weight-asian="bold" style:font-name-complex="Times New Roman2" style:font-size-complex="28pt" style:font-style-complex="normal" style:font-weight-complex="bold" style:text-emphasize="none" style:font-relief="none"/>
    </style:style>
    <style:style style:name="T48" style:family="text">
      <style:text-properties fo:color="#000000" style:text-outline="false" style:text-line-through-style="none" style:font-name="Times New Roman" fo:font-size="24pt" fo:font-style="normal" fo:text-shadow="none" style:text-underline-style="none" fo:font-weight="normal" style:letter-kerning="true" style:font-name-asian="Arial2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49" style:family="text">
      <style:text-properties fo:color="#000000" style:text-outline="false" style:text-line-through-style="none" style:font-name="Times New Roman" fo:font-size="24pt" fo:font-style="normal" fo:text-shadow="none" style:text-underline-style="none" fo:font-weight="bold" style:letter-kerning="true" style:font-name-asian="Arial2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50" style:family="text">
      <style:text-properties fo:color="#000000" style:text-outline="false" style:text-line-through-style="none" style:font-name="Times New Roman" fo:font-size="24pt" fo:font-style="normal" fo:text-shadow="none" style:text-underline-style="none" fo:font-weight="normal" style:letter-kerning="true" style:font-name-asian="ArialBlack1" style:font-size-asian="24pt" style:font-style-asian="normal" style:font-weight-asian="normal" style:font-name-complex="ArialBlack1" style:font-size-complex="24pt" style:font-style-complex="normal" style:font-weight-complex="normal" style:text-emphasize="none" style:font-relief="none"/>
    </style:style>
    <style:style style:name="T51" style:family="text">
      <style:text-properties fo:color="#ff3366"/>
    </style:style>
    <style:style style:name="T52" style:family="text">
      <style:text-properties fo:font-size="24pt" fo:font-weight="bold" style:font-size-asian="24pt" style:font-weight-asian="bold" style:font-size-complex="24pt" style:font-weight-complex="bold"/>
    </style:style>
    <style:style style:name="T5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4bd5e" fo:font-size="45%"/>
      </text:list-level-style-bullet>
      <text:list-level-style-bullet text:level="2" text:bullet-char="">
        <style:list-level-properties text:space-before="1.2cm" text:min-label-width="0.8cm"/>
        <style:text-properties fo:font-family="StarSymbol" style:font-charset="x-symbol" fo:color="#94bd5e" fo:font-size="45%"/>
      </text:list-level-style-bullet>
      <text:list-level-style-bullet text:level="3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5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6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7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8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9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4bd5e" fo:font-size="45%"/>
      </text:list-level-style-bullet>
      <text:list-level-style-bullet text:level="2" text:bullet-char="">
        <style:list-level-properties text:space-before="1.2cm" text:min-label-width="0.8cm"/>
        <style:text-properties fo:font-family="StarSymbol" style:font-charset="x-symbol" fo:color="#94bd5e" fo:font-size="45%"/>
      </text:list-level-style-bullet>
      <text:list-level-style-bullet text:level="3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5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6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7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8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9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Clôtures</presentation:footer-decl>
      <presentation:footer-decl presentation:name="ftr2">Empoussiérage</presentation:footer-decl>
      <presentation:date-time-decl presentation:name="dtd1" presentation:source="fixed">13 juin 2014</presentation:date-time-decl>
      <presentation:date-time-decl presentation:name="dtd2" presentation:source="current-date" style:data-style-name="D3"/>
      <presentation:date-time-decl presentation:name="dtd3" presentation:source="fixed">15 octobre 2015</presentation:date-time-decl>
      <draw:page draw:name="page1" draw:style-name="dp1" draw:master-page-name="DREAL_5f_Dev-Dur_5f_region_5f_cle7eae1b" presentation:presentation-page-layout-name="AL1T9" presentation:use-footer-name="ftr1" presentation:use-date-time-name="dtd1">
        <office:forms form:automatic-focus="false" form:apply-design-mode="false"/>
        <draw:frame presentation:style-name="pr1" draw:text-style-name="P2" draw:layer="layout" svg:width="16.022cm" svg:height="8.809cm" svg:x="11.393cm" svg:y="2.994cm" presentation:class="title" presentation:user-transformed="true">
          <draw:text-box>
            <text:p text:style-name="P1"><text:span text:style-name="T1"><text:line-break/></text:span><text:span text:style-name="T1">Empoussiérage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draw:name="Titre 2" presentation:style-name="pr2" draw:text-style-name="P4" draw:layer="layout" svg:width="14.098cm" svg:height="4.41cm" svg:x="11.932cm" svg:y="9.962cm" presentation:class="title" presentation:user-transformed="true">
          <draw:text-box>
            <text:p text:style-name="P3"><text:span text:style-name="T2"><text:line-break/></text:span><text:span text:style-name="T3">Réunion des carriers</text:span><text:span text:style-name="T3"><text:line-break/></text:span><text:span text:style-name="T3"> </text:span><text:span text:style-name="T3"><text:line-break/></text:span><text:span text:style-name="T3">du</text:span><text:span text:style-name="T3"><text:line-break/></text:span><text:span text:style-name="T3"><text:line-break/></text:span><text:span text:style-name="T3">15 octobre 2015</text:span></text:p>
          </draw:text-box>
        </draw:frame>
        <draw:frame draw:name="Titre 3" presentation:style-name="pr2" draw:text-style-name="P4" draw:layer="layout" svg:width="12.548cm" svg:height="1.102cm" svg:x="9.501cm" svg:y="17.651cm" presentation:class="title" presentation:user-transformed="true">
          <draw:text-box>
            <text:p text:style-name="P3"><text:span text:style-name="T2"><text:line-break/></text:span><text:span text:style-name="T4">Catherine PALAYRET - <text:s/></text:span><text:span text:style-name="T5">DREAL MP – DSSS</text:span></text:p>
          </draw:text-box>
        </draw:frame>
        <presentation:notes draw:style-name="dp2" presentation:use-date-time-name="dtd2">
          <draw:page-thumbnail draw:style-name="gr1" draw:layer="layout" svg:width="13.434cm" svg:height="10.386cm" svg:x="3.782cm" svg:y="3.105cm" draw:page-number="1" presentation:class="page"/>
          <draw:frame presentation:style-name="pr3" draw:text-style-name="P5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2" presentation:use-date-time-name="dtd3">
        <office:forms form:automatic-focus="false" form:apply-design-mode="false"/>
        <draw:frame presentation:style-name="pr4" draw:text-style-name="P6" draw:layer="layout" svg:width="23.93cm" svg:height="4.379cm" svg:x="2.45cm" svg:y="1.023cm" presentation:class="title" presentation:user-transformed="true">
          <draw:text-box>
            <text:p text:style-name="P6"><text:span text:style-name="T6">Réglementation</text:span><text:line-break/><text:line-break/></text:p>
          </draw:text-box>
        </draw:frame>
        <draw:frame draw:style-name="gr2" draw:text-style-name="P9" draw:layer="layout" svg:width="24.247cm" svg:height="16.539cm" svg:x="2.921cm" svg:y="3.172cm">
          <draw:text-box>
            <text:p text:style-name="P7"><text:span text:style-name="T7">Décret 2013-797 du 30 août 2013</text:span><text:span text:style-name="T8"> :</text:span></text:p>
            <text:p text:style-name="P7"><text:span text:style-name="T9"/></text:p>
            <text:list text:style-name="L2">
              <text:list-item>
                <text:p text:style-name="P8"><text:span text:style-name="T10">Abroge</text:span><text:span text:style-name="T11"> les dispositions du titre « Empoussiérage » du RGIE</text:span></text:p>
              </text:list-item>
              <text:list-item>
                <text:p text:style-name="P8"><text:span text:style-name="T12">Complète et adapte</text:span><text:span text:style-name="T13"> </text:span><text:span text:style-name="T14">les dispositions du Code du travail pour les mines et les carrières</text:span></text:p>
              </text:list-item>
              <text:list-item>
                <text:p text:style-name="P8"><text:span text:style-name="T15">Applicable</text:span><text:span text:style-name="T14"> depuis </text:span><text:span text:style-name="T16">le 1</text:span><text:span text:style-name="T17">er</text:span><text:span text:style-name="T16"> janvier 2014</text:span></text:p>
              </text:list-item>
            </text:list>
            <text:p text:style-name="P7"><text:span text:style-name="T18"/></text:p>
            <text:p text:style-name="P7"><text:span text:style-name="T19">Arrêté du 4 novembre 2013</text:span></text:p>
            <text:p text:style-name="P7"><text:span text:style-name="T18"/></text:p>
            <text:list text:style-name="L3">
              <text:list-item>
                <text:p text:style-name="P8"><text:span text:style-name="T12">C</text:span><text:span text:style-name="T20">ontrôle de l'exposition aux poussières alvéolaires</text:span><text:span text:style-name="T21"> </text:span><text:span text:style-name="T22">dans les mines et carrières</text:span></text:p>
              </text:list-item>
              <text:list-item>
                <text:p text:style-name="P8"><text:span text:style-name="T15">Applicable</text:span><text:span text:style-name="T14"> depuis </text:span><text:span text:style-name="T16">le 1</text:span><text:span text:style-name="T17">er</text:span><text:span text:style-name="T16"> janvier 2014</text:span></text:p>
                <text:p text:style-name="P8"><text:span text:style-name="T23"/></text:p>
              </text:list-item>
            </text:list>
            <text:p text:style-name="P7"><text:span text:style-name="T19">Code du travail</text:span></text:p>
            <text:p text:style-name="P7"><text:span text:style-name="T18"/></text:p>
            <text:list text:continue-numbering="true" text:style-name="L3">
              <text:list-item>
                <text:p text:style-name="P8"><text:span text:style-name="T24">S’applique </text:span><text:span text:style-name="T25">notamment les dispositions des articles R4412-XX ... </text:span></text:p>
              </text:list-item>
            </text:list>
          </draw:text-box>
        </draw:frame>
        <draw:frame presentation:style-name="pr5" draw:text-style-name="P6" draw:layer="layout" svg:width="23.767cm" svg:height="11.29cm" svg:x="3.563cm" svg:y="3.834cm" presentation:class="outline" presentation:user-transformed="true">
          <draw:text-box>
            <text:p text:style-name="P6"/>
            <text:p text:style-name="P6"/>
            <text:p text:style-name="P6"/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2" presentation:use-date-time-name="dtd3">
        <office:forms form:automatic-focus="false" form:apply-design-mode="false"/>
        <draw:frame presentation:style-name="pr7" draw:text-style-name="P6" draw:layer="layout" svg:width="23.93cm" svg:height="3.799cm" svg:x="2.45cm" svg:y="1.603cm" presentation:class="title" presentation:user-transformed="true">
          <draw:text-box>
            <text:p text:style-name="P6"><text:span text:style-name="T6">Guide méthodologique</text:span><text:line-break/><text:line-break/></text:p>
          </draw:text-box>
        </draw:frame>
        <draw:frame draw:style-name="gr2" draw:text-style-name="P10" draw:layer="layout" svg:width="24.419cm" svg:height="13.831cm" svg:x="2.533cm" svg:y="4.373cm">
          <draw:text-box>
            <text:p text:style-name="P7"><text:span text:style-name="T7">Basé sur une méthodologie en trois étapes</text:span><text:span text:style-name="T8"> :</text:span></text:p>
            <text:p text:style-name="P7"><text:span text:style-name="T26"/></text:p>
            <text:list text:style-name="L2">
              <text:list-item>
                <text:p text:style-name="P8"><text:span text:style-name="T10">Définition de groupes d’exposition homogène (GEH) : </text:span><text:span text:style-name="T27"><text:s/></text:span><text:span text:style-name="T28">étude consistant à regrouper les postes de travail soumis à des expositions « comparables » aux poussières</text:span></text:p>
              </text:list-item>
              <text:list-item>
                <text:p text:style-name="P8"><text:span text:style-name="T12">Étude de dangers : </text:span><text:span text:style-name="T13"><text:s/></text:span><text:span text:style-name="T14">analyse permettant d’identifier la nature des poussières susceptibles d’être rencontrées dans les GEH et dont les propriétés peuvent entraîner des effets sur la santé </text:span><text:span text:style-name="T29">(poussières inhalables, alvéolaires ou alvéolaires de silice cristalline)</text:span></text:p>
              </text:list-item>
              <text:list-item>
                <text:p text:style-name="P8"><text:span text:style-name="T15">Déterminations des niveaux de risques : </text:span><text:span text:style-name="T14">évaluation de l’exposition des travailleurs aux poussières identifiées dans le cadre de l’étude des dangers et classement des risques associés en deux catégories : « faible » ou « non-faible »</text:span></text:p>
              </text:list-item>
            </text:list>
          </draw:text-box>
        </draw:frame>
        <draw:frame presentation:style-name="pr5" draw:text-style-name="P6" draw:layer="layout" svg:width="23.767cm" svg:height="11.29cm" svg:x="3.634cm" svg:y="3.905cm" presentation:class="outline" presentation:user-transformed="true">
          <draw:text-box>
            <text:p text:style-name="P6"/>
            <text:p text:style-name="P6"/>
            <text:p text:style-name="P6"/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2" presentation:use-date-time-name="dtd3">
        <office:forms form:automatic-focus="false" form:apply-design-mode="false"/>
        <draw:frame presentation:style-name="pr8" draw:text-style-name="P12" draw:layer="layout" svg:width="23.93cm" svg:height="3.506cm" svg:x="2.282cm" svg:y="0.591cm" presentation:class="title">
          <draw:text-box>
            <text:p><text:span text:style-name="T6">Objectifs 2014-2015</text:span></text:p>
          </draw:text-box>
        </draw:frame>
        <draw:frame presentation:style-name="pr9" draw:layer="layout" svg:width="27.034cm" svg:height="10.442cm" svg:x="0.966cm" svg:y="5.161cm" presentation:class="outline" presentation:user-transformed="true">
          <draw:text-box>
            <text:list text:style-name="L2">
              <text:list-item>
                <text:p><text:span text:style-name="T30">Mettre en place les mesures collectives</text:span><text:span text:style-name="T31"> qui s’imposent pour corriger les situation qui apparaissent comme indésirables</text:span></text:p>
                <text:p/>
              </text:list-item>
              <text:list-item>
                <text:p><text:span text:style-name="T30">Réaliser l’évaluation des risques empoussiérage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32">Risques faibles =&gt; mesures des vérification tous les 5 ans <text:s text:c="66"/></text:span><text:span text:style-name="T33">(sauf modification du GEH, des critères)</text:span></text:p>
                          </text:list-item>
                        </text:list>
                      </text:list-item>
                      <text:list-item>
                        <text:p><text:span text:style-name="T32">Risques non-faibles =&gt; mise en œuvre des </text:span><text:span text:style-name="T34">actions correctives</text:span><text:span text:style-name="T32"> appropriées </text:span></text:p>
                        <text:p text:style-name="P13"><text:s text:c="41"/><text:span text:style-name="T32">=&gt; vérification de leur efficacité <text:s text:c="94"/>par des </text:span><text:span text:style-name="T34">mesures de contrôles</text:span><text:span text:style-name="T32"> </text:span></text:p>
                        <text:p text:style-name="P13"><text:span text:style-name="T32"><text:s text:c="29"/></text:span><text:span text:style-name="T33">(1 à 3 campagnes de mesures avec 3 mesures minimum par GEH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2" presentation:use-date-time-name="dtd3">
        <office:forms form:automatic-focus="false" form:apply-design-mode="false"/>
        <draw:frame presentation:style-name="pr8" draw:text-style-name="P12" draw:layer="layout" svg:width="23.93cm" svg:height="3.506cm" svg:x="2.494cm" svg:y="-0.67cm" presentation:class="title" presentation:user-transformed="true">
          <draw:text-box>
            <text:p><text:span text:style-name="T6">Rappels des points importants</text:span></text:p>
          </draw:text-box>
        </draw:frame>
        <draw:frame presentation:style-name="pr9" draw:layer="layout" svg:width="26.503cm" svg:height="19.097cm" svg:x="1.497cm" svg:y="2.304cm" presentation:class="outline" presentation:user-transformed="true">
          <draw:text-box>
            <text:p text:style-name="P14"><text:span text:style-name="T7">Les poussières inhalables</text:span><text:span text:style-name="T35"> :</text:span></text:p>
            <text:list text:style-name="L2">
              <text:list-item>
                <text:p text:style-name="P15"><text:span text:style-name="T36">Le GEH retenu a une ou plusieurs activités</text:span><text:span text:style-name="T37"> dans des locaux à pollution spécifique</text:span></text:p>
              </text:list-item>
              <text:list-item>
                <text:p text:style-name="P16"><text:span text:style-name="T36">La période de référence est de</text:span><text:span text:style-name="T37"> 8H</text:span><text:span text:style-name="T36">, la</text:span><text:span text:style-name="T37"> </text:span><text:span text:style-name="T36">VLEP</text:span><text:span text:style-name="T37"> 10 mg/m</text:span><text:span text:style-name="T38">3</text:span></text:p>
              </text:list-item>
            </text:list>
            <text:p text:style-name="P17"><text:span text:style-name="T7">Les poussières alvéolaires</text:span><text:span text:style-name="T35"> :</text:span></text:p>
            <text:list text:continue-numbering="true" text:style-name="L2">
              <text:list-item>
                <text:p text:style-name="P15"><text:span text:style-name="T36">La</text:span><text:span text:style-name="T37"> </text:span><text:span text:style-name="T36">VLEP</text:span><text:span text:style-name="T37"> 5 mg/m</text:span><text:span text:style-name="T38">3 </text:span><text:span text:style-name="T39">et la moyenne des résultats &lt; </text:span><text:span text:style-name="T40">1,25 mg/m</text:span><text:span text:style-name="T38">3</text:span></text:p>
              </text:list-item>
              <text:list-item>
                <text:p text:style-name="P16"><text:span text:style-name="T39">S’assurer de</text:span><text:span text:style-name="T40"> l’absence de silice cristalline </text:span><text:span text:style-name="T39">(Cristobalite : données géologiques, Quartz : moyenne des taux de quartz &lt; 1%)</text:span></text:p>
              </text:list-item>
            </text:list>
            <text:p text:style-name="P14"><text:span text:style-name="T7">Les poussières alvéolaires</text:span><text:span text:style-name="T35"> </text:span><text:span text:style-name="T41">de silice cristalline </text:span><text:span text:style-name="T35">:</text:span></text:p>
            <text:list text:continue-numbering="true" text:style-name="L2">
              <text:list-item>
                <text:p text:style-name="P15"><text:span text:style-name="T36">L’exploitant fait procéder à</text:span><text:span text:style-name="T37"> des contrôles par un organisme accrédité</text:span></text:p>
              </text:list-item>
              <text:list-item>
                <text:p text:style-name="P15"><text:span text:style-name="T36">Quartz : la VLEP</text:span><text:span text:style-name="T37"> 0,1 mg/m</text:span><text:span text:style-name="T38">3 </text:span><text:span text:style-name="T39">et la moyenne des résultats &lt; </text:span><text:span text:style-name="T40">0,01 mg/m</text:span><text:span text:style-name="T38">3</text:span></text:p>
              </text:list-item>
              <text:list-item>
                <text:p text:style-name="P15"><text:span text:style-name="T38"><text:s/></text:span><text:span text:style-name="T39">Cristobalite</text:span><text:span text:style-name="T40"> </text:span><text:span text:style-name="T39">: la VLEP</text:span><text:span text:style-name="T40"> 0,05 mg/m</text:span><text:span text:style-name="T38">3</text:span><text:span text:style-name="T39">et la moyenne des résultats &lt; </text:span><text:span text:style-name="T40">0,005 mg/m</text:span><text:span text:style-name="T38">3</text:span></text:p>
              </text:list-item>
              <text:list-item>
                <text:p text:style-name="P15"><text:span text:style-name="T40">Règle</text:span><text:span text:style-name="T42"> </text:span><text:span text:style-name="T40">d’additivité </text:span><text:span text:style-name="T39">pour les expositions cumulées</text:span></text:p>
              </text:list-item>
            </text:list>
            <text:p text:style-name="P14"><text:span text:style-name="T43"/></text:p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5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2" presentation:use-date-time-name="dtd3">
        <office:forms form:automatic-focus="false" form:apply-design-mode="false"/>
        <draw:frame presentation:style-name="pr8" draw:text-style-name="P12" draw:layer="layout" svg:width="23.93cm" svg:height="3.506cm" svg:x="2.282cm" svg:y="0cm" presentation:class="title" presentation:user-transformed="true">
          <draw:text-box>
            <text:p><text:span text:style-name="T6">Rappels des points importants</text:span></text:p>
          </draw:text-box>
        </draw:frame>
        <draw:frame presentation:style-name="pr9" draw:layer="layout" svg:width="25.199cm" svg:height="16.046cm" svg:x="2.352cm" svg:y="3.08cm" presentation:class="outline" presentation:user-transformed="true">
          <draw:text-box>
            <text:p text:style-name="P14"><text:span text:style-name="T7">Les mesures</text:span><text:span text:style-name="T35"> d’analyses :</text:span></text:p>
            <text:list text:style-name="L2">
              <text:list-item>
                <text:p text:style-name="P16"><text:span text:style-name="T37">Les EPI ne sont pas pris en considération </text:span><text:span text:style-name="T36">lors de l’évaluation des risques</text:span></text:p>
              </text:list-item>
              <text:list-item>
                <text:p><text:span text:style-name="T37">3 mesures minimum par GEH</text:span></text:p>
              </text:list-item>
              <text:list-item>
                <text:p><text:span text:style-name="T36">Se conformer au</text:span><text:span text:style-name="T37"> processus de prélèvement et de mesure Attention </text:span><text:span text:style-name="T36">à la stratégie et à la méthodologie de prélèvement</text:span></text:p>
              </text:list-item>
            </text:list>
            <text:p text:style-name="P14"><text:span text:style-name="T7">Les mesures</text:span><text:span text:style-name="T35"> collectives :</text:span></text:p>
            <text:list text:continue-numbering="true" text:style-name="L2">
              <text:list-item>
                <text:p text:style-name="P16"><text:span text:style-name="T36">Les dispositifs de protection collective </text:span><text:span text:style-name="T44">sont</text:span><text:span text:style-name="T45"> suffisants, entretenus et enregistrés</text:span></text:p>
              </text:list-item>
            </text:list>
            <text:p text:style-name="P17"><text:span text:style-name="T46">Historique des maladies professionnelles reconnues</text:span><text:span text:style-name="T47"> :</text:span></text:p>
            <text:list text:continue-numbering="true" text:style-name="L2">
              <text:list-item>
                <text:p text:style-name="P16"><text:span text:style-name="T48">L’exploitant doit s’assurer qu’aucune </text:span><text:span text:style-name="T49">silicose</text:span><text:span text:style-name="T50"> </text:span><text:span text:style-name="T48">n’a été déclarée sur le site depuis 10 ans</text:span></text:p>
              </text:list-item>
              <text:list-item>
                <text:p text:style-name="P16"><text:span text:style-name="T48">Fiche de prévention des expositions (L4121-3-1 code du travail)</text:span>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6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2" presentation:use-date-time-name="dtd3">
        <office:forms form:automatic-focus="false" form:apply-design-mode="false"/>
        <draw:frame presentation:style-name="pr8" draw:text-style-name="P18" draw:layer="layout" svg:width="23.93cm" svg:height="3.506cm" svg:x="2.282cm" svg:y="0.591cm" presentation:class="title">
          <draw:text-box>
            <text:p><text:span text:style-name="T51">Objectifs 2016</text:span></text:p>
          </draw:text-box>
        </draw:frame>
        <draw:frame presentation:style-name="pr11" draw:text-style-name="P14" draw:layer="layout" svg:width="26.01cm" svg:height="14.677cm" svg:x="1.683cm" svg:y="4.233cm" presentation:class="outline" presentation:user-transformed="true">
          <draw:text-box>
            <text:p text:style-name="P19"><text:span text:style-name="T7">Action nationale sur le thème « empoussiérage »</text:span><text:span text:style-name="T35"> probable</text:span></text:p>
            <text:list text:style-name="L2">
              <text:list-item>
                <text:p><text:span text:style-name="T52">Réduire les expositions</text:span></text:p>
                <text:list>
                  <text:list-item>
                    <text:list>
                      <text:list-item>
                        <text:p><text:span text:style-name="T32">Analyser les postes de travail pour une évaluation des risques pertinente</text:span></text:p>
                      </text:list-item>
                      <text:list-item>
                        <text:p><text:span text:style-name="T32">Appliquer les mesures de protection collectives</text:span></text:p>
                      </text:list-item>
                      <text:list-item>
                        <text:p><text:span text:style-name="T32">A défaut, faire porter des EPI adaptés</text:span></text:p>
                      </text:list-item>
                    </text:list>
                  </text:list-item>
                </text:list>
              </text:list-item>
              <text:list-item>
                <text:p><text:span text:style-name="T52">Mesures de contrôle</text:span></text:p>
                <text:list>
                  <text:list-item>
                    <text:list>
                      <text:list-item>
                        <text:p><text:span text:style-name="T32">Définir une stratégie de prélèvements adaptée</text:span></text:p>
                      </text:list-item>
                      <text:list-item>
                        <text:p><text:span text:style-name="T32">Préparer minutieusement les prélèvements</text:span></text:p>
                      </text:list-item>
                      <text:list-item>
                        <text:p><text:span text:style-name="T32">Encadrer l’activité durant les prélèvements</text:span></text:p>
                        <text:p><text:span text:style-name="T32"/></text:p>
                      </text:list-item>
                    </text:list>
                  </text:list-item>
                </text:list>
              </text:list-item>
            </text:list>
            <text:p><text:span text:style-name="T32"><text:s text:c="6"/></text:span><text:span text:style-name="T32">=&gt; Avoir établi </text:span><text:span text:style-name="T34">l’évaluation des risques « empoussiérage »</text:span></text:p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2" presentation:use-date-time-name="dtd3">
        <office:forms form:automatic-focus="false" form:apply-design-mode="false"/>
        <draw:frame presentation:style-name="pr8" draw:text-style-name="P12" draw:layer="layout" svg:width="23.93cm" svg:height="3.506cm" svg:x="2.282cm" svg:y="0.591cm" presentation:class="title">
          <draw:text-box>
            <text:p text:style-name="P12"><text:span text:style-name="T6">Éléments utiles</text:span></text:p>
          </draw:text-box>
        </draw:frame>
        <draw:frame presentation:style-name="pr9" draw:layer="layout" svg:width="25.199cm" svg:height="12.806cm" svg:x="2.423cm" svg:y="4.879cm" presentation:class="outline" presentation:user-transformed="true">
          <draw:text-box>
            <text:list text:style-name="L2">
              <text:list-item>
                <text:p text:style-name="P20"><text:span text:style-name="T53">Organismes accrédités</text:span> :</text:p>
                <text:p text:style-name="P21">=&gt; Sur la page d’accueil du site « Cofrac » (https://www.cofrac.fr/), dans la rubrique « Rechercher un organisme accrédité », il suffit d’entrer au niveau de la « recherche rapide » les mots-clés « Poussières » ou « Silice cristalline »</text:p>
              </text:list-item>
              <text:list-item>
                <text:p text:style-name="P20"><text:span text:style-name="T53">INRS</text:span></text:p>
                <text:p text:style-name="P13">=&gt; Organismes agréés (choisir « Aération et assainissement » pour le type d’agrément)</text:p>
                <text:p text:style-name="P13">http://www.inrs.fr/publications/bdd/organismes-agrees.html</text:p>
                <text:p text:style-name="P13">=&gt; Les appareils de protection respiratoires</text:p>
                <text:p text:style-name="P21">http://www.inrs.fr/media.html?refINRS=ED%206106</text:p>
              </text:list-item>
              <text:list-item>
                <text:p text:style-name="P20"><text:span text:style-name="T53">DREAL</text:span></text:p>
                <text:p text:style-name="P13">=&gt; Internet</text:p>
                <text:p text:style-name="P21">http://www.midi-pyrenees.developpement-durable.gouv.fr/carrieres-r2599.html</text:p>
              </text:list-item>
            </text:list>
          </draw:text-box>
        </draw:frame>
        <presentation:notes draw:style-name="dp2" presentation:use-date-time-name="dtd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4" svg:font-family="Symbol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Black1" svg:font-family="ArialBlack"/>
    <style:font-face style:name="OpenSymbol2" svg:font-family="OpenSymbol, 'Arial Unicode MS'"/>
    <style:font-face style:name="Symbol3" svg:font-family="Symbol"/>
    <style:font-face style:name="Liberation Sans10" svg:font-family="'Liberation Sans'" style:font-family-generic="roman"/>
    <style:font-face style:name="Times New Roman2" svg:font-family="'Times New Roman'" style:font-family-generic="roman"/>
    <style:font-face style:name="Arial2" svg:font-family="Arial" style:font-family-generic="swiss"/>
    <style:font-face style:name="Liberation Sans9" svg:font-family="'Liberation Sans'" style:font-family-generic="swiss"/>
    <style:font-face style:name="Liberation Sans7" svg:font-family="'Liberation Sans', Arial" style:font-family-generic="swiss"/>
    <style:font-face style:name="Courier New2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Gras" style:font-family-generic="modern" style:font-pitch="fixed"/>
    <style:font-face style:name="MS Mincho2" svg:font-family="'MS Mincho'" style:font-family-generic="modern" style:font-pitch="fixed"/>
    <style:font-face style:name="Courier New4" svg:font-family="'Courier New'" style:font-family-generic="swiss" style:font-pitch="fixed"/>
    <style:font-face style:name="Arial Unicode MS2" svg:font-family="'Arial Unicode MS'" style:font-pitch="variable"/>
    <style:font-face style:name="ArialBlack" svg:font-family="ArialBlack" style:font-pitch="variable"/>
    <style:font-face style:name="Lucida Sans Unicode3" svg:font-family="'Lucida Sans Unicode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Tahoma3" svg:font-family="Tahoma" style:font-pitch="variable"/>
    <style:font-face style:name="Wingdings1" svg:font-family="Wingdings" style:font-pitch="variable"/>
    <style:font-face style:name="Arial3" svg:font-family="Arial" style:font-family-generic="modern" style:font-pitch="variable"/>
    <style:font-face style:name="Courier New1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MS Mincho1" svg:font-family="'MS Mincho'" style:font-family-generic="modern" style:font-pitch="variable"/>
    <style:font-face style:name="Times New Roman1" svg:font-family="'Times New Roman'" style:font-family-generic="modern" style:font-pitch="variable"/>
    <style:font-face style:name="Albertus (W1)" svg:font-family="'Albertus (W1)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Gras" style:font-family-generic="roman" style:font-pitch="variable"/>
    <style:font-face style:name="Liberation Sans3" svg:font-family="'Liberation Sans'" style:font-adornments="Italique" style:font-family-generic="roman" style:font-pitch="variable"/>
    <style:font-face style:name="Liberation Sans5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S Mincho" svg:font-family="'MS Mincho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ertus (W1)1" svg:font-family="'Albertus (W1)'" style:font-family-generic="swiss" style:font-pitch="variable"/>
    <style:font-face style:name="Arial1" svg:font-family="Arial" style:font-family-generic="swiss" style:font-pitch="variable"/>
    <style:font-face style:name="Arial Unicode MS4" svg:font-family="'Arial Unicode MS', Tahoma" style:font-family-generic="swiss" style:font-pitch="variable"/>
    <style:font-face style:name="Calibri1" svg:font-family="Calibri" style:font-family-generic="swiss" style:font-pitch="variable"/>
    <style:font-face style:name="Courier New3" svg:font-family="'Courier New'" style:font-family-generic="swiss" style:font-pitch="variable"/>
    <style:font-face style:name="Liberation Sans8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4" svg:font-family="'Liberation Sans'" style:font-adornments="Italique" style:font-family-generic="swiss" style:font-pitch="variable"/>
    <style:font-face style:name="Liberation Sans6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 Unicode MS3" svg:font-family="'Arial Unicode MS', Tahoma" style:font-family-generic="system" style:font-pitch="variable"/>
    <style:font-face style:name="Calibri" svg:font-family="Calibri" style:font-family-generic="system" style:font-pitch="variable"/>
    <style:font-face style:name="Courier New5" svg:font-family="'Courier New'" style:font-family-generic="system" style:font-pitch="variable"/>
    <style:font-face style:name="Lucida Sans Unicode2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3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2" style:font-family-asian="'Lucida Sans Unicode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-trait" style:family="graphic" style:parent-style-name="standard">
      <style:graphic-properties draw:stroke-dash="Dash_20_1" svg:stroke-width="0.04cm" draw:marker-start-width="0.36cm" draw:marker-end-width="0.36cm" draw:fill-color="#000000" draw:fill-gradient-name="Gradient_20_9" draw:fill-hatch-name="Hatch_20_1" draw:fill-image-name="Bitmape_20_1" draw:fill-image-width="0cm" draw:fill-image-height="0cm"/>
    </style:style>
    <style:style style:name="m-Intervenant" style:family="graphic" style:parent-style-name="Normal">
      <style:graphic-properties draw:stroke="none" draw:fill="none" draw:fill-image-width="0cm" draw:fill-image-height="0cm" draw:textarea-horizontal-align="left" draw:textarea-vertical-align="middle" draw:auto-grow-height="true" draw:auto-grow-width="false" fo:max-height="0cm" draw:line-distance="0cm" draw:guide-overhang="0cm" draw:guide-distance="0cm" draw:measure-align="left-outside" draw:measure-vertical-align="automatic" draw:placing="above">
        <text:list-style style:name="m-Intervena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style:font-name="Liberation Sans2" fo:font-family="'Liberation Sans'" style:font-style-name="Gras" style:font-family-generic="swiss" style:font-pitch="variable" fo:font-size="25pt" fo:letter-spacing="normal" fo:text-shadow="none" style:text-underline-style="none" fo:font-weight="bold" style:text-underline-mode="continuous" style:text-overline-mode="continuous" style:text-line-through-mode="continuous" style:letter-kerning="true" style:font-name-asian="Lucida Sans Unicode2" style:font-family-asian="'Lucida Sans Unicode'" style:font-family-generic-asian="system" style:font-pitch-asian="variable" style:font-size-asian="24pt" style:font-style-asian="normal" style:font-name-complex="Tahoma2" style:font-family-complex="Tahoma" style:font-family-generic-complex="system" style:font-pitch-complex="variable" style:font-size-complex="12pt" style:font-style-complex="normal" style:text-emphasize="none" style:text-scale="100%" style:font-relief="none" fo:hyphenate="fals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m-titre_5f_sommaire" style:display-name="m-titre_sommaire" style:family="graphic" style:parent-style-name="standard">
      <style:graphic-properties draw:stroke-dash="Dash_20_1" draw:fill="none" draw:fill-gradient-name="Gradient_20_8" draw:fill-hatch-name="Hatch_20_1" draw:fill-image-name="Bitmape_20_1" draw:textarea-horizontal-align="left" draw:textarea-vertical-align="middle">
        <text:list-style style:name="m-titre_5f_sommaire" style:display-name="m-titre_sommai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>
          <style:tab-stop style:position="22cm" style:type="right"/>
        </style:tab-stops>
      </style:paragraph-properties>
      <style:text-properties style:use-window-font-color="true" style:text-outline="false" style:text-line-through-style="none" style:text-position="0% 100%" style:font-name="Liberation Sans4" fo:font-family="'Liberation Sans'" style:font-style-name="Italique" style:font-family-generic="swiss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2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-numeropagesommaire" style:family="graphic" style:parent-style-name="standard">
      <style:graphic-properties draw:stroke="none" draw:stroke-dash="Dash_20_1" draw:fill="none" draw:fill-gradient-name="Gradient_20_9" draw:fill-hatch-name="Hatch_20_1" draw:fill-image-name="Bitmape_20_1" draw:fill-image-width="0cm" draw:fill-image-height="0cm"/>
      <style:text-properties style:font-name="Liberation Serif1" fo:font-family="'Liberation Serif'" style:font-style-name="Italique" style:font-family-generic="roman" style:font-pitch="variable" fo:font-size="12pt" fo:font-style="italic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style:font-name="Arial Unicode MS" fo:font-family="'Arial Unicode MS'" style:font-family-generic="roman" style:font-pitch="variable" fo:font-size="12pt" fo:language="fr" fo:country="FR" style:font-name-asian="Arial Unicode MS" style:font-family-asian="'Arial Unicode MS'" style:font-family-generic-asian="roman" style:font-pitch-asian="variable" style:font-size-asian="12pt" style:language-asian="fr" style:country-asian="FR" style:font-name-complex="Arial Unicode MS" style:font-family-complex="'Arial Unicode MS'" style:font-family-generic-complex="roman" style:font-pitch-complex="variable" style:font-size-complex="12pt" style:language-complex="ar" style:country-complex="SA"/>
    </style:style>
    <style:style style:name="Titre_20_1" style:display-name="Titre 1" style:family="graphic">
      <style:paragraph-properties fo:margin-top="1.316cm" fo:margin-bottom="0.66cm" style:text-autospace="none" style:writing-mode="lr-tb"/>
      <style:text-properties style:use-window-font-color="true" style:font-name="Lucida Sans Unicode1" fo:font-family="'Lucida Sans Unicode'" style:font-family-generic="swiss" style:font-pitch="variable" fo:font-size="24pt" fo:language="fr" fo:country="FR" fo:font-weight="bold" style:letter-kerning="true" style:font-name-asian="Lucida Sans Unicode1" style:font-family-asian="'Lucida Sans Unicode'" style:font-family-generic-asian="swiss" style:font-pitch-asian="variable" style:font-size-asian="24pt" style:language-asian="hi" style:country-asian="IN" style:font-weight-asian="bold" style:font-name-complex="Lucida Sans Unicode1" style:font-family-complex="'Lucida Sans Unicode'" style:font-family-generic-complex="swiss" style:font-pitch-complex="variable" style:font-weight-complex="bold"/>
    </style:style>
    <style:style style:name="Titre_20_2" style:display-name="Titre 2" style:family="graphic">
      <style:paragraph-properties fo:margin-top="1.316cm" fo:margin-bottom="0.66cm" style:text-autospace="none" style:writing-mode="lr-tb"/>
      <style:text-properties style:use-window-font-color="true" style:font-name="Lucida Sans Unicode1" fo:font-family="'Lucida Sans Unicode'" style:font-family-generic="swiss" style:font-pitch="variable" fo:font-size="18pt" fo:language="fr" fo:country="FR" fo:font-weight="bold" style:letter-kerning="true" style:font-name-asian="Lucida Sans Unicode1" style:font-family-asian="'Lucida Sans Unicode'" style:font-family-generic-asian="swiss" style:font-pitch-asian="variable" style:font-size-asian="18pt" style:language-asian="hi" style:country-asian="IN" style:font-weight-asian="bold" style:font-name-complex="Lucida Sans Unicode1" style:font-family-complex="'Lucida Sans Unicode'" style:font-family-generic-complex="swiss" style:font-pitch-complex="variable" style:font-weight-complex="bold"/>
    </style:style>
    <style:style style:name="Titre_20_3" style:display-name="Titre 3" style:family="graphic">
      <style:paragraph-properties fo:margin-top="1.316cm" fo:margin-bottom="0.66cm" style:text-autospace="none" style:writing-mode="lr-tb"/>
      <style:text-properties style:use-window-font-color="true" style:font-name="Lucida Sans Unicode1" fo:font-family="'Lucida Sans Unicode'" style:font-family-generic="swiss" style:font-pitch="variable" fo:font-size="14pt" fo:language="fr" fo:country="FR" fo:font-weight="bold" style:letter-kerning="true" style:font-name-asian="Lucida Sans Unicode1" style:font-family-asian="'Lucida Sans Unicode'" style:font-family-generic-asian="swiss" style:font-pitch-asian="variable" style:font-size-asian="14pt" style:language-asian="hi" style:country-asian="IN" style:font-weight-asian="bold" style:font-name-complex="Lucida Sans Unicode1" style:font-family-complex="'Lucida Sans Unicode'" style:font-family-generic-complex="swiss" style:font-pitch-complex="variable" style:font-weight-complex="bold"/>
    </style:style>
    <style:style style:name="Titre_20_4" style:display-name="Titre 4" style:family="graphic">
      <style:paragraph-properties fo:margin-top="1.316cm" fo:margin-bottom="0.66cm" style:text-autospace="none" style:writing-mode="lr-tb"/>
      <style:text-properties style:use-window-font-color="true" style:font-name="Lucida Sans Unicode1" fo:font-family="'Lucida Sans Unicode'" style:font-family-generic="swiss" style:font-pitch="variable" fo:font-size="12pt" fo:language="fr" fo:country="FR" fo:font-weight="bold" style:letter-kerning="true" style:font-name-asian="Lucida Sans Unicode1" style:font-family-asian="'Lucida Sans Unicode'" style:font-family-generic-asian="swiss" style:font-pitch-asian="variable" style:language-asian="hi" style:country-asian="IN" style:font-weight-asian="bold" style:font-name-complex="Lucida Sans Unicode1" style:font-family-complex="'Lucida Sans Unicode'" style:font-family-generic-complex="swiss" style:font-pitch-complex="variable" style:font-weight-complex="bold"/>
    </style:style>
    <style:style style:name="Titre_20_5" style:display-name="Titre 5" style:family="graphic">
      <style:paragraph-properties fo:margin-top="1.316cm" fo:margin-bottom="0.66cm" style:text-autospace="none" style:writing-mode="lr-tb"/>
      <style:text-properties style:use-window-font-color="true" style:font-name="Lucida Sans Unicode1" fo:font-family="'Lucida Sans Unicode'" style:font-family-generic="swiss" style:font-pitch="variable" fo:font-size="10pt" fo:language="fr" fo:country="FR" fo:font-weight="bold" style:letter-kerning="true" style:font-name-asian="Lucida Sans Unicode1" style:font-family-asian="'Lucida Sans Unicode'" style:font-family-generic-asian="swiss" style:font-pitch-asian="variable" style:font-size-asian="10pt" style:language-asian="hi" style:country-asian="IN" style:font-weight-asian="bold" style:font-name-complex="Lucida Sans Unicode1" style:font-family-complex="'Lucida Sans Unicode'" style:font-family-generic-complex="swiss" style:font-pitch-complex="variable" style:font-weight-complex="bold"/>
    </style:style>
    <style:style style:name="Titre_20_7" style:display-name="Titre 7" style:family="graphic">
      <style:paragraph-properties fo:margin-left="0cm" fo:margin-right="0.533cm" fo:margin-top="0cm" fo:margin-bottom="0cm" fo:text-indent="0cm" style:text-autospace="none"/>
      <style:text-properties fo:color="#000000" style:font-name="Times New Roman" fo:font-family="'Times New Roman'" style:font-family-generic="roman" style:font-pitch="variable" fo:font-size="8pt" fo:letter-spacing="-0.004cm" fo:font-style="italic" fo:font-weight="bold" style:font-name-asian="Calibri1" style:font-family-asian="Calibri" style:font-family-generic-asian="swiss" style:font-pitch-asian="variable" style:font-size-asian="10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re_20_8" style:display-name="Titre 8" style:family="graphic">
      <style:paragraph-properties fo:margin-left="0cm" fo:margin-right="0.533cm" fo:margin-top="0cm" fo:margin-bottom="0cm" fo:text-indent="0cm" style:text-autospace="none"/>
      <style:text-properties fo:color="#000000" style:font-name="Times New Roman" fo:font-family="'Times New Roman'" style:font-family-generic="roman" style:font-pitch="variable" fo:font-size="11pt" fo:font-style="italic" style:font-name-asian="Calibri1" style:font-family-asian="Calibri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_5f_CharLFO25LVL9" style:display-name="WW_CharLFO25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5LVL8" style:display-name="WW_CharLFO25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5LVL7" style:display-name="WW_CharLFO25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5LVL6" style:display-name="WW_CharLFO25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5LVL5" style:display-name="WW_CharLFO25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5LVL4" style:display-name="WW_CharLFO25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5LVL3" style:display-name="WW_CharLFO25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5LVL2" style:display-name="WW_CharLFO25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5LVL1" style:display-name="WW_CharLFO25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4LVL9" style:display-name="WW_CharLFO24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4LVL8" style:display-name="WW_CharLFO24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4LVL7" style:display-name="WW_CharLFO24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4LVL6" style:display-name="WW_CharLFO24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4LVL5" style:display-name="WW_CharLFO24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4LVL4" style:display-name="WW_CharLFO24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4LVL3" style:display-name="WW_CharLFO24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4LVL2" style:display-name="WW_CharLFO24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4LVL1" style:display-name="WW_CharLFO24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3LVL9" style:display-name="WW_CharLFO23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3LVL8" style:display-name="WW_CharLFO23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3LVL7" style:display-name="WW_CharLFO23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3LVL6" style:display-name="WW_CharLFO23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3LVL5" style:display-name="WW_CharLFO23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3LVL4" style:display-name="WW_CharLFO23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3LVL3" style:display-name="WW_CharLFO23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3LVL2" style:display-name="WW_CharLFO23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3LVL1" style:display-name="WW_CharLFO23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2LVL9" style:display-name="WW_CharLFO22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2LVL8" style:display-name="WW_CharLFO22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2LVL6" style:display-name="WW_CharLFO22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2LVL5" style:display-name="WW_CharLFO22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2LVL3" style:display-name="WW_CharLFO22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2LVL2" style:display-name="WW_CharLFO22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1LVL9" style:display-name="WW_CharLFO21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1LVL8" style:display-name="WW_CharLFO2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1LVL6" style:display-name="WW_CharLFO21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1LVL5" style:display-name="WW_CharLFO2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1LVL3" style:display-name="WW_CharLFO21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1LVL2" style:display-name="WW_CharLFO2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0LVL9" style:display-name="WW_CharLFO20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0LVL8" style:display-name="WW_CharLFO2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0LVL7" style:display-name="WW_CharLFO20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0LVL6" style:display-name="WW_CharLFO20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0LVL5" style:display-name="WW_CharLFO2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0LVL4" style:display-name="WW_CharLFO20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0LVL3" style:display-name="WW_CharLFO20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0LVL2" style:display-name="WW_CharLFO2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0LVL1" style:display-name="WW_CharLFO20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9LVL9" style:display-name="WW_CharLFO19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9LVL8" style:display-name="WW_CharLFO19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9LVL6" style:display-name="WW_CharLFO19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9LVL5" style:display-name="WW_CharLFO19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9LVL3" style:display-name="WW_CharLFO19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9LVL2" style:display-name="WW_CharLFO19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8LVL9" style:display-name="WW_CharLFO18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8LVL8" style:display-name="WW_CharLFO18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8LVL6" style:display-name="WW_CharLFO18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8LVL5" style:display-name="WW_CharLFO18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8LVL3" style:display-name="WW_CharLFO18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8LVL2" style:display-name="WW_CharLFO18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7LVL9" style:display-name="WW_CharLFO17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7LVL8" style:display-name="WW_CharLFO1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7LVL6" style:display-name="WW_CharLFO17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7LVL5" style:display-name="WW_CharLFO1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7LVL3" style:display-name="WW_CharLFO17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7LVL2" style:display-name="WW_CharLFO1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6LVL9" style:display-name="WW_CharLFO16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6LVL8" style:display-name="WW_CharLFO16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6LVL7" style:display-name="WW_CharLFO16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6LVL6" style:display-name="WW_CharLFO16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6LVL5" style:display-name="WW_CharLFO16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6LVL4" style:display-name="WW_CharLFO16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6LVL3" style:display-name="WW_CharLFO16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6LVL2" style:display-name="WW_CharLFO16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6LVL1" style:display-name="WW_CharLFO16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5LVL9" style:display-name="WW_CharLFO15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5LVL8" style:display-name="WW_CharLFO15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5LVL7" style:display-name="WW_CharLFO15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5LVL6" style:display-name="WW_CharLFO15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5LVL5" style:display-name="WW_CharLFO15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5LVL4" style:display-name="WW_CharLFO15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5LVL3" style:display-name="WW_CharLFO15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5LVL2" style:display-name="WW_CharLFO15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5LVL1" style:display-name="WW_CharLFO15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4LVL9" style:display-name="WW_CharLFO14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4LVL8" style:display-name="WW_CharLFO14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4LVL7" style:display-name="WW_CharLFO14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4LVL6" style:display-name="WW_CharLFO14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4LVL5" style:display-name="WW_CharLFO14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4LVL4" style:display-name="WW_CharLFO14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4LVL3" style:display-name="WW_CharLFO14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4LVL2" style:display-name="WW_CharLFO14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4LVL1" style:display-name="WW_CharLFO14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3LVL9" style:display-name="WW_CharLFO13LVL9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8" style:display-name="WW_CharLFO13LVL8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7" style:display-name="WW_CharLFO13LVL7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6" style:display-name="WW_CharLFO13LVL6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5" style:display-name="WW_CharLFO13LVL5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4" style:display-name="WW_CharLFO13LVL4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3" style:display-name="WW_CharLFO13LVL3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2" style:display-name="WW_CharLFO13LVL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1" style:display-name="WW_CharLFO13LVL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2LVL9" style:display-name="WW_CharLFO12LVL9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2LVL8" style:display-name="WW_CharLFO12LVL8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2LVL7" style:display-name="WW_CharLFO12LVL7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2LVL6" style:display-name="WW_CharLFO12LVL6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2LVL5" style:display-name="WW_CharLFO12LVL5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2LVL4" style:display-name="WW_CharLFO12LVL4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2LVL3" style:display-name="WW_CharLFO12LVL3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2LVL2" style:display-name="WW_CharLFO12LVL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2LVL1" style:display-name="WW_CharLFO12LVL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9" style:display-name="WW_CharLFO11LVL9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8" style:display-name="WW_CharLFO11LVL8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7" style:display-name="WW_CharLFO11LVL7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6" style:display-name="WW_CharLFO11LVL6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5" style:display-name="WW_CharLFO11LVL5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4" style:display-name="WW_CharLFO11LVL4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3" style:display-name="WW_CharLFO11LVL3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2" style:display-name="WW_CharLFO11LVL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1" style:display-name="WW_CharLFO11LVL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9" style:display-name="WW_CharLFO10LVL9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8" style:display-name="WW_CharLFO10LVL8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7" style:display-name="WW_CharLFO10LVL7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6" style:display-name="WW_CharLFO10LVL6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5" style:display-name="WW_CharLFO10LVL5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4" style:display-name="WW_CharLFO10LVL4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3" style:display-name="WW_CharLFO10LVL3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2" style:display-name="WW_CharLFO10LVL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1" style:display-name="WW_CharLFO10LVL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9LVL9" style:display-name="WW_CharLFO9LVL9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9LVL8" style:display-name="WW_CharLFO9LVL8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9LVL7" style:display-name="WW_CharLFO9LVL7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9LVL6" style:display-name="WW_CharLFO9LVL6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9LVL5" style:display-name="WW_CharLFO9LVL5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9LVL4" style:display-name="WW_CharLFO9LVL4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9LVL3" style:display-name="WW_CharLFO9LVL3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9LVL2" style:display-name="WW_CharLFO9LVL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9LVL1" style:display-name="WW_CharLFO9LVL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8LVL9" style:display-name="WW_CharLFO8LVL9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8LVL8" style:display-name="WW_CharLFO8LVL8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8LVL7" style:display-name="WW_CharLFO8LVL7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8LVL6" style:display-name="WW_CharLFO8LVL6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8LVL5" style:display-name="WW_CharLFO8LVL5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8LVL4" style:display-name="WW_CharLFO8LVL4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8LVL3" style:display-name="WW_CharLFO8LVL3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8LVL2" style:display-name="WW_CharLFO8LVL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8LVL1" style:display-name="WW_CharLFO8LVL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7LVL9" style:display-name="WW_CharLFO7LVL9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7LVL8" style:display-name="WW_CharLFO7LVL8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7LVL7" style:display-name="WW_CharLFO7LVL7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7LVL6" style:display-name="WW_CharLFO7LVL6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7LVL5" style:display-name="WW_CharLFO7LVL5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7LVL4" style:display-name="WW_CharLFO7LVL4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7LVL3" style:display-name="WW_CharLFO7LVL3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7LVL2" style:display-name="WW_CharLFO7LVL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7LVL1" style:display-name="WW_CharLFO7LVL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5LVL9" style:display-name="WW_CharLFO5LVL9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5LVL8" style:display-name="WW_CharLFO5LVL8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5LVL7" style:display-name="WW_CharLFO5LVL7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5LVL6" style:display-name="WW_CharLFO5LVL6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5LVL5" style:display-name="WW_CharLFO5LVL5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5LVL4" style:display-name="WW_CharLFO5LVL4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5LVL3" style:display-name="WW_CharLFO5LVL3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5LVL2" style:display-name="WW_CharLFO5LVL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5LVL1" style:display-name="WW_CharLFO5LVL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4LVL9" style:display-name="WW_CharLFO4LVL9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4LVL8" style:display-name="WW_CharLFO4LVL8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4LVL7" style:display-name="WW_CharLFO4LVL7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4LVL6" style:display-name="WW_CharLFO4LVL6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4LVL5" style:display-name="WW_CharLFO4LVL5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4LVL4" style:display-name="WW_CharLFO4LVL4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4LVL3" style:display-name="WW_CharLFO4LVL3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4LVL2" style:display-name="WW_CharLFO4LVL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4LVL1" style:display-name="WW_CharLFO4LVL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3LVL9" style:display-name="WW_CharLFO3LVL9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3LVL8" style:display-name="WW_CharLFO3LVL8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3LVL7" style:display-name="WW_CharLFO3LVL7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3LVL6" style:display-name="WW_CharLFO3LVL6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3LVL5" style:display-name="WW_CharLFO3LVL5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3LVL4" style:display-name="WW_CharLFO3LVL4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3LVL3" style:display-name="WW_CharLFO3LVL3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3LVL2" style:display-name="WW_CharLFO3LVL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3LVL1" style:display-name="WW_CharLFO3LVL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2LVL9" style:display-name="WW_CharLFO2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LVL8" style:display-name="WW_CharLFO2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LVL7" style:display-name="WW_CharLFO2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LVL6" style:display-name="WW_CharLFO2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LVL5" style:display-name="WW_CharLFO2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LVL4" style:display-name="WW_CharLFO2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2LVL3" style:display-name="WW_CharLFO2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2LVL2" style:display-name="WW_CharLFO2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LVL1" style:display-name="WW_CharLFO2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LVL9" style:display-name="WW_CharLFO1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LVL8" style:display-name="WW_CharLFO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LVL7" style:display-name="WW_CharLFO1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LVL6" style:display-name="WW_CharLFO1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LVL5" style:display-name="WW_CharLFO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LVL4" style:display-name="WW_CharLFO1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LVL3" style:display-name="WW_CharLFO1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LVL2" style:display-name="WW_CharLFO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LVL1" style:display-name="WW_CharLFO1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WW-Titre12345678910111213141516171819202122232425262728" style:family="graphic">
      <style:paragraph-properties fo:text-align="center" style:text-autospace="none" style:writing-mode="lr-tb"/>
      <style:text-properties fo:color="#999999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bold" style:font-name-complex="Tahoma1" style:font-family-complex="Tahoma" style:font-family-generic-complex="swiss" style:font-pitch-complex="variable" style:font-style-complex="normal" style:font-weight-complex="bold" style:text-emphasize="none"/>
    </style:style>
    <style:style style:name="WW-Titre123456789101112131415161718192021222324252627" style:family="graphic">
      <style:paragraph-properties fo:text-align="center" style:text-autospace="none" style:writing-mode="lr-tb"/>
      <style:text-properties fo:color="#999999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bold" style:font-name-complex="Tahoma1" style:font-family-complex="Tahoma" style:font-family-generic-complex="swiss" style:font-pitch-complex="variable" style:font-style-complex="normal" style:font-weight-complex="bold" style:text-emphasize="none"/>
    </style:style>
    <style:style style:name="WW-Titre1234567891011121314151617181920212223242526" style:family="graphic">
      <style:paragraph-properties fo:text-align="center" style:text-autospace="none" style:writing-mode="lr-tb"/>
      <style:text-properties fo:color="#999999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bold" style:font-name-complex="Tahoma1" style:font-family-complex="Tahoma" style:font-family-generic-complex="swiss" style:font-pitch-complex="variable" style:font-style-complex="normal" style:font-weight-complex="bold" style:text-emphasize="none"/>
    </style:style>
    <style:style style:name="WW-Titre12345678910111213141516171819202122232425" style:family="graphic">
      <style:paragraph-properties fo:text-align="center" style:text-autospace="none" style:writing-mode="lr-tb"/>
      <style:text-properties fo:color="#999999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bold" style:font-name-complex="Tahoma1" style:font-family-complex="Tahoma" style:font-family-generic-complex="swiss" style:font-pitch-complex="variable" style:font-style-complex="normal" style:font-weight-complex="bold" style:text-emphasize="none"/>
    </style:style>
    <style:style style:name="WW-Titre123456789101112131415161718192021222324" style:family="graphic">
      <style:paragraph-properties fo:text-align="center" style:text-autospace="none" style:writing-mode="lr-tb"/>
      <style:text-properties fo:color="#999999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bold" style:font-name-complex="Tahoma1" style:font-family-complex="Tahoma" style:font-family-generic-complex="swiss" style:font-pitch-complex="variable" style:font-style-complex="normal" style:font-weight-complex="bold" style:text-emphasize="none"/>
    </style:style>
    <style:style style:name="WW-Titre1234567891011121314151617181920212223" style:family="graphic">
      <style:paragraph-properties fo:text-align="center" style:text-autospace="none" style:writing-mode="lr-tb"/>
      <style:text-properties fo:color="#999999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bold" style:font-name-complex="Tahoma1" style:font-family-complex="Tahoma" style:font-family-generic-complex="swiss" style:font-pitch-complex="variable" style:font-style-complex="normal" style:font-weight-complex="bold" style:text-emphasize="none"/>
    </style:style>
    <style:style style:name="WW-Titre12345678910111213141516171819202122" style:family="graphic">
      <style:paragraph-properties fo:text-align="center" style:text-autospace="none" style:writing-mode="lr-tb"/>
      <style:text-properties fo:color="#999999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bold" style:font-name-complex="Tahoma1" style:font-family-complex="Tahoma" style:font-family-generic-complex="swiss" style:font-pitch-complex="variable" style:font-style-complex="normal" style:font-weight-complex="bold" style:text-emphasize="none"/>
    </style:style>
    <style:style style:name="WW-Titre123456789101112131415161718192021" style:family="graphic">
      <style:paragraph-properties fo:text-align="center" style:text-autospace="none" style:writing-mode="lr-tb"/>
      <style:text-properties fo:color="#999999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bold" style:font-name-complex="Tahoma1" style:font-family-complex="Tahoma" style:font-family-generic-complex="swiss" style:font-pitch-complex="variable" style:font-style-complex="normal" style:font-weight-complex="bold" style:text-emphasize="none"/>
    </style:style>
    <style:style style:name="Diapo_5f_DD_7e_LT_7e_Hintergrund" style:display-name="Diapo_DD~LT~Hintergrund" style:family="graphic">
      <style:paragraph-properties style:text-autospace="none" style:writing-mode="lr-tb"/>
      <style:text-properties style:use-window-font-color="true" fo:language="fr" fo:country="FR" style:letter-kerning="true" style:font-name-asian="Tahoma1" style:font-family-asian="Tahoma" style:font-family-generic-asian="swiss" style:font-pitch-asian="variable" style:font-size-asian="12pt" style:language-asian="hi" style:country-asian="IN" style:font-name-complex="SimSun1" style:font-family-complex="SimSun" style:font-pitch-complex="variable"/>
    </style:style>
    <style:style style:name="Diapo_5f_DD_7e_LT_7e_Hintergrundobjekte" style:display-name="Diapo_DD~LT~Hintergrundobjekte" style:family="graphic">
      <style:paragraph-properties style:text-autospace="none" style:writing-mode="lr-tb"/>
      <style:text-properties style:use-window-font-color="true" fo:language="fr" fo:country="FR" style:letter-kerning="true" style:font-name-asian="Tahoma1" style:font-family-asian="Tahoma" style:font-family-generic-asian="swiss" style:font-pitch-asian="variable" style:font-size-asian="12pt" style:language-asian="hi" style:country-asian="IN" style:font-name-complex="SimSun1" style:font-family-complex="SimSun" style:font-pitch-complex="variable"/>
    </style:style>
    <style:style style:name="Diapo_5f_DD_7e_LT_7e_Notizen" style:display-name="Diapo_DD~LT~Notizen" style:family="graphic">
      <style:paragraph-properties fo:margin-left="1.058cm" fo:margin-right="0cm" fo:margin-top="0cm" fo:margin-bottom="0cm" fo:text-indent="0cm" style:text-autospace="none" style:writing-mode="lr-tb"/>
      <style:text-properties style:use-window-font-color="true" style:text-outline="false" style:text-line-through-style="none" style:font-name="Tahoma1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hi" style:country-asian="IN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Diapo_5f_DD_7e_LT_7e_Untertitel" style:display-name="Diapo_DD~LT~Untertitel" style:family="graphic">
      <style:paragraph-properties fo:margin-left="0cm" fo:margin-right="0cm" fo:margin-top="0cm" fo:margin-bottom="0cm" fo:text-align="center" fo:text-indent="0cm" style:text-autospace="none" style:writing-mode="lr-tb"/>
      <style:text-properties style:use-window-font-color="true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Diapo_5f_DD_7e_LT_7e_Titel" style:display-name="Diapo_DD~LT~Titel" style:family="graphic">
      <style:paragraph-properties fo:text-align="start" style:text-autospace="none" style:writing-mode="lr-tb"/>
      <style:text-properties fo:color="#4c4c4c" style:text-outline="false" style:text-line-through-style="none" style:font-name="Tahoma1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hi" style:country-asian="IN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Diapo_5f_DD_7e_LT_7e_Gliederung_20_9" style:display-name="Diapo_DD~LT~Gliederung 9" style:family="graphic">
      <style:paragraph-properties fo:margin-left="19.05cm" fo:margin-right="0cm" fo:margin-top="0cm" fo:margin-bottom="0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Diapo_5f_DD_7e_LT_7e_Gliederung_20_8" style:display-name="Diapo_DD~LT~Gliederung 8" style:family="graphic">
      <style:paragraph-properties fo:margin-left="16.935cm" fo:margin-right="0cm" fo:margin-top="0cm" fo:margin-bottom="0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Diapo_5f_DD_7e_LT_7e_Gliederung_20_7" style:display-name="Diapo_DD~LT~Gliederung 7" style:family="graphic">
      <style:paragraph-properties fo:margin-left="14.817cm" fo:margin-right="0cm" fo:margin-top="0cm" fo:margin-bottom="0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Diapo_5f_DD_7e_LT_7e_Gliederung_20_6" style:display-name="Diapo_DD~LT~Gliederung 6" style:family="graphic">
      <style:paragraph-properties fo:margin-left="12.7cm" fo:margin-right="0cm" fo:margin-top="0cm" fo:margin-bottom="0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Diapo_5f_DD_7e_LT_7e_Gliederung_20_5" style:display-name="Diapo_DD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Diapo_5f_DD_7e_LT_7e_Gliederung_20_4" style:display-name="Diapo_DD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Diapo_5f_DD_7e_LT_7e_Gliederung_20_3" style:display-name="Diapo_DD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Diapo_5f_DD_7e_LT_7e_Gliederung_20_2" style:display-name="Diapo_DD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Diapo_5f_DD_7e_LT_7e_Gliederung_20_1" style:display-name="Diapo_DD~LT~Gliederung 1" style:family="graphic">
      <style:paragraph-properties fo:margin-left="0cm" fo:margin-right="0cm" fo:margin-top="0cm" fo:margin-bottom="0.88cm" fo:text-indent="0cm" style:text-autospace="none" style:writing-mode="lr-tb"/>
      <style:text-properties style:use-window-font-color="true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WW8Num18z0" style:family="graphic">
      <style:paragraph-properties style:text-autospace="none" style:writing-mode="lr-tb"/>
      <style:text-properties style:use-window-font-color="true" style:font-name="Symbol4" fo:font-family="Symbol" style:font-charset="x-symbol" fo:font-size="12pt" fo:language="fr" fo:country="FR" style:letter-kerning="true" style:font-name-asian="Symbol4" style:font-family-asian="Symbol" style:font-charset-asian="x-symbol" style:font-size-asian="12pt" style:language-asian="hi" style:country-asian="IN" style:font-name-complex="Symbol4" style:font-family-complex="Symbol" style:font-charset-complex="x-symbol"/>
    </style:style>
    <style:style style:name="Retrait_20_du_20_corps_20_de_20_texte" style:display-name="Retrait du corps de texte" style:family="graphic">
      <style:paragraph-properties fo:margin-left="0.88cm" fo:margin-right="0cm" fo:margin-top="0cm" fo:margin-bottom="0cm" fo:text-indent="0cm" style:text-autospace="none"/>
    </style:style>
    <style:style style:name="footnote_20_text" style:display-name="footnote text" style:family="graphic">
      <style:paragraph-properties fo:margin-left="1.552cm" fo:margin-right="0cm" fo:margin-top="0cm" fo:margin-bottom="0cm" fo:text-indent="0cm" style:text-autospace="none" style:writing-mode="lr-tb"/>
      <style:text-properties style:use-window-font-color="true" fo:font-size="10pt" fo:language="fr" fo:country="FR" style:letter-kerning="true" style:font-name-asian="Tahoma1" style:font-family-asian="Tahoma" style:font-family-generic-asian="swiss" style:font-pitch-asian="variable" style:font-size-asian="10pt" style:language-asian="hi" style:country-asian="IN" style:font-name-complex="SimSun1" style:font-family-complex="SimSun" style:font-pitch-complex="variable" style:font-size-complex="10pt"/>
    </style:style>
    <style:style style:name="WW8Num2z2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Wingdings2" style:font-family-asian="Wingdings" style:font-pitch-asian="variable" style:font-charset-asian="x-symbol" style:font-size-asian="12pt" style:language-asian="hi" style:country-asian="IN" style:font-name-complex="Wingdings2" style:font-family-complex="Wingdings" style:font-pitch-complex="variable" style:font-charset-complex="x-symbol"/>
    </style:style>
    <style:style style:name="WW8Num2z1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Courier New2" style:font-family-asian="'Courier New'" style:font-family-generic-asian="modern" style:font-pitch-asian="fixed" style:font-size-asian="12pt" style:language-asian="hi" style:country-asian="IN" style:font-name-complex="Courier New2" style:font-family-complex="'Courier New'" style:font-family-generic-complex="modern" style:font-pitch-complex="fixed"/>
    </style:style>
    <style:style style:name="WW8Num2z0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/>
    </style:style>
    <style:style style:name="WW8Num3z0" style:family="graphic">
      <style:paragraph-properties style:text-autospace="none" style:writing-mode="lr-tb"/>
      <style:text-properties style:use-window-font-color="true" style:font-name="Symbol1" fo:font-family="Symbol" style:font-family-generic="roman" style:font-pitch="variable" style:font-charset="x-symbol" fo:font-size="12pt" fo:language="fr" fo:country="FR" style:letter-kerning="true" style:font-name-asian="Symbol1" style:font-family-asian="Symbol" style:font-family-generic-asian="roman" style:font-pitch-asian="variable" style:font-charset-asian="x-symbol" style:font-size-asian="12pt" style:language-asian="hi" style:country-asian="IN" style:font-name-complex="Symbol1" style:font-family-complex="Symbol" style:font-family-generic-complex="roman" style:font-pitch-complex="variable" style:font-charset-complex="x-symbol"/>
    </style:style>
    <style:style style:name="paragraphe" style:family="graphic">
      <style:paragraph-properties fo:margin-left="6.223cm" fo:margin-right="0cm" fo:margin-top="0.66cm" fo:margin-bottom="0cm" fo:text-align="start" fo:text-indent="3.112cm" style:text-autospace="none" style:writing-mode="lr-tb">
        <style:tab-stops>
          <style:tab-stop style:position="15.556cm"/>
          <style:tab-stop style:position="18.671cm"/>
          <style:tab-stop style:position="21.782cm"/>
          <style:tab-stop style:position="24.894cm"/>
          <style:tab-stop style:position="28.005cm"/>
          <style:tab-stop style:position="31.117cm"/>
          <style:tab-stop style:position="34.228cm"/>
          <style:tab-stop style:position="37.338cm"/>
          <style:tab-stop style:position="40.45cm"/>
          <style:tab-stop style:position="43.565cm"/>
          <style:tab-stop style:position="46.676cm"/>
          <style:tab-stop style:position="49.788cm"/>
          <style:tab-stop style:position="52.899cm"/>
          <style:tab-stop style:position="56.011cm"/>
        </style:tab-stops>
      </style:paragraph-properties>
      <style:text-properties style:use-window-font-color="true" fo:font-size="11pt" fo:language="fr" fo:country="FR" style:letter-kerning="true" style:font-name-asian="Tahoma1" style:font-family-asian="Tahoma" style:font-family-generic-asian="swiss" style:font-pitch-asian="variable" style:font-size-asian="11pt" style:language-asian="hi" style:country-asian="IN" style:font-name-complex="SimSun1" style:font-family-complex="SimSun" style:font-pitch-complex="variable" style:font-size-complex="11pt"/>
    </style:style>
    <style:style style:name="Body_20_Text" style:display-name="Body Text" style:family="graphic">
      <style:paragraph-properties style:text-autospace="none" style:writing-mode="lr-tb">
        <style:tab-stops>
          <style:tab-stop style:position="3.112cm"/>
          <style:tab-stop style:position="6.223cm"/>
          <style:tab-stop style:position="9.335cm"/>
          <style:tab-stop style:position="12.448cm"/>
          <style:tab-stop style:position="15.559cm"/>
          <style:tab-stop style:position="18.671cm"/>
          <style:tab-stop style:position="21.782cm"/>
          <style:tab-stop style:position="24.894cm"/>
          <style:tab-stop style:position="28.005cm"/>
          <style:tab-stop style:position="31.117cm"/>
          <style:tab-stop style:position="34.228cm"/>
          <style:tab-stop style:position="37.342cm"/>
          <style:tab-stop style:position="40.453cm"/>
          <style:tab-stop style:position="43.565cm"/>
        </style:tab-stops>
      </style:paragraph-properties>
      <style:text-properties style:use-window-font-color="true" fo:font-size="11pt" fo:language="fr" fo:country="FR" style:letter-kerning="true" style:font-name-asian="Tahoma1" style:font-family-asian="Tahoma" style:font-family-generic-asian="swiss" style:font-pitch-asian="variable" style:font-size-asian="11pt" style:language-asian="hi" style:country-asian="IN" style:font-name-complex="SimSun1" style:font-family-complex="SimSun" style:font-pitch-complex="variable" style:font-size-complex="11pt"/>
    </style:style>
    <style:style style:name="Bullet_20_Symbols" style:display-name="Bullet Symbols" style:family="graphic">
      <style:paragraph-properties style:text-autospace="none" style:writing-mode="lr-tb"/>
      <style:text-properties style:use-window-font-color="true" style:font-name="OpenSymbol2" fo:font-family="OpenSymbol, 'Arial Unicode MS'" fo:font-size="12pt" fo:language="fr" fo:country="FR" style:letter-kerning="true" style:font-name-asian="OpenSymbol2" style:font-family-asian="OpenSymbol, 'Arial Unicode MS'" style:font-size-asian="12pt" style:language-asian="hi" style:country-asian="IN" style:font-name-complex="OpenSymbol2" style:font-family-complex="OpenSymbol, 'Arial Unicode MS'"/>
    </style:style>
    <style:style style:name="Numbering_20_Symbols" style:display-name="Numbering Symbols" style:family="graphic">
      <style:paragraph-properties style:text-autospace="none" style:writing-mode="lr-tb"/>
      <style:text-properties style:use-window-font-color="true" fo:font-size="12pt" fo:language="fr" fo:country="FR" style:letter-kerning="true" style:font-name-asian="Tahoma1" style:font-family-asian="Tahoma" style:font-family-generic-asian="swiss" style:font-pitch-asian="variable" style:font-size-asian="12pt" style:language-asian="hi" style:country-asian="IN" style:font-name-complex="SimSun1" style:font-family-complex="SimSun" style:font-pitch-complex="variable" style:font-size-complex="12pt"/>
    </style:style>
    <style:style style:name="WW-Titre1234567891011121314151617181920" style:family="graphic">
      <style:paragraph-properties fo:text-align="start" style:text-autospace="none" style:writing-mode="lr-tb"/>
      <style:text-properties fo:color="#4c4c4c" style:text-outline="false" style:text-line-through-style="none" style:font-name="Tahoma1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hi" style:country-asian="IN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Citation" style:family="graphic">
      <style:paragraph-properties fo:margin-left="1.764cm" fo:margin-right="1.764cm" fo:margin-top="0cm" fo:margin-bottom="0.88cm" fo:text-indent="0cm" style:text-autospace="none"/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WW-Titre12345678910111213141516171819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89101112131415161718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891011121314151617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8910111213141516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89101112131415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891011121314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8910111213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89101112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891011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8910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89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8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7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6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5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4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3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2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WW-Titre1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DREAL_25_20Dev-Dur_5f_cle0a1b47_7e_LT_7e_Hintergrund" style:display-name="DREAL%20Dev-Dur_cle0a1b47~LT~Hintergrund" style:family="graphic">
      <style:paragraph-properties style:text-autospace="none" style:writing-mode="lr-tb"/>
      <style:text-properties style:use-window-font-color="true" fo:language="fr" fo:country="FR" style:letter-kerning="true" style:font-name-asian="Tahoma1" style:font-family-asian="Tahoma" style:font-family-generic-asian="swiss" style:font-pitch-asian="variable" style:font-size-asian="12pt" style:language-asian="hi" style:country-asian="IN" style:font-name-complex="SimSun1" style:font-family-complex="SimSun" style:font-pitch-complex="variable"/>
    </style:style>
    <style:style style:name="DREAL_25_20Dev-Dur_5f_cle0a1b47_7e_LT_7e_Hintergrundobjekte" style:display-name="DREAL%20Dev-Dur_cle0a1b47~LT~Hintergrundobjekte" style:family="graphic">
      <style:paragraph-properties style:text-autospace="none" style:writing-mode="lr-tb"/>
      <style:text-properties style:use-window-font-color="true" fo:language="fr" fo:country="FR" style:letter-kerning="true" style:font-name-asian="Tahoma1" style:font-family-asian="Tahoma" style:font-family-generic-asian="swiss" style:font-pitch-asian="variable" style:font-size-asian="12pt" style:language-asian="hi" style:country-asian="IN" style:font-name-complex="SimSun1" style:font-family-complex="SimSun" style:font-pitch-complex="variable"/>
    </style:style>
    <style:style style:name="DREAL_25_20Dev-Dur_5f_cle0a1b47_7e_LT_7e_Notizen" style:display-name="DREAL%20Dev-Dur_cle0a1b47~LT~Notizen" style:family="graphic">
      <style:paragraph-properties fo:margin-left="1.058cm" fo:margin-right="0cm" fo:margin-top="0cm" fo:margin-bottom="0cm" fo:text-indent="0cm" style:text-autospace="none" style:writing-mode="lr-tb"/>
      <style:text-properties style:use-window-font-color="true" style:font-name="Tahoma1" fo:font-family="Tahoma" style:font-family-generic="swiss" style:font-pitch="variable" fo:font-size="20pt" fo:language="fr" fo:country="FR" style:letter-kerning="true" style:font-name-asian="Tahoma1" style:font-family-asian="Tahoma" style:font-family-generic-asian="swiss" style:font-pitch-asian="variable" style:language-asian="hi" style:country-asian="IN" style:font-name-complex="Tahoma1" style:font-family-complex="Tahoma" style:font-family-generic-complex="swiss" style:font-pitch-complex="variable" style:font-size-complex="20pt"/>
    </style:style>
    <style:style style:name="DREAL_25_20Dev-Dur_5f_cle0a1b47_7e_LT_7e_Untertitel" style:display-name="DREAL%20Dev-Dur_cle0a1b47~LT~Untertitel" style:family="graphic">
      <style:paragraph-properties fo:margin-left="0cm" fo:margin-right="0cm" fo:margin-top="0cm" fo:margin-bottom="0cm" fo:text-align="center" fo:text-indent="0cm" style:text-autospace="none" style:writing-mode="lr-tb"/>
      <style:text-properties style:use-window-font-color="true" style:font-name="Tahoma1" fo:font-family="Tahoma" style:font-family-generic="swiss" style:font-pitch="variable" fo:font-size="32pt" fo:language="fr" fo:country="FR" style:letter-kerning="true" style:font-name-asian="Tahoma1" style:font-family-asian="Tahoma" style:font-family-generic-asian="swiss" style:font-pitch-asian="variable" style:language-asian="hi" style:country-asian="IN" style:font-name-complex="Tahoma1" style:font-family-complex="Tahoma" style:font-family-generic-complex="swiss" style:font-pitch-complex="variable" style:font-size-complex="32pt"/>
    </style:style>
    <style:style style:name="DREAL_25_20Dev-Dur_5f_cle0a1b47_7e_LT_7e_Titel" style:display-name="DREAL%20Dev-Dur_cle0a1b47~LT~Titel" style:family="graphic">
      <style:paragraph-properties style:text-autospace="none" style:writing-mode="lr-tb"/>
      <style:text-properties fo:color="#4c4c4c" style:font-name="Tahoma1" fo:font-family="Tahoma" style:font-family-generic="swiss" style:font-pitch="variable" fo:font-size="44pt" fo:language="fr" fo:country="FR" style:letter-kerning="true" style:font-name-asian="Tahoma1" style:font-family-asian="Tahoma" style:font-family-generic-asian="swiss" style:font-pitch-asian="variable" style:language-asian="hi" style:country-asian="IN" style:font-name-complex="Tahoma1" style:font-family-complex="Tahoma" style:font-family-generic-complex="swiss" style:font-pitch-complex="variable" style:font-size-complex="44pt"/>
    </style:style>
    <style:style style:name="DREAL_25_20Dev-Dur_5f_cle0a1b47_7e_LT_7e_Gliederung_20_9" style:display-name="DREAL%20Dev-Dur_cle0a1b47~LT~Gliederung 9" style:family="graphic">
      <style:paragraph-properties fo:margin-left="19.05cm" fo:margin-right="0cm" fo:margin-top="0cm" fo:margin-bottom="0cm" fo:text-indent="0cm" style:text-autospace="none"/>
      <style:text-properties style:font-name="Tahoma1" fo:font-family="Tahoma" style:font-family-generic="swiss" style:font-pitch="variable" fo:font-size="20pt" style:font-name-complex="Tahoma1" style:font-family-complex="Tahoma" style:font-family-generic-complex="swiss" style:font-pitch-complex="variable" style:font-size-complex="20pt"/>
    </style:style>
    <style:style style:name="DREAL_25_20Dev-Dur_5f_cle0a1b47_7e_LT_7e_Gliederung_20_8" style:display-name="DREAL%20Dev-Dur_cle0a1b47~LT~Gliederung 8" style:family="graphic">
      <style:paragraph-properties fo:margin-left="16.935cm" fo:margin-right="0cm" fo:margin-top="0cm" fo:margin-bottom="0cm" fo:text-indent="0cm" style:text-autospace="none"/>
      <style:text-properties style:font-name="Tahoma1" fo:font-family="Tahoma" style:font-family-generic="swiss" style:font-pitch="variable" fo:font-size="20pt" style:font-name-complex="Tahoma1" style:font-family-complex="Tahoma" style:font-family-generic-complex="swiss" style:font-pitch-complex="variable" style:font-size-complex="20pt"/>
    </style:style>
    <style:style style:name="DREAL_25_20Dev-Dur_5f_cle0a1b47_7e_LT_7e_Gliederung_20_7" style:display-name="DREAL%20Dev-Dur_cle0a1b47~LT~Gliederung 7" style:family="graphic">
      <style:paragraph-properties fo:margin-left="14.817cm" fo:margin-right="0cm" fo:margin-top="0cm" fo:margin-bottom="0cm" fo:text-indent="0cm" style:text-autospace="none"/>
      <style:text-properties style:font-name="Tahoma1" fo:font-family="Tahoma" style:font-family-generic="swiss" style:font-pitch="variable" fo:font-size="20pt" style:font-name-complex="Tahoma1" style:font-family-complex="Tahoma" style:font-family-generic-complex="swiss" style:font-pitch-complex="variable" style:font-size-complex="20pt"/>
    </style:style>
    <style:style style:name="DREAL_25_20Dev-Dur_5f_cle0a1b47_7e_LT_7e_Gliederung_20_6" style:display-name="DREAL%20Dev-Dur_cle0a1b47~LT~Gliederung 6" style:family="graphic">
      <style:paragraph-properties fo:margin-left="12.7cm" fo:margin-right="0cm" fo:margin-top="0cm" fo:margin-bottom="0cm" fo:text-indent="0cm" style:text-autospace="none"/>
      <style:text-properties style:font-name="Tahoma1" fo:font-family="Tahoma" style:font-family-generic="swiss" style:font-pitch="variable" fo:font-size="20pt" style:font-name-complex="Tahoma1" style:font-family-complex="Tahoma" style:font-family-generic-complex="swiss" style:font-pitch-complex="variable" style:font-size-complex="20pt"/>
    </style:style>
    <style:style style:name="DREAL_25_20Dev-Dur_5f_cle0a1b47_7e_LT_7e_Gliederung_20_5" style:display-name="DREAL%20Dev-Dur_cle0a1b47~LT~Gliederung 5" style:family="graphic">
      <style:paragraph-properties fo:margin-left="10.585cm" fo:margin-right="0cm" fo:margin-top="0cm" fo:margin-bottom="0.178cm" fo:text-indent="0cm" style:text-autospace="none"/>
      <style:text-properties style:font-name="Tahoma1" fo:font-family="Tahoma" style:font-family-generic="swiss" style:font-pitch="variable" fo:font-size="20pt" style:font-name-complex="Tahoma1" style:font-family-complex="Tahoma" style:font-family-generic-complex="swiss" style:font-pitch-complex="variable" style:font-size-complex="20pt"/>
    </style:style>
    <style:style style:name="DREAL_25_20Dev-Dur_5f_cle0a1b47_7e_LT_7e_Gliederung_20_4" style:display-name="DREAL%20Dev-Dur_cle0a1b47~LT~Gliederung 4" style:family="graphic">
      <style:paragraph-properties fo:margin-left="8.467cm" fo:margin-right="0cm" fo:margin-top="0cm" fo:margin-bottom="0.351cm" fo:text-indent="0cm" style:text-autospace="none"/>
      <style:text-properties style:font-name="Tahoma1" fo:font-family="Tahoma" style:font-family-generic="swiss" style:font-pitch="variable" fo:font-size="20pt" style:font-name-complex="Tahoma1" style:font-family-complex="Tahoma" style:font-family-generic-complex="swiss" style:font-pitch-complex="variable" style:font-size-complex="20pt"/>
    </style:style>
    <style:style style:name="DREAL_25_20Dev-Dur_5f_cle0a1b47_7e_LT_7e_Gliederung_20_3" style:display-name="DREAL%20Dev-Dur_cle0a1b47~LT~Gliederung 3" style:family="graphic">
      <style:paragraph-properties fo:margin-left="6.35cm" fo:margin-right="0cm" fo:margin-top="0cm" fo:margin-bottom="0.529cm" fo:text-indent="0cm" style:text-autospace="none"/>
      <style:text-properties style:font-name="Tahoma1" fo:font-family="Tahoma" style:font-family-generic="swiss" style:font-pitch="variable" fo:font-size="24pt" style:font-name-complex="Tahoma1" style:font-family-complex="Tahoma" style:font-family-generic-complex="swiss" style:font-pitch-complex="variable" style:font-size-complex="24pt"/>
    </style:style>
    <style:style style:name="DREAL_25_20Dev-Dur_5f_cle0a1b47_7e_LT_7e_Gliederung_20_2" style:display-name="DREAL%20Dev-Dur_cle0a1b47~LT~Gliederung 2" style:family="graphic">
      <style:paragraph-properties fo:margin-left="4.235cm" fo:margin-right="0cm" fo:margin-top="0cm" fo:margin-bottom="0.706cm" fo:text-indent="0cm" style:text-autospace="none"/>
      <style:text-properties style:font-name="Tahoma1" fo:font-family="Tahoma" style:font-family-generic="swiss" style:font-pitch="variable" fo:font-size="28pt" style:font-name-complex="Tahoma1" style:font-family-complex="Tahoma" style:font-family-generic-complex="swiss" style:font-pitch-complex="variable" style:font-size-complex="28pt"/>
    </style:style>
    <style:style style:name="DREAL_25_20Dev-Dur_5f_cle0a1b47_7e_LT_7e_Gliederung_20_1" style:display-name="DREAL%20Dev-Dur_cle0a1b47~LT~Gliederung 1" style:family="graphic">
      <style:paragraph-properties fo:margin-top="0cm" fo:margin-bottom="0.88cm" style:text-autospace="none" style:writing-mode="lr-tb"/>
      <style:text-properties style:use-window-font-color="true" style:font-name="Tahoma1" fo:font-family="Tahoma" style:font-family-generic="swiss" style:font-pitch="variable" fo:font-size="32pt" fo:language="fr" fo:country="FR" style:letter-kerning="true" style:font-name-asian="Tahoma1" style:font-family-asian="Tahoma" style:font-family-generic-asian="swiss" style:font-pitch-asian="variable" style:language-asian="hi" style:country-asian="IN" style:font-name-complex="Tahoma1" style:font-family-complex="Tahoma" style:font-family-generic-complex="swiss" style:font-pitch-complex="variable" style:font-size-complex="32pt"/>
    </style:style>
    <style:style style:name="Police_20_par_20_défaut1" style:display-name="Police par défaut1" style:family="graphic">
      <style:paragraph-properties style:text-autospace="none" style:writing-mode="lr-tb"/>
      <style:text-properties style:use-window-font-color="true" fo:language="fr" fo:country="FR" style:letter-kerning="true" style:font-name-asian="Tahoma1" style:font-family-asian="Tahoma" style:font-family-generic-asian="swiss" style:font-pitch-asian="variable" style:font-size-asian="12pt" style:language-asian="hi" style:country-asian="IN" style:font-name-complex="SimSun1" style:font-family-complex="SimSun" style:font-pitch-complex="variabl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fo:language="fr" fo:country="FR" fo:font-weight="bold" style:letter-kerning="true" style:font-name-asian="Tahoma1" style:font-family-asian="Tahoma" style:font-family-generic-asian="swiss" style:font-pitch-asian="variable" style:font-size-asian="12pt" style:language-asian="hi" style:country-asian="IN" style:font-weight-asian="bold" style:font-name-complex="SimSun1" style:font-family-complex="SimSun" style:font-pitch-complex="variable" style:font-weight-complex="bold"/>
    </style:style>
    <style:style style:name="Table_20_Contents" style:display-name="Table Contents" style:family="graphic">
      <style:paragraph-properties style:text-autospace="none" style:writing-mode="lr-tb"/>
      <style:text-properties style:use-window-font-color="true" fo:language="fr" fo:country="FR" style:letter-kerning="true" style:font-name-asian="Tahoma1" style:font-family-asian="Tahoma" style:font-family-generic-asian="swiss" style:font-pitch-asian="variable" style:font-size-asian="12pt" style:language-asian="hi" style:country-asian="IN" style:font-name-complex="SimSun1" style:font-family-complex="SimSun" style:font-pitch-complex="variable"/>
    </style:style>
    <style:style style:name="WW8Num31z1" style:family="graphic">
      <style:paragraph-properties style:text-autospace="none" style:writing-mode="lr-tb"/>
      <style:text-properties style:use-window-font-color="true" style:font-name="OpenSymbol2" fo:font-family="OpenSymbol, 'Arial Unicode MS'" fo:font-size="12pt" fo:language="fr" fo:country="FR" style:letter-kerning="true" style:font-name-asian="OpenSymbol2" style:font-family-asian="OpenSymbol, 'Arial Unicode MS'" style:language-asian="hi" style:country-asian="IN" style:font-name-complex="OpenSymbol2" style:font-family-complex="OpenSymbol, 'Arial Unicode MS'"/>
    </style:style>
    <style:style style:name="WW8Num31z0" style:family="graphic">
      <style:paragraph-properties style:text-autospace="none" style:writing-mode="lr-tb"/>
      <style:text-properties style:use-window-font-color="true" style:font-name="Symbol1" fo:font-family="Symbol" style:font-family-generic="roman" style:font-pitch="variable" style:font-charset="x-symbol" fo:font-size="12pt" fo:language="fr" fo:country="FR" style:letter-kerning="true" style:font-name-asian="Symbol1" style:font-family-asian="Symbol" style:font-family-generic-asian="roman" style:font-pitch-asian="variable" style:font-charset-asian="x-symbol" style:language-asian="hi" style:country-asian="IN" style:font-name-complex="Symbol1" style:font-family-complex="Symbol" style:font-family-generic-complex="roman" style:font-pitch-complex="variable" style:font-charset-complex="x-symbol"/>
    </style:style>
    <style:style style:name="WW-Corps_20_de_20_texte_20_2" style:display-name="WW-Corps de texte 2" style:family="graphic">
      <style:paragraph-properties style:text-autospace="none" style:writing-mode="lr-tb"/>
      <style:text-properties fo:color="#ff0000" fo:language="fr" fo:country="FR" style:letter-kerning="true" style:font-name-asian="Tahoma1" style:font-family-asian="Tahoma" style:font-family-generic-asian="swiss" style:font-pitch-asian="variable" style:font-size-asian="12pt" style:language-asian="hi" style:country-asian="IN" style:font-name-complex="SimSun1" style:font-family-complex="SimSun" style:font-pitch-complex="variable"/>
    </style:style>
    <style:style style:name="WW8Num11z1" style:family="graphic">
      <style:paragraph-properties style:text-autospace="none" style:writing-mode="lr-tb"/>
      <style:text-properties style:use-window-font-color="true" style:font-name="OpenSymbol2" fo:font-family="OpenSymbol, 'Arial Unicode MS'" fo:font-size="12pt" fo:language="fr" fo:country="FR" style:letter-kerning="true" style:font-name-asian="OpenSymbol2" style:font-family-asian="OpenSymbol, 'Arial Unicode MS'" style:language-asian="hi" style:country-asian="IN" style:font-name-complex="OpenSymbol2" style:font-family-complex="OpenSymbol, 'Arial Unicode MS'"/>
    </style:style>
    <style:style style:name="WW8Num11z0" style:family="graphic">
      <style:paragraph-properties style:text-autospace="none" style:writing-mode="lr-tb"/>
      <style:text-properties style:use-window-font-color="true" style:font-name="Symbol1" fo:font-family="Symbol" style:font-family-generic="roman" style:font-pitch="variable" style:font-charset="x-symbol" fo:font-size="12pt" fo:language="fr" fo:country="FR" style:letter-kerning="true" style:font-name-asian="Symbol1" style:font-family-asian="Symbol" style:font-family-generic-asian="roman" style:font-pitch-asian="variable" style:font-charset-asian="x-symbol" style:language-asian="hi" style:country-asian="IN" style:font-name-complex="Symbol1" style:font-family-complex="Symbol" style:font-family-generic-complex="roman" style:font-pitch-complex="variable" style:font-charset-complex="x-symbol"/>
    </style:style>
    <style:style style:name="Strong_20_Emphasis" style:display-name="Strong Emphasis" style:family="graphic">
      <style:paragraph-properties style:text-autospace="none" style:writing-mode="lr-tb"/>
      <style:text-properties style:use-window-font-color="true" fo:language="fr" fo:country="FR" fo:font-weight="bold" style:letter-kerning="true" style:font-name-asian="Tahoma1" style:font-family-asian="Tahoma" style:font-family-generic-asian="swiss" style:font-pitch-asian="variable" style:font-size-asian="12pt" style:language-asian="hi" style:country-asian="IN" style:font-weight-asian="bold" style:font-name-complex="SimSun1" style:font-family-complex="SimSun" style:font-pitch-complex="variable" style:font-weight-complex="bold"/>
    </style:style>
    <style:style style:name="Heading" style:family="graphic">
      <style:paragraph-properties fo:margin-top="1.316cm" fo:margin-bottom="0.66cm" style:text-autospace="none" style:writing-mode="lr-tb"/>
      <style:text-properties style:use-window-font-color="true" style:font-name="MS Mincho2" fo:font-family="'MS Mincho'" style:font-family-generic="modern" style:font-pitch="fixed" fo:font-size="14pt" fo:language="fr" fo:country="FR" style:letter-kerning="true" style:font-name-asian="MS Mincho2" style:font-family-asian="'MS Mincho'" style:font-family-generic-asian="modern" style:font-pitch-asian="fixed" style:font-size-asian="14pt" style:language-asian="hi" style:country-asian="IN" style:font-name-complex="MS Mincho2" style:font-family-complex="'MS Mincho'" style:font-family-generic-complex="modern" style:font-pitch-complex="fixed"/>
    </style:style>
    <style:style style:name="WW-Titre" style:family="graphic">
      <style:paragraph-properties fo:text-align="center" style:text-autospace="none" style:writing-mode="lr-tb"/>
      <style:text-properties fo:color="#999999" style:font-name="Tahoma1" fo:font-family="Tahoma" style:font-family-generic="swiss" style:font-pitch="variable" fo:font-size="32pt" fo:language="fr" fo:country="FR" fo:font-weight="bold" style:letter-kerning="true" style:font-name-asian="Tahoma1" style:font-family-asian="Tahoma" style:font-family-generic-asian="swiss" style:font-pitch-asian="variable" style:language-asian="hi" style:country-asian="IN" style:font-weight-asian="bold" style:font-name-complex="Tahoma1" style:font-family-complex="Tahoma" style:font-family-generic-complex="swiss" style:font-pitch-complex="variable" style:font-size-complex="32pt" style:font-weight-complex="bold"/>
    </style:style>
    <style:style style:name="Objet_20_avec_20_extrémité_20_de_20_flèche" style:display-name="Objet avec extrémité de flèche" style:family="graphic">
      <style:paragraph-properties style:text-autospace="none"/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m-corps_20_texte" style:display-name="m-corps texte" style:family="graphic">
      <style:paragraph-properties style:text-autospace="none"/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Titre_20_de_20_tableau" style:display-name="Titre de tableau" style:family="graphic">
      <style:paragraph-properties fo:text-align="center" style:text-autospace="none"/>
      <style:text-properties style:font-name="Arial1" fo:font-family="Arial" style:font-family-generic="swiss" style:font-pitch="variable" fo:font-weight="bold" style:font-name-asian="Calibri1" style:font-family-asian="Calibri" style:font-family-generic-asian="swiss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tenu_20_de_20_tableau" style:display-name="Contenu de tableau" style:family="graphic">
      <style:paragraph-properties style:text-autospace="none"/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Retrait_20_corps_20_de_20_texte_20_3" style:display-name="Retrait corps de texte 3" style:family="graphic">
      <style:paragraph-properties fo:margin-left="16.32cm" fo:margin-right="0cm" fo:margin-top="0cm" fo:margin-bottom="0cm" fo:text-align="justify" fo:text-indent="0cm" style:text-autospace="none">
        <style:tab-stops>
          <style:tab-stop style:position="32.637cm"/>
        </style:tab-stops>
      </style:paragraph-properties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Corps_20_de_20_texte_20_2" style:display-name="Corps de texte 2" style:family="graphic">
      <style:paragraph-properties fo:margin-left="0cm" fo:margin-right="0.533cm" fo:margin-top="0cm" fo:margin-bottom="0cm" fo:text-indent="0cm" style:text-autospace="none"/>
      <style:text-properties fo:color="#000000" style:font-name="Times New Roman" fo:font-family="'Times New Roman'" style:font-family-generic="roman" style:font-pitch="variable" fo:font-size="10pt" style:font-name-asian="Calibri1" style:font-family-asian="Calibri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/>
    </style:style>
    <style:style style:name="Pied_20_de_20_page" style:display-name="Pied de pag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En-têt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Index" style:family="graphic">
      <style:paragraph-properties style:text-autospace="none"/>
      <style:text-properties style:font-name="Arial1" fo:font-family="Arial" style:font-family-generic="swiss" style:font-pitch="variable" style:font-name-asian="Tahoma1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Légende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tyle="italic" style:font-name-asian="Tahoma1" style:font-family-asian="Tahoma" style:font-family-generic-asian="swiss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e" style:family="graphic">
      <style:paragraph-properties fo:margin-top="0cm" fo:margin-bottom="0.66cm" style:text-autospace="none"/>
      <style:text-properties style:font-name-asian="Tahoma1" style:font-family-asian="Tahoma" style:font-family-generic-asian="swiss" style:font-pitch-asian="variabl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RTF_5f_Num_20_241_20_1" style:display-name="RTF_Num 241 1" style:family="graphic">
      <style:paragraph-properties style:text-autospace="none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Corps_20_de_20_texte_20_3_20_Car" style:display-name="Corps de texte 3 C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 style:font-size-complex="11pt"/>
    </style:style>
    <style:style style:name="Retrait_20_corps_20_de_20_texte_20_Car" style:display-name="Retrait corps de texte Car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complex="Times New Roman" style:font-family-complex="'Times New Roman'" style:font-family-generic-complex="roman" style:font-pitch-complex="variable" style:font-size-complex="11pt"/>
    </style:style>
    <style:style style:name="Corps_20_de_20_texte_20_Car" style:display-name="Corps de texte Car" style:family="graphic">
      <style:paragraph-properties style:text-autospace="none"/>
      <style:text-properties style:font-name="Albertus (W1)1" fo:font-family="'Albertus (W1)'" style:font-family-generic="swiss" style:font-pitch="variable" fo:font-size="8pt" fo:language="de" fo:country="DE" style:font-name-complex="Times New Roman" style:font-family-complex="'Times New Roman'" style:font-family-generic-complex="roman" style:font-pitch-complex="variable" style:font-size-complex="11pt"/>
    </style:style>
    <style:style style:name="Titre_20_8_20_Car" style:display-name="Titre 8 Car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1pt" fo:font-style="italic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7_20_Car" style:display-name="Titre 7 Car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8pt" fo:letter-spacing="-0.004cm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Pied_20_de_20_page_20_Car" style:display-name="Pied de page Car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En-tête_20_Car" style:display-name="En-tête Car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m-signature" style:family="graphic">
      <style:paragraph-properties fo:margin-left="14.113cm" fo:margin-right="0cm" fo:margin-top="0cm" fo:margin-bottom="1.556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NormalWor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Arial1" style:font-family-complex="Arial" style:font-family-generic-complex="swiss" style:font-pitch-complex="variable"/>
    </style:style>
    <style:style style:name="m-BlocTitre" style:family="graphic">
      <style:paragraph-properties fo:margin-top="0cm" fo:margin-bottom="0cm" fo:text-align="center" style:text-autospace="none" style:writing-mode="lr-tb"/>
      <style:text-properties fo:color="#999999" style:font-name="Liberation Serif2" fo:font-family="'Liberation Serif', 'Times New Roman'" style:font-family-generic="roman" style:font-pitch="variable" fo:font-size="11pt" fo:language="fr" fo:country="FR" style:font-name-asian="Calibri1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des_20_matières_20_niveau_20_1" style:display-name="Table des matières niveau 1" style:family="graphic">
      <style:paragraph-properties fo:text-align="start" style:text-autospace="none" style:writing-mode="lr-tb">
        <style:tab-stops>
          <style:tab-stop style:position="10.585cm"/>
          <style:tab-stop style:position="14.113cm" style:type="center"/>
          <style:tab-stop style:position="20.288cm"/>
          <style:tab-stop style:position="28.051cm" style:type="right" style:leader-style="dotted" style:leader-text="."/>
        </style:tab-stops>
      </style:paragraph-properties>
      <style:text-properties style:use-window-font-color="true" style:font-name="CG Times" fo:font-family="'CG Times'" style:font-family-generic="roman" style:font-pitch="variable" fo:font-size="11pt" fo:language="fr" fo:country="FR" style:font-name-asian="Calibri1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/>
    </style:style>
    <style:style style:name="bilan_25_202009_25_20programme_25_202010_25_20ICPE_7e_LT_7e_Hintergrund" style:display-name="bilan%202009%20programme%202010%20ICPE~LT~Hintergrund" style:family="graphic">
      <style:paragraph-properties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style:letter-kerning="true" style:language-asian="zxx" style:country-asian="none" style:language-complex="zxx" style:country-complex="none"/>
    </style:style>
    <style:style style:name="bilan_25_202009_25_20programme_25_202010_25_20ICPE_7e_LT_7e_Hintergrundobjekte" style:display-name="bilan%202009%20programme%202010%20ICPE~LT~Hintergrundobjekte" style:family="graphic">
      <style:paragraph-properties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style:letter-kerning="true" style:language-asian="zxx" style:country-asian="none" style:language-complex="zxx" style:country-complex="none"/>
    </style:style>
    <style:style style:name="bilan_25_202009_25_20programme_25_202010_25_20ICPE_7e_LT_7e_Notizen" style:display-name="bilan%202009%20programme%202010%20ICPE~LT~Notizen" style:family="graphic">
      <style:paragraph-properties fo:margin-left="1.058cm" fo:margin-right="0cm" fo:margin-top="0cm" fo:margin-bottom="0cm" fo:text-indent="0cm" style:text-autospace="none" style:writing-mode="lr-tb"/>
      <style:text-properties style:use-window-font-color="true" style:text-outline="false" style:text-line-through-style="none" style:font-name="Tahoma1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ilan_25_202009_25_20programme_25_202010_25_20ICPE_7e_LT_7e_Untertitel" style:display-name="bilan%202009%20programme%202010%20ICPE~LT~Untertitel" style:family="graphic">
      <style:paragraph-properties fo:margin-left="0cm" fo:margin-right="0cm" fo:margin-top="0cm" fo:margin-bottom="0cm" fo:text-align="center" fo:text-indent="0cm" style:text-autospace="none" style:writing-mode="lr-tb"/>
      <style:text-properties style:use-window-font-color="true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ilan_25_202009_25_20programme_25_202010_25_20ICPE_7e_LT_7e_Titel" style:display-name="bilan%202009%20programme%202010%20ICPE~LT~Titel" style:family="graphic">
      <style:paragraph-properties fo:text-align="start" style:text-autospace="none" style:writing-mode="lr-tb"/>
      <style:text-properties fo:color="#4c4c4c" style:text-outline="false" style:text-line-through-style="none" style:font-name="Tahoma1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ilan_25_202009_25_20programme_25_202010_25_20ICPE_7e_LT_7e_Gliederung_20_9" style:display-name="bilan%202009%20programme%202010%20ICPE~LT~Gliederung 9" style:family="graphic">
      <style:paragraph-properties fo:margin-left="19.05cm" fo:margin-right="0cm" fo:margin-top="0cm" fo:margin-bottom="0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ilan_25_202009_25_20programme_25_202010_25_20ICPE_7e_LT_7e_Gliederung_20_8" style:display-name="bilan%202009%20programme%202010%20ICPE~LT~Gliederung 8" style:family="graphic">
      <style:paragraph-properties fo:margin-left="16.935cm" fo:margin-right="0cm" fo:margin-top="0cm" fo:margin-bottom="0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ilan_25_202009_25_20programme_25_202010_25_20ICPE_7e_LT_7e_Gliederung_20_7" style:display-name="bilan%202009%20programme%202010%20ICPE~LT~Gliederung 7" style:family="graphic">
      <style:paragraph-properties fo:margin-left="14.817cm" fo:margin-right="0cm" fo:margin-top="0cm" fo:margin-bottom="0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ilan_25_202009_25_20programme_25_202010_25_20ICPE_7e_LT_7e_Gliederung_20_6" style:display-name="bilan%202009%20programme%202010%20ICPE~LT~Gliederung 6" style:family="graphic">
      <style:paragraph-properties fo:margin-left="12.7cm" fo:margin-right="0cm" fo:margin-top="0cm" fo:margin-bottom="0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ilan_25_202009_25_20programme_25_202010_25_20ICPE_7e_LT_7e_Gliederung_20_5" style:display-name="bilan%202009%20programme%202010%20ICPE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ilan_25_202009_25_20programme_25_202010_25_20ICPE_7e_LT_7e_Gliederung_20_4" style:display-name="bilan%202009%20programme%202010%20ICPE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ilan_25_202009_25_20programme_25_202010_25_20ICPE_7e_LT_7e_Gliederung_20_3" style:display-name="bilan%202009%20programme%202010%20ICPE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ilan_25_202009_25_20programme_25_202010_25_20ICPE_7e_LT_7e_Gliederung_20_2" style:display-name="bilan%202009%20programme%202010%20ICPE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bilan_25_202009_25_20programme_25_202010_25_20ICPE_7e_LT_7e_Gliederung_20_1" style:display-name="bilan%202009%20programme%202010%20ICPE~LT~Gliederung 1" style:family="graphic">
      <style:paragraph-properties fo:margin-left="0cm" fo:margin-right="0cm" fo:margin-top="0cm" fo:margin-bottom="0.88cm" fo:text-indent="0cm" style:text-autospace="none" style:writing-mode="lr-tb"/>
      <style:text-properties style:use-window-font-color="true" style:text-outline="false" style:text-line-through-style="none" style:font-name="Tahoma1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Comment" style:family="graphic">
      <style:paragraph-properties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style:letter-kerning="true" style:language-asian="zxx" style:country-asian="none" style:language-complex="zxx" style:country-complex="none"/>
    </style:style>
    <style:style style:name="HTML_20_Markup" style:display-name="HTML Markup" style:family="graphic">
      <style:paragraph-properties style:text-autospace="none" style:writing-mode="lr-tb"/>
      <style:text-properties fo:color="#ff0000" style:font-name="Liberation Sans7" fo:font-family="'Liberation Sans', Arial" style:font-family-generic="swiss" fo:font-size="12pt" fo:language="fr" fo:country="FR" style:letter-kerning="true" style:language-asian="zxx" style:country-asian="none" style:language-complex="zxx" style:country-complex="none"/>
    </style:style>
    <style:style style:name="Variable" style:family="graphic">
      <style:paragraph-properties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fo:font-style="italic" style:letter-kerning="true" style:language-asian="zxx" style:country-asian="none" style:font-style-asian="italic" style:language-complex="zxx" style:country-complex="none" style:font-style-complex="italic"/>
    </style:style>
    <style:style style:name="Typewriter" style:family="graphic">
      <style:paragraph-properties style:text-autospace="none" style:writing-mode="lr-tb"/>
      <style:text-properties style:use-window-font-color="true" style:font-name="Courier New4" fo:font-family="'Courier New'" style:font-family-generic="swiss" style:font-pitch="fixed" fo:font-size="10pt" fo:language="fr" fo:country="FR" style:letter-kerning="true" style:font-name-asian="Courier New4" style:font-family-asian="'Courier New'" style:font-family-generic-asian="swiss" style:font-pitch-asian="fixed" style:font-size-asian="10pt" style:language-asian="zxx" style:country-asian="none" style:font-name-complex="Courier New4" style:font-family-complex="'Courier New'" style:font-family-generic-complex="swiss" style:font-pitch-complex="fixed"/>
    </style:style>
    <style:style style:name="Strong" style:family="graphic">
      <style:paragraph-properties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fo:font-weight="bold" style:letter-kerning="true" style:language-asian="zxx" style:country-asian="none" style:font-weight-asian="bold" style:language-complex="zxx" style:country-complex="none" style:font-weight-complex="bold"/>
    </style:style>
    <style:style style:name="Sample" style:family="graphic">
      <style:paragraph-properties style:text-autospace="none" style:writing-mode="lr-tb"/>
      <style:text-properties style:use-window-font-color="true" style:font-name="Courier New4" fo:font-family="'Courier New'" style:font-family-generic="swiss" style:font-pitch="fixed" fo:font-size="12pt" fo:language="fr" fo:country="FR" style:letter-kerning="true" style:font-name-asian="Courier New4" style:font-family-asian="'Courier New'" style:font-family-generic-asian="swiss" style:font-pitch-asian="fixed" style:language-asian="zxx" style:country-asian="none" style:font-name-complex="Courier New4" style:font-family-complex="'Courier New'" style:font-family-generic-complex="swiss" style:font-pitch-complex="fixed"/>
    </style:style>
    <style:style style:name="z-Top_20_of_20_Form" style:display-name="z-Top of Form" style:family="graphic">
      <style:paragraph-properties fo:text-align="center" style:text-autospace="none" style:writing-mode="lr-tb"/>
      <style:text-properties style:use-window-font-color="true" style:font-name="Arial2" fo:font-family="Arial" style:font-family-generic="swiss" fo:font-size="8pt" fo:language="fr" fo:country="FR" style:letter-kerning="true" style:font-name-asian="Arial2" style:font-family-asian="Arial" style:font-family-generic-asian="swiss" style:font-size-asian="8pt" style:language-asian="zxx" style:country-asian="none" style:font-name-complex="Arial2" style:font-family-complex="Arial" style:font-family-generic-complex="swiss"/>
    </style:style>
    <style:style style:name="z-Bottom_20_of_20_Form" style:display-name="z-Bottom of Form" style:family="graphic">
      <style:paragraph-properties fo:text-align="center" style:text-autospace="none" style:writing-mode="lr-tb"/>
      <style:text-properties style:use-window-font-color="true" style:font-name="Arial2" fo:font-family="Arial" style:font-family-generic="swiss" fo:font-size="8pt" fo:language="fr" fo:country="FR" style:letter-kerning="true" style:font-name-asian="Arial2" style:font-family-asian="Arial" style:font-family-generic-asian="swiss" style:font-size-asian="8pt" style:language-asian="zxx" style:country-asian="none" style:font-name-complex="Arial2" style:font-family-complex="Arial" style:font-family-generic-complex="swiss"/>
    </style:style>
    <style:style style:name="Preformatted" style:family="graphic">
      <style:paragraph-properties fo:margin-top="0cm" fo:margin-bottom="0cm" style:text-autospace="none" style:writing-mode="lr-tb">
        <style:tab-stops>
          <style:tab-stop style:position="0cm"/>
          <style:tab-stop style:position="5.265cm"/>
          <style:tab-stop style:position="10.525cm"/>
          <style:tab-stop style:position="15.79cm"/>
          <style:tab-stop style:position="21.05cm"/>
          <style:tab-stop style:position="26.315cm"/>
          <style:tab-stop style:position="31.577cm"/>
          <style:tab-stop style:position="36.841cm"/>
          <style:tab-stop style:position="42.106cm"/>
          <style:tab-stop style:position="47.366cm"/>
          <style:tab-stop style:position="52.631cm"/>
        </style:tab-stops>
      </style:paragraph-properties>
      <style:text-properties style:use-window-font-color="true" style:font-name="Courier New4" fo:font-family="'Courier New'" style:font-family-generic="swiss" style:font-pitch="fixed" fo:font-size="10pt" fo:language="fr" fo:country="FR" style:letter-kerning="true" style:font-name-asian="Courier New4" style:font-family-asian="'Courier New'" style:font-family-generic-asian="swiss" style:font-pitch-asian="fixed" style:font-size-asian="10pt" style:language-asian="zxx" style:country-asian="none" style:font-name-complex="Courier New4" style:font-family-complex="'Courier New'" style:font-family-generic-complex="swiss" style:font-pitch-complex="fixed"/>
    </style:style>
    <style:style style:name="Keyboard" style:family="graphic">
      <style:paragraph-properties style:text-autospace="none" style:writing-mode="lr-tb"/>
      <style:text-properties style:use-window-font-color="true" style:font-name="Courier New4" fo:font-family="'Courier New'" style:font-family-generic="swiss" style:font-pitch="fixed" fo:font-size="10pt" fo:language="fr" fo:country="FR" fo:font-weight="bold" style:letter-kerning="true" style:font-name-asian="Courier New4" style:font-family-asian="'Courier New'" style:font-family-generic-asian="swiss" style:font-pitch-asian="fixed" style:font-size-asian="10pt" style:language-asian="zxx" style:country-asian="none" style:font-weight-asian="bold" style:font-name-complex="Courier New4" style:font-family-complex="'Courier New'" style:font-family-generic-complex="swiss" style:font-pitch-complex="fixed" style:font-weight-complex="bold"/>
    </style:style>
    <style:style style:name="FollowedHyperlink" style:family="graphic">
      <style:paragraph-properties style:text-autospace="none" style:writing-mode="lr-tb"/>
      <style:text-properties fo:color="#800080" style:font-name="Liberation Sans7" fo:font-family="'Liberation Sans', Arial" style:font-family-generic="swiss" fo:font-size="12pt" fo:language="fr" fo:country="FR" style:text-underline-style="solid" style:text-underline-width="auto" style:text-underline-color="font-color" style:letter-kerning="true" style:language-asian="zxx" style:country-asian="none" style:language-complex="zxx" style:country-complex="none"/>
    </style:style>
    <style:style style:name="Hyperlink" style:family="graphic">
      <style:paragraph-properties style:text-autospace="none" style:writing-mode="lr-tb"/>
      <style:text-properties fo:color="#0000ff" style:font-name="Liberation Sans7" fo:font-family="'Liberation Sans', Arial" style:font-family-generic="swiss" fo:font-size="12pt" fo:language="fr" fo:country="FR" style:text-underline-style="solid" style:text-underline-width="auto" style:text-underline-color="font-color" style:letter-kerning="true" style:language-asian="zxx" style:country-asian="none" style:language-complex="zxx" style:country-complex="none"/>
    </style:style>
    <style:style style:name="Emphasis" style:family="graphic">
      <style:paragraph-properties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fo:font-style="italic" style:text-underline-style="none" style:letter-kerning="true" style:language-asian="zxx" style:country-asian="none" style:font-style-asian="italic" style:language-complex="zxx" style:country-complex="none" style:font-style-complex="italic"/>
    </style:style>
    <style:style style:name="CODE" style:family="graphic">
      <style:paragraph-properties style:text-autospace="none" style:writing-mode="lr-tb"/>
      <style:text-properties style:use-window-font-color="true" style:font-name="Courier New4" fo:font-family="'Courier New'" style:font-family-generic="swiss" style:font-pitch="fixed" fo:font-size="10pt" fo:language="fr" fo:country="FR" style:letter-kerning="true" style:font-name-asian="Courier New4" style:font-family-asian="'Courier New'" style:font-family-generic-asian="swiss" style:font-pitch-asian="fixed" style:font-size-asian="10pt" style:language-asian="zxx" style:country-asian="none" style:font-name-complex="Courier New4" style:font-family-complex="'Courier New'" style:font-family-generic-complex="swiss" style:font-pitch-complex="fixed"/>
    </style:style>
    <style:style style:name="CITE" style:family="graphic">
      <style:paragraph-properties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fo:font-style="italic" style:letter-kerning="true" style:language-asian="zxx" style:country-asian="none" style:font-style-asian="italic" style:language-complex="zxx" style:country-complex="none" style:font-style-complex="italic"/>
    </style:style>
    <style:style style:name="Blockquote" style:family="graphic">
      <style:paragraph-properties fo:margin-left="1.976cm" fo:margin-right="1.976cm" fo:margin-top="0.547cm" fo:margin-bottom="0.547cm" fo:text-indent="0cm"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style:letter-kerning="true" style:language-asian="zxx" style:country-asian="none" style:language-complex="zxx" style:country-complex="none"/>
    </style:style>
    <style:style style:name="Address" style:family="graphic">
      <style:paragraph-properties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fo:font-style="italic" style:letter-kerning="true" style:language-asian="zxx" style:country-asian="none" style:font-style-asian="italic" style:language-complex="zxx" style:country-complex="none" style:font-style-complex="italic"/>
    </style:style>
    <style:style style:name="H6" style:family="graphic">
      <style:paragraph-properties fo:margin-top="0.547cm" fo:margin-bottom="0.547cm" style:text-autospace="none" style:writing-mode="lr-tb"/>
      <style:text-properties style:use-window-font-color="true" style:font-name="Liberation Sans7" fo:font-family="'Liberation Sans', Arial" style:font-family-generic="swiss" fo:font-size="8pt" fo:language="fr" fo:country="FR" fo:font-weight="bold" style:letter-kerning="true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H5" style:family="graphic">
      <style:paragraph-properties fo:margin-top="0.547cm" fo:margin-bottom="0.547cm" style:text-autospace="none" style:writing-mode="lr-tb"/>
      <style:text-properties style:use-window-font-color="true" style:font-name="Liberation Sans7" fo:font-family="'Liberation Sans', Arial" style:font-family-generic="swiss" fo:font-size="10pt" fo:language="fr" fo:country="FR" fo:font-weight="bold" style:letter-kerning="tru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H4" style:family="graphic">
      <style:paragraph-properties fo:margin-top="0.547cm" fo:margin-bottom="0.547cm"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H3" style:family="graphic">
      <style:paragraph-properties fo:margin-top="0.547cm" fo:margin-bottom="0.547cm" style:text-autospace="none" style:writing-mode="lr-tb"/>
      <style:text-properties style:use-window-font-color="true" style:font-name="Liberation Sans7" fo:font-family="'Liberation Sans', Arial" style:font-family-generic="swiss" fo:font-size="14pt" fo:language="fr" fo:country="FR" fo:font-weight="bold" style:letter-kerning="tru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H2" style:family="graphic">
      <style:paragraph-properties fo:margin-top="0.547cm" fo:margin-bottom="0.547cm" style:text-autospace="none" style:writing-mode="lr-tb"/>
      <style:text-properties style:use-window-font-color="true" style:font-name="Liberation Sans7" fo:font-family="'Liberation Sans', Arial" style:font-family-generic="swiss" fo:font-size="18pt" fo:language="fr" fo:country="FR" fo:font-weight="bold" style:letter-kerning="true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H1" style:family="graphic">
      <style:paragraph-properties fo:margin-top="0.547cm" fo:margin-bottom="0.547cm" style:text-autospace="none" style:writing-mode="lr-tb"/>
      <style:text-properties style:use-window-font-color="true" style:font-name="Liberation Sans7" fo:font-family="'Liberation Sans', Arial" style:font-family-generic="swiss" fo:font-size="24pt" fo:language="fr" fo:country="FR" fo:font-weight="bold" style:letter-kerning="true" style:font-size-asian="24pt" style:language-asian="zxx" style:country-asian="none" style:font-weight-asian="bold" style:font-size-complex="24pt" style:language-complex="zxx" style:country-complex="none" style:font-weight-complex="bold"/>
    </style:style>
    <style:style style:name="Definition" style:family="graphic">
      <style:paragraph-properties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fo:font-style="italic" style:letter-kerning="true" style:language-asian="zxx" style:country-asian="none" style:font-style-asian="italic" style:language-complex="zxx" style:country-complex="none" style:font-style-complex="italic"/>
    </style:style>
    <style:style style:name="Definition_20_List" style:display-name="Definition List" style:family="graphic">
      <style:paragraph-properties fo:margin-left="1.976cm" fo:margin-right="0cm" fo:margin-top="0cm" fo:margin-bottom="0cm" fo:text-indent="0cm"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style:letter-kerning="true" style:language-asian="zxx" style:country-asian="none" style:language-complex="zxx" style:country-complex="none"/>
    </style:style>
    <style:style style:name="Definition_20_Term" style:display-name="Definition Term" style:family="graphic">
      <style:paragraph-properties style:text-autospace="none" style:writing-mode="lr-tb"/>
      <style:text-properties style:use-window-font-color="true" style:font-name="Liberation Sans7" fo:font-family="'Liberation Sans', Arial" style:font-family-generic="swiss" fo:font-size="12pt" fo:language="fr" fo:country="FR" style:letter-kerning="true" style:language-asian="zxx" style:country-asian="none" style:language-complex="zxx" style:country-complex="none"/>
    </style:style>
    <style:style style:name="Légende.Légende_20_tab_20__26__20_fig" style:display-name="Légende.Légende tab &amp; fig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name-complex="Arial1" style:font-family-complex="Arial" style:font-family-generic-complex="swiss" style:font-pitch-complex="variable" style:font-weight-complex="bold"/>
    </style:style>
    <style:style style:name="m-BlocDestinataire" style:family="graphic">
      <style:paragraph-properties fo:margin-top="0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m-InterTitre1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Calibri1" style:font-family-asian="Calibri" style:font-family-generic-asian="swiss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m-BlocReference" style:family="graphic">
      <style:paragraph-properties fo:margin-top="0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fr" fo:country="FR" style:font-name-asian="Calibri1" style:font-family-asian="Calibri" style:font-family-generic-asian="swiss" style:font-pitch-asian="variable" style:font-size-asian="10pt" style:language-asian="ar" style:country-asian="SA" style:font-name-complex="Arial Unicode MS4" style:font-family-complex="'Arial Unicode MS', Tahoma" style:font-family-generic-complex="swiss" style:font-pitch-complex="variable" style:text-scale="88%"/>
    </style:style>
    <style:style style:name="Corps_20_de_20_texte_20_3" style:display-name="Corps de texte 3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Calibri1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2" style:font-family-asian="'Lucida Sans Unicode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4bd5e" fo:font-size="45%"/>
          </text:list-level-style-bullet>
          <text:list-level-style-bullet text:level="2" text:bullet-char="">
            <style:list-level-properties text:space-before="1.2cm" text:min-label-width="0.8cm"/>
            <style:text-properties fo:font-family="StarSymbol" style:font-charset="x-symbol" fo:color="#94bd5e" fo:font-size="45%"/>
          </text:list-level-style-bullet>
          <text:list-level-style-bullet text:level="3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4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5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6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7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8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9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.5cm" fo:margin-bottom="0.5cm" fo:text-indent="0cm"/>
      <style:text-properties style:use-window-font-color="true" style:text-outline="false" style:text-line-through-style="none" style:font-name="Liberation Sans9" fo:font-family="'Liberation Sans'" style:font-family-generic="swiss" fo:font-size="20pt" fo:font-style="normal" fo:text-shadow="none" style:text-underline-style="none" fo:font-weight="normal" style:letter-kerning="true" style:font-name-asian="Lucida Sans Unicode2" style:font-family-asian="'Lucida Sans Unicode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18pt" style:font-size-asian="16pt" style:font-size-complex="16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Standard-outline4" style:family="presentation" style:parent-style-name="Standard-outline3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Standard-outline5" style:family="presentation" style:parent-style-name="Standard-outline4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Standard-outline6" style:family="presentation" style:parent-style-name="Standard-outline5">
      <style:paragraph-properties fo:margin-left="4.8cm" fo:margin-right="0cm" fo:margin-top="0cm" fo:margin-bottom="0.3cm" fo:text-indent="0cm"/>
      <style:text-properties fo:font-size="16pt" style:font-size-asian="20pt" style:font-size-complex="20pt"/>
    </style:style>
    <style:style style:name="Standard-outline7" style:family="presentation" style:parent-style-name="Standard-outline6">
      <style:paragraph-properties fo:margin-left="4.8cm" fo:margin-right="0cm" fo:margin-top="0cm" fo:margin-bottom="0.3cm" fo:text-indent="0cm"/>
      <style:text-properties fo:font-size="16pt" style:font-size-asian="20pt" style:font-size-complex="20pt"/>
    </style:style>
    <style:style style:name="Standard-outline8" style:family="presentation" style:parent-style-name="Standard-outline7">
      <style:paragraph-properties fo:margin-left="4.8cm" fo:margin-right="0cm" fo:margin-top="0cm" fo:margin-bottom="0.2cm" fo:text-indent="0cm"/>
      <style:text-properties fo:font-size="16pt" style:font-size-asian="20pt" style:font-size-complex="20pt"/>
    </style:style>
    <style:style style:name="Standard-outline9" style:family="presentation" style:parent-style-name="Standard-outline8">
      <style:paragraph-properties fo:margin-left="4.8cm" fo:margin-right="0cm" fo:margin-top="0cm" fo:margin-bottom="0.2cm" fo:text-indent="0cm"/>
      <style:text-properties fo:font-size="16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2" style:font-family-asian="'Lucida Sans Unicode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font-name="Liberation Sans9" fo:font-family="'Liberation Sans'" style:font-family-generic="swiss" fo:font-size="32pt" fo:font-style="normal" fo:text-shadow="none" style:text-underline-style="none" fo:font-weight="bold" style:letter-kerning="true" style:font-name-asian="Lucida Sans Unicode2" style:font-family-asian="'Lucida Sans Unicode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REAL_5f_Dev-Dur_5f_region_5f_cle7eae1b-background" style:display-name="DREAL_Dev-Dur_region_cle7eae1b-background" style:family="presentation">
      <style:graphic-properties draw:stroke="none" draw:fill="none"/>
      <style:text-properties style:letter-kerning="true"/>
    </style:style>
    <style:style style:name="DREAL_5f_Dev-Dur_5f_region_5f_cle7eae1b-backgroundobjects" style:display-name="DREAL_Dev-Dur_region_cle7eae1b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REAL_5f_Dev-Dur_5f_region_5f_cle7eae1b-notes" style:display-name="DREAL_Dev-Dur_region_cle7eae1b-notes" style:family="presentation">
      <style:graphic-properties draw:stroke="none" draw:fill="none">
        <text:list-style style:name="DREAL_5f_Dev-Dur_5f_region_5f_cle7eae1b-notes" style:display-name="DREAL_Dev-Dur_region_cle7eae1b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REAL_5f_Dev-Dur_5f_region_5f_cle7eae1b-outline1" style:display-name="DREAL_Dev-Dur_region_cle7eae1b-outline1" style:family="presentation">
      <style:graphic-properties draw:stroke="none" draw:fill="none">
        <text:list-style style:name="DREAL_5f_Dev-Dur_5f_region_5f_cle7eae1b-outline1" style:display-name="DREAL_Dev-Dur_region_cle7eae1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REAL_5f_Dev-Dur_5f_region_5f_cle7eae1b-outline2" style:display-name="DREAL_Dev-Dur_region_cle7eae1b-outline2" style:family="presentation" style:parent-style-name="DREAL_5f_Dev-Dur_5f_region_5f_cle7eae1b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REAL_5f_Dev-Dur_5f_region_5f_cle7eae1b-outline3" style:display-name="DREAL_Dev-Dur_region_cle7eae1b-outline3" style:family="presentation" style:parent-style-name="DREAL_5f_Dev-Dur_5f_region_5f_cle7eae1b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REAL_5f_Dev-Dur_5f_region_5f_cle7eae1b-outline4" style:display-name="DREAL_Dev-Dur_region_cle7eae1b-outline4" style:family="presentation" style:parent-style-name="DREAL_5f_Dev-Dur_5f_region_5f_cle7eae1b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REAL_5f_Dev-Dur_5f_region_5f_cle7eae1b-outline5" style:display-name="DREAL_Dev-Dur_region_cle7eae1b-outline5" style:family="presentation" style:parent-style-name="DREAL_5f_Dev-Dur_5f_region_5f_cle7eae1b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REAL_5f_Dev-Dur_5f_region_5f_cle7eae1b-outline6" style:display-name="DREAL_Dev-Dur_region_cle7eae1b-outline6" style:family="presentation" style:parent-style-name="DREAL_5f_Dev-Dur_5f_region_5f_cle7eae1b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REAL_5f_Dev-Dur_5f_region_5f_cle7eae1b-outline7" style:display-name="DREAL_Dev-Dur_region_cle7eae1b-outline7" style:family="presentation" style:parent-style-name="DREAL_5f_Dev-Dur_5f_region_5f_cle7eae1b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REAL_5f_Dev-Dur_5f_region_5f_cle7eae1b-outline8" style:display-name="DREAL_Dev-Dur_region_cle7eae1b-outline8" style:family="presentation" style:parent-style-name="DREAL_5f_Dev-Dur_5f_region_5f_cle7eae1b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REAL_5f_Dev-Dur_5f_region_5f_cle7eae1b-outline9" style:display-name="DREAL_Dev-Dur_region_cle7eae1b-outline9" style:family="presentation" style:parent-style-name="DREAL_5f_Dev-Dur_5f_region_5f_cle7eae1b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REAL_5f_Dev-Dur_5f_region_5f_cle7eae1b-subtitle" style:display-name="DREAL_Dev-Dur_region_cle7eae1b-subtitle" style:family="presentation">
      <style:graphic-properties draw:stroke="none" draw:fill="none" draw:textarea-vertical-align="middle">
        <text:list-style style:name="DREAL_5f_Dev-Dur_5f_region_5f_cle7eae1b-subtitle" style:display-name="DREAL_Dev-Dur_region_cle7eae1b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REAL_5f_Dev-Dur_5f_region_5f_cle7eae1b-title" style:display-name="DREAL_Dev-Dur_region_cle7eae1b-title" style:family="presentation">
      <style:graphic-properties draw:stroke="none" draw:fill="none" draw:textarea-vertical-align="middle">
        <text:list-style style:name="DREAL_5f_Dev-Dur_5f_region_5f_cle7eae1b-title" style:display-name="DREAL_Dev-Dur_region_cle7eae1b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font-name="Liberation Sans2" fo:font-family="'Liberation Sans'" style:font-style-name="Gras" style:font-family-generic="swiss" style:font-pitch="variable" fo:font-size="50pt" fo:font-style="normal" fo:text-shadow="none" style:text-underline-style="none" fo:font-weight="bold" style:letter-kerning="true" style:font-name-asian="Arial Unicode MS1" style:font-family-asian="'Arial Unicode MS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10" style:family="graphic" style:parent-style-name="m-trait">
      <style:graphic-properties draw:stroke="solid" draw:stroke-dash="Ultrafine_20_Dashed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fo:min-height="0.48cm"/>
    </style:style>
    <style:style style:name="Mpr3" style:family="presentation" style:parent-style-name="Standard-backgroundobjects">
      <style:graphic-properties draw:stroke="none" draw:fill="solid" draw:fill-color="#ffffff" draw:textarea-horizontal-align="center" draw:textarea-vertical-align="middle"/>
    </style:style>
    <style:style style:name="Mpr4" style:family="presentation" style:parent-style-name="Standard-title">
      <style:graphic-properties draw:fill-color="#ffffff" draw:auto-grow-height="false" fo:min-height="3.507cm"/>
    </style:style>
    <style:style style:name="Mpr5" style:family="presentation" style:parent-style-name="Standard-outline1">
      <style:graphic-properties draw:fill-color="#ffffff" draw:auto-grow-height="false" fo:min-height="13.86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REAL_5f_Dev-Dur_5f_region_5f_cle7eae1b-backgroundobjects">
      <style:graphic-properties draw:stroke="none" draw:fill="none" draw:fill-color="#ffffff" draw:auto-grow-height="false" fo:min-height="1.449cm"/>
    </style:style>
    <style:style style:name="Mpr9" style:family="presentation" style:parent-style-name="DREAL_5f_Dev-Dur_5f_region_5f_cle7eae1b-outline1">
      <style:graphic-properties draw:fill-color="#ffffff" draw:auto-grow-height="false" fo:min-height="13.86cm"/>
    </style:style>
    <style:style style:name="Mpr10" style:family="presentation" style:parent-style-name="DREAL_5f_Dev-Dur_5f_region_5f_cle7eae1b-backgroundobjects">
      <style:graphic-properties draw:stroke="none" draw:fill="none" draw:textarea-horizontal-align="center" draw:textarea-vertical-align="middle"/>
    </style:style>
    <style:style style:name="Mpr11" style:family="presentation" style:parent-style-name="DREAL_5f_Dev-Dur_5f_region_5f_cle7eae1b-backgroundobjects">
      <style:graphic-properties draw:stroke="none" draw:fill="solid" draw:fill-color="#ffffff" draw:textarea-horizontal-align="center" draw:textarea-vertical-align="middle"/>
    </style:style>
    <style:style style:name="Mpr12" style:family="presentation" style:parent-style-name="DREAL_5f_Dev-Dur_5f_region_5f_cle7eae1b-title">
      <style:graphic-properties draw:fill-color="#ffffff" draw:auto-grow-height="false" fo:min-height="3.507cm"/>
    </style:style>
    <style:style style:name="Mpr13" style:family="presentation" style:parent-style-name="DREAL_5f_Dev-Dur_5f_region_5f_cle7eae1b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REAL_5f_Dev-Dur_5f_region_5f_cle7eae1b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1.2cm" fo:margin-right="0cm" fo:text-indent="0cm"/>
    </style:style>
    <style:style style:name="MP10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text-align="end" fo:text-indent="0cm"/>
      <style:text-properties fo:font-size="18pt"/>
    </style:style>
    <style:style style:name="MP15" style:family="paragraph">
      <style:paragraph-properties fo:margin-left="0cm" fo:margin-right="0cm" fo:text-indent="0cm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Mono1" fo:font-size="16pt" fo:font-weight="bold" style:font-size-asian="16pt" style:font-weight-asian="bold" style:font-size-complex="16pt" style:font-weight-complex="bold"/>
    </style:style>
    <style:style style:name="MT3" style:family="text">
      <style:text-properties fo:color="#ffffff" style:font-name="Liberation Mono1" fo:font-size="12pt" fo:font-weight="bold" style:font-size-asian="14pt" style:font-weight-asian="bold" style:font-size-complex="14pt" style:font-weight-complex="bold"/>
    </style:style>
    <style:style style:name="MT4" style:family="text">
      <style:text-properties fo:color="#ffffff" style:font-name="Liberation Mono2" fo:font-size="12pt" fo:language="en" fo:country="US" fo:font-weight="bold" style:font-size-asian="14pt" style:language-asian="en" style:country-asian="US" style:font-size-complex="14pt" style:language-complex="en" style:country-complex="US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style:use-window-font-color="true" style:text-outline="false" style:text-line-through-style="none" style:text-position="0% 100%" style:font-name="Arial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1" style:font-size-asian="28pt" style:language-asian="zxx" style:country-asian="none" style:font-style-asian="normal" style:font-weight-asian="normal" style:font-name-complex="Tahoma2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7" style:family="text">
      <style:text-properties style:use-window-font-color="true" style:text-outline="false" style:text-line-through-style="none" style:text-position="0% 100%" style:font-name="Arial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1" style:font-size-asian="24pt" style:language-asian="zxx" style:country-asian="none" style:font-style-asian="normal" style:font-weight-asian="normal" style:font-name-complex="Tahoma2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8" style:family="text">
      <style:text-properties style:use-window-font-color="true" style:text-outline="false" style:text-line-through-style="none" style:text-position="0% 100%" style:font-name="Arial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1" style:font-size-asian="20pt" style:language-asian="zxx" style:country-asian="none" style:font-style-asian="normal" style:font-weight-asian="normal" style:font-name-complex="Tahoma2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MT9" style:family="text">
      <style:text-properties fo:color="#ffffff" style:font-name="Liberation Sans8" fo:font-size="11pt" style:font-size-asian="11pt" style:font-size-complex="11pt"/>
    </style:style>
    <style:style style:name="MT10" style:family="text">
      <style:text-properties fo:color="#ffffff" style:font-name="Liberation Sans8" fo:font-size="7.5pt" fo:language="fr" fo:country="FR" fo:font-style="italic" style:font-size-asian="7.5pt" style:font-style-asian="italic" style:font-size-complex="7.5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4bd5e" fo:font-size="45%"/>
      </text:list-level-style-bullet>
      <text:list-level-style-bullet text:level="2" text:bullet-char="">
        <style:list-level-properties text:space-before="1.2cm" text:min-label-width="0.8cm"/>
        <style:text-properties fo:font-family="StarSymbol" style:font-charset="x-symbol" fo:color="#94bd5e" fo:font-size="45%"/>
      </text:list-level-style-bullet>
      <text:list-level-style-bullet text:level="3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5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6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7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8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9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27.995cm" svg:height="20.999cm" svg:x="0.005cm" svg:y="0cm">
        <draw:image xlink:href="Pictures/100002010000089D000006763778331C.png" xlink:type="simple" xlink:show="embed" xlink:actuate="onLoad">
          <text:p/>
        </draw:image>
      </draw:frame>
      <draw:frame presentation:style-name="Mpr1" draw:text-style-name="MP2" draw:layer="backgroundobjects" svg:width="1.039cm" svg:height="1.049cm" svg:x="26.961cm" svg:y="20.189cm" presentation:class="page-number">
        <draw:text-box>
          <text:p text:style-name="MP4"><text:span text:style-name="MT2"><text:page-number>&lt;numéro&gt;</text:page-number></text:span></text:p>
        </draw:text-box>
      </draw:frame>
      <draw:frame draw:style-name="Mgr4" draw:text-style-name="MP5" draw:layer="backgroundobjects" svg:width="14.305cm" svg:height="0.729cm" svg:x="3.078cm" svg:y="19.932cm">
        <draw:text-box>
          <text:p text:style-name="MP5"><text:span text:style-name="MT3"><presentation:footer/></text:span></text:p>
        </draw:text-box>
      </draw:frame>
      <draw:frame presentation:style-name="Mpr2" draw:text-style-name="MP6" draw:layer="backgroundobjects" svg:width="4.89cm" svg:height="0.48cm" svg:x="21.942cm" svg:y="20.115cm">
        <draw:text-box>
          <text:p text:style-name="MP6"><text:span text:style-name="MT4"><presentation:date-time/></text:span></text:p>
        </draw:text-box>
      </draw:frame>
      <draw:frame draw:style-name="Mgr3" draw:text-style-name="MP3" draw:layer="backgroundobjects" svg:width="2.522cm" svg:height="3.239cm" svg:x="0.438cm" svg:y="17.295cm">
        <draw:image xlink:href="Pictures/10000000000001C90000024BAA23B6A4.png" xlink:type="simple" xlink:show="embed" xlink:actuate="onLoad">
          <text:p/>
        </draw:image>
      </draw:frame>
      <draw:rect presentation:style-name="Mpr3" draw:text-style-name="MP3" draw:layer="backgroundobjects" svg:width="2.803cm" svg:height="14.444cm" svg:x="25.067cm" svg:y="0.431cm">
        <text:p/>
      </draw:rect>
      <draw:frame presentation:style-name="Mpr4" draw:text-style-name="MP7" draw:layer="backgroundobjects" svg:width="23.93cm" svg:height="3.506cm" svg:x="2.282cm" svg:y="0.591cm" presentation:class="title">
        <draw:text-box>
          <text:p text:style-name="MP7">Cliquez pour éditer le format du texte-titre</text:p>
        </draw:text-box>
      </draw:frame>
      <draw:frame presentation:style-name="Mpr5" draw:text-style-name="MP9" draw:layer="backgroundobjects" svg:width="25.199cm" svg:height="7.503cm" svg:x="2.423cm" svg:y="4.879cm" presentation:class="outline">
        <draw:text-box>
          <text:list text:style-name="ML3">
            <text:list-item>
              <text:p text:style-name="MP7">Ceci est une première <text:s/>ligne en libération 20Pts</text:p>
              <text:list>
                <text:list-item>
                  <text:p text:style-name="MP7">2ème ligne en libération 18 pts avec un décalage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3ème ligne en libération 16 pts avec un décalage par rapport à la précédente ligne</text:p>
                            </text:list-item>
                            <text:list-item>
                              <text:p text:style-name="MP7">4ème ligne <text:s text:c="2"/>idem</text:p>
                            </text:list-item>
                            <text:list-item>
                              <text:p text:style-name="MP7">5ème ligne <text:s text:c="2"/>ide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Ceci est une seconde ligne de <text:s/>titre 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REAL_5f_Dev-Dur_5f_region_5f_cle7eae1b" style:display-name="DREAL_Dev-Dur_region_cle7eae1b" style:page-layout-name="PM1" draw:style-name="Mdp1">
      <office:forms form:automatic-focus="false" form:apply-design-mode="false"/>
      <draw:frame presentation:style-name="Mpr8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5"><presentation:date-time/></text:span></text:p>
        </draw:text-box>
      </draw:frame>
      <draw:frame presentation:style-name="Mpr8" draw:text-style-name="MP2" draw:layer="backgroundobjects" svg:width="0.001cm" svg:height="0.001cm" svg:x="0cm" svg:y="19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9" draw:text-style-name="MP9" draw:layer="backgroundobjects" svg:width="0.001cm" svg:height="0.001cm" svg:x="0cm" svg:y="8cm" presentation:class="outline">
        <draw:text-box>
          <text:list text:style-name="ML4">
            <text:list-item>
              <text:p text:style-name="MP7">Cliquez pour éditer le format du plan de texte</text:p>
            </text:list-item>
            <text:list-item>
              <text:p text:style-name="MP10"><text:span text:style-name="MT6">Second niveau de plan</text:span></text:p>
            </text:list-item>
            <text:list-item>
              <text:p text:style-name="MP11"><text:span text:style-name="MT7">Troisième niveau de plan</text:span></text:p>
            </text:list-item>
            <text:list-item>
              <text:p text:style-name="MP12"><text:span text:style-name="MT8">Quatrième niveau de plan</text:span></text:p>
            </text:list-item>
            <text:list-item>
              <text:p text:style-name="MP13"><text:span text:style-name="MT8">Cinquième niveau de plan</text:span></text:p>
            </text:list-item>
            <text:list-item>
              <text:p text:style-name="MP13"><text:span text:style-name="MT8">Sixième niveau de plan</text:span></text:p>
            </text:list-item>
            <text:list-item>
              <text:p text:style-name="MP13"><text:span text:style-name="MT8">Septième niveau de plan</text:span></text:p>
            </text:list-item>
            <text:list-item>
              <text:p text:style-name="MP13"><text:span text:style-name="MT8">Huitième niveau de plan</text:span></text:p>
            </text:list-item>
            <text:list-item>
              <text:p text:style-name="MP13"><text:span text:style-name="MT8">Neuvième niveau de plan</text:span></text:p>
            </text:list-item>
          </text:list>
        </draw:text-box>
      </draw:frame>
      <draw:rect presentation:style-name="Mpr10" draw:text-style-name="MP3" draw:layer="backgroundobjects" svg:width="0.001cm" svg:height="0.001cm" svg:x="0cm" svg:y="17cm">
        <text:p/>
      </draw:rect>
      <draw:frame draw:style-name="Mgr3" draw:text-style-name="MP3" draw:layer="backgroundobjects" svg:width="27.991cm" svg:height="20.999cm" svg:x="0.008cm" svg:y="0cm">
        <draw:image xlink:href="Pictures/100002010000089D00000676183B92B7.png" xlink:type="simple" xlink:show="embed" xlink:actuate="onLoad">
          <text:p/>
        </draw:image>
      </draw:frame>
      <draw:frame draw:style-name="Mgr3" draw:text-style-name="MP3" draw:layer="backgroundobjects" svg:width="10.583cm" svg:height="8.672cm" svg:x="0cm" svg:y="10.353cm">
        <draw:image xlink:href="Pictures/100000000000013400000109B558DF25.jpg" xlink:type="simple" xlink:show="embed" xlink:actuate="onLoad">
          <text:p/>
        </draw:image>
      </draw:frame>
      <draw:frame draw:style-name="Mgr5" draw:layer="backgroundobjects" svg:width="0.502cm" svg:height="1.204cm" svg:x="27.497cm" svg:y="20cm">
        <draw:text-box>
          <text:p/>
        </draw:text-box>
      </draw:frame>
      <draw:frame draw:style-name="Mgr6" draw:text-style-name="MP14" draw:layer="backgroundobjects" svg:width="15cm" svg:height="0.683cm" svg:x="12.999cm" svg:y="19cm">
        <draw:text-box>
          <text:p text:style-name="MP6"><text:span text:style-name="MT9">Direction régionale de l'environnement, de l'aménagement et du logement</text:span></text:p>
        </draw:text-box>
      </draw:frame>
      <draw:frame draw:style-name="Mgr7" draw:text-style-name="MP15" draw:layer="backgroundobjects" svg:width="10.5cm" svg:height="1.204cm" svg:x="17cm" svg:y="20.036cm">
        <draw:text-box>
          <text:p/>
        </draw:text-box>
      </draw:frame>
      <draw:frame draw:style-name="Mgr7" draw:text-style-name="MP15" draw:layer="backgroundobjects" svg:width="0.001cm" svg:height="1.204cm" svg:x="20.5cm" svg:y="20.036cm">
        <draw:text-box>
          <text:p/>
        </draw:text-box>
      </draw:frame>
      <draw:frame draw:style-name="Mgr8" draw:text-style-name="MP14" draw:layer="backgroundobjects" svg:width="4.816cm" svg:height="0.547cm" svg:x="23.125cm" svg:y="20.264cm">
        <draw:text-box>
          <text:p text:style-name="MP6"><text:span text:style-name="MT10">www.developpement-durable.gouv.fr</text:span></text:p>
        </draw:text-box>
      </draw:frame>
      <draw:frame draw:style-name="Mgr7" draw:text-style-name="MP15" draw:layer="backgroundobjects" svg:width="0.001cm" svg:height="1.204cm" svg:x="24.342cm" svg:y="20.036cm">
        <draw:text-box>
          <text:p/>
        </draw:text-box>
      </draw:frame>
      <draw:frame draw:style-name="Mgr5" draw:layer="backgroundobjects" svg:width="0.502cm" svg:height="1.204cm" svg:x="13.996cm" svg:y="20.036cm">
        <draw:text-box>
          <text:p/>
        </draw:text-box>
      </draw:frame>
      <draw:frame draw:style-name="Mgr5" draw:layer="backgroundobjects" svg:width="0.502cm" svg:height="1.204cm" svg:x="15.399cm" svg:y="20.036cm">
        <draw:text-box>
          <text:p/>
        </draw:text-box>
      </draw:frame>
      <draw:frame draw:style-name="Mgr9" draw:text-style-name="MP3" draw:layer="backgroundobjects" svg:width="18.551cm" svg:height="8.673cm" svg:x="9.45cm" svg:y="10.348cm">
        <draw:image xlink:href="Pictures/10000201000005B5000002A2D1B3356B.png" xlink:type="simple" xlink:show="embed" xlink:actuate="onLoad">
          <text:p/>
        </draw:image>
      </draw:frame>
      <draw:frame draw:style-name="Mgr3" draw:text-style-name="MP3" draw:layer="backgroundobjects" svg:width="2.522cm" svg:height="3.239cm" svg:x="0.438cm" svg:y="16.471cm">
        <draw:image xlink:href="Pictures/10000000000001C90000024BAA23B6A4.png" xlink:type="simple" xlink:show="embed" xlink:actuate="onLoad">
          <text:p/>
        </draw:image>
      </draw:frame>
      <draw:rect presentation:style-name="Mpr11" draw:text-style-name="MP3" draw:layer="backgroundobjects" svg:width="4cm" svg:height="18.02cm" svg:x="23.871cm" svg:y="0.431cm">
        <text:p/>
      </draw:rect>
      <draw:line draw:style-name="Mgr10" draw:layer="backgroundobjects" svg:x1="11.5cm" svg:y1="6.8cm" svg:x2="25cm" svg:y2="6.8cm">
        <text:p/>
      </draw:line>
      <draw:frame presentation:style-name="Mpr12" draw:text-style-name="MP7" draw:layer="backgroundobjects" svg:width="13.5cm" svg:height="4.9cm" svg:x="11.5cm" svg:y="1.226cm" presentation:class="title">
        <draw:text-box>
          <text:p text:style-name="MP7">Thème</text:p>
        </draw:text-box>
      </draw:frame>
      <presentation:notes style:page-layout-name="PM2">
        <draw:page-thumbnail presentation:style-name="DREAL_5f_Dev-Dur_5f_region_5f_cle7eae1b-title" draw:layer="backgroundobjects" svg:width="13.434cm" svg:height="10.386cm" svg:x="3.782cm" svg:y="3.105cm" presentation:class="page"/>
        <draw:frame presentation:style-name="DREAL_5f_Dev-Dur_5f_region_5f_cle7eae1b-notes" draw:layer="backgroundobjects" svg:width="15.199cm" svg:height="12.464cm" svg:x="2.9cm" svg:y="14.157cm" presentation:class="notes" presentation:placeholder="true">
          <draw:text-box/>
        </draw:frame>
        <draw:frame presentation:style-name="Mpr13" draw:text-style-name="MP1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45cm" svg:height="1.384cm" svg:x="11.754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45cm" svg:height="1.384cm" svg:x="11.754cm" svg:y="27.3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Windows_x86 LibreOffice_project/40ff705089295be5be0aae9b15123f687c05b0a</meta:generator>
    <dc:title>MEEDDM_Presentation_Ministere_Developpement_durable</dc:title>
    <dc:description>27 juillet 2009  v2.42</dc:description>
    <meta:creation-date>2011-06-24T09:39:24.70</meta:creation-date>
    <meta:editing-cycles>168</meta:editing-cycles>
    <meta:editing-duration>P1DT7H2S</meta:editing-duration>
    <dc:date>2015-10-08T16:39:54.696000000</dc:date>
    <meta:print-date>2015-10-08T16:37:53.905000000</meta:print-date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