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36F0431D6C407FD950F.jpg" manifest:media-type="image/jpeg"/>
  <manifest:file-entry manifest:full-path="Pictures/1000000000000DE700000BFB6E7BA44CE5AE75DD.jpg" manifest:media-type="image/jpeg"/>
  <manifest:file-entry manifest:full-path="Pictures/10000000000002D0000001A66AACFF817E07CED9.jpg" manifest:media-type="image/jpeg"/>
  <manifest:file-entry manifest:full-path="Pictures/10000000000002D0000001A6485B66DD9031689A.jpg" manifest:media-type="image/jpeg"/>
  <manifest:file-entry manifest:full-path="Pictures/10000000000002D0000001A6964C8F1643140C9B.jpg" manifest:media-type="image/jpeg"/>
  <manifest:file-entry manifest:full-path="Pictures/10000000000002D0000001A60AEDB2ED4726FD18.jpg" manifest:media-type="image/jpeg"/>
  <manifest:file-entry manifest:full-path="Pictures/10000000000002D0000001A6175D1490B2FE26A6.jpg" manifest:media-type="image/jpeg"/>
  <manifest:file-entry manifest:full-path="Pictures/10000000000002D0000001A6817E707E17A5FF7A.jpg" manifest:media-type="image/jpeg"/>
  <manifest:file-entry manifest:full-path="Pictures/100002010000005F0000005884E832960293C483.png" manifest:media-type="image/png"/>
  <manifest:file-entry manifest:full-path="Pictures/10000000000002D0000001A67921A3A8FFC98DB8.jpg" manifest:media-type="image/jpeg"/>
  <manifest:file-entry manifest:full-path="Pictures/10000000000005DC0000036F67C25B7F6EB28E7B.jpg" manifest:media-type="image/jpeg"/>
  <manifest:file-entry manifest:full-path="Pictures/10000000000002D0000001A6F50677498162CB4B.jpg" manifest:media-type="image/jpeg"/>
  <manifest:file-entry manifest:full-path="Pictures/100000000000020D000001E245BFBB6F38EEAC73.png" manifest:media-type="image/png"/>
  <manifest:file-entry manifest:full-path="Pictures/10000000000002D0000001A6C61DF3383E39189D.jpg" manifest:media-type="image/jpeg"/>
  <manifest:file-entry manifest:full-path="Pictures/10000000000005DC0000036F2E9AE8E7359E75CB.jpg" manifest:media-type="image/jpeg"/>
  <manifest:file-entry manifest:full-path="Pictures/10000000000005DC0000036F81610A4D4ED88A0D.jpg" manifest:media-type="image/jpeg"/>
  <manifest:file-entry manifest:full-path="Pictures/10000000000005DC0000036F0A623FC5101AC2F9.jpg" manifest:media-type="image/jpeg"/>
  <manifest:file-entry manifest:full-path="Pictures/10000000000005DC0000036F4D7B70B8D04230B8.jpg" manifest:media-type="image/jpeg"/>
  <manifest:file-entry manifest:full-path="Pictures/10000000000005DC0000036F22DAAC2B134FEAB7.jpg" manifest:media-type="image/jpeg"/>
  <manifest:file-entry manifest:full-path="Pictures/10000000000002D0000001A6B89A5C331774EA59.jpg" manifest:media-type="image/jpeg"/>
  <manifest:file-entry manifest:full-path="Pictures/100000000000108900000D6FCE1A84A17BAC54AB.png" manifest:media-type="image/png"/>
  <manifest:file-entry manifest:full-path="Pictures/1000AD29000009C90000090F48913EA1E5A9DF99.svg" manifest:media-type="image/svg+xml"/>
  <manifest:file-entry manifest:full-path="Pictures/10000200000000D0000000C6D492AF9A0A510BA3.png" manifest:media-type="image/png"/>
  <manifest:file-entry manifest:full-path="Pictures/100000000000011400000104619DC0ED0801C1E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TimesNewRomanPS-BoldItalicMT" svg:font-family="TimesNewRomanPS-BoldItalicMT"/>
    <style:font-face style:name="Times New Roman1" svg:font-family="'Times New Roman', 'Times New Roman PSMT'" style:font-family-generic="roman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658cm"/>
      <style:paragraph-properties style:writing-mode="lr-tb"/>
    </style:style>
    <style:style style:name="gr3" style:family="graphic" style:parent-style-name="standard">
      <style:graphic-properties draw:stroke="none" draw:fill="none" fo:min-height="8.597cm"/>
      <style:paragraph-properties style:writing-mode="lr-tb"/>
    </style:style>
    <style:style style:name="pr1" style:family="presentation" style:parent-style-name="Titre_20_et_20_sous-titre_20_-_20_habitat-title" style:list-style-name="L5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_20_-_20_habitat-outline1">
      <style:graphic-properties draw:stroke="none" svg:stroke-width="0cm" draw:fill="none" draw:fill-color="#ffffff" draw:textarea-vertical-align="top" draw:auto-grow-height="false" draw:fit-to-size="false" style:shrink-to-fit="false" fo:min-height="8.036cm" fo:padding-top="0.7cm" fo:padding-bottom="0.7cm" fo:padding-left="0.9cm" fo:padding-right="0.7cm" fo:wrap-option="wrap"/>
      <style:paragraph-properties style:writing-mode="lr-tb"/>
    </style:style>
    <style:style style:name="pr3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re_20_et_20_sous-titre_20_-_20_habita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re_20_et_20_textes_20_3_20_colonnes-outline1">
      <style:graphic-properties draw:auto-grow-height="true" draw:fit-to-size="false" style:shrink-to-fit="false" fo:min-height="0.869cm"/>
      <style:paragraph-properties style:writing-mode="lr-tb"/>
    </style:style>
    <style:style style:name="pr6" style:family="presentation" style:parent-style-name="Titre_20_et_20_textes_20_3_20_colonne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2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1512e" loext:opacity="100%" fo:font-size="32.5pt" fo:background-color="#ffffff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5cm" fo:margin-bottom="0cm" fo:text-indent="0cm" style:punctuation-wrap="hanging"/>
    </style:style>
    <style:style style:name="P9" style:family="paragraph">
      <style:paragraph-properties style:writing-mode="lr-tb"/>
      <style:text-properties fo:color="#c9211e" loext:opacity="100%" fo:font-size="22pt" fo:text-shadow="1pt 1pt" fo:font-weight="bold"/>
    </style:style>
    <style:style style:name="P10" style:family="paragraph">
      <style:paragraph-properties style:text-autospace="none"/>
      <style:text-properties style:font-name="TimesNewRomanPS-BoldItalicMT" fo:font-size="22pt" fo:font-style="normal" fo:font-weight="normal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P11" style:family="paragraph">
      <loext:graphic-properties draw:fill="none"/>
      <style:paragraph-properties style:text-autospace="none"/>
      <style:text-properties style:font-name="TimesNewRomanPS-BoldItalicMT" fo:font-size="22pt" fo:font-style="normal" fo:font-weight="normal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text-autospace="none"/>
      <style:text-properties style:font-name="TimesNewRomanPS-BoldItalicMT" fo:font-size="22pt" fo:font-style="italic" fo:font-weight="bold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P14" style:family="paragraph">
      <loext:graphic-properties draw:fill="none"/>
      <style:paragraph-properties style:text-autospace="none"/>
      <style:text-properties style:font-name="TimesNewRomanPS-BoldItalicMT" fo:font-size="22pt" fo:font-style="italic" fo:font-weight="bold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T1" style:family="text">
      <style:text-properties fo:text-transform="uppercase" fo:color="#e1512e" loext:opacity="100%" style:text-line-through-style="none" style:text-line-through-type="none" style:text-position="0% 100%" style:font-name="Arial2" fo:font-size="32pt" fo:letter-spacing="normal" fo:font-style="normal" style:text-underline-style="none" fo:font-weight="bold" fo:background-color="#ffffff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e1512e" loext:opacity="100%" style:text-line-through-style="none" style:text-line-through-type="none" style:text-position="0% 100%" style:font-name="Arial2" fo:font-size="24pt" fo:letter-spacing="normal" fo:font-style="normal" style:text-underline-style="none" fo:font-weight="bold" fo:background-color="#ffffff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e1512e" loext:opacity="100%" style:text-line-through-style="none" style:text-line-through-type="none" style:text-position="0% 100%" style:font-name="Arial2" fo:font-size="18.5pt" fo:letter-spacing="normal" fo:font-style="normal" style:text-underline-style="none" fo:font-weight="normal" fo:background-color="#ffffff" style:font-size-asian="18.5pt" style:font-style-asian="normal" style:font-weight-asian="normal" style:font-size-complex="18.5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5" style:family="text">
      <style:text-properties fo:color="#c9211e" loext:opacity="100%" style:font-name="Arial2" fo:font-size="22pt" fo:text-shadow="1pt 1pt" fo:font-weight="bold" style:letter-kerning="true" style:font-name-asian="Microsoft YaHei" style:font-size-asian="10.5pt" style:language-asian="fr" style:country-asian="FR" style:font-name-complex="Arial Unicode MS" style:font-size-complex="10.5pt" style:language-complex="fr" style:country-complex="FR"/>
    </style:style>
    <style:style style:name="T6" style:family="text">
      <style:text-properties fo:font-style="normal" fo:font-weight="normal" style:font-weight-asian="bold" style:font-weight-complex="bold"/>
    </style:style>
    <style:style style:name="T7" style:family="text">
      <style:text-properties style:font-name="TimesNewRomanPS-BoldItalicMT" fo:font-size="22pt" fo:font-style="normal" fo:font-weight="normal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T8" style:family="text">
      <style:text-properties style:font-name="TimesNewRomanPS-BoldItalicMT" fo:font-size="22pt" fo:font-style="italic" fo:font-weight="bold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style:style style:name="T9" style:family="text">
      <style:text-properties style:text-position="super 58%" style:font-name="TimesNewRomanPS-BoldItalicMT" fo:font-size="22pt" fo:font-style="normal" fo:font-weight="normal" style:font-name-asian="TimesNewRomanPS-BoldItalicMT" style:font-size-asian="22pt" style:font-style-asian="italic" style:font-weight-asian="bold" style:font-name-complex="TimesNewRomanPS-BoldItalicMT" style:font-size-complex="22pt" style:font-style-complex="italic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_20_-_20_habitat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4" draw:layer="layout" svg:width="25.4cm" svg:height="4.77cm" svg:x="0cm" svg:y="6.03cm" presentation:class="outline" presentation:user-transformed="true">
          <draw:text-box>
            <text:p text:style-name="P2"><text:span text:style-name="T1">Bureau CRHH</text:span></text:p>
            <text:p text:style-name="P2"><text:span text:style-name="T2">L’accompagnement vers et dans le logement (AVDL)</text:span></text:p>
            <text:p text:style-name="P2"><text:span text:style-name="T2">Lancement de l’APPel à prOjets 2023</text:span></text:p>
            <text:p text:style-name="P2"><text:span text:style-name="T1"/></text:p>
            <text:p text:style-name="P3"><text:span text:style-name="T3">13 décembre 2022</text:span></text:p>
          </draw:text-box>
        </draw:frame>
        <draw:frame draw:name="Espace réservé du pied de page 7" presentation:style-name="pr3" draw:text-style-name="P6" draw:layer="layout" svg:width="16.399cm" svg:height="0.999cm" svg:x="1cm" svg:y="13.289cm" presentation:class="footer" presentation:user-transformed="true">
          <draw:text-box>
            <text:p text:style-name="P5"><text:span text:style-name="T4">DREAL Occitanie - Direction…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9" draw:layer="layout" svg:width="15.199cm" svg:height="0.869cm" svg:x="6.001cm" svg:y="0.5cm" presentation:class="outline" presentation:user-transformed="true">
          <draw:text-box>
            <text:list text:style-name="L3">
              <text:list-header>
                <text:p text:style-name="P8"><text:span text:style-name="T5">Appel à projets 2023</text:span></text:p>
              </text:list-header>
            </text:list>
          </draw:text-box>
        </draw:frame>
        <draw:frame draw:style-name="gr2" draw:text-style-name="P11" draw:layer="layout" svg:width="21.584cm" svg:height="10.908cm" svg:x="1.913cm" svg:y="2.2cm">
          <draw:text-box>
            <text:p text:style-name="P10"><text:span text:style-name="T6">- Appel à projet régional : réponses au niveau local (département, EPCI…), avec des actions pour un tiers d’entre elles portées ou co portées par les bailleurs sociaux.</text:span></text:p>
            <text:p text:style-name="P10"><text:span text:style-name="T6"/></text:p>
            <text:p text:style-name="P10"><text:span text:style-name="T6">Comité de sélection composé de la DREAL, DREETS, ARHLM, AL</text:span></text:p>
            <text:p text:style-name="P10"><text:span text:style-name="T6">et DDETS pour les opérations relevant de leur territoire</text:span></text:p>
            <text:p text:style-name="P10"><text:span text:style-name="T6"/></text:p>
            <text:p text:style-name="P10"><text:span text:style-name="T6">Comité de suivi des actions mises en oeuvre appuyé sur la</text:span></text:p>
            <text:p text:style-name="P10"><text:span text:style-name="T6">CSHAL (commission spécialisée du CRHH)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9" draw:layer="layout" svg:width="15.199cm" svg:height="0.869cm" svg:x="6.001cm" svg:y="0.5cm" presentation:class="outline" presentation:user-transformed="true">
          <draw:text-box>
            <text:list text:style-name="L3">
              <text:list-header>
                <text:p text:style-name="P8"><text:span text:style-name="T5">Appel à projets 2023</text:span></text:p>
              </text:list-header>
            </text:list>
          </draw:text-box>
        </draw:frame>
        <draw:frame draw:style-name="gr3" draw:text-style-name="P14" draw:layer="layout" svg:width="20cm" svg:height="9.017cm" svg:x="2.4cm" svg:y="2.8cm">
          <draw:text-box>
            <text:p text:style-name="P13">Critères de sélection des projets :</text:p>
            <text:p text:style-name="P13"/>
            <text:p text:style-name="P13">* répondre aux besoins prioritaires du territoire </text:p>
            <text:p text:style-name="P13"/>
            <text:p text:style-name="P13">* être à destination des publics cibles</text:p>
            <text:p text:style-name="P13"/>
            <text:p text:style-name="P13">* être porté par un opérateur agréé</text:p>
            <text:p text:style-name="P13"/>
            <text:p text:style-name="P13">* répondre au cahier des charge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9" draw:layer="layout" svg:width="15.199cm" svg:height="0.869cm" svg:x="6.001cm" svg:y="0.5cm" presentation:class="outline" presentation:user-transformed="true">
          <draw:text-box>
            <text:list text:style-name="L3">
              <text:list-header>
                <text:p text:style-name="P8"><text:span text:style-name="T5">Appel à projets 2023</text:span></text:p>
              </text:list-header>
            </text:list>
          </draw:text-box>
        </draw:frame>
        <draw:frame draw:style-name="gr2" draw:text-style-name="P11" draw:layer="layout" svg:width="21.584cm" svg:height="10.965cm" svg:x="1.913cm" svg:y="2.2cm">
          <draw:text-box>
            <text:p text:style-name="P13"><text:span text:style-name="T7">Calendrier :</text:span></text:p>
            <text:p text:style-name="P13"><text:span text:style-name="T7"/></text:p>
            <text:p text:style-name="P13"><text:span text:style-name="T8">* lancement appel à projet : mi-octobre 2022</text:span></text:p>
            <text:p text:style-name="P13"><text:span text:style-name="T8">https://www.occitanie.developpement-durable.gouv.fr/fnavdl-appel-a-projet-2023-a26124.html</text:span></text:p>
            <text:p text:style-name="P13"><text:span text:style-name="T7"/></text:p>
            <text:p text:style-name="P13"><text:span text:style-name="T7">* remise des projets par les partenaires : 26 février 2023</text:span></text:p>
            <text:p text:style-name="P13"><text:span text:style-name="T7"/></text:p>
            <text:p text:style-name="P13"><text:span text:style-name="T7">* sélection des projets : mars 2023</text:span></text:p>
            <text:p text:style-name="P13"><text:span text:style-name="T7"/></text:p>
            <text:p text:style-name="P13"><text:span text:style-name="T7">* démarrage des actions : 1</text:span><text:span text:style-name="T9">er</text:span><text:span text:style-name="T7"> avril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TimesNewRomanPS-BoldItalicMT" svg:font-family="TimesNewRomanPS-BoldItalicMT"/>
    <style:font-face style:name="Times New Roman1" svg:font-family="'Times New Roman', 'Times New Roman PSMT'" style:font-family-generic="roman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5DC0000036F0431D6C407FD950F.jpg" xlink:type="simple" xlink:show="embed" xlink:actuate="onLoad"/>
    <draw:fill-image draw:name="Bitmap_20_10" draw:display-name="Bitmap 10" xlink:href="Pictures/10000000000002D0000001A6485B66DD9031689A.jpg" xlink:type="simple" xlink:show="embed" xlink:actuate="onLoad"/>
    <draw:fill-image draw:name="Bitmap_20_11" draw:display-name="Bitmap 11" xlink:href="Pictures/10000000000002D0000001A6964C8F1643140C9B.jpg" xlink:type="simple" xlink:show="embed" xlink:actuate="onLoad"/>
    <draw:fill-image draw:name="Bitmap_20_12" draw:display-name="Bitmap 12" xlink:href="Pictures/10000000000002D0000001A6175D1490B2FE26A6.jpg" xlink:type="simple" xlink:show="embed" xlink:actuate="onLoad"/>
    <draw:fill-image draw:name="Bitmap_20_14" draw:display-name="Bitmap 14" xlink:href="Pictures/10000000000002D0000001A66AACFF817E07CED9.jpg" xlink:type="simple" xlink:show="embed" xlink:actuate="onLoad"/>
    <draw:fill-image draw:name="Bitmap_20_16" draw:display-name="Bitmap 16" xlink:href="Pictures/10000000000002D0000001A6817E707E17A5FF7A.jpg" xlink:type="simple" xlink:show="embed" xlink:actuate="onLoad"/>
    <draw:fill-image draw:name="Bitmap_20_18" draw:display-name="Bitmap 18" xlink:href="Pictures/10000000000002D0000001A67921A3A8FFC98DB8.jpg" xlink:type="simple" xlink:show="embed" xlink:actuate="onLoad"/>
    <draw:fill-image draw:name="Bitmap_20_19" draw:display-name="Bitmap 19" xlink:href="Pictures/10000000000002D0000001A60AEDB2ED4726FD18.jpg" xlink:type="simple" xlink:show="embed" xlink:actuate="onLoad"/>
    <draw:fill-image draw:name="Bitmap_20_2" draw:display-name="Bitmap 2" xlink:href="Pictures/10000000000005DC0000036F67C25B7F6EB28E7B.jpg" xlink:type="simple" xlink:show="embed" xlink:actuate="onLoad"/>
    <draw:fill-image draw:name="Bitmap_20_21" draw:display-name="Bitmap 21" xlink:href="Pictures/10000000000002D0000001A6F50677498162CB4B.jpg" xlink:type="simple" xlink:show="embed" xlink:actuate="onLoad"/>
    <draw:fill-image draw:name="Bitmap_20_22" draw:display-name="Bitmap 22" xlink:href="Pictures/10000000000002D0000001A6C61DF3383E39189D.jpg" xlink:type="simple" xlink:show="embed" xlink:actuate="onLoad"/>
    <draw:fill-image draw:name="Bitmap_20_4" draw:display-name="Bitmap 4" xlink:href="Pictures/10000000000005DC0000036F2E9AE8E7359E75CB.jpg" xlink:type="simple" xlink:show="embed" xlink:actuate="onLoad"/>
    <draw:fill-image draw:name="Bitmap_20_5" draw:display-name="Bitmap 5" xlink:href="Pictures/10000000000005DC0000036F81610A4D4ED88A0D.jpg" xlink:type="simple" xlink:show="embed" xlink:actuate="onLoad"/>
    <draw:fill-image draw:name="Bitmap_20_6" draw:display-name="Bitmap 6" xlink:href="Pictures/10000000000005DC0000036F0A623FC5101AC2F9.jpg" xlink:type="simple" xlink:show="embed" xlink:actuate="onLoad"/>
    <draw:fill-image draw:name="Bitmap_20_8" draw:display-name="Bitmap 8" xlink:href="Pictures/10000000000005DC0000036F4D7B70B8D04230B8.jpg" xlink:type="simple" xlink:show="embed" xlink:actuate="onLoad"/>
    <draw:fill-image draw:name="Bitmap_20_9" draw:display-name="Bitmap 9" xlink:href="Pictures/10000000000005DC0000036F22DAAC2B134FEAB7.jpg" xlink:type="simple" xlink:show="embed" xlink:actuate="onLoad"/>
    <draw:fill-image draw:name="background" xlink:href="Pictures/10000000000002D0000001A6B89A5C331774EA5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_5f_1" style:display-name="Style de dessin par défaut_2_1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en" style:country-asian="US" style:text-emphasize="none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background" style:display-name="Titre et sous-titre - habita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et_20_sous-titre_20_-_20_habitat-backgroundobjects" style:display-name="Titre et sous-titre - hab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habitat-notes" style:display-name="Titre et sous-titre - hab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outline1" style:display-name="Titre et sous-titre - habitat-outline1" style:family="presentation">
      <style:graphic-properties draw:stroke="none" draw:fill="none" draw:auto-grow-height="false" draw:fit-to-size="false" style:shrink-to-fit="true">
        <text:list-style style:name="Titre_20_et_20_sous-titre_20_-_20_habitat-outline1" style:display-name="Titre et sous-titre - habit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outline2" style:display-name="Titre et sous-titre - habitat-outline2" style:family="presentation" style:parent-style-name="Titre_20_et_20_sous-titre_20_-_20_habita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20_-_20_habitat-outline3" style:display-name="Titre et sous-titre - habitat-outline3" style:family="presentation" style:parent-style-name="Titre_20_et_20_sous-titre_20_-_20_habita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20_-_20_habitat-outline4" style:display-name="Titre et sous-titre - habitat-outline4" style:family="presentation" style:parent-style-name="Titre_20_et_20_sous-titre_20_-_20_habita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20_-_20_habitat-outline5" style:display-name="Titre et sous-titre - habitat-outline5" style:family="presentation" style:parent-style-name="Titre_20_et_20_sous-titre_20_-_20_habit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6" style:display-name="Titre et sous-titre - habitat-outline6" style:family="presentation" style:parent-style-name="Titre_20_et_20_sous-titre_20_-_20_habit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7" style:display-name="Titre et sous-titre - habitat-outline7" style:family="presentation" style:parent-style-name="Titre_20_et_20_sous-titre_20_-_20_habit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8" style:display-name="Titre et sous-titre - habitat-outline8" style:family="presentation" style:parent-style-name="Titre_20_et_20_sous-titre_20_-_20_habit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9" style:display-name="Titre et sous-titre - habitat-outline9" style:family="presentation" style:parent-style-name="Titre_20_et_20_sous-titre_20_-_20_habit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subtitle" style:display-name="Titre et sous-titre - habitat-subtitle" style:family="presentation">
      <style:graphic-properties draw:stroke="none" draw:fill="none" draw:textarea-vertical-align="middle">
        <text:list-style style:name="Titre_20_et_20_sous-titre_20_-_20_habitat-subtitle" style:display-name="Titre et sous-titre - hab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title" style:display-name="Titre et sous-titre - habitat-title" style:family="presentation">
      <style:graphic-properties draw:stroke="none" draw:fill="none" draw:textarea-vertical-align="middle">
        <text:list-style style:name="Titre_20_et_20_sous-titre_20_-_20_habitat-title" style:display-name="Titre et sous-titre - hab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background" style:display-name="Titre et sous-titre - air-climat-background" style:family="presentation">
      <style:graphic-properties draw:stroke="none" draw:fill="bitmap" draw:fill-image-name="Bitmap_20_8" style:repeat="stretch"/>
      <style:text-properties style:letter-kerning="true"/>
    </style:style>
    <style:style style:name="Titre_20_et_20_sous-titre_20_-_20_air-climat-backgroundobjects" style:display-name="Titre et sous-titre - air-clim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air-climat-notes" style:display-name="Titre et sous-titre - air-clim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outline1" style:display-name="Titre et sous-titre - air-climat-outline1" style:family="presentation">
      <style:graphic-properties draw:stroke="none" draw:fill="none" draw:auto-grow-height="false" draw:fit-to-size="false" style:shrink-to-fit="true">
        <text:list-style style:name="Titre_20_et_20_sous-titre_20_-_20_air-climat-outline1" style:display-name="Titre et sous-titre - air-clim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outline2" style:display-name="Titre et sous-titre - air-climat-outline2" style:family="presentation" style:parent-style-name="Titre_20_et_20_sous-titre_20_-_20_air-climat-outline1">
      <style:paragraph-properties fo:margin-left="0cm" fo:margin-right="0cm" fo:margin-top="0.4cm" fo:margin-bottom="0cm" fo:text-indent="0cm"/>
      <style:text-properties fo:font-size="28pt" style:font-size-asian="28pt" style:font-size-complex="28pt" fo:hyphenate="false"/>
    </style:style>
    <style:style style:name="Titre_20_et_20_sous-titre_20_-_20_air-climat-outline3" style:display-name="Titre et sous-titre - air-climat-outline3" style:family="presentation" style:parent-style-name="Titre_20_et_20_sous-titre_20_-_20_air-clima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air-climat-outline4" style:display-name="Titre et sous-titre - air-climat-outline4" style:family="presentation" style:parent-style-name="Titre_20_et_20_sous-titre_20_-_20_air-clima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air-climat-outline5" style:display-name="Titre et sous-titre - air-climat-outline5" style:family="presentation" style:parent-style-name="Titre_20_et_20_sous-titre_20_-_20_air-clim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6" style:display-name="Titre et sous-titre - air-climat-outline6" style:family="presentation" style:parent-style-name="Titre_20_et_20_sous-titre_20_-_20_air-clim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7" style:display-name="Titre et sous-titre - air-climat-outline7" style:family="presentation" style:parent-style-name="Titre_20_et_20_sous-titre_20_-_20_air-clim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8" style:display-name="Titre et sous-titre - air-climat-outline8" style:family="presentation" style:parent-style-name="Titre_20_et_20_sous-titre_20_-_20_air-clim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9" style:display-name="Titre et sous-titre - air-climat-outline9" style:family="presentation" style:parent-style-name="Titre_20_et_20_sous-titre_20_-_20_air-clim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subtitle" style:display-name="Titre et sous-titre - air-climat-subtitle" style:family="presentation">
      <style:graphic-properties draw:stroke="none" draw:fill="none" draw:textarea-vertical-align="middle">
        <text:list-style style:name="Titre_20_et_20_sous-titre_20_-_20_air-climat-subtitle" style:display-name="Titre et sous-titre - air-clim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title" style:display-name="Titre et sous-titre - air-climat-title" style:family="presentation">
      <style:graphic-properties draw:stroke="none" draw:fill="none" draw:textarea-vertical-align="middle">
        <text:list-style style:name="Titre_20_et_20_sous-titre_20_-_20_air-climat-title" style:display-name="Titre et sous-titre - air-clim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background" style:display-name="Titre et sous-titre - littoral-background" style:family="presentation">
      <style:graphic-properties draw:stroke="none" draw:fill="bitmap" draw:fill-image-name="Bitmap_20_9" style:repeat="stretch"/>
      <style:text-properties style:letter-kerning="true"/>
    </style:style>
    <style:style style:name="Titre_20_et_20_sous-titre_20_-_20_littoral-backgroundobjects" style:display-name="Titre et sous-titre - litt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littoral-notes" style:display-name="Titre et sous-titre - litto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outline1" style:display-name="Titre et sous-titre - littoral-outline1" style:family="presentation">
      <style:graphic-properties draw:stroke="none" draw:fill="none" draw:auto-grow-height="false" draw:fit-to-size="false" style:shrink-to-fit="true">
        <text:list-style style:name="Titre_20_et_20_sous-titre_20_-_20_littoral-outline1" style:display-name="Titre et sous-titre - littora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littoral-outline2" style:display-name="Titre et sous-titre - littoral-outline2" style:family="presentation" style:parent-style-name="Titre_20_et_20_sous-titre_20_-_20_littoral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Titre_20_et_20_sous-titre_20_-_20_littoral-outline3" style:display-name="Titre et sous-titre - littoral-outline3" style:family="presentation" style:parent-style-name="Titre_20_et_20_sous-titre_20_-_20_littoral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re_20_et_20_sous-titre_20_-_20_littoral-outline4" style:display-name="Titre et sous-titre - littoral-outline4" style:family="presentation" style:parent-style-name="Titre_20_et_20_sous-titre_20_-_20_littoral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Titre_20_et_20_sous-titre_20_-_20_littoral-outline5" style:display-name="Titre et sous-titre - littoral-outline5" style:family="presentation" style:parent-style-name="Titre_20_et_20_sous-titre_20_-_20_littoral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6" style:display-name="Titre et sous-titre - littoral-outline6" style:family="presentation" style:parent-style-name="Titre_20_et_20_sous-titre_20_-_20_littoral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7" style:display-name="Titre et sous-titre - littoral-outline7" style:family="presentation" style:parent-style-name="Titre_20_et_20_sous-titre_20_-_20_littoral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8" style:display-name="Titre et sous-titre - littoral-outline8" style:family="presentation" style:parent-style-name="Titre_20_et_20_sous-titre_20_-_20_littoral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9" style:display-name="Titre et sous-titre - littoral-outline9" style:family="presentation" style:parent-style-name="Titre_20_et_20_sous-titre_20_-_20_littoral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subtitle" style:display-name="Titre et sous-titre - littoral-subtitle" style:family="presentation">
      <style:graphic-properties draw:stroke="none" draw:fill="none" draw:textarea-vertical-align="middle">
        <text:list-style style:name="Titre_20_et_20_sous-titre_20_-_20_littoral-subtitle" style:display-name="Titre et sous-titre - litt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title" style:display-name="Titre et sous-titre - littoral-title" style:family="presentation">
      <style:graphic-properties draw:stroke="none" draw:fill="none" draw:textarea-vertical-align="middle">
        <text:list-style style:name="Titre_20_et_20_sous-titre_20_-_20_littoral-title" style:display-name="Titre et sous-titre - litt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background" style:display-name="Titre et sous-titre - biodiversité-flor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itre_20_et_20_sous-titre_20_-_20_biodiversité-flore-backgroundobjects" style:display-name="Titre et sous-titre - biodiversité-flo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lore-notes" style:display-name="Titre et sous-titre - biodiversité-flo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outline1" style:display-name="Titre et sous-titre - biodiversité-flore-outline1" style:family="presentation">
      <style:graphic-properties draw:stroke="none" draw:fill="none" draw:auto-grow-height="false" draw:fit-to-size="false" style:shrink-to-fit="true">
        <text:list-style style:name="Titre_20_et_20_sous-titre_20_-_20_biodiversité-flore-outline1" style:display-name="Titre et sous-titre - biodiversité-flo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biodiversité-flore-outline2" style:display-name="Titre et sous-titre - biodiversité-flore-outline2" style:family="presentation" style:parent-style-name="Titre_20_et_20_sous-titre_20_-_20_biodiversité-flo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lore-outline3" style:display-name="Titre et sous-titre - biodiversité-flore-outline3" style:family="presentation" style:parent-style-name="Titre_20_et_20_sous-titre_20_-_20_biodiversité-flo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lore-outline4" style:display-name="Titre et sous-titre - biodiversité-flore-outline4" style:family="presentation" style:parent-style-name="Titre_20_et_20_sous-titre_20_-_20_biodiversité-flo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lore-outline5" style:display-name="Titre et sous-titre - biodiversité-flore-outline5" style:family="presentation" style:parent-style-name="Titre_20_et_20_sous-titre_20_-_20_biodiversité-flo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6" style:display-name="Titre et sous-titre - biodiversité-flore-outline6" style:family="presentation" style:parent-style-name="Titre_20_et_20_sous-titre_20_-_20_biodiversité-flo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7" style:display-name="Titre et sous-titre - biodiversité-flore-outline7" style:family="presentation" style:parent-style-name="Titre_20_et_20_sous-titre_20_-_20_biodiversité-flo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8" style:display-name="Titre et sous-titre - biodiversité-flore-outline8" style:family="presentation" style:parent-style-name="Titre_20_et_20_sous-titre_20_-_20_biodiversité-flo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9" style:display-name="Titre et sous-titre - biodiversité-flore-outline9" style:family="presentation" style:parent-style-name="Titre_20_et_20_sous-titre_20_-_20_biodiversité-flo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subtitle" style:display-name="Titre et sous-titre - biodiversité-flore-subtitle" style:family="presentation">
      <style:graphic-properties draw:stroke="none" draw:fill="none" draw:textarea-vertical-align="middle">
        <text:list-style style:name="Titre_20_et_20_sous-titre_20_-_20_biodiversité-flore-subtitle" style:display-name="Titre et sous-titre - biodiversité-flo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title" style:display-name="Titre et sous-titre - biodiversité-flore-title" style:family="presentation">
      <style:graphic-properties draw:stroke="none" draw:fill="none" draw:textarea-vertical-align="middle">
        <text:list-style style:name="Titre_20_et_20_sous-titre_20_-_20_biodiversité-flore-title" style:display-name="Titre et sous-titre - biodiversité-flo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background" style:display-name="Titre et sous-titre - énergie-photovoltaïque-background" style:family="presentation">
      <style:graphic-properties draw:stroke="none" draw:fill="bitmap" draw:fill-image-name="Bitmap_20_4" style:repeat="stretch"/>
      <style:text-properties style:letter-kerning="true"/>
    </style:style>
    <style:style style:name="Titre_20_et_20_sous-titre_20_-_20_énergie-photovoltaïque-backgroundobjects" style:display-name="Titre et sous-titre - énergie-photovoltaï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photovoltaïque-notes" style:display-name="Titre et sous-titre - énergie-photovoltaï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outline1" style:display-name="Titre et sous-titre - énergie-photovoltaïque-outline1" style:family="presentation">
      <style:graphic-properties draw:stroke="none" draw:fill="none" draw:auto-grow-height="false" draw:fit-to-size="false" style:shrink-to-fit="true">
        <text:list-style style:name="Titre_20_et_20_sous-titre_20_-_20_énergie-photovoltaïque-outline1" style:display-name="Titre et sous-titre - énergie-photovoltaïqu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photovoltaïque-outline2" style:display-name="Titre et sous-titre - énergie-photovoltaïque-outline2" style:family="presentation" style:parent-style-name="Titre_20_et_20_sous-titre_20_-_20_énergie-photovoltaïq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photovoltaïque-outline3" style:display-name="Titre et sous-titre - énergie-photovoltaïque-outline3" style:family="presentation" style:parent-style-name="Titre_20_et_20_sous-titre_20_-_20_énergie-photovoltaïq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photovoltaïque-outline4" style:display-name="Titre et sous-titre - énergie-photovoltaïque-outline4" style:family="presentation" style:parent-style-name="Titre_20_et_20_sous-titre_20_-_20_énergie-photovoltaïq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photovoltaïque-outline5" style:display-name="Titre et sous-titre - énergie-photovoltaïque-outline5" style:family="presentation" style:parent-style-name="Titre_20_et_20_sous-titre_20_-_20_énergie-photovoltaïqu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6" style:display-name="Titre et sous-titre - énergie-photovoltaïque-outline6" style:family="presentation" style:parent-style-name="Titre_20_et_20_sous-titre_20_-_20_énergie-photovoltaïqu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7" style:display-name="Titre et sous-titre - énergie-photovoltaïque-outline7" style:family="presentation" style:parent-style-name="Titre_20_et_20_sous-titre_20_-_20_énergie-photovoltaïqu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8" style:display-name="Titre et sous-titre - énergie-photovoltaïque-outline8" style:family="presentation" style:parent-style-name="Titre_20_et_20_sous-titre_20_-_20_énergie-photovoltaïqu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9" style:display-name="Titre et sous-titre - énergie-photovoltaïque-outline9" style:family="presentation" style:parent-style-name="Titre_20_et_20_sous-titre_20_-_20_énergie-photovoltaïqu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subtitle" style:display-name="Titre et sous-titre - énergie-photovoltaïque-subtitle" style:family="presentation">
      <style:graphic-properties draw:stroke="none" draw:fill="none" draw:textarea-vertical-align="middle">
        <text:list-style style:name="Titre_20_et_20_sous-titre_20_-_20_énergie-photovoltaïque-subtitle" style:display-name="Titre et sous-titre - énergie-photovoltaï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title" style:display-name="Titre et sous-titre - énergie-photovoltaïque-title" style:family="presentation">
      <style:graphic-properties draw:stroke="none" draw:fill="none" draw:textarea-vertical-align="middle">
        <text:list-style style:name="Titre_20_et_20_sous-titre_20_-_20_énergie-photovoltaïque-title" style:display-name="Titre et sous-titre - énergie-photovoltaï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background" style:display-name="Titre et sous-titre - risque naturel-inondation-background" style:family="presentation">
      <style:graphic-properties draw:stroke="none" draw:fill="bitmap" draw:fill-image-name="Bitmap_20_5" style:repeat="stretch"/>
      <style:text-properties style:letter-kerning="true"/>
    </style:style>
    <style:style style:name="Titre_20_et_20_sous-titre_20_-_20_risque_20_naturel-inondation-backgroundobjects" style:display-name="Titre et sous-titre - risque naturel-inond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naturel-inondation-notes" style:display-name="Titre et sous-titre - risque naturel-inond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outline1" style:display-name="Titre et sous-titre - risque naturel-inondation-outline1" style:family="presentation">
      <style:graphic-properties draw:stroke="none" draw:fill="none" draw:auto-grow-height="false" draw:fit-to-size="false" style:shrink-to-fit="true">
        <text:list-style style:name="Titre_20_et_20_sous-titre_20_-_20_risque_20_naturel-inondation-outline1" style:display-name="Titre et sous-titre - risque naturel-inondatio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risque_20_naturel-inondation-outline2" style:display-name="Titre et sous-titre - risque naturel-inondation-outline2" style:family="presentation" style:parent-style-name="Titre_20_et_20_sous-titre_20_-_20_risque_20_naturel-inond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naturel-inondation-outline3" style:display-name="Titre et sous-titre - risque naturel-inondation-outline3" style:family="presentation" style:parent-style-name="Titre_20_et_20_sous-titre_20_-_20_risque_20_naturel-inond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naturel-inondation-outline4" style:display-name="Titre et sous-titre - risque naturel-inondation-outline4" style:family="presentation" style:parent-style-name="Titre_20_et_20_sous-titre_20_-_20_risque_20_naturel-inond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naturel-inondation-outline5" style:display-name="Titre et sous-titre - risque naturel-inondation-outline5" style:family="presentation" style:parent-style-name="Titre_20_et_20_sous-titre_20_-_20_risque_20_naturel-inond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6" style:display-name="Titre et sous-titre - risque naturel-inondation-outline6" style:family="presentation" style:parent-style-name="Titre_20_et_20_sous-titre_20_-_20_risque_20_naturel-inond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7" style:display-name="Titre et sous-titre - risque naturel-inondation-outline7" style:family="presentation" style:parent-style-name="Titre_20_et_20_sous-titre_20_-_20_risque_20_naturel-inond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8" style:display-name="Titre et sous-titre - risque naturel-inondation-outline8" style:family="presentation" style:parent-style-name="Titre_20_et_20_sous-titre_20_-_20_risque_20_naturel-inond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9" style:display-name="Titre et sous-titre - risque naturel-inondation-outline9" style:family="presentation" style:parent-style-name="Titre_20_et_20_sous-titre_20_-_20_risque_20_naturel-inond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subtitle" style:display-name="Titre et sous-titre - risque naturel-inondation-subtitle" style:family="presentation">
      <style:graphic-properties draw:stroke="none" draw:fill="none" draw:textarea-vertical-align="middle">
        <text:list-style style:name="Titre_20_et_20_sous-titre_20_-_20_risque_20_naturel-inondation-subtitle" style:display-name="Titre et sous-titre - risque naturel-inond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title" style:display-name="Titre et sous-titre - risque naturel-inondation-title" style:family="presentation">
      <style:graphic-properties draw:stroke="none" draw:fill="none" draw:textarea-vertical-align="middle">
        <text:list-style style:name="Titre_20_et_20_sous-titre_20_-_20_risque_20_naturel-inondation-title" style:display-name="Titre et sous-titre - risque naturel-inond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background" style:display-name="Titre et sous-titre - paysages-site-background" style:family="presentation">
      <style:graphic-properties draw:stroke="none" draw:fill="bitmap" draw:fill-image-name="Bitmap_20_10" style:repeat="stretch"/>
      <style:text-properties style:letter-kerning="true"/>
    </style:style>
    <style:style style:name="Titre_20_et_20_sous-titre_20_-_20_paysages-site-backgroundobjects" style:display-name="Titre et sous-titre - paysages-s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paysages-site-notes" style:display-name="Titre et sous-titre - paysages-s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outline1" style:display-name="Titre et sous-titre - paysages-site-outline1" style:family="presentation">
      <style:graphic-properties draw:stroke="none" draw:fill="none" draw:auto-grow-height="false" draw:fit-to-size="false" style:shrink-to-fit="true">
        <text:list-style style:name="Titre_20_et_20_sous-titre_20_-_20_paysages-site-outline1" style:display-name="Titre et sous-titre - paysages-s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paysages-site-outline2" style:display-name="Titre et sous-titre - paysages-site-outline2" style:family="presentation" style:parent-style-name="Titre_20_et_20_sous-titre_20_-_20_paysages-s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paysages-site-outline3" style:display-name="Titre et sous-titre - paysages-site-outline3" style:family="presentation" style:parent-style-name="Titre_20_et_20_sous-titre_20_-_20_paysages-s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paysages-site-outline4" style:display-name="Titre et sous-titre - paysages-site-outline4" style:family="presentation" style:parent-style-name="Titre_20_et_20_sous-titre_20_-_20_paysages-s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paysages-site-outline5" style:display-name="Titre et sous-titre - paysages-site-outline5" style:family="presentation" style:parent-style-name="Titre_20_et_20_sous-titre_20_-_20_paysages-s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6" style:display-name="Titre et sous-titre - paysages-site-outline6" style:family="presentation" style:parent-style-name="Titre_20_et_20_sous-titre_20_-_20_paysages-s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7" style:display-name="Titre et sous-titre - paysages-site-outline7" style:family="presentation" style:parent-style-name="Titre_20_et_20_sous-titre_20_-_20_paysages-s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8" style:display-name="Titre et sous-titre - paysages-site-outline8" style:family="presentation" style:parent-style-name="Titre_20_et_20_sous-titre_20_-_20_paysages-s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9" style:display-name="Titre et sous-titre - paysages-site-outline9" style:family="presentation" style:parent-style-name="Titre_20_et_20_sous-titre_20_-_20_paysages-s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subtitle" style:display-name="Titre et sous-titre - paysages-site-subtitle" style:family="presentation">
      <style:graphic-properties draw:stroke="none" draw:fill="none" draw:textarea-vertical-align="middle">
        <text:list-style style:name="Titre_20_et_20_sous-titre_20_-_20_paysages-site-subtitle" style:display-name="Titre et sous-titre - paysages-s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title" style:display-name="Titre et sous-titre - paysages-site-title" style:family="presentation">
      <style:graphic-properties draw:stroke="none" draw:fill="none" draw:textarea-vertical-align="middle">
        <text:list-style style:name="Titre_20_et_20_sous-titre_20_-_20_paysages-site-title" style:display-name="Titre et sous-titre - paysages-s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background" style:display-name="Titre et sous-titre - énergie-éoli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Titre_20_et_20_sous-titre_20_-_20_énergie-éolien-backgroundobjects" style:display-name="Titre et sous-titre - énergie-éoli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éolien-notes" style:display-name="Titre et sous-titre - énergie-éoli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outline1" style:display-name="Titre et sous-titre - énergie-éolien-outline1" style:family="presentation">
      <style:graphic-properties draw:stroke="none" draw:fill="none" draw:auto-grow-height="false" draw:fit-to-size="false" style:shrink-to-fit="true">
        <text:list-style style:name="Titre_20_et_20_sous-titre_20_-_20_énergie-éolien-outline1" style:display-name="Titre et sous-titre - énergie-éolie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éolien-outline2" style:display-name="Titre et sous-titre - énergie-éolien-outline2" style:family="presentation" style:parent-style-name="Titre_20_et_20_sous-titre_20_-_20_énergie-éoli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éolien-outline3" style:display-name="Titre et sous-titre - énergie-éolien-outline3" style:family="presentation" style:parent-style-name="Titre_20_et_20_sous-titre_20_-_20_énergie-éoli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éolien-outline4" style:display-name="Titre et sous-titre - énergie-éolien-outline4" style:family="presentation" style:parent-style-name="Titre_20_et_20_sous-titre_20_-_20_énergie-éoli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éolien-outline5" style:display-name="Titre et sous-titre - énergie-éolien-outline5" style:family="presentation" style:parent-style-name="Titre_20_et_20_sous-titre_20_-_20_énergie-éoli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6" style:display-name="Titre et sous-titre - énergie-éolien-outline6" style:family="presentation" style:parent-style-name="Titre_20_et_20_sous-titre_20_-_20_énergie-éoli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7" style:display-name="Titre et sous-titre - énergie-éolien-outline7" style:family="presentation" style:parent-style-name="Titre_20_et_20_sous-titre_20_-_20_énergie-éoli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8" style:display-name="Titre et sous-titre - énergie-éolien-outline8" style:family="presentation" style:parent-style-name="Titre_20_et_20_sous-titre_20_-_20_énergie-éoli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9" style:display-name="Titre et sous-titre - énergie-éolien-outline9" style:family="presentation" style:parent-style-name="Titre_20_et_20_sous-titre_20_-_20_énergie-éoli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subtitle" style:display-name="Titre et sous-titre - énergie-éolien-subtitle" style:family="presentation">
      <style:graphic-properties draw:stroke="none" draw:fill="none" draw:textarea-vertical-align="middle">
        <text:list-style style:name="Titre_20_et_20_sous-titre_20_-_20_énergie-éolien-subtitle" style:display-name="Titre et sous-titre - énergie-éoli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title" style:display-name="Titre et sous-titre - énergie-éolien-title" style:family="presentation">
      <style:graphic-properties draw:stroke="none" draw:fill="none" draw:textarea-vertical-align="middle">
        <text:list-style style:name="Titre_20_et_20_sous-titre_20_-_20_énergie-éolien-title" style:display-name="Titre et sous-titre - énergie-éoli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background" style:display-name="Titre et sous-titre - Transport-chanti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re_20_et_20_sous-titre_20_-_20_Transport-chantier-backgroundobjects" style:display-name="Titre et sous-titre - Transport-chant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chantier-notes" style:display-name="Titre et sous-titre - Transport-chant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outline1" style:display-name="Titre et sous-titre - Transport-chantier-outline1" style:family="presentation">
      <style:graphic-properties draw:stroke="none" draw:fill="none" draw:auto-grow-height="false" draw:fit-to-size="false" style:shrink-to-fit="true">
        <text:list-style style:name="Titre_20_et_20_sous-titre_20_-_20_Transport-chantier-outline1" style:display-name="Titre et sous-titre - Transport-chanti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Transport-chantier-outline2" style:display-name="Titre et sous-titre - Transport-chantier-outline2" style:family="presentation" style:parent-style-name="Titre_20_et_20_sous-titre_20_-_20_Transport-chant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chantier-outline3" style:display-name="Titre et sous-titre - Transport-chantier-outline3" style:family="presentation" style:parent-style-name="Titre_20_et_20_sous-titre_20_-_20_Transport-chant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chantier-outline4" style:display-name="Titre et sous-titre - Transport-chantier-outline4" style:family="presentation" style:parent-style-name="Titre_20_et_20_sous-titre_20_-_20_Transport-chant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chantier-outline5" style:display-name="Titre et sous-titre - Transport-chantier-outline5" style:family="presentation" style:parent-style-name="Titre_20_et_20_sous-titre_20_-_20_Transport-chant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6" style:display-name="Titre et sous-titre - Transport-chantier-outline6" style:family="presentation" style:parent-style-name="Titre_20_et_20_sous-titre_20_-_20_Transport-chant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7" style:display-name="Titre et sous-titre - Transport-chantier-outline7" style:family="presentation" style:parent-style-name="Titre_20_et_20_sous-titre_20_-_20_Transport-chant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8" style:display-name="Titre et sous-titre - Transport-chantier-outline8" style:family="presentation" style:parent-style-name="Titre_20_et_20_sous-titre_20_-_20_Transport-chant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9" style:display-name="Titre et sous-titre - Transport-chantier-outline9" style:family="presentation" style:parent-style-name="Titre_20_et_20_sous-titre_20_-_20_Transport-chant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subtitle" style:display-name="Titre et sous-titre - Transport-chantier-subtitle" style:family="presentation">
      <style:graphic-properties draw:stroke="none" draw:fill="none" draw:textarea-vertical-align="middle">
        <text:list-style style:name="Titre_20_et_20_sous-titre_20_-_20_Transport-chantier-subtitle" style:display-name="Titre et sous-titre - Transport-chant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title" style:display-name="Titre et sous-titre - Transport-chantier-title" style:family="presentation">
      <style:graphic-properties draw:stroke="none" draw:fill="none" draw:textarea-vertical-align="middle">
        <text:list-style style:name="Titre_20_et_20_sous-titre_20_-_20_Transport-chantier-title" style:display-name="Titre et sous-titre - Transport-chant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background" style:display-name="Titre et sous-titre - biodiversité-faune-background" style:family="presentation">
      <style:graphic-properties draw:stroke="none" draw:fill="bitmap" draw:fill-image-name="Bitmap_20_22" style:repeat="stretch"/>
      <style:text-properties style:letter-kerning="true"/>
    </style:style>
    <style:style style:name="Titre_20_et_20_sous-titre_20_-_20_biodiversité-faune-backgroundobjects" style:display-name="Titre et sous-titre - biodiversité-fau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aune-notes" style:display-name="Titre et sous-titre - biodiversité-fau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1" style:display-name="Titre et sous-titre - biodiversité-faune-outline1" style:family="presentation">
      <style:graphic-properties draw:stroke="none" draw:fill="none" draw:auto-grow-height="false" draw:fit-to-size="false" style:shrink-to-fit="true">
        <text:list-style style:name="Titre_20_et_20_sous-titre_20_-_20_biodiversité-faune-outline1" style:display-name="Titre et sous-titre - biodiversité-fa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2" style:display-name="Titre et sous-titre - biodiversité-faune-outline2" style:family="presentation" style:parent-style-name="Titre_20_et_20_sous-titre_20_-_20_biodiversité-faun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aune-outline3" style:display-name="Titre et sous-titre - biodiversité-faune-outline3" style:family="presentation" style:parent-style-name="Titre_20_et_20_sous-titre_20_-_20_biodiversité-faun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aune-outline4" style:display-name="Titre et sous-titre - biodiversité-faune-outline4" style:family="presentation" style:parent-style-name="Titre_20_et_20_sous-titre_20_-_20_biodiversité-faun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aune-outline5" style:display-name="Titre et sous-titre - biodiversité-faune-outline5" style:family="presentation" style:parent-style-name="Titre_20_et_20_sous-titre_20_-_20_biodiversité-faun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6" style:display-name="Titre et sous-titre - biodiversité-faune-outline6" style:family="presentation" style:parent-style-name="Titre_20_et_20_sous-titre_20_-_20_biodiversité-faun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7" style:display-name="Titre et sous-titre - biodiversité-faune-outline7" style:family="presentation" style:parent-style-name="Titre_20_et_20_sous-titre_20_-_20_biodiversité-faun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8" style:display-name="Titre et sous-titre - biodiversité-faune-outline8" style:family="presentation" style:parent-style-name="Titre_20_et_20_sous-titre_20_-_20_biodiversité-fau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9" style:display-name="Titre et sous-titre - biodiversité-faune-outline9" style:family="presentation" style:parent-style-name="Titre_20_et_20_sous-titre_20_-_20_biodiversité-fau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subtitle" style:display-name="Titre et sous-titre - biodiversité-faune-subtitle" style:family="presentation">
      <style:graphic-properties draw:stroke="none" draw:fill="none" draw:textarea-vertical-align="middle">
        <text:list-style style:name="Titre_20_et_20_sous-titre_20_-_20_biodiversité-faune-subtitle" style:display-name="Titre et sous-titre - biodiversité-fau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title" style:display-name="Titre et sous-titre - biodiversité-faune-title" style:family="presentation">
      <style:graphic-properties draw:stroke="none" draw:fill="none" draw:textarea-vertical-align="middle">
        <text:list-style style:name="Titre_20_et_20_sous-titre_20_-_20_biodiversité-faune-title" style:display-name="Titre et sous-titre - biodiversité-fau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background" style:display-name="Titre et sous-titre - Risque industriel-amiante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Titre_20_et_20_sous-titre_20_-_20_Risque_20_industriel-amiante-backgroundobjects" style:display-name="Titre et sous-titre - Risque industriel-ami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industriel-amiante-notes" style:display-name="Titre et sous-titre - Risque industriel-ami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1" style:display-name="Titre et sous-titre - Risque industriel-amiante-outline1" style:family="presentation">
      <style:graphic-properties draw:stroke="none" draw:fill="none" draw:auto-grow-height="false" draw:fit-to-size="false" style:shrink-to-fit="true">
        <text:list-style style:name="Titre_20_et_20_sous-titre_20_-_20_Risque_20_industriel-amiante-outline1" style:display-name="Titre et sous-titre - Risque industriel-ami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2" style:display-name="Titre et sous-titre - Risque industriel-amiante-outline2" style:family="presentation" style:parent-style-name="Titre_20_et_20_sous-titre_20_-_20_Risque_20_industriel-amian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industriel-amiante-outline3" style:display-name="Titre et sous-titre - Risque industriel-amiante-outline3" style:family="presentation" style:parent-style-name="Titre_20_et_20_sous-titre_20_-_20_Risque_20_industriel-amian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industriel-amiante-outline4" style:display-name="Titre et sous-titre - Risque industriel-amiante-outline4" style:family="presentation" style:parent-style-name="Titre_20_et_20_sous-titre_20_-_20_Risque_20_industriel-amian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industriel-amiante-outline5" style:display-name="Titre et sous-titre - Risque industriel-amiante-outline5" style:family="presentation" style:parent-style-name="Titre_20_et_20_sous-titre_20_-_20_Risque_20_industriel-amian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6" style:display-name="Titre et sous-titre - Risque industriel-amiante-outline6" style:family="presentation" style:parent-style-name="Titre_20_et_20_sous-titre_20_-_20_Risque_20_industriel-amian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7" style:display-name="Titre et sous-titre - Risque industriel-amiante-outline7" style:family="presentation" style:parent-style-name="Titre_20_et_20_sous-titre_20_-_20_Risque_20_industriel-amian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8" style:display-name="Titre et sous-titre - Risque industriel-amiante-outline8" style:family="presentation" style:parent-style-name="Titre_20_et_20_sous-titre_20_-_20_Risque_20_industriel-amian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9" style:display-name="Titre et sous-titre - Risque industriel-amiante-outline9" style:family="presentation" style:parent-style-name="Titre_20_et_20_sous-titre_20_-_20_Risque_20_industriel-amian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subtitle" style:display-name="Titre et sous-titre - Risque industriel-amiante-subtitle" style:family="presentation">
      <style:graphic-properties draw:stroke="none" draw:fill="none" draw:textarea-vertical-align="middle">
        <text:list-style style:name="Titre_20_et_20_sous-titre_20_-_20_Risque_20_industriel-amiante-subtitle" style:display-name="Titre et sous-titre - Risque industriel-ami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title" style:display-name="Titre et sous-titre - Risque industriel-amiante-title" style:family="presentation">
      <style:graphic-properties draw:stroke="none" draw:fill="none" draw:textarea-vertical-align="middle">
        <text:list-style style:name="Titre_20_et_20_sous-titre_20_-_20_Risque_20_industriel-amiante-title" style:display-name="Titre et sous-titre - Risque industriel-ami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background" style:display-name="Titre et sous-titre - Ressource-eau-background" style:family="presentation">
      <style:graphic-properties draw:stroke="none" draw:fill="bitmap" draw:fill-image-name="Bitmap_20_12" style:repeat="stretch"/>
      <style:text-properties style:letter-kerning="true"/>
    </style:style>
    <style:style style:name="Titre_20_et_20_sous-titre_20_-_20_Ressource-eau-backgroundobjects" style:display-name="Titre et sous-titre - Ressource-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essource-eau-notes" style:display-name="Titre et sous-titre - Ressource-ea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1" style:display-name="Titre et sous-titre - Ressource-eau-outline1" style:family="presentation">
      <style:graphic-properties draw:stroke="none" draw:fill="none" draw:auto-grow-height="false" draw:fit-to-size="false" style:shrink-to-fit="true">
        <text:list-style style:name="Titre_20_et_20_sous-titre_20_-_20_Ressource-eau-outline1" style:display-name="Titre et sous-titre - Ressource-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2" style:display-name="Titre et sous-titre - Ressource-eau-outline2" style:family="presentation" style:parent-style-name="Titre_20_et_20_sous-titre_20_-_20_Ressource-ea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essource-eau-outline3" style:display-name="Titre et sous-titre - Ressource-eau-outline3" style:family="presentation" style:parent-style-name="Titre_20_et_20_sous-titre_20_-_20_Ressource-ea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essource-eau-outline4" style:display-name="Titre et sous-titre - Ressource-eau-outline4" style:family="presentation" style:parent-style-name="Titre_20_et_20_sous-titre_20_-_20_Ressource-ea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essource-eau-outline5" style:display-name="Titre et sous-titre - Ressource-eau-outline5" style:family="presentation" style:parent-style-name="Titre_20_et_20_sous-titre_20_-_20_Ressource-ea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6" style:display-name="Titre et sous-titre - Ressource-eau-outline6" style:family="presentation" style:parent-style-name="Titre_20_et_20_sous-titre_20_-_20_Ressource-ea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7" style:display-name="Titre et sous-titre - Ressource-eau-outline7" style:family="presentation" style:parent-style-name="Titre_20_et_20_sous-titre_20_-_20_Ressource-ea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8" style:display-name="Titre et sous-titre - Ressource-eau-outline8" style:family="presentation" style:parent-style-name="Titre_20_et_20_sous-titre_20_-_20_Ressource-ea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9" style:display-name="Titre et sous-titre - Ressource-eau-outline9" style:family="presentation" style:parent-style-name="Titre_20_et_20_sous-titre_20_-_20_Ressource-ea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subtitle" style:display-name="Titre et sous-titre - Ressource-eau-subtitle" style:family="presentation">
      <style:graphic-properties draw:stroke="none" draw:fill="none" draw:textarea-vertical-align="middle">
        <text:list-style style:name="Titre_20_et_20_sous-titre_20_-_20_Ressource-eau-subtitle" style:display-name="Titre et sous-titre - Ressource-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title" style:display-name="Titre et sous-titre - Ressource-eau-title" style:family="presentation">
      <style:graphic-properties draw:stroke="none" draw:fill="none" draw:textarea-vertical-align="middle">
        <text:list-style style:name="Titre_20_et_20_sous-titre_20_-_20_Ressource-eau-title" style:display-name="Titre et sous-titre - Ressource-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background" style:display-name="Titre et sous-titre - Transport-fer-background" style:family="presentation">
      <style:graphic-properties draw:stroke="none" draw:fill="bitmap" draw:fill-image-name="Bitmap_20_14" style:repeat="stretch"/>
      <style:text-properties style:letter-kerning="true"/>
    </style:style>
    <style:style style:name="Titre_20_et_20_sous-titre_20_-_20_Transport-fer-backgroundobjects" style:display-name="Titre et sous-titre - Transport-f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fer-notes" style:display-name="Titre et sous-titre - Transport-f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1" style:display-name="Titre et sous-titre - Transport-fer-outline1" style:family="presentation">
      <style:graphic-properties draw:stroke="none" draw:fill="none" draw:auto-grow-height="false" draw:fit-to-size="false" style:shrink-to-fit="true">
        <text:list-style style:name="Titre_20_et_20_sous-titre_20_-_20_Transport-fer-outline1" style:display-name="Titre et sous-titre - Transport-f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2" style:display-name="Titre et sous-titre - Transport-fer-outline2" style:family="presentation" style:parent-style-name="Titre_20_et_20_sous-titre_20_-_20_Transport-f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fer-outline3" style:display-name="Titre et sous-titre - Transport-fer-outline3" style:family="presentation" style:parent-style-name="Titre_20_et_20_sous-titre_20_-_20_Transport-f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fer-outline4" style:display-name="Titre et sous-titre - Transport-fer-outline4" style:family="presentation" style:parent-style-name="Titre_20_et_20_sous-titre_20_-_20_Transport-f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fer-outline5" style:display-name="Titre et sous-titre - Transport-fer-outline5" style:family="presentation" style:parent-style-name="Titre_20_et_20_sous-titre_20_-_20_Transport-f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6" style:display-name="Titre et sous-titre - Transport-fer-outline6" style:family="presentation" style:parent-style-name="Titre_20_et_20_sous-titre_20_-_20_Transport-f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7" style:display-name="Titre et sous-titre - Transport-fer-outline7" style:family="presentation" style:parent-style-name="Titre_20_et_20_sous-titre_20_-_20_Transport-f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8" style:display-name="Titre et sous-titre - Transport-fer-outline8" style:family="presentation" style:parent-style-name="Titre_20_et_20_sous-titre_20_-_20_Transport-f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9" style:display-name="Titre et sous-titre - Transport-fer-outline9" style:family="presentation" style:parent-style-name="Titre_20_et_20_sous-titre_20_-_20_Transport-f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subtitle" style:display-name="Titre et sous-titre - Transport-fer-subtitle" style:family="presentation">
      <style:graphic-properties draw:stroke="none" draw:fill="none" draw:textarea-vertical-align="middle">
        <text:list-style style:name="Titre_20_et_20_sous-titre_20_-_20_Transport-fer-subtitle" style:display-name="Titre et sous-titre - Transport-f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title" style:display-name="Titre et sous-titre - Transport-fer-title" style:family="presentation">
      <style:graphic-properties draw:stroke="none" draw:fill="none" draw:textarea-vertical-align="middle">
        <text:list-style style:name="Titre_20_et_20_sous-titre_20_-_20_Transport-fer-title" style:display-name="Titre et sous-titre - Transport-f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background" style:display-name="Titre et sous-titre - SG-background" style:family="presentation">
      <style:graphic-properties draw:stroke="none" draw:fill="bitmap" draw:fill-image-name="Bitmap_20_16" style:repeat="stretch"/>
      <style:text-properties style:letter-kerning="true"/>
    </style:style>
    <style:style style:name="Titre_20_et_20_sous-titre_20_-_20_SG-backgroundobjects" style:display-name="Titre et sous-titre - 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SG-notes" style:display-name="Titre et sous-titre - S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1" style:display-name="Titre et sous-titre - SG-outline1" style:family="presentation">
      <style:graphic-properties draw:stroke="none" draw:fill="none" draw:auto-grow-height="false" draw:fit-to-size="false" style:shrink-to-fit="true">
        <text:list-style style:name="Titre_20_et_20_sous-titre_20_-_20_SG-outline1" style:display-name="Titre et sous-titre - S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2" style:display-name="Titre et sous-titre - SG-outline2" style:family="presentation" style:parent-style-name="Titre_20_et_20_sous-titre_20_-_20_S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SG-outline3" style:display-name="Titre et sous-titre - SG-outline3" style:family="presentation" style:parent-style-name="Titre_20_et_20_sous-titre_20_-_20_S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SG-outline4" style:display-name="Titre et sous-titre - SG-outline4" style:family="presentation" style:parent-style-name="Titre_20_et_20_sous-titre_20_-_20_S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SG-outline5" style:display-name="Titre et sous-titre - SG-outline5" style:family="presentation" style:parent-style-name="Titre_20_et_20_sous-titre_20_-_20_S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6" style:display-name="Titre et sous-titre - SG-outline6" style:family="presentation" style:parent-style-name="Titre_20_et_20_sous-titre_20_-_20_S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7" style:display-name="Titre et sous-titre - SG-outline7" style:family="presentation" style:parent-style-name="Titre_20_et_20_sous-titre_20_-_20_S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8" style:display-name="Titre et sous-titre - SG-outline8" style:family="presentation" style:parent-style-name="Titre_20_et_20_sous-titre_20_-_20_S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9" style:display-name="Titre et sous-titre - SG-outline9" style:family="presentation" style:parent-style-name="Titre_20_et_20_sous-titre_20_-_20_S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subtitle" style:display-name="Titre et sous-titre - SG-subtitle" style:family="presentation">
      <style:graphic-properties draw:stroke="none" draw:fill="none" draw:textarea-vertical-align="middle">
        <text:list-style style:name="Titre_20_et_20_sous-titre_20_-_20_SG-subtitle" style:display-name="Titre et sous-titre - S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title" style:display-name="Titre et sous-titre - SG-title" style:family="presentation">
      <style:graphic-properties draw:stroke="none" draw:fill="none" draw:textarea-vertical-align="middle">
        <text:list-style style:name="Titre_20_et_20_sous-titre_20_-_20_SG-title" style:display-name="Titre et sous-titre - S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background" style:display-name="Titre et sous-titre - Gestion-background" style:family="presentation">
      <style:graphic-properties draw:stroke="none" draw:fill="bitmap" draw:fill-image-name="Bitmap_20_18" style:repeat="stretch"/>
      <style:text-properties style:letter-kerning="true"/>
    </style:style>
    <style:style style:name="Titre_20_et_20_sous-titre_20_-_20_Gestion-backgroundobjects" style:display-name="Titre et sous-titre - Ges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Gestion-notes" style:display-name="Titre et sous-titre - Ges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1" style:display-name="Titre et sous-titre - Gestion-outline1" style:family="presentation">
      <style:graphic-properties draw:stroke="none" draw:fill="none" draw:auto-grow-height="false" draw:fit-to-size="false" style:shrink-to-fit="true">
        <text:list-style style:name="Titre_20_et_20_sous-titre_20_-_20_Gestion-outline1" style:display-name="Titre et sous-titre - Ges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2" style:display-name="Titre et sous-titre - Gestion-outline2" style:family="presentation" style:parent-style-name="Titre_20_et_20_sous-titre_20_-_20_Ges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Gestion-outline3" style:display-name="Titre et sous-titre - Gestion-outline3" style:family="presentation" style:parent-style-name="Titre_20_et_20_sous-titre_20_-_20_Ges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Gestion-outline4" style:display-name="Titre et sous-titre - Gestion-outline4" style:family="presentation" style:parent-style-name="Titre_20_et_20_sous-titre_20_-_20_Ges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Gestion-outline5" style:display-name="Titre et sous-titre - Gestion-outline5" style:family="presentation" style:parent-style-name="Titre_20_et_20_sous-titre_20_-_20_Ges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6" style:display-name="Titre et sous-titre - Gestion-outline6" style:family="presentation" style:parent-style-name="Titre_20_et_20_sous-titre_20_-_20_Ges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7" style:display-name="Titre et sous-titre - Gestion-outline7" style:family="presentation" style:parent-style-name="Titre_20_et_20_sous-titre_20_-_20_Ges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8" style:display-name="Titre et sous-titre - Gestion-outline8" style:family="presentation" style:parent-style-name="Titre_20_et_20_sous-titre_20_-_20_Ges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9" style:display-name="Titre et sous-titre - Gestion-outline9" style:family="presentation" style:parent-style-name="Titre_20_et_20_sous-titre_20_-_20_Ges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subtitle" style:display-name="Titre et sous-titre - Gestion-subtitle" style:family="presentation">
      <style:graphic-properties draw:stroke="none" draw:fill="none" draw:textarea-vertical-align="middle">
        <text:list-style style:name="Titre_20_et_20_sous-titre_20_-_20_Gestion-subtitle" style:display-name="Titre et sous-titre - Ges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title" style:display-name="Titre et sous-titre - Gestion-title" style:family="presentation">
      <style:graphic-properties draw:stroke="none" draw:fill="none" draw:textarea-vertical-align="middle">
        <text:list-style style:name="Titre_20_et_20_sous-titre_20_-_20_Gestion-title" style:display-name="Titre et sous-titre - Ges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background" style:display-name="Titre et sous-titre - courrier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Titre_20_et_20_sous-titre_20_-_20_courrier-backgroundobjects" style:display-name="Titre et sous-titre - courr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courrier-notes" style:display-name="Titre et sous-titre - courr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1" style:display-name="Titre et sous-titre - courrier-outline1" style:family="presentation">
      <style:graphic-properties draw:stroke="none" draw:fill="none" draw:auto-grow-height="false" draw:fit-to-size="false" style:shrink-to-fit="true">
        <text:list-style style:name="Titre_20_et_20_sous-titre_20_-_20_courrier-outline1" style:display-name="Titre et sous-titre - cou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2" style:display-name="Titre et sous-titre - courrier-outline2" style:family="presentation" style:parent-style-name="Titre_20_et_20_sous-titre_20_-_20_courr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courrier-outline3" style:display-name="Titre et sous-titre - courrier-outline3" style:family="presentation" style:parent-style-name="Titre_20_et_20_sous-titre_20_-_20_courr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courrier-outline4" style:display-name="Titre et sous-titre - courrier-outline4" style:family="presentation" style:parent-style-name="Titre_20_et_20_sous-titre_20_-_20_courr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courrier-outline5" style:display-name="Titre et sous-titre - courrier-outline5" style:family="presentation" style:parent-style-name="Titre_20_et_20_sous-titre_20_-_20_courr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6" style:display-name="Titre et sous-titre - courrier-outline6" style:family="presentation" style:parent-style-name="Titre_20_et_20_sous-titre_20_-_20_courr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7" style:display-name="Titre et sous-titre - courrier-outline7" style:family="presentation" style:parent-style-name="Titre_20_et_20_sous-titre_20_-_20_courr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8" style:display-name="Titre et sous-titre - courrier-outline8" style:family="presentation" style:parent-style-name="Titre_20_et_20_sous-titre_20_-_20_courr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9" style:display-name="Titre et sous-titre - courrier-outline9" style:family="presentation" style:parent-style-name="Titre_20_et_20_sous-titre_20_-_20_courr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subtitle" style:display-name="Titre et sous-titre - courrier-subtitle" style:family="presentation">
      <style:graphic-properties draw:stroke="none" draw:fill="none" draw:textarea-vertical-align="middle">
        <text:list-style style:name="Titre_20_et_20_sous-titre_20_-_20_courrier-subtitle" style:display-name="Titre et sous-titre - courr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title" style:display-name="Titre et sous-titre - courrier-title" style:family="presentation">
      <style:graphic-properties draw:stroke="none" draw:fill="none" draw:textarea-vertical-align="middle">
        <text:list-style style:name="Titre_20_et_20_sous-titre_20_-_20_courrier-title" style:display-name="Titre et sous-titre - courr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background" style:display-name="Titre et sous-titre - télécom-background" style:family="presentation">
      <style:graphic-properties draw:stroke="none" draw:fill="bitmap" draw:fill-image-name="Bitmap_20_21" style:repeat="stretch"/>
      <style:text-properties style:letter-kerning="true"/>
    </style:style>
    <style:style style:name="Titre_20_et_20_sous-titre_20_-_20_télécom-backgroundobjects" style:display-name="Titre et sous-titre - télé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élécom-notes" style:display-name="Titre et sous-titre - télé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1" style:display-name="Titre et sous-titre - télécom-outline1" style:family="presentation">
      <style:graphic-properties draw:stroke="none" draw:fill="none" draw:auto-grow-height="false" draw:fit-to-size="false" style:shrink-to-fit="true">
        <text:list-style style:name="Titre_20_et_20_sous-titre_20_-_20_télécom-outline1" style:display-name="Titre et sous-titre - télé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2" style:display-name="Titre et sous-titre - télécom-outline2" style:family="presentation" style:parent-style-name="Titre_20_et_20_sous-titre_20_-_20_télécom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élécom-outline3" style:display-name="Titre et sous-titre - télécom-outline3" style:family="presentation" style:parent-style-name="Titre_20_et_20_sous-titre_20_-_20_télécom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élécom-outline4" style:display-name="Titre et sous-titre - télécom-outline4" style:family="presentation" style:parent-style-name="Titre_20_et_20_sous-titre_20_-_20_télécom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élécom-outline5" style:display-name="Titre et sous-titre - télécom-outline5" style:family="presentation" style:parent-style-name="Titre_20_et_20_sous-titre_20_-_20_télécom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6" style:display-name="Titre et sous-titre - télécom-outline6" style:family="presentation" style:parent-style-name="Titre_20_et_20_sous-titre_20_-_20_télécom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7" style:display-name="Titre et sous-titre - télécom-outline7" style:family="presentation" style:parent-style-name="Titre_20_et_20_sous-titre_20_-_20_télécom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8" style:display-name="Titre et sous-titre - télécom-outline8" style:family="presentation" style:parent-style-name="Titre_20_et_20_sous-titre_20_-_20_télécom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9" style:display-name="Titre et sous-titre - télécom-outline9" style:family="presentation" style:parent-style-name="Titre_20_et_20_sous-titre_20_-_20_télécom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subtitle" style:display-name="Titre et sous-titre - télécom-subtitle" style:family="presentation">
      <style:graphic-properties draw:stroke="none" draw:fill="none" draw:textarea-vertical-align="middle">
        <text:list-style style:name="Titre_20_et_20_sous-titre_20_-_20_télécom-subtitle" style:display-name="Titre et sous-titre - télé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title" style:display-name="Titre et sous-titre - télécom-title" style:family="presentation">
      <style:graphic-properties draw:stroke="none" draw:fill="none" draw:textarea-vertical-align="middle">
        <text:list-style style:name="Titre_20_et_20_sous-titre_20_-_20_télécom-title" style:display-name="Titre et sous-titre - télé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7.9000000953674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1.6000003814697pt" style:font-style-asian="normal" style:font-weight-asian="normal" style:font-name-complex="Arial3" style:font-family-complex="Arial" style:font-family-generic-complex="system" style:font-pitch-complex="variable" style:font-size-complex="11.6000003814697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7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6.40000009536743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0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5.59999990463257pt" fo:letter-spacing="normal" fo:font-style="normal" style:text-underline-style="none" fo:font-weight="normal" style:font-size-asian="8.30000019073486pt" style:font-style-asian="normal" style:font-weight-asian="normal" style:font-size-complex="8.30000019073486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3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5.30000019073486pt" fo:letter-spacing="normal" fo:font-style="normal" style:text-underline-style="none" fo:font-weight="normal" style:font-size-asian="7.69999980926514pt" style:font-style-asian="normal" style:font-weight-asian="normal" style:font-size-complex="7.69999980926514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2.199999809265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000007629395pt" style:font-style-asian="normal" style:font-weight-asian="normal" style:font-name-complex="Arial3" style:font-family-complex="Arial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8.5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.5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bitmap" draw:fill-image-name="Bitmap_20_9" style:repeat="stretch"/>
    </style:style>
    <style:style style:name="Mdp5" style:family="drawing-page">
      <style:drawing-page-properties draw:background-size="border" draw:fill="bitmap" draw:fill-image-name="Bitmap_20_2" style:repeat="stretch"/>
    </style:style>
    <style:style style:name="Mdp6" style:family="drawing-page">
      <style:drawing-page-properties draw:background-size="border" draw:fill="bitmap" draw:fill-image-name="Bitmap_20_4" style:repeat="stretch"/>
    </style:style>
    <style:style style:name="Mdp7" style:family="drawing-page">
      <style:drawing-page-properties draw:background-size="border" draw:fill="bitmap" draw:fill-image-name="Bitmap_20_5" style:repeat="stretch"/>
    </style:style>
    <style:style style:name="Mdp8" style:family="drawing-page">
      <style:drawing-page-properties draw:background-size="border" draw:fill="bitmap" draw:fill-image-name="Bitmap_20_10" style:repeat="stretch"/>
    </style:style>
    <style:style style:name="Mdp9" style:family="drawing-page">
      <style:drawing-page-properties draw:background-size="border" draw:fill="bitmap" draw:fill-image-name="Bitmap_20_6" style:repeat="stretch"/>
    </style:style>
    <style:style style:name="Mdp10" style:family="drawing-page">
      <style:drawing-page-properties draw:background-size="border" draw:fill="bitmap" draw:fill-image-name="background" style:repeat="stretch"/>
    </style:style>
    <style:style style:name="Mdp11" style:family="drawing-page">
      <style:drawing-page-properties draw:background-size="border" draw:fill="bitmap" draw:fill-image-name="Bitmap_20_22" style:repeat="stretch"/>
    </style:style>
    <style:style style:name="Mdp12" style:family="drawing-page">
      <style:drawing-page-properties draw:background-size="border" draw:fill="bitmap" draw:fill-image-name="Bitmap_20_11" style:repeat="stretch"/>
    </style:style>
    <style:style style:name="Mdp13" style:family="drawing-page">
      <style:drawing-page-properties draw:background-size="border" draw:fill="bitmap" draw:fill-image-name="Bitmap_20_12" style:repeat="stretch"/>
    </style:style>
    <style:style style:name="Mdp14" style:family="drawing-page">
      <style:drawing-page-properties draw:background-size="border" draw:fill="bitmap" draw:fill-image-name="Bitmap_20_14" style:repeat="stretch"/>
    </style:style>
    <style:style style:name="Mdp15" style:family="drawing-page">
      <style:drawing-page-properties draw:background-size="border" draw:fill="bitmap" draw:fill-image-name="Bitmap_20_16" style:repeat="stretch"/>
    </style:style>
    <style:style style:name="Mdp16" style:family="drawing-page">
      <style:drawing-page-properties draw:background-size="border" draw:fill="bitmap" draw:fill-image-name="Bitmap_20_18" style:repeat="stretch"/>
    </style:style>
    <style:style style:name="Mdp17" style:family="drawing-page">
      <style:drawing-page-properties draw:background-size="border" draw:fill="bitmap" draw:fill-image-name="Bitmap_20_19" style:repeat="stretch"/>
    </style:style>
    <style:style style:name="Mdp18" style:family="drawing-page">
      <style:drawing-page-properties draw:background-size="border" draw:fill="bitmap" draw:fill-image-name="Bitmap_20_21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8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solid" svg:stroke-width="0.028cm" svg:stroke-color="#5770b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_20_-_20_habitat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_20_-_20_habita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_20_-_20_hab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_20_-_20_hab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re_20_et_20_sous-titre_20_-_20_air-climat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2" style:family="presentation" style:parent-style-name="Titre_20_et_20_sous-titre_20_-_20_air-clim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sous-titre_20_-_20_air-clim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re_20_et_20_sous-titre_20_-_20_littoral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5" style:family="presentation" style:parent-style-name="Titre_20_et_20_sous-titre_20_-_20_littor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re_20_et_20_sous-titre_20_-_20_littor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_20_et_20_sous-titre_20_-_20_biodiversité-flor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8" style:family="presentation" style:parent-style-name="Titre_20_et_20_sous-titre_20_-_20_biodiversité-flo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re_20_et_20_sous-titre_20_-_20_biodiversité-flo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sous-titre_20_-_20_énergie-photovoltaïqu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1" style:family="presentation" style:parent-style-name="Titre_20_et_20_sous-titre_20_-_20_énergie-photovoltaïqu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2" style:family="presentation" style:parent-style-name="Titre_20_et_20_sous-titre_20_-_20_énergie-photovoltaïq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re_20_et_20_sous-titre_20_-_20_énergie-photovoltaïq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re_20_et_20_sous-titre_20_-_20_risque_20_naturel-inondation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5" style:family="presentation" style:parent-style-name="Titre_20_et_20_sous-titre_20_-_20_risque_20_naturel-inondation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6" style:family="presentation" style:parent-style-name="Titre_20_et_20_sous-titre_20_-_20_risque_20_naturel-inond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re_20_et_20_sous-titre_20_-_20_risque_20_naturel-inond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re_20_et_20_sous-titre_20_-_20_paysages-si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9" style:family="presentation" style:parent-style-name="Titre_20_et_20_sous-titre_20_-_20_paysages-si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0" style:family="presentation" style:parent-style-name="Titre_20_et_20_sous-titre_20_-_20_paysages-s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re_20_et_20_sous-titre_20_-_20_paysages-s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itre_20_et_20_sous-titre_20_-_20_énergie-éolie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3" style:family="presentation" style:parent-style-name="Titre_20_et_20_sous-titre_20_-_20_énergie-éolie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4" style:family="presentation" style:parent-style-name="Titre_20_et_20_sous-titre_20_-_20_énergie-éoli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Titre_20_et_20_sous-titre_20_-_20_énergie-éoli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re_20_et_20_sous-titre_20_-_20_Transport-chant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7" style:family="presentation" style:parent-style-name="Titre_20_et_20_sous-titre_20_-_20_Transport-chant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8" style:family="presentation" style:parent-style-name="Titre_20_et_20_sous-titre_20_-_20_Transport-chant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re_20_et_20_sous-titre_20_-_20_Transport-chant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Titre_20_et_20_sous-titre_20_-_20_biodiversité-faun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1" style:family="presentation" style:parent-style-name="Titre_20_et_20_sous-titre_20_-_20_biodiversité-faun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2" style:family="presentation" style:parent-style-name="Titre_20_et_20_sous-titre_20_-_20_biodiversité-fau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Titre_20_et_20_sous-titre_20_-_20_biodiversité-fau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Titre_20_et_20_sous-titre_20_-_20_Risque_20_industriel-amian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5" style:family="presentation" style:parent-style-name="Titre_20_et_20_sous-titre_20_-_20_Risque_20_industriel-amian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6" style:family="presentation" style:parent-style-name="Titre_20_et_20_sous-titre_20_-_20_Risque_20_industriel-amian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Titre_20_et_20_sous-titre_20_-_20_Risque_20_industriel-amian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Titre_20_et_20_sous-titre_20_-_20_Ressource-eau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9" style:family="presentation" style:parent-style-name="Titre_20_et_20_sous-titre_20_-_20_Ressource-eau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0" style:family="presentation" style:parent-style-name="Titre_20_et_20_sous-titre_20_-_20_Ressource-ea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itre_20_et_20_sous-titre_20_-_20_Ressource-ea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tre_20_et_20_sous-titre_20_-_20_Transport-f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3" style:family="presentation" style:parent-style-name="Titre_20_et_20_sous-titre_20_-_20_Transport-f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4" style:family="presentation" style:parent-style-name="Titre_20_et_20_sous-titre_20_-_20_Transport-f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Titre_20_et_20_sous-titre_20_-_20_Transport-f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Titre_20_et_20_sous-titre_20_-_20_SG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7" style:family="presentation" style:parent-style-name="Titre_20_et_20_sous-titre_20_-_20_SG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8" style:family="presentation" style:parent-style-name="Titre_20_et_20_sous-titre_20_-_20_S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Titre_20_et_20_sous-titre_20_-_20_S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Titre_20_et_20_sous-titre_20_-_20_Gestio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1" style:family="presentation" style:parent-style-name="Titre_20_et_20_sous-titre_20_-_20_Gestio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2" style:family="presentation" style:parent-style-name="Titre_20_et_20_sous-titre_20_-_20_Ges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Titre_20_et_20_sous-titre_20_-_20_Ges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Titre_20_et_20_sous-titre_20_-_20_courr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5" style:family="presentation" style:parent-style-name="Titre_20_et_20_sous-titre_20_-_20_courr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6" style:family="presentation" style:parent-style-name="Titre_20_et_20_sous-titre_20_-_20_courr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Titre_20_et_20_sous-titre_20_-_20_courr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Titre_20_et_20_sous-titre_20_-_20_télécom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9" style:family="presentation" style:parent-style-name="Titre_20_et_20_sous-titre_20_-_20_télécom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70" style:family="presentation" style:parent-style-name="Titre_20_et_20_sous-titre_20_-_20_télé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Titre_20_et_20_sous-titre_20_-_20_télé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78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79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1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2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2.184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5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Titre_20_et_20_sous-titre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03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1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32.5pt"/>
    </style:style>
    <style:style style:name="MP19" style:family="paragraph"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3952a0" loext:opacity="100%" fo:font-size="32.5pt" fo:hyphenate="false"/>
    </style:style>
    <style:style style:name="MP22" style:family="paragraph">
      <style:paragraph-properties fo:text-align="start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.5pt" fo:hyphenate="false"/>
    </style:style>
    <style:style style:name="MP25" style:family="paragraph"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style:paragraph-properties fo:text-align="start" style:writing-mode="lr-tb"/>
    </style:style>
    <style:style style:name="MP28" style:family="paragraph">
      <loext:graphic-properties draw:fill="none" draw:fill-color="#ffffff"/>
      <style:paragraph-properties fo:text-align="start" style:writing-mode="lr-tb"/>
      <style:text-properties fo:color="#000000" loext:opacity="100%" fo:font-size="14pt" style:font-size-asian="14pt" style:font-size-complex="14pt"/>
    </style:style>
    <style:style style:name="MP29" style:family="paragraph"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1" style:family="paragraph">
      <loext:graphic-properties draw:fill="none"/>
      <style:paragraph-properties fo:text-align="center" style:writing-mode="lr-tb" style:font-independent-line-spacing="true"/>
      <style:text-properties fo:font-size="25.5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center" style:writing-mode="lr-tb" style:font-independent-line-spacing="true"/>
      <style:text-properties fo:font-size="7.5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3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center" style:writing-mode="lr-tb" style:font-independent-line-spacing="true"/>
      <style:text-properties fo:font-size="10.5pt"/>
    </style:style>
    <style:style style:name="M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39" style:family="paragraph">
      <loext:graphic-properties draw:fill="solid" draw:fill-color="#d9d9d9"/>
      <style:paragraph-properties fo:text-align="center" style:writing-mode="lr-tb" style:font-independent-line-spacing="true"/>
      <style:text-properties fo:font-size="18pt"/>
    </style:style>
    <style:style style:name="MP4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center" style:writing-mode="lr-tb" style:font-independent-line-spacing="true"/>
      <style:text-properties fo:font-size="7.5pt"/>
    </style:style>
    <style:style style:name="MP43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6" style:family="paragraph">
      <loext:graphic-properties draw:fill="none"/>
      <style:paragraph-properties fo:text-align="start"/>
      <style:text-properties fo:font-size="18pt"/>
    </style:style>
    <style:style style:name="MP47" style:family="paragraph">
      <style:paragraph-properties fo:margin-left="0.035cm" fo:margin-right="0cm" fo:margin-top="0.011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48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4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.30000019073486pt" style:font-size-asian="14pt" style:font-size-complex="14pt" fo:hyphenate="false"/>
    </style:style>
    <style:style style:name="MP50" style:family="paragraph">
      <loext:graphic-properties draw:fill="none" draw:fill-color="#ffffff"/>
      <style:paragraph-properties fo:text-align="start" style:writing-mode="lr-tb" style:font-independent-line-spacing="true"/>
      <style:text-properties fo:font-size="8.30000019073486pt" style:font-size-asian="14pt" style:font-size-complex="14pt"/>
    </style:style>
    <style:style style:name="MP51" style:family="paragraph">
      <style:paragraph-properties fo:margin-left="0.064cm" fo:margin-right="0cm" fo:margin-top="0.011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5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5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55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5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5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58" style:family="paragraph">
      <loext:graphic-properties draw:fill="none"/>
      <style:paragraph-properties fo:text-align="start" style:writing-mode="lr-tb" style:font-independent-line-spacing="true"/>
      <style:text-properties fo:font-size="1.39999997615814pt"/>
    </style:style>
    <style:style style:name="MP59" style:family="paragraph">
      <style:paragraph-properties>
        <style:tab-stops>
          <style:tab-stop style:position="0cm"/>
        </style:tab-stops>
      </style:paragraph-properties>
    </style:style>
    <style:style style:name="MP60" style:family="paragraph">
      <loext:graphic-properties draw:fill="none"/>
      <style:paragraph-properties fo:text-align="start" style:writing-mode="lr-tb" style:font-independent-line-spacing="true"/>
      <style:text-properties fo:font-size="43.400001525878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2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7" style:family="text">
      <style:text-properties fo:font-variant="normal" fo:text-transform="none" fo:color="#3952a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-0.002cm" fo:language="fr" fo:country="FR" fo:font-style="normal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MT20" style:family="text">
      <style:text-properties fo:font-variant="normal" fo:text-transform="none" fo:color="#8b8b8b" loext:opacity="100%" style:text-line-through-style="none" style:text-line-through-type="none" style:text-position="0% 100%" style:font-name="Arial2" fo:font-size="8.30000019073486pt" fo:letter-spacing="normal" fo:language="en" fo:country="US" fo:font-style="normal" style:text-underline-style="none" fo:font-weight="bold" style:font-size-asian="8.30000019073486pt" style:font-style-asian="normal" style:font-weight-asian="bold" style:font-size-complex="8.30000019073486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language="fr" fo:country="FR" fo:font-style="normal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0pt" fo:letter-spacing="normal" fo:language="fr" fo:country="FR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4" style:family="text">
      <style:text-properties fo:font-variant="normal" fo:text-transform="none" fo:color="#000000" loext:opacity="0%" style:text-line-through-style="none" style:text-line-through-type="none" style:text-position="0% 100%" style:font-name="Arial2" fo:font-size="1.39999997615814pt" fo:letter-spacing="normal" fo:language="fr" fo:country="FR" fo:font-style="normal" style:text-underline-style="none" fo:font-weight="bold" style:font-size-asian="1.39999997615814pt" style:font-style-asian="normal" style:font-weight-asian="bold" style:font-size-complex="1.39999997615814pt" style:font-style-complex="normal" style:font-weight-complex="bold"/>
    </style:style>
    <style:style style:name="MT25" style:family="text">
      <style:text-properties fo:text-transform="uppercase" fo:color="#000000" loext:opacity="100%" style:text-line-through-style="none" style:text-line-through-type="none" style:text-position="0% 100%" style:font-name="Arial2" fo:font-size="10pt" fo:letter-spacing="normal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6" style:family="text">
      <style:text-properties fo:text-transform="uppercase" fo:color="#000000" loext:opacity="100%" style:text-line-through-style="none" style:text-line-through-type="none" style:text-position="0% 100%" style:font-name="Arial2" fo:font-size="43.4000015258789pt" fo:letter-spacing="normal" fo:language="fr" fo:country="FR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.7000007629395pt" fo:letter-spacing="normal" fo:language="fr" fo:country="FR" fo:font-style="normal" style:text-underline-style="none" fo:font-weight="normal" style:font-size-asian="24.7000007629395pt" style:font-style-asian="normal" style:font-weight-asian="normal" style:font-size-complex="24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9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9cm" presentation:class="footer" presentation:user-transformed="true">
        <draw:text-box>
          <text:p text:style-name="MP8"><text:span text:style-name="MT3">Direction régionale de l’Environnement, </text:span><text:span text:style-name="MT3"><text:line-break/></text:span><text:span text:style-name="MT3">de l’Aménagement et du Logement Occitani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9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presentation:style-name="Couvertu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3" draw:layer="backgroundobjects" svg:width="10.145cm" svg:height="9.398cm" svg:x="0.85cm" svg:y="0.4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habitat" style:display-name="Titre et sous-titre - habitat" style:page-layout-name="PM1" draw:style-name="Mdp2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u pied de page 2" presentation:style-name="Mpr7" draw:text-style-name="MP15" draw:layer="backgroundobjects" svg:width="16.399cm" svg:height="0.999cm" svg:x="1.2cm" svg:y="13.288cm" presentation:class="footer" presentation:user-transformed="true">
        <draw:text-box>
          <text:p text:style-name="MP14"><text:span text:style-name="MT4">DREAL Occitanie - Direction…</text:span></text:p>
        </draw:text-box>
      </draw:frame>
      <draw:frame draw:name="Espace réservé du texte 10" presentation:style-name="Mpr8" draw:text-style-name="MP18" draw:layer="backgroundobjects" svg:width="23.199cm" svg:height="5.77cm" svg:x="1.2cm" svg:y="14.8cm" presentation:class="outline" presentation:user-transformed="true">
        <draw:text-box>
          <text:list text:style-name="ML3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habitat-title" draw:layer="backgroundobjects" svg:width="19.797cm" svg:height="11.136cm" svg:x="0.601cm" svg:y="2.257cm" presentation:class="page"/>
        <draw:frame presentation:style-name="Titre_20_et_20_sous-titre_20_-_20_habita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air-climat" style:display-name="Titre et sous-titre - air-climat" style:page-layout-name="PM1" draw:style-name="Mdp3">
      <draw:frame presentation:style-name="Titre_20_et_20_sous-titre_20_-_20_air-climat-title" draw:layer="backgroundobjects" svg:width="22.93cm" svg:height="2.385cm" svg:x="1.27cm" svg:y="-3cm" presentation:class="title" presentation:placeholder="true">
        <draw:text-box/>
      </draw:frame>
      <draw:frame presentation:style-name="Titre_20_et_20_sous-titre_20_-_20_air-climat-outline1" draw:layer="backgroundobjects" svg:width="22.859cm" svg:height="8.287cm" svg:x="26cm" svg:y="3.514cm" presentation:class="outline" presentation:placeholder="true">
        <draw:text-box/>
      </draw:frame>
      <draw:frame presentation:style-name="Mpr11" draw:text-style-name="MP20" draw:layer="backgroundobjects" svg:width="17cm" svg:height="0.984cm" svg:x="1cm" svg:y="13.305cm" presentation:class="footer">
        <draw:text-box>
          <text:p text:style-name="MP19"><text:span text:style-name="MT7">DREAL Occitanie - Direction…</text:span></text:p>
        </draw:text-box>
      </draw:frame>
      <draw:frame draw:style-name="Mgr5" draw:text-style-name="MP13" draw:layer="backgroundobjects" svg:width="4.857cm" svg:height="4.5cm" svg:x="0.5cm" svg:y="0.52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7" draw:text-style-name="MP21" draw:layer="backgroundobjects" svg:width="23.199cm" svg:height="5.77cm" svg:x="0.8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8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air-climat-title" draw:layer="backgroundobjects" svg:width="19.797cm" svg:height="11.136cm" svg:x="0.601cm" svg:y="2.257cm" presentation:class="page"/>
        <draw:frame presentation:style-name="Titre_20_et_20_sous-titre_20_-_20_air-clima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littoral" style:display-name="Titre et sous-titre - littoral" style:page-layout-name="PM1" draw:style-name="Mdp4">
      <draw:frame presentation:style-name="Titre_20_et_20_sous-titre_20_-_20_littoral-title" draw:layer="backgroundobjects" svg:width="22.859cm" svg:height="2.385cm" svg:x="1.341cm" svg:y="-2.785cm" presentation:class="title" presentation:placeholder="true">
        <draw:text-box/>
      </draw:frame>
      <draw:frame presentation:style-name="Titre_20_et_20_sous-titre_20_-_20_littoral-outline1" draw:layer="backgroundobjects" svg:width="22.859cm" svg:height="8.287cm" svg:x="26.141cm" svg:y="3.514cm" presentation:class="outline" presentation:placeholder="true">
        <draw:text-box/>
      </draw:frame>
      <draw:frame presentation:style-name="Mpr14" draw:text-style-name="MP23" draw:layer="backgroundobjects" svg:width="17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9" draw:text-style-name="MP24" draw:layer="backgroundobjects" svg:width="23.199cm" svg:height="5.77cm" svg:x="1.4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littoral-title" draw:layer="backgroundobjects" svg:width="19.797cm" svg:height="11.136cm" svg:x="0.601cm" svg:y="2.257cm" presentation:class="page"/>
        <draw:frame presentation:style-name="Titre_20_et_20_sous-titre_20_-_20_littora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lore" style:display-name="Titre et sous-titre - biodiversité-flore" style:page-layout-name="PM1" draw:style-name="Mdp5">
      <draw:frame presentation:style-name="Titre_20_et_20_sous-titre_20_-_20_biodiversité-flore-title" draw:layer="backgroundobjects" svg:width="22.859cm" svg:height="2.385cm" svg:x="1cm" svg:y="-2.985cm" presentation:class="title" presentation:placeholder="true">
        <draw:text-box/>
      </draw:frame>
      <draw:frame presentation:style-name="Titre_20_et_20_sous-titre_20_-_20_biodiversité-flore-outline1" draw:layer="backgroundobjects" svg:width="22.859cm" svg:height="8.287cm" svg:x="25.941cm" svg:y="3.514cm" presentation:class="outline" presentation:placeholder="true">
        <draw:text-box/>
      </draw:frame>
      <draw:frame presentation:style-name="Mpr17" draw:text-style-name="MP23" draw:layer="backgroundobjects" svg:width="16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0" draw:text-style-name="MP24" draw:layer="backgroundobjects" svg:width="23.199cm" svg:height="5.77cm" svg:x="1.2cm" svg:y="14.8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biodiversité-flore-title" draw:layer="backgroundobjects" svg:width="19.797cm" svg:height="11.136cm" svg:x="0.601cm" svg:y="2.257cm" presentation:class="page"/>
        <draw:frame presentation:style-name="Titre_20_et_20_sous-titre_20_-_20_biodiversité-flo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photovoltaïque" style:display-name="Titre et sous-titre - énergie-photovoltaïque" style:page-layout-name="PM1" draw:style-name="Mdp6">
      <draw:frame presentation:style-name="Titre_20_et_20_sous-titre_20_-_20_énergie-photovoltaïque-title" draw:layer="backgroundobjects" svg:width="22.859cm" svg:height="2.385cm" svg:x="1.341cm" svg:y="-3.2cm" presentation:class="title" presentation:placeholder="true">
        <draw:text-box/>
      </draw:frame>
      <draw:frame presentation:style-name="Titre_20_et_20_sous-titre_20_-_20_énergie-photovoltaïque-outline1" draw:layer="backgroundobjects" svg:width="22.859cm" svg:height="8.287cm" svg:x="25.8cm" svg:y="3.4cm" presentation:class="outline" presentation:placeholder="true">
        <draw:text-box/>
      </draw:frame>
      <draw:frame presentation:style-name="Mpr20" draw:text-style-name="MP26" draw:layer="backgroundobjects" svg:width="8.05cm" svg:height="0.984cm" svg:x="8.816cm" svg:y="14.802cm" presentation:class="footer">
        <draw:text-box>
          <text:p text:style-name="MP25"><text:span text:style-name="MT1"><presentation:footer/></text:span></text:p>
        </draw:text-box>
      </draw:frame>
      <draw:frame presentation:style-name="Mpr21" draw:text-style-name="MP28" draw:layer="backgroundobjects" svg:width="16.4cm" svg:height="0.984cm" svg:x="1.007cm" svg:y="13.305cm">
        <draw:text-box>
          <text:p text:style-name="MP27"><text:span text:style-name="MT8">DREAL Occitanie - Direction…</text:span></text:p>
        </draw:text-box>
      </draw:frame>
      <draw:frame draw:style-name="Mgr5" draw:text-style-name="MP13" draw:layer="backgroundobjects" svg:width="4.857cm" svg:height="4.5cm" svg:x="0.506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1" draw:text-style-name="MP24" draw:layer="backgroundobjects" svg:width="23.199cm" svg:height="5.77cm" svg:x="1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07cm" svg:y1="13.291cm" svg:x2="24.407cm" svg:y2="13.291cm">
        <text:p/>
      </draw:line>
      <presentation:notes style:page-layout-name="PM0">
        <draw:page-thumbnail presentation:style-name="Titre_20_et_20_sous-titre_20_-_20_énergie-photovoltaïque-title" draw:layer="backgroundobjects" svg:width="19.797cm" svg:height="11.136cm" svg:x="0.601cm" svg:y="2.257cm" presentation:class="page"/>
        <draw:frame presentation:style-name="Titre_20_et_20_sous-titre_20_-_20_énergie-photovoltaïqu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naturel-inondation" style:display-name="Titre et sous-titre - risque naturel-inondation" style:page-layout-name="PM1" draw:style-name="Mdp7">
      <draw:frame presentation:style-name="Titre_20_et_20_sous-titre_20_-_20_risque_20_naturel-inondation-title" draw:layer="backgroundobjects" svg:width="22.859cm" svg:height="2.385cm" svg:x="1.341cm" svg:y="-3.185cm" presentation:class="title" presentation:placeholder="true">
        <draw:text-box/>
      </draw:frame>
      <draw:frame presentation:style-name="Titre_20_et_20_sous-titre_20_-_20_risque_20_naturel-inondation-outline1" draw:layer="backgroundobjects" svg:width="22.859cm" svg:height="8.287cm" svg:x="25.6cm" svg:y="3.8cm" presentation:class="outline" presentation:placeholder="true">
        <draw:text-box/>
      </draw:frame>
      <draw:frame presentation:style-name="Mpr24" draw:text-style-name="MP2" draw:layer="backgroundobjects" svg:width="5.917cm" svg:height="0.984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3" draw:layer="backgroundobjects" svg:width="17cm" svg:height="0.984cm" svg:x="1.014cm" svg:y="13.306cm" presentation:class="footer">
        <draw:text-box>
          <text:p text:style-name="MP22"><text:span text:style-name="MT8">DREAL Occitanie - Direction…</text:span></text:p>
        </draw:text-box>
      </draw:frame>
      <draw:frame presentation:style-name="Mpr24" draw:text-style-name="MP4" draw:layer="backgroundobjects" svg:width="5.917cm" svg:height="0.984cm" svg:x="18.21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2" draw:text-style-name="MP24" draw:layer="backgroundobjects" svg:width="23.199cm" svg:height="5.77cm" svg:x="1.2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risque_20_naturel-inondation-title" draw:layer="backgroundobjects" svg:width="19.797cm" svg:height="11.136cm" svg:x="0.601cm" svg:y="2.257cm" presentation:class="page"/>
        <draw:frame presentation:style-name="Titre_20_et_20_sous-titre_20_-_20_risque_20_naturel-inondatio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paysages-site" style:display-name="Titre et sous-titre - paysages-site" style:page-layout-name="PM1" draw:style-name="Mdp8">
      <draw:frame presentation:style-name="Titre_20_et_20_sous-titre_20_-_20_paysages-site-title" draw:layer="backgroundobjects" svg:width="22.859cm" svg:height="2.385cm" svg:x="1.341cm" svg:y="-3.385cm" presentation:class="title" presentation:placeholder="true">
        <draw:text-box/>
      </draw:frame>
      <draw:frame presentation:style-name="Titre_20_et_20_sous-titre_20_-_20_paysages-site-outline1" draw:layer="backgroundobjects" svg:width="22.859cm" svg:height="8.287cm" svg:x="25.8cm" svg:y="3.6cm" presentation:class="outline" presentation:placeholder="true">
        <draw:text-box/>
      </draw:frame>
      <draw:frame presentation:style-name="Mpr28" draw:text-style-name="MP2" draw:layer="backgroundobjects" svg:width="5.917cm" svg:height="0.985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30" draw:layer="backgroundobjects" svg:width="16.8cm" svg:height="0.985cm" svg:x="1cm" svg:y="13.305cm" presentation:class="footer">
        <draw:text-box>
          <text:p text:style-name="MP29"><text:span text:style-name="MT4">DREAL Occitanie - Direction…</text:span></text:p>
        </draw:text-box>
      </draw:frame>
      <draw:frame presentation:style-name="Mpr28" draw:text-style-name="MP4" draw:layer="backgroundobjects" svg:width="5.917cm" svg:height="0.985cm" svg:x="18.211cm" svg:y="15.0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3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paysages-site-title" draw:layer="backgroundobjects" svg:width="19.794cm" svg:height="11.136cm" svg:x="0.602cm" svg:y="2.257cm" presentation:class="page"/>
        <draw:frame presentation:style-name="Titre_20_et_20_sous-titre_20_-_20_paysages-sit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éolien" style:display-name="Titre et sous-titre - énergie-éolien" style:page-layout-name="PM1" draw:style-name="Mdp9">
      <draw:frame presentation:style-name="Titre_20_et_20_sous-titre_20_-_20_énergie-éolien-title" draw:layer="backgroundobjects" svg:width="22.859cm" svg:height="2.385cm" svg:x="1.341cm" svg:y="-3cm" presentation:class="title" presentation:placeholder="true">
        <draw:text-box/>
      </draw:frame>
      <draw:frame presentation:style-name="Titre_20_et_20_sous-titre_20_-_20_énergie-éolien-outline1" draw:layer="backgroundobjects" svg:width="22.859cm" svg:height="8.287cm" svg:x="25.741cm" svg:y="4.2cm" presentation:class="outline" presentation:placeholder="true">
        <draw:text-box/>
      </draw:frame>
      <draw:frame presentation:style-name="Mpr32" draw:text-style-name="MP2" draw:layer="backgroundobjects" svg:width="5.917cm" svg:height="0.985cm" svg:x="1.27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30" draw:layer="backgroundobjects" svg:width="16.8cm" svg:height="0.985cm" svg:x="1.014cm" svg:y="13.299cm" presentation:class="footer">
        <draw:text-box>
          <text:p text:style-name="MP29"><text:span text:style-name="MT4">DREAL Occitanie - Direction…</text:span></text:p>
        </draw:text-box>
      </draw:frame>
      <draw:frame presentation:style-name="Mpr32" draw:text-style-name="MP4" draw:layer="backgroundobjects" svg:width="5.917cm" svg:height="0.985cm" svg:x="18.211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4" draw:text-style-name="MP24" draw:layer="backgroundobjects" svg:width="23.199cm" svg:height="5.77cm" svg:x="1.4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énergie-éolien-title" draw:layer="backgroundobjects" svg:width="19.794cm" svg:height="11.136cm" svg:x="0.602cm" svg:y="2.257cm" presentation:class="page"/>
        <draw:frame presentation:style-name="Titre_20_et_20_sous-titre_20_-_20_énergie-éolie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chantier" style:display-name="Titre et sous-titre - Transport-chantier" style:page-layout-name="PM1" draw:style-name="Mdp10">
      <draw:frame presentation:style-name="Titre_20_et_20_sous-titre_20_-_20_Transport-chantier-title" draw:layer="backgroundobjects" svg:width="22.859cm" svg:height="2.385cm" svg:x="1.141cm" svg:y="-2.985cm" presentation:class="title" presentation:placeholder="true">
        <draw:text-box/>
      </draw:frame>
      <draw:frame presentation:style-name="Titre_20_et_20_sous-titre_20_-_20_Transport-chantier-outline1" draw:layer="backgroundobjects" svg:width="22.859cm" svg:height="8.287cm" svg:x="25.741cm" svg:y="4.113cm" presentation:class="outline" presentation:placeholder="true">
        <draw:text-box/>
      </draw:frame>
      <draw:frame presentation:style-name="Mpr36" draw:text-style-name="MP2" draw:layer="backgroundobjects" svg:width="5.917cm" svg:height="0.985cm" svg:x="1.283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36" draw:text-style-name="MP4" draw:layer="backgroundobjects" svg:width="5.917cm" svg:height="0.985cm" svg:x="18.083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14cm" svg:y1="13.3cm" svg:x2="24.414cm" svg:y2="13.3cm">
        <text:p/>
      </draw:line>
      <draw:frame draw:style-name="Mgr5" draw:text-style-name="MP13" draw:layer="backgroundobjects" svg:width="4.857cm" svg:height="4.5cm" svg:x="0.513cm" svg:y="0.531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draw:frame draw:name="Espace réservé du texte 10" draw:style-name="Mgr15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sous-titre_20_-_20_Transport-chantier-title" draw:layer="backgroundobjects" svg:width="19.794cm" svg:height="11.136cm" svg:x="0.602cm" svg:y="2.257cm" presentation:class="page"/>
        <draw:frame presentation:style-name="Titre_20_et_20_sous-titre_20_-_20_Transport-chant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aune" style:display-name="Titre et sous-titre - biodiversité-faune" style:page-layout-name="PM1" draw:style-name="Mdp11">
      <draw:frame presentation:style-name="Titre_20_et_20_sous-titre_20_-_20_biodiversité-faune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biodiversité-faune-outline1" draw:layer="backgroundobjects" svg:width="22.859cm" svg:height="8.287cm" svg:x="26.141cm" svg:y="3.173cm" presentation:class="outline" presentation:placeholder="true">
        <draw:text-box/>
      </draw:frame>
      <draw:frame presentation:style-name="Mpr40" draw:text-style-name="MP2" draw:layer="backgroundobjects" svg:width="5.917cm" svg:height="0.985cm" svg:x="1.283cm" svg:y="15.215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23" draw:layer="backgroundobjects" svg:width="16.8cm" svg:height="0.985cm" svg:x="1.022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0" draw:text-style-name="MP4" draw:layer="backgroundobjects" svg:width="5.917cm" svg:height="0.985cm" svg:x="18.083cm" svg:y="15.2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biodiversité-faune-title" draw:layer="backgroundobjects" svg:width="19.794cm" svg:height="11.136cm" svg:x="0.602cm" svg:y="2.257cm" presentation:class="page"/>
        <draw:frame presentation:style-name="Titre_20_et_20_sous-titre_20_-_20_biodiversité-faun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industriel-amiante" style:display-name="Titre et sous-titre - Risque industriel-amiante" style:page-layout-name="PM1" draw:style-name="Mdp12">
      <draw:frame presentation:style-name="Titre_20_et_20_sous-titre_20_-_20_Risque_20_industriel-amiante-title" draw:layer="backgroundobjects" svg:width="22.859cm" svg:height="2.385cm" svg:x="26.2cm" svg:y="0.367cm" presentation:class="title" presentation:placeholder="true">
        <draw:text-box/>
      </draw:frame>
      <draw:frame presentation:style-name="Titre_20_et_20_sous-titre_20_-_20_Risque_20_industriel-amiante-outline1" draw:layer="backgroundobjects" svg:width="22.859cm" svg:height="8.287cm" svg:x="26.2cm" svg:y="3.14cm" presentation:class="outline" presentation:placeholder="true">
        <draw:text-box/>
      </draw:frame>
      <draw:frame presentation:style-name="Mpr44" draw:text-style-name="MP2" draw:layer="backgroundobjects" svg:width="5.917cm" svg:height="0.985cm" svg:x="26.2cm" svg:y="12.81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26" draw:layer="backgroundobjects" svg:width="17.4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4" draw:text-style-name="MP4" draw:layer="backgroundobjects" svg:width="5.917cm" svg:height="0.985cm" svg:x="43.141cm" svg:y="12.8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Risque_20_industriel-amiante-title" draw:layer="backgroundobjects" svg:width="19.794cm" svg:height="11.136cm" svg:x="0.602cm" svg:y="2.257cm" presentation:class="page"/>
        <draw:frame presentation:style-name="Titre_20_et_20_sous-titre_20_-_20_Risque_20_industriel-amiant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essource-eau" style:display-name="Titre et sous-titre - Ressource-eau" style:page-layout-name="PM1" draw:style-name="Mdp13">
      <draw:frame presentation:style-name="Titre_20_et_20_sous-titre_20_-_20_Ressource-eau-title" draw:layer="backgroundobjects" svg:width="22.859cm" svg:height="2.385cm" svg:x="26cm" svg:y="0.567cm" presentation:class="title" presentation:placeholder="true">
        <draw:text-box/>
      </draw:frame>
      <draw:frame presentation:style-name="Titre_20_et_20_sous-titre_20_-_20_Ressource-eau-outline1" draw:layer="backgroundobjects" svg:width="22.859cm" svg:height="8.287cm" svg:x="26cm" svg:y="3.34cm" presentation:class="outline" presentation:placeholder="true">
        <draw:text-box/>
      </draw:frame>
      <draw:frame presentation:style-name="Mpr48" draw:text-style-name="MP2" draw:layer="backgroundobjects" svg:width="5.917cm" svg:height="0.985cm" svg:x="26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26" draw:layer="backgroundobjects" svg:width="16.6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8" draw:text-style-name="MP4" draw:layer="backgroundobjects" svg:width="5.917cm" svg:height="0.985cm" svg:x="42.9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Ressource-eau-title" draw:layer="backgroundobjects" svg:width="19.794cm" svg:height="11.136cm" svg:x="0.602cm" svg:y="2.257cm" presentation:class="page"/>
        <draw:frame presentation:style-name="Titre_20_et_20_sous-titre_20_-_20_Ressource-eau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fer" style:display-name="Titre et sous-titre - Transport-fer" style:page-layout-name="PM1" draw:style-name="Mdp14">
      <draw:frame presentation:style-name="Titre_20_et_20_sous-titre_20_-_20_Transport-fer-title" draw:layer="backgroundobjects" svg:width="22.859cm" svg:height="2.385cm" svg:x="25.741cm" svg:y="0.57cm" presentation:class="title" presentation:placeholder="true">
        <draw:text-box/>
      </draw:frame>
      <draw:frame presentation:style-name="Titre_20_et_20_sous-titre_20_-_20_Transport-fer-outline1" draw:layer="backgroundobjects" svg:width="22.859cm" svg:height="8.287cm" svg:x="25.741cm" svg:y="3.343cm" presentation:class="outline" presentation:placeholder="true">
        <draw:text-box/>
      </draw:frame>
      <draw:frame presentation:style-name="Mpr52" draw:text-style-name="MP2" draw:layer="backgroundobjects" svg:width="5.917cm" svg:height="0.985cm" svg:x="25.942cm" svg:y="13.018cm" presentation:class="date-time">
        <draw:text-box>
          <text:p text:style-name="MP1"><text:span text:style-name="MT1"><presentation:date-time/></text:span></text:p>
        </draw:text-box>
      </draw:frame>
      <draw:frame presentation:style-name="Mpr53" draw:text-style-name="MP26" draw:layer="backgroundobjects" svg:width="16.8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52" draw:text-style-name="MP4" draw:layer="backgroundobjects" svg:width="5.917cm" svg:height="0.985cm" svg:x="42.883cm" svg:y="13.01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Transport-fer-title" draw:layer="backgroundobjects" svg:width="19.794cm" svg:height="11.136cm" svg:x="0.602cm" svg:y="2.257cm" presentation:class="page"/>
        <draw:frame presentation:style-name="Titre_20_et_20_sous-titre_20_-_20_Transport-fer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SG" style:display-name="Titre et sous-titre - SG" style:page-layout-name="PM1" draw:style-name="Mdp15">
      <draw:frame presentation:style-name="Titre_20_et_20_sous-titre_20_-_20_SG-title" draw:layer="backgroundobjects" svg:width="22.859cm" svg:height="2.385cm" svg:x="26.4cm" svg:y="0.167cm" presentation:class="title" presentation:placeholder="true">
        <draw:text-box/>
      </draw:frame>
      <draw:frame presentation:style-name="Titre_20_et_20_sous-titre_20_-_20_SG-outline1" draw:layer="backgroundobjects" svg:width="22.859cm" svg:height="8.287cm" svg:x="26.4cm" svg:y="2.94cm" presentation:class="outline" presentation:placeholder="true">
        <draw:text-box/>
      </draw:frame>
      <draw:frame presentation:style-name="Mpr56" draw:text-style-name="MP2" draw:layer="backgroundobjects" svg:width="5.917cm" svg:height="0.985cm" svg:x="26.4cm" svg:y="12.615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56" draw:text-style-name="MP4" draw:layer="backgroundobjects" svg:width="5.917cm" svg:height="0.985cm" svg:x="43.341cm" svg:y="12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cm" svg:y1="13.316cm" svg:x2="24.43cm" svg:y2="13.316cm">
        <text:p/>
      </draw:line>
      <draw:frame draw:style-name="Mgr5" draw:text-style-name="MP13" draw:layer="backgroundobjects" svg:width="4.857cm" svg:height="4.5cm" svg:x="0.529cm" svg:y="0.547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SG-title" draw:layer="backgroundobjects" svg:width="19.794cm" svg:height="11.136cm" svg:x="0.602cm" svg:y="2.257cm" presentation:class="page"/>
        <draw:frame presentation:style-name="Titre_20_et_20_sous-titre_20_-_20_SG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Gestion" style:display-name="Titre et sous-titre - Gestion" style:page-layout-name="PM1" draw:style-name="Mdp16">
      <draw:frame presentation:style-name="Titre_20_et_20_sous-titre_20_-_20_Gestion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Gestion-outline1" draw:layer="backgroundobjects" svg:width="22.859cm" svg:height="8.287cm" svg:x="26.141cm" svg:y="3.173cm" presentation:class="outline" presentation:placeholder="true">
        <draw:text-box/>
      </draw:frame>
      <draw:frame presentation:style-name="Mpr60" draw:text-style-name="MP2" draw:layer="backgroundobjects" svg:width="5.917cm" svg:height="0.985cm" svg:x="26.141cm" svg:y="12.848cm" presentation:class="date-time">
        <draw:text-box>
          <text:p text:style-name="MP1"><text:span text:style-name="MT1"><presentation:date-time/></text:span></text:p>
        </draw:text-box>
      </draw:frame>
      <draw:frame presentation:style-name="Mpr61" draw:text-style-name="MP26" draw:layer="backgroundobjects" svg:width="17.8cm" svg:height="0.985cm" svg:x="1.2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60" draw:text-style-name="MP4" draw:layer="backgroundobjects" svg:width="5.917cm" svg:height="0.985cm" svg:x="43.082cm" svg:y="12.84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Gestion-title" draw:layer="backgroundobjects" svg:width="0.001cm" svg:height="0.001cm" svg:x="0cm" svg:y="2.257cm" presentation:class="page"/>
        <draw:frame presentation:style-name="Titre_20_et_20_sous-titre_20_-_20_Gestio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courrier" style:display-name="Titre et sous-titre - courrier" style:page-layout-name="PM1" draw:style-name="Mdp17">
      <draw:frame presentation:style-name="Titre_20_et_20_sous-titre_20_-_20_courrier-title" draw:layer="backgroundobjects" svg:width="22.859cm" svg:height="2.385cm" svg:x="25.8cm" svg:y="0.567cm" presentation:class="title" presentation:placeholder="true">
        <draw:text-box/>
      </draw:frame>
      <draw:frame presentation:style-name="Titre_20_et_20_sous-titre_20_-_20_courrier-outline1" draw:layer="backgroundobjects" svg:width="22.859cm" svg:height="8.287cm" svg:x="25.8cm" svg:y="3.34cm" presentation:class="outline" presentation:placeholder="true">
        <draw:text-box/>
      </draw:frame>
      <draw:frame presentation:style-name="Mpr64" draw:text-style-name="MP2" draw:layer="backgroundobjects" svg:width="5.917cm" svg:height="0.985cm" svg:x="25.8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26" draw:layer="backgroundobjects" svg:width="17cm" svg:height="0.985cm" svg:x="1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4" draw:text-style-name="MP4" draw:layer="backgroundobjects" svg:width="5.917cm" svg:height="0.985cm" svg:x="42.7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courrier-title" draw:layer="backgroundobjects" svg:width="0.001cm" svg:height="0.001cm" svg:x="0cm" svg:y="2.257cm" presentation:class="page"/>
        <draw:frame presentation:style-name="Titre_20_et_20_sous-titre_20_-_20_courrier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élécom" style:display-name="Titre et sous-titre - télécom" style:page-layout-name="PM1" draw:style-name="Mdp18">
      <draw:frame presentation:style-name="Titre_20_et_20_sous-titre_20_-_20_télécom-title" draw:layer="backgroundobjects" svg:width="22.859cm" svg:height="2.385cm" svg:x="25.741cm" svg:y="0.767cm" presentation:class="title" presentation:placeholder="true">
        <draw:text-box/>
      </draw:frame>
      <draw:frame presentation:style-name="Titre_20_et_20_sous-titre_20_-_20_télécom-outline1" draw:layer="backgroundobjects" svg:width="22.859cm" svg:height="8.287cm" svg:x="25.741cm" svg:y="3.54cm" presentation:class="outline" presentation:placeholder="true">
        <draw:text-box/>
      </draw:frame>
      <draw:frame presentation:style-name="Mpr68" draw:text-style-name="MP2" draw:layer="backgroundobjects" svg:width="5.917cm" svg:height="0.985cm" svg:x="25.741cm" svg:y="13.215cm" presentation:class="date-time">
        <draw:text-box>
          <text:p text:style-name="MP1"><text:span text:style-name="MT1"><presentation:date-time/></text:span></text:p>
        </draw:text-box>
      </draw:frame>
      <draw:frame presentation:style-name="Mpr69" draw:text-style-name="MP23" draw:layer="backgroundobjects" svg:width="17.25cm" svg:height="0.985cm" svg:x="0.95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8" draw:text-style-name="MP4" draw:layer="backgroundobjects" svg:width="5.917cm" svg:height="0.985cm" svg:x="42.682cm" svg:y="13.2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sous-titre_20_-_20_télécom-title" draw:layer="backgroundobjects" svg:width="0.001cm" svg:height="0.001cm" svg:x="0cm" svg:y="2.257cm" presentation:class="page"/>
        <draw:frame presentation:style-name="Titre_20_et_20_sous-titre_20_-_20_télécom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7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7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7" presentation:style-name="Mpr74" draw:text-style-name="MP37" draw:layer="backgroundobjects" svg:width="6.999cm" svg:height="7.03cm" svg:x="1cm" svg:y="5.255cm" presentation:class="outline" presentation:user-transformed="true">
        <draw:text-box>
          <text:list text:style-name="ML5">
            <text:list-item>
              <text:p text:style-name="MP35"><text:span text:style-name="MT11">Titre de la partie</text:span></text:p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9.2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17.4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Espace réservé pour une image  7" presentation:style-name="Mpr77" draw:text-style-name="MP39" draw:layer="backgroundobjects" svg:width="25.399cm" svg:height="12.241cm" svg:x="0cm" svg:y="2.05cm" presentation:class="outline" presentation:user-transformed="true">
        <draw:text-box>
          <text:list text:style-name="ML5">
            <text:list-item>
              <text:p text:style-name="MP38"><text:span text:style-name="MT13">Sélectionner l’icône pour insérer une image, </text:span><text:span text:style-name="MT13"><text:line-break/></text:span><text:span text:style-name="MT13">puis disposer l’image en arrière plan </text:span><text:span text:style-name="MT13"><text:line-break/></text:span><text:span text:style-name="MT13">(Sélectionner l’image avec le bouton droit de la souris / </text:span><text:span text:style-name="MT13"><text:line-break/></text:span><text:span text:style-name="MT13">Mettre à l’arrière plan)</text:span></text:p>
            </text:list-item>
          </text:list>
        </draw:text-box>
      </draw:frame>
      <draw:frame draw:name="Titre 1" presentation:style-name="Mpr78" draw:text-style-name="MP18" draw:layer="backgroundobjects" svg:width="23.399cm" svg:height="11.241cm" svg:x="1cm" svg:y="2.05cm" presentation:class="title" presentation:user-transformed="true">
        <draw:text-box>
          <text:list text:style-name="ML8">
            <text:list-item>
              <text:p text:style-name="MP40"><text:span text:style-name="MT14">Titre</text:span></text:p>
            </text:list-item>
          </text:list>
        </draw:text-box>
      </draw:frame>
      <draw:frame draw:name="Espace réservé de la date 2" presentation:style-name="Mpr79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9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9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office:forms form:automatic-focus="false" form:apply-design-mode="false"/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8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8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8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8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9" presentation:style-name="Mpr84" draw:text-style-name="MP42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8">Titre</text:span></text:p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9.2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7.4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3" presentation:style-name="Mpr87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4" presentation:style-name="Mpr88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5" presentation:style-name="Mpr88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6" presentation:style-name="Mpr88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contenu 8" presentation:style-name="Mpr89" draw:text-style-name="MP37" draw:layer="backgroundobjects" svg:width="23.399cm" svg:height="7.15cm" svg:x="1cm" svg:y="5.1cm" presentation:class="outline" presentation:user-transformed="true">
        <draw:text-box>
          <text:list text:style-name="ML5">
            <text:list-item>
              <text:p text:style-name="MP43"><text:span text:style-name="MT16">Texte de niveau 1</text:span></text:p>
              <text:list>
                <text:list-item>
                  <text:p text:style-name="MP44"><text:span text:style-name="MT12">Texte de niveau 2</text:span></text:p>
                  <text:list>
                    <text:list-item>
                      <text:p text:style-name="MP45"><text:span text:style-name="MT17">Texte de niveau 3</text:span></text:p>
                      <text:list>
                        <text:list-item>
                          <text:p text:style-name="MP45"><text:span text:style-name="MT15">Texte de niveau 4</text:span></text:p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89" draw:text-style-name="MP42" draw:layer="backgroundobjects" svg:width="15.199cm" svg:height="0.999cm" svg:x="9.2cm" svg:y="0.5cm" presentation:class="outline" presentation:user-transformed="true">
        <draw:text-box>
          <text:list text:style-name="ML13">
            <text:list-item>
              <text:p text:style-name="MP41"><text:span text:style-name="MT8">Titre</text:span></text:p>
            </text:list-item>
          </text:list>
          <text:list text:style-name="ML14">
            <text:list-item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84E832960293C483.png" xlink:type="simple" xlink:show="embed" xlink:actuate="onLoad" draw:mime-type="image/png"/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line draw:name="Connecteur droit 9" draw:style-name="Mgr3" draw:text-style-name="MP46" draw:layer="backgroundobjects" svg:x1="0.999cm" svg:y1="13.292cm" svg:x2="24.399cm" svg:y2="13.293cm">
        <text:p/>
      </draw:line>
      <draw:frame draw:name="Image 8" draw:style-name="Mgr4" draw:text-style-name="MP46" draw:layer="backgroundobjects" svg:width="2.174cm" svg:height="1.558cm" svg:x="0.849cm" svg:y="0.299cm">
        <draw:image xlink:href="Pictures/10000200000000D0000000C6D492AF9A0A510BA3.png" xlink:type="simple" xlink:show="embed" xlink:actuate="onLoad" draw:mime-type="image/png">
          <text:p/>
        </draw:image>
      </draw:frame>
      <draw:frame draw:name="Holder 2" presentation:style-name="Mpr92" draw:text-style-name="MP48" draw:layer="backgroundobjects" svg:width="16.399cm" svg:height="0.999cm" svg:x="1cm" svg:y="13.29cm" presentation:class="footer" presentation:user-transformed="true">
        <draw:text-box>
          <text:p text:style-name="MP47"><text:span text:style-name="MT19">DGALN/DHUP/PH/PH2</text:span></text:p>
        </draw:text-box>
      </draw:frame>
      <draw:frame draw:name="Holder 3" presentation:style-name="Mpr92" draw:text-style-name="MP50" draw:layer="backgroundobjects" svg:width="3.249cm" svg:height="0.999cm" svg:x="21.149cm" svg:y="13.29cm" presentation:class="date-time" presentation:user-transformed="true">
        <draw:text-box>
          <text:p text:style-name="MP49"><text:span text:style-name="MT20"><text:date style:data-style-name="D1" text:date-value="2022-12-08">12/8/22</text:date></text:span></text:p>
        </draw:text-box>
      </draw:frame>
      <draw:frame draw:name="Holder 4" presentation:style-name="Mpr92" draw:text-style-name="MP48" draw:layer="backgroundobjects" svg:width="3.749cm" svg:height="0.999cm" svg:x="17.399cm" svg:y="13.29cm" presentation:class="page-number" presentation:user-transformed="true">
        <draw:text-box>
          <text:p text:style-name="MP51"><text:span text:style-name="MT21"><text:page-number>&lt;numéro&gt;</text:page-number></text:span></text:p>
        </draw:text-box>
      </draw:frame>
      <draw:frame presentation:style-name="Blank-title" draw:layer="backgroundobjects" svg:width="22.858cm" svg:height="2.386cm" svg:x="1.269cm" svg:y="0.57cm" presentation:class="title" presentation:placeholder="true">
        <draw:text-box/>
      </draw:frame>
      <draw:frame presentation:style-name="Blank-outline1" draw:layer="backgroundobjects" svg:width="22.858cm" svg:height="8.287cm" svg:x="1.269cm" svg:y="3.343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line draw:name="Connecteur droit 9" draw:style-name="Mgr3" draw:text-style-name="MP46" draw:layer="backgroundobjects" svg:x1="0.999cm" svg:y1="13.292cm" svg:x2="24.399cm" svg:y2="13.293cm">
        <text:p/>
      </draw:line>
      <draw:frame draw:name="Image 10" draw:style-name="Mgr4" draw:text-style-name="MP46" draw:layer="backgroundobjects" svg:width="1.871cm" svg:height="1.613cm" svg:x="0.827cm" svg:y="0.387cm">
        <draw:image xlink:href="Pictures/1000000000000DE700000BFB6E7BA44CE5AE75DD.jpg" xlink:type="simple" xlink:show="embed" xlink:actuate="onLoad" draw:mime-type="image/jpeg">
          <text:p/>
        </draw:image>
      </draw:frame>
      <draw:frame draw:name="Image 8" draw:style-name="Mgr4" draw:text-style-name="MP46" draw:layer="backgroundobjects" svg:width="2.392cm" svg:height="2.25cm" svg:x="0.827cm" svg:y="0.089cm">
        <draw:image xlink:href="Pictures/100000000000011400000104619DC0ED0801C1EC.png" xlink:type="simple" xlink:show="embed" xlink:actuate="onLoad" draw:mime-type="image/png">
          <text:p/>
        </draw:image>
        <svg:desc>MIN_Transition_Ecologique_Cohesion_Territoires_CMJN</svg:desc>
      </draw:frame>
      <draw:frame draw:name="Titre 1" presentation:style-name="Mpr95" draw:text-style-name="MP53" draw:layer="backgroundobjects" svg:width="19.049cm" svg:height="4.974cm" svg:x="3.174cm" svg:y="2.338cm" presentation:class="title" presentation:user-transformed="true">
        <draw:text-box>
          <text:p text:style-name="MP52"><text:span text:style-name="MT22">Modifiez le style du titre</text:span></text:p>
        </draw:text-box>
      </draw:frame>
      <draw:frame draw:name="Espace réservé de la date 3" presentation:style-name="Mpr96" draw:text-style-name="MP55" draw:layer="backgroundobjects" svg:width="3.249cm" svg:height="0.999cm" svg:x="21.149cm" svg:y="13.29cm" presentation:class="date-time" presentation:user-transformed="true">
        <draw:text-box>
          <text:p text:style-name="MP54"><text:span text:style-name="MT23"><text:date style:data-style-name="D4" text:date-value="2022-12-08">08/12/2022</text:date></text:span></text:p>
        </draw:text-box>
      </draw:frame>
      <draw:frame draw:name="Espace réservé du pied de page 4" presentation:style-name="Mpr96" draw:text-style-name="MP55" draw:layer="backgroundobjects" svg:width="16.399cm" svg:height="0.999cm" svg:x="0.999cm" svg:y="13.29cm" presentation:class="footer" presentation:user-transformed="true">
        <draw:text-box>
          <text:p text:style-name="MP56"><text:span text:style-name="MT23">DGALN/DHUP/PH2</text:span></text:p>
        </draw:text-box>
      </draw:frame>
      <draw:frame draw:name="Espace réservé du numéro de diapositive 5" presentation:style-name="Mpr96" draw:text-style-name="MP55" draw:layer="backgroundobjects" svg:width="3.749cm" svg:height="0.999cm" svg:x="17.399cm" svg:y="13.29cm" presentation:class="page-number" presentation:user-transformed="true">
        <draw:text-box>
          <text:p text:style-name="MP57"><text:span text:style-name="MT23"><text:page-number>&lt;numéro&gt;</text:page-number></text:span></text:p>
        </draw:text-box>
      </draw:frame>
      <draw:frame presentation:style-name="Diapositive_20_de_20_titre-outline1" draw:layer="backgroundobjects" svg:width="22.859cm" svg:height="8.287cm" svg:x="1.269cm" svg:y="3.34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2.019cm" svg:height="11.995cm" svg:x="0.667cm" svg:y="2.431cm" presentation:class="page"/>
        <draw:frame presentation:style-name="Diapositive_20_de_20_titre-notes" draw:layer="backgroundobjects" svg:width="18.683cm" svg:height="14.394cm" svg:x="2.335cm" svg:y="15.194cm" presentation:class="notes" presentation:placeholder="true">
          <draw:text-box/>
        </draw:frame>
        <draw:frame presentation:style-name="Mpr97" draw:text-style-name="MP2" draw:layer="backgroundobjects" svg:width="10.135cm" svg:height="1.59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10.135cm" svg:height="1.598cm" svg:x="13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10.135cm" svg:height="1.598cm" svg:x="0cm" svg:y="30.39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10.135cm" svg:height="1.598cm" svg:x="13.219cm" svg:y="30.3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46" draw:layer="backgroundobjects" drawooo:display="none" svg:x1="0.999cm" svg:y1="13.292cm" svg:x2="24.399cm" svg:y2="13.293cm">
        <text:p/>
      </draw:line>
      <draw:frame draw:name="Image 10" draw:style-name="Mgr4" draw:text-style-name="MP46" draw:layer="backgroundobjects" drawooo:display="none" svg:width="1.871cm" svg:height="1.613cm" svg:x="0.827cm" svg:y="0.387cm">
        <draw:image xlink:href="Pictures/1000000000000DE700000BFB6E7BA44CE5AE75DD.jpg" xlink:type="simple" xlink:show="embed" xlink:actuate="onLoad" draw:mime-type="image/jpeg">
          <text:p/>
        </draw:image>
      </draw:frame>
      <draw:frame draw:name="Image 8" draw:style-name="Mgr4" draw:text-style-name="MP46" draw:layer="backgroundobjects" drawooo:display="none" svg:width="2.392cm" svg:height="2.25cm" svg:x="0.827cm" svg:y="0.089cm">
        <draw:image xlink:href="Pictures/100000000000011400000104619DC0ED0801C1EC.png" xlink:type="simple" xlink:show="embed" xlink:actuate="onLoad" draw:mime-type="image/png">
          <text:p/>
        </draw:image>
        <svg:desc>MIN_Transition_Ecologique_Cohesion_Territoires_CMJN</svg:desc>
      </draw:frame>
      <draw:frame draw:name="Titre 6" presentation:style-name="Mpr99" draw:text-style-name="MP58" draw:layer="backgroundobjects" svg:width="0.499cm" svg:height="0.5cm" svg:x="0cm" svg:y="0cm" presentation:class="title" presentation:user-transformed="true">
        <draw:text-box>
          <text:p text:style-name="MP11"><text:span text:style-name="MT24">Titre</text:span></text:p>
        </draw:text-box>
      </draw:frame>
      <draw:frame draw:name="Espace réservé de la date 1" presentation:style-name="Mpr100" draw:text-style-name="MP55" draw:layer="backgroundobjects" svg:width="3.249cm" svg:height="0.999cm" svg:x="21.149cm" svg:y="13.29cm" presentation:class="date-time" presentation:user-transformed="true">
        <draw:text-box>
          <text:p text:style-name="MP57"><text:span text:style-name="MT25">12/07/2022</text:span></text:p>
        </draw:text-box>
      </draw:frame>
      <draw:frame draw:name="Espace réservé du pied de page 2" presentation:style-name="Mpr100" draw:text-style-name="MP55" draw:layer="backgroundobjects" svg:width="16.399cm" svg:height="0.999cm" svg:x="0.999cm" svg:y="13.29cm" presentation:class="footer" presentation:user-transformed="true">
        <draw:text-box>
          <text:p/>
        </draw:text-box>
      </draw:frame>
      <draw:frame draw:name="Espace réservé du numéro de diapositive 7" presentation:style-name="Mpr100" draw:text-style-name="MP55" draw:layer="backgroundobjects" svg:width="3.749cm" svg:height="0.999cm" svg:x="17.399cm" svg:y="13.29cm" presentation:class="page-number" presentation:user-transformed="true">
        <draw:text-box>
          <text:p text:style-name="MP57"><text:span text:style-name="MT23"><text:page-number>&lt;numéro&gt;</text:page-number></text:span></text:p>
        </draw:text-box>
      </draw:frame>
      <draw:frame draw:name="Espace réservé du texte 10" presentation:style-name="Mpr101" draw:text-style-name="MP60" draw:layer="backgroundobjects" svg:width="23.399cm" svg:height="5.343cm" svg:x="0.999cm" svg:y="6.944cm" presentation:class="outline" presentation:user-transformed="true">
        <draw:text-box>
          <text:list text:style-name="ML5">
            <text:list-item>
              <text:p text:style-name="MP16"><text:span text:style-name="MT26">Titre</text:span></text:p>
              <text:list>
                <text:list-item>
                  <text:p text:style-name="MP59"><text:span text:style-name="MT27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46" draw:layer="backgroundobjects" svg:x1="0.999cm" svg:y1="13.292cm" svg:x2="24.399cm" svg:y2="13.293cm">
        <text:p/>
      </draw:line>
      <draw:frame draw:name="Image 8" draw:style-name="Mgr4" draw:text-style-name="MP46" draw:layer="backgroundobjects" svg:width="4.543cm" svg:height="4.177cm" svg:x="0.5cm" svg:y="0.249cm">
        <draw:image xlink:href="Pictures/100000000000020D000001E245BFBB6F38EEAC73.png" xlink:type="simple" xlink:show="embed" xlink:actuate="onLoad" draw:mime-type="image/png">
          <text:p/>
        </draw:image>
        <svg:desc>MIN_Transition_Ecologique_Cohesion_Territoires_CMJN</svg:desc>
      </draw:frame>
      <presentation:notes style:page-layout-name="PM0">
        <draw:page-thumbnail presentation:style-name="Titre_20_et_20_sous-titre-title" draw:layer="backgroundobjects" svg:width="20.443cm" svg:height="11.136cm" svg:x="0.278cm" svg:y="2.256cm" presentation:class="page"/>
        <draw:frame presentation:style-name="Titre_20_et_20_sous-titre-notes" draw:layer="backgroundobjects" svg:width="16.798cm" svg:height="13.364cm" svg:x="2.099cm" svg:y="14.106cm" presentation:class="notes" presentation:placeholder="true">
          <draw:text-box/>
        </draw:frame>
        <draw:frame presentation:style-name="Mpr102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2-12-08T18:27:29.025000000</meta:creation-date>
    <meta:editing-duration>P0D</meta:editing-duration>
    <meta:generator>LibreOffice/7.0.7.0.M2$Windows_X86_64 LibreOffice_project/7b72e897d1b24fbb19cbc70ecb1fe9a870f38612</meta:generator>
    <meta:document-statistic meta:object-count="364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