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11.855cm"/>
    </style:style>
    <style:style style:name="co4" style:family="table-column">
      <style:table-column-properties fo:break-before="auto" style:column-width="11.991cm"/>
    </style:style>
    <style:style style:name="co5" style:family="table-column">
      <style:table-column-properties fo:break-before="auto" style:column-width="5.427cm"/>
    </style:style>
    <style:style style:name="co6" style:family="table-column">
      <style:table-column-properties fo:break-before="auto" style:column-width="5.50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0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color="#0000ff"/>
    </style:style>
    <style:style style:name="ce5" style:family="table-cell" style:parent-style-name="Default">
      <style:text-properties fo:color="#0000ff"/>
    </style:style>
    <style:style style:name="ce9" style:family="table-cell" style:parent-style-name="Default">
      <style:table-cell-properties fo:background-color="#eeeeee" fo:border="0.06pt solid #000000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wrap-option="no-wrap"/>
    </style:style>
    <style:style style:name="ce17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eeeeee" fo:border="0.06pt solid #0000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100">
      <style:table-cell-properties fo:border="0.06pt solid #000000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="0.06pt solid #000000"/>
      <style:text-properties fo:color="#0000ff"/>
    </style:style>
    <style:style style:name="ce25" style:family="table-cell" style:parent-style-name="Default">
      <style:text-properties fo:color="#0000ff"/>
    </style:style>
    <style:style style:name="ce26" style:family="table-cell" style:parent-style-name="Default">
      <style:table-cell-properties fo:wrap-option="no-wrap"/>
    </style:style>
    <style:style style:name="ce27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wrap-option="wrap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fo:color="#3333ff" loext:opacity="10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ff" loext:opacity="100%" fo:font-weight="bold" style:font-weight-asian="bold" style:font-weight-complex="bold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3333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color="#3333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ynthese_departementale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ce25"/>
        <table:table-column table:style-name="co6" table:default-cell-style-name="Default"/>
        <table:table-row table:style-name="ro1">
          <table:table-cell table:style-name="ce21" office:value-type="string" calcext:value-type="string">
            <text:p>insee_com</text:p>
          </table:table-cell>
          <table:table-cell table:style-name="ce21" office:value-type="string" calcext:value-type="string">
            <text:p>nom_dept</text:p>
          </table:table-cell>
          <table:table-cell table:style-name="ce21" office:value-type="string" calcext:value-type="string">
            <text:p>url_pdf</text:p>
          </table:table-cell>
          <table:table-cell table:style-name="ce21" office:value-type="string" calcext:value-type="string">
            <text:p>url_csv_zip</text:p>
          </table:table-cell>
          <table:table-cell table:style-name="ce21" office:value-type="string" calcext:value-type="string">
            <text:p>url_pdf</text:p>
          </table:table-cell>
          <table:table-cell table:style-name="ce21" office:value-type="string" calcext:value-type="string">
            <text:p>url_csv_zip</text:p>
          </table:table-cell>
        </table:table-row>
        <table:table-row table:style-name="ro1">
          <table:table-cell table:style-name="ce22" office:value-type="string" calcext:value-type="string">
            <text:p>09</text:p>
          </table:table-cell>
          <table:table-cell table:style-name="ce23" office:value-type="string" calcext:value-type="string">
            <text:p>ARIEGE</text:p>
          </table:table-cell>
          <table:table-cell table:style-name="ce23" office:value-type="string" calcext:value-type="string">
            <text:p>https://sinp-occitanie.fr/biodiv_oc/syntheses_departementales/09_sc.pdf</text:p>
          </table:table-cell>
          <table:table-cell table:style-name="ce23" office:value-type="string" calcext:value-type="string">
            <text:p>https://sinp-occitanie.fr/biodiv_oc/syntheses_departementales/09_csv.zip</text:p>
          </table:table-cell>
          <table:table-cell table:style-name="ce24" table:formula="of:=HYPERLINK([.C2];[.B2] &amp; &quot; (pdf)&quot;)" office:value-type="string" office:string-value="ARIEGE (pdf)" calcext:value-type="string">
            <text:p>ARIEGE (pdf)</text:p>
          </table:table-cell>
          <table:table-cell table:style-name="ce24" table:formula="of:=HYPERLINK([.D2];[.B2] &amp; &quot; (csv)&quot;)" office:value-type="string" office:string-value="ARIEGE (csv)" calcext:value-type="string">
            <text:p>ARIEGE (csv)</text:p>
          </table:table-cell>
        </table:table-row>
        <table:table-row table:style-name="ro1">
          <table:table-cell table:style-name="ce22" office:value-type="string" calcext:value-type="string">
            <text:p>11</text:p>
          </table:table-cell>
          <table:table-cell table:style-name="ce23" office:value-type="string" calcext:value-type="string">
            <text:p>AUDE</text:p>
          </table:table-cell>
          <table:table-cell table:style-name="ce23" office:value-type="string" calcext:value-type="string">
            <text:p>https://sinp-occitanie.fr/biodiv_oc/syntheses_departementales/11_sc.pdf</text:p>
          </table:table-cell>
          <table:table-cell table:style-name="ce23" office:value-type="string" calcext:value-type="string">
            <text:p>https://sinp-occitanie.fr/biodiv_oc/syntheses_departementales/11_csv.zip</text:p>
          </table:table-cell>
          <table:table-cell table:style-name="ce24" table:formula="of:=HYPERLINK([.C3];[.B3] &amp; &quot; (pdf)&quot;)" office:value-type="string" office:string-value="AUDE (pdf)" calcext:value-type="string">
            <text:p>AUDE (pdf)</text:p>
          </table:table-cell>
          <table:table-cell table:style-name="ce24" table:formula="of:=HYPERLINK([.D3];[.B3] &amp; &quot; (csv)&quot;)" office:value-type="string" office:string-value="AUDE (csv)" calcext:value-type="string">
            <text:p>AUDE (csv)</text:p>
          </table:table-cell>
        </table:table-row>
        <table:table-row table:style-name="ro1">
          <table:table-cell table:style-name="ce22" office:value-type="string" calcext:value-type="string">
            <text:p>12</text:p>
          </table:table-cell>
          <table:table-cell table:style-name="ce23" office:value-type="string" calcext:value-type="string">
            <text:p>AVEYRON</text:p>
          </table:table-cell>
          <table:table-cell table:style-name="ce23" office:value-type="string" calcext:value-type="string">
            <text:p>https://sinp-occitanie.fr/biodiv_oc/syntheses_departementales/12_sc.pdf</text:p>
          </table:table-cell>
          <table:table-cell table:style-name="ce23" office:value-type="string" calcext:value-type="string">
            <text:p>https://sinp-occitanie.fr/biodiv_oc/syntheses_departementales/12_csv.zip</text:p>
          </table:table-cell>
          <table:table-cell table:style-name="ce24" table:formula="of:=HYPERLINK([.C4];[.B4] &amp; &quot; (pdf)&quot;)" office:value-type="string" office:string-value="AVEYRON (pdf)" calcext:value-type="string">
            <text:p>AVEYRON (pdf)</text:p>
          </table:table-cell>
          <table:table-cell table:style-name="ce24" table:formula="of:=HYPERLINK([.D4];[.B4] &amp; &quot; (csv)&quot;)" office:value-type="string" office:string-value="AVEYRON (csv)" calcext:value-type="string">
            <text:p>AVEYRON (csv)</text:p>
          </table:table-cell>
        </table:table-row>
        <table:table-row table:style-name="ro1">
          <table:table-cell table:style-name="ce22" office:value-type="string" calcext:value-type="string">
            <text:p>30</text:p>
          </table:table-cell>
          <table:table-cell table:style-name="ce23" office:value-type="string" calcext:value-type="string">
            <text:p>GARD</text:p>
          </table:table-cell>
          <table:table-cell table:style-name="ce23" office:value-type="string" calcext:value-type="string">
            <text:p>https://sinp-occitanie.fr/biodiv_oc/syntheses_departementales/30_sc.pdf</text:p>
          </table:table-cell>
          <table:table-cell table:style-name="ce23" office:value-type="string" calcext:value-type="string">
            <text:p>https://sinp-occitanie.fr/biodiv_oc/syntheses_departementales/30_csv.zip</text:p>
          </table:table-cell>
          <table:table-cell table:style-name="ce24" table:formula="of:=HYPERLINK([.C5];[.B5] &amp; &quot; (pdf)&quot;)" office:value-type="string" office:string-value="GARD (pdf)" calcext:value-type="string">
            <text:p>GARD (pdf)</text:p>
          </table:table-cell>
          <table:table-cell table:style-name="ce24" table:formula="of:=HYPERLINK([.D5];[.B5] &amp; &quot; (csv)&quot;)" office:value-type="string" office:string-value="GARD (csv)" calcext:value-type="string">
            <text:p>GARD (csv)</text:p>
          </table:table-cell>
        </table:table-row>
        <table:table-row table:style-name="ro1">
          <table:table-cell table:style-name="ce22" office:value-type="string" calcext:value-type="string">
            <text:p>31</text:p>
          </table:table-cell>
          <table:table-cell table:style-name="ce23" office:value-type="string" calcext:value-type="string">
            <text:p>HAUTE-GARONNE</text:p>
          </table:table-cell>
          <table:table-cell table:style-name="ce23" office:value-type="string" calcext:value-type="string">
            <text:p>https://sinp-occitanie.fr/biodiv_oc/syntheses_departementales/31_sc.pdf</text:p>
          </table:table-cell>
          <table:table-cell table:style-name="ce23" office:value-type="string" calcext:value-type="string">
            <text:p>https://sinp-occitanie.fr/biodiv_oc/syntheses_departementales/31_csv.zip</text:p>
          </table:table-cell>
          <table:table-cell table:style-name="ce24" table:formula="of:=HYPERLINK([.C6];[.B6] &amp; &quot; (pdf)&quot;)" office:value-type="string" office:string-value="HAUTE-GARONNE (pdf)" calcext:value-type="string">
            <text:p>HAUTE-GARONNE (pdf)</text:p>
          </table:table-cell>
          <table:table-cell table:style-name="ce24" table:formula="of:=HYPERLINK([.D6];[.B6] &amp; &quot; (csv)&quot;)" office:value-type="string" office:string-value="HAUTE-GARONNE (csv)" calcext:value-type="string">
            <text:p>HAUTE-GARONNE (csv)</text:p>
          </table:table-cell>
        </table:table-row>
        <table:table-row table:style-name="ro1">
          <table:table-cell table:style-name="ce22" office:value-type="string" calcext:value-type="string">
            <text:p>32</text:p>
          </table:table-cell>
          <table:table-cell table:style-name="ce23" office:value-type="string" calcext:value-type="string">
            <text:p>GERS</text:p>
          </table:table-cell>
          <table:table-cell table:style-name="ce23" office:value-type="string" calcext:value-type="string">
            <text:p>https://sinp-occitanie.fr/biodiv_oc/syntheses_departementales/32_sc.pdf</text:p>
          </table:table-cell>
          <table:table-cell table:style-name="ce23" office:value-type="string" calcext:value-type="string">
            <text:p>https://sinp-occitanie.fr/biodiv_oc/syntheses_departementales/32_csv.zip</text:p>
          </table:table-cell>
          <table:table-cell table:style-name="ce24" table:formula="of:=HYPERLINK([.C7];[.B7] &amp; &quot; (pdf)&quot;)" office:value-type="string" office:string-value="GERS (pdf)" calcext:value-type="string">
            <text:p>GERS (pdf)</text:p>
          </table:table-cell>
          <table:table-cell table:style-name="ce24" table:formula="of:=HYPERLINK([.D7];[.B7] &amp; &quot; (csv)&quot;)" office:value-type="string" office:string-value="GERS (csv)" calcext:value-type="string">
            <text:p>GERS (csv)</text:p>
          </table:table-cell>
        </table:table-row>
        <table:table-row table:style-name="ro1">
          <table:table-cell table:style-name="ce22" office:value-type="string" calcext:value-type="string">
            <text:p>34</text:p>
          </table:table-cell>
          <table:table-cell table:style-name="ce23" office:value-type="string" calcext:value-type="string">
            <text:p>HERAULT</text:p>
          </table:table-cell>
          <table:table-cell table:style-name="ce23" office:value-type="string" calcext:value-type="string">
            <text:p>https://sinp-occitanie.fr/biodiv_oc/syntheses_departementales/34_sc.pdf</text:p>
          </table:table-cell>
          <table:table-cell table:style-name="ce23" office:value-type="string" calcext:value-type="string">
            <text:p>https://sinp-occitanie.fr/biodiv_oc/syntheses_departementales/34_csv.zip</text:p>
          </table:table-cell>
          <table:table-cell table:style-name="ce24" table:formula="of:=HYPERLINK([.C8];[.B8] &amp; &quot; (pdf)&quot;)" office:value-type="string" office:string-value="HERAULT (pdf)" calcext:value-type="string">
            <text:p>HERAULT (pdf)</text:p>
          </table:table-cell>
          <table:table-cell table:style-name="ce24" table:formula="of:=HYPERLINK([.D8];[.B8] &amp; &quot; (csv)&quot;)" office:value-type="string" office:string-value="HERAULT (csv)" calcext:value-type="string">
            <text:p>HERAULT (csv)</text:p>
          </table:table-cell>
        </table:table-row>
        <table:table-row table:style-name="ro1">
          <table:table-cell table:style-name="ce22" office:value-type="string" calcext:value-type="string">
            <text:p>46</text:p>
          </table:table-cell>
          <table:table-cell table:style-name="ce23" office:value-type="string" calcext:value-type="string">
            <text:p>LOT</text:p>
          </table:table-cell>
          <table:table-cell table:style-name="ce23" office:value-type="string" calcext:value-type="string">
            <text:p>https://sinp-occitanie.fr/biodiv_oc/syntheses_departementales/46_sc.pdf</text:p>
          </table:table-cell>
          <table:table-cell table:style-name="ce23" office:value-type="string" calcext:value-type="string">
            <text:p>https://sinp-occitanie.fr/biodiv_oc/syntheses_departementales/46_csv.zip</text:p>
          </table:table-cell>
          <table:table-cell table:style-name="ce24" table:formula="of:=HYPERLINK([.C9];[.B9] &amp; &quot; (pdf)&quot;)" office:value-type="string" office:string-value="LOT (pdf)" calcext:value-type="string">
            <text:p>LOT (pdf)</text:p>
          </table:table-cell>
          <table:table-cell table:style-name="ce24" table:formula="of:=HYPERLINK([.D9];[.B9] &amp; &quot; (csv)&quot;)" office:value-type="string" office:string-value="LOT (csv)" calcext:value-type="string">
            <text:p>LOT (csv)</text:p>
          </table:table-cell>
        </table:table-row>
        <table:table-row table:style-name="ro1">
          <table:table-cell table:style-name="ce22" office:value-type="string" calcext:value-type="string">
            <text:p>48</text:p>
          </table:table-cell>
          <table:table-cell table:style-name="ce23" office:value-type="string" calcext:value-type="string">
            <text:p>LOZERE</text:p>
          </table:table-cell>
          <table:table-cell table:style-name="ce23" office:value-type="string" calcext:value-type="string">
            <text:p>https://sinp-occitanie.fr/biodiv_oc/syntheses_departementales/48_sc.pdf</text:p>
          </table:table-cell>
          <table:table-cell table:style-name="ce23" office:value-type="string" calcext:value-type="string">
            <text:p>https://sinp-occitanie.fr/biodiv_oc/syntheses_departementales/48_csv.zip</text:p>
          </table:table-cell>
          <table:table-cell table:style-name="ce24" table:formula="of:=HYPERLINK([.C10];[.B10] &amp; &quot; (pdf)&quot;)" office:value-type="string" office:string-value="LOZERE (pdf)" calcext:value-type="string">
            <text:p>LOZERE (pdf)</text:p>
          </table:table-cell>
          <table:table-cell table:style-name="ce24" table:formula="of:=HYPERLINK([.D10];[.B10] &amp; &quot; (csv)&quot;)" office:value-type="string" office:string-value="LOZERE (csv)" calcext:value-type="string">
            <text:p>LOZERE (csv)</text:p>
          </table:table-cell>
        </table:table-row>
        <table:table-row table:style-name="ro1">
          <table:table-cell table:style-name="ce22" office:value-type="string" calcext:value-type="string">
            <text:p>65</text:p>
          </table:table-cell>
          <table:table-cell table:style-name="ce23" office:value-type="string" calcext:value-type="string">
            <text:p>HAUTES-PYRENEES</text:p>
          </table:table-cell>
          <table:table-cell table:style-name="ce23" office:value-type="string" calcext:value-type="string">
            <text:p>https://sinp-occitanie.fr/biodiv_oc/syntheses_departementales/65_sc.pdf</text:p>
          </table:table-cell>
          <table:table-cell table:style-name="ce23" office:value-type="string" calcext:value-type="string">
            <text:p>https://sinp-occitanie.fr/biodiv_oc/syntheses_departementales/65_csv.zip</text:p>
          </table:table-cell>
          <table:table-cell table:style-name="ce24" table:formula="of:=HYPERLINK([.C11];[.B11] &amp; &quot; (pdf)&quot;)" office:value-type="string" office:string-value="HAUTES-PYRENEES (pdf)" calcext:value-type="string">
            <text:p>HAUTES-PYRENEES (pdf)</text:p>
          </table:table-cell>
          <table:table-cell table:style-name="ce24" table:formula="of:=HYPERLINK([.D11];[.B11] &amp; &quot; (csv)&quot;)" office:value-type="string" office:string-value="HAUTES-PYRENEES (csv)" calcext:value-type="string">
            <text:p>HAUTES-PYRENEES (csv)</text:p>
          </table:table-cell>
        </table:table-row>
        <table:table-row table:style-name="ro1">
          <table:table-cell table:style-name="ce22" office:value-type="string" calcext:value-type="string">
            <text:p>66</text:p>
          </table:table-cell>
          <table:table-cell table:style-name="ce23" office:value-type="string" calcext:value-type="string">
            <text:p>PYRENEES-ORIENTALES</text:p>
          </table:table-cell>
          <table:table-cell table:style-name="ce23" office:value-type="string" calcext:value-type="string">
            <text:p>https://sinp-occitanie.fr/biodiv_oc/syntheses_departementales/66_sc.pdf</text:p>
          </table:table-cell>
          <table:table-cell table:style-name="ce23" office:value-type="string" calcext:value-type="string">
            <text:p>https://sinp-occitanie.fr/biodiv_oc/syntheses_departementales/66_csv.zip</text:p>
          </table:table-cell>
          <table:table-cell table:style-name="ce24" table:formula="of:=HYPERLINK([.C12];[.B12] &amp; &quot; (pdf)&quot;)" office:value-type="string" office:string-value="PYRENEES-ORIENTALES (pdf)" calcext:value-type="string">
            <text:p>PYRENEES-ORIENTALES (pdf)</text:p>
          </table:table-cell>
          <table:table-cell table:style-name="ce24" table:formula="of:=HYPERLINK([.D12];[.B12] &amp; &quot; (csv)&quot;)" office:value-type="string" office:string-value="PYRENEES-ORIENTALES (csv)" calcext:value-type="string">
            <text:p>PYRENEES-ORIENTALES (csv)</text:p>
          </table:table-cell>
        </table:table-row>
        <table:table-row table:style-name="ro1">
          <table:table-cell table:style-name="ce22" office:value-type="string" calcext:value-type="string">
            <text:p>81</text:p>
          </table:table-cell>
          <table:table-cell table:style-name="ce23" office:value-type="string" calcext:value-type="string">
            <text:p>TARN</text:p>
          </table:table-cell>
          <table:table-cell table:style-name="ce23" office:value-type="string" calcext:value-type="string">
            <text:p>https://sinp-occitanie.fr/biodiv_oc/syntheses_departementales/81_sc.pdf</text:p>
          </table:table-cell>
          <table:table-cell table:style-name="ce23" office:value-type="string" calcext:value-type="string">
            <text:p>https://sinp-occitanie.fr/biodiv_oc/syntheses_departementales/81_csv.zip</text:p>
          </table:table-cell>
          <table:table-cell table:style-name="ce24" table:formula="of:=HYPERLINK([.C13];[.B13] &amp; &quot; (pdf)&quot;)" office:value-type="string" office:string-value="TARN (pdf)" calcext:value-type="string">
            <text:p>TARN (pdf)</text:p>
          </table:table-cell>
          <table:table-cell table:style-name="ce24" table:formula="of:=HYPERLINK([.D13];[.B13] &amp; &quot; (csv)&quot;)" office:value-type="string" office:string-value="TARN (csv)" calcext:value-type="string">
            <text:p>TARN (csv)</text:p>
          </table:table-cell>
        </table:table-row>
        <table:table-row table:style-name="ro1">
          <table:table-cell table:style-name="ce22" office:value-type="string" calcext:value-type="string">
            <text:p>82</text:p>
          </table:table-cell>
          <table:table-cell table:style-name="ce23" office:value-type="string" calcext:value-type="string">
            <text:p>TARN-ET-GARONNE</text:p>
          </table:table-cell>
          <table:table-cell table:style-name="ce23" office:value-type="string" calcext:value-type="string">
            <text:p>https://sinp-occitanie.fr/biodiv_oc/syntheses_departementales/82_sc.pdf</text:p>
          </table:table-cell>
          <table:table-cell table:style-name="ce23" office:value-type="string" calcext:value-type="string">
            <text:p>https://sinp-occitanie.fr/biodiv_oc/syntheses_departementales/82_csv.zip</text:p>
          </table:table-cell>
          <table:table-cell table:style-name="ce24" table:formula="of:=HYPERLINK([.C14];[.B14] &amp; &quot; (pdf)&quot;)" office:value-type="string" office:string-value="TARN-ET-GARONNE (pdf)" calcext:value-type="string">
            <text:p>TARN-ET-GARONNE (pdf)</text:p>
          </table:table-cell>
          <table:table-cell table:style-name="ce24" table:formula="of:=HYPERLINK([.D14];[.B14] &amp; &quot; (csv)&quot;)" office:value-type="string" office:string-value="TARN-ET-GARONNE (csv)" calcext:value-type="string">
            <text:p>TARN-ET-GARONNE (csv)</text:p>
          </table:table-cell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étadonnées" table:style-name="ta1">
        <table:table-column table:style-name="co7" table:default-cell-style-name="ce23"/>
        <table:table-column table:style-name="co8" table:default-cell-style-name="ce23"/>
        <table:table-row table:style-name="ro1">
          <table:table-cell table:style-name="ce26" office:value-type="string" calcext:value-type="string">
            <text:p>Les listes de ce fichier ont été calculées le 30/03/2022 à partir des données du SINP Occitanie.</text:p>
          </table:table-cell>
          <table:table-cell table:style-name="Default"/>
        </table:table-row>
        <table:table-row table:style-name="ro1">
          <table:table-cell table:style-name="ce26"/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7" office:value-type="string" calcext:value-type="string">
            <text:p>Signification des champs de la feuille « Synthèses départementales»</text:p>
          </table:table-cell>
          <table:table-cell table:style-name="ce30"/>
        </table:table-row>
        <table:table-row table:style-name="ro2">
          <table:table-cell table:style-name="ce28" office:value-type="string" calcext:value-type="string">
            <text:p>Nom du champ</text:p>
          </table:table-cell>
          <table:table-cell table:style-name="ce28" office:value-type="string" calcext:value-type="string">
            <text:p>Définition</text:p>
          </table:table-cell>
        </table:table-row>
        <table:table-row table:style-name="ro1">
          <table:table-cell office:value-type="string" calcext:value-type="string">
            <text:p>insee_com</text:p>
          </table:table-cell>
          <table:table-cell office:value-type="string" calcext:value-type="string">
            <text:p>Code INSEE du département</text:p>
          </table:table-cell>
        </table:table-row>
        <table:table-row table:style-name="ro1">
          <table:table-cell table:style-name="ce29" office:value-type="string" calcext:value-type="string">
            <text:p>nom_dept</text:p>
          </table:table-cell>
          <table:table-cell office:value-type="string" calcext:value-type="string">
            <text:p>Nom du département</text:p>
          </table:table-cell>
        </table:table-row>
        <table:table-row table:style-name="ro1">
          <table:table-cell office:value-type="string" calcext:value-type="string">
            <text:p>url_fiche</text:p>
          </table:table-cell>
          <table:table-cell office:value-type="string" calcext:value-type="string">
            <text:p><text:span text:style-name="T5">MASQUEE</text:span> texte de l’hyperlien vers la fiche de synthèse du département</text:p>
          </table:table-cell>
        </table:table-row>
        <table:table-row table:style-name="ro1">
          <table:table-cell office:value-type="string" calcext:value-type="string">
            <text:p>url_ts_zip</text:p>
          </table:table-cell>
          <table:table-cell office:value-type="string" calcext:value-type="string">
            <text:p><text:span text:style-name="T5">MASQUEE</text:span> texte de l’hyperlien vers l’archive zip contenant l’export des tableaux taxons et statuts au format texte séparateur</text:p>
          </table:table-cell>
        </table:table-row>
        <table:table-row table:style-name="ro1">
          <table:table-cell office:value-type="string" calcext:value-type="string">
            <text:p>url_pdf</text:p>
          </table:table-cell>
          <table:table-cell office:value-type="string" calcext:value-type="string">
            <text:p><text:span text:style-name="T6">Hyperlien</text:span><text:span text:style-name="T7"> vers la fiche de synthèse  du département</text:span></text:p>
          </table:table-cell>
        </table:table-row>
        <table:table-row table:style-name="ro1">
          <table:table-cell office:value-type="string" calcext:value-type="string">
            <text:p>url_csv_zip</text:p>
          </table:table-cell>
          <table:table-cell office:value-type="string" calcext:value-type="string">
            <text:p><text:span text:style-name="T8">Hyperlien</text:span> vers l’archive zip contenant l’export des tableaux taxons et statuts au format texte séparateur</text:p>
          </table:table-cell>
        </table:table-row>
      </table:table>
      <table:named-expressions/>
      <table:database-ranges>
        <table:database-range table:name="__Anonymous_Sheet_DB__0" table:target-range-address="synthese_departementale.A1:synthese_departementale.F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2:51:59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2:52:04.97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2" meta:cell-count="100" meta:object-count="0"/>
  </office:meta>
</office:document-meta>
</file>