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ref_mp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5" table:default-cell-style-name="ce1"/>
        <table:table-row table:style-name="ro1">
          <table:table-cell office:value-type="string" calcext:value-type="string">
            <text:p>group1_inpn</text:p>
          </table:table-cell>
          <table:table-cell office:value-type="string" calcext:value-type="string">
            <text:p>group2_inpn</text:p>
          </table:table-cell>
          <table:table-cell office:value-type="string" calcext:value-type="string">
            <text:p>ordre</text:p>
          </table:table-cell>
          <table:table-cell office:value-type="string" calcext:value-type="string">
            <text:p>nom_vern</text:p>
          </table:table-cell>
          <table:table-cell office:value-type="string" calcext:value-type="string">
            <text:p>nom_lat</text:p>
          </table:table-cell>
          <table:table-cell office:value-type="string" calcext:value-type="string">
            <text:p>cd_nom</text:p>
          </table:table-cell>
          <table:table-cell office:value-type="string" calcext:value-type="string">
            <text:p>duree</text:p>
          </table:table-cell>
          <table:table-cell office:value-type="string" calcext:value-type="string">
            <text:p>perimetre</text:p>
          </table:table-cell>
          <table:table-cell office:value-type="string" calcext:value-type="string">
            <text:p>grain</text:p>
          </table:table-cell>
          <table:table-cell office:value-type="string" calcext:value-type="string">
            <text:p>cd_sensi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Bogidiella albertimagni Hertzog, 1933</text:p>
          </table:table-cell>
          <table:table-cell office:value-type="float" office:value="244568" calcext:value-type="float">
            <text:p>24456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Bogidiella nicolae G.S. Karaman, 1988</text:p>
          </table:table-cell>
          <table:table-cell office:value-type="float" office:value="332982" calcext:value-type="float">
            <text:p>33298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Echinogammarus aquilifer Pinkster, 1969</text:p>
          </table:table-cell>
          <table:table-cell office:value-type="float" office:value="321703" calcext:value-type="float">
            <text:p>32170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Echinogammarus cyrtus Pinkster &amp; Platvoet, 1986</text:p>
          </table:table-cell>
          <table:table-cell office:value-type="float" office:value="241228" calcext:value-type="float">
            <text:p>24122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Echinogammarus tabu G.S. Karaman, 1971</text:p>
          </table:table-cell>
          <table:table-cell office:value-type="float" office:value="241239" calcext:value-type="float">
            <text:p>24123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Echinogammarus zebrinus Pinkster &amp; Stock, 1971</text:p>
          </table:table-cell>
          <table:table-cell office:value-type="float" office:value="241240" calcext:value-type="float">
            <text:p>24124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Eulimnogammarus anisocheirus (Ruffo, 1959)</text:p>
          </table:table-cell>
          <table:table-cell office:value-type="float" office:value="432534" calcext:value-type="float">
            <text:p>43253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Gammarus monspeliensis Pinkster, 1972</text:p>
          </table:table-cell>
          <table:table-cell office:value-type="float" office:value="241246" calcext:value-type="float">
            <text:p>24124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Gammarus stupendus Pinkster, 1983</text:p>
          </table:table-cell>
          <table:table-cell office:value-type="float" office:value="628401" calcext:value-type="float">
            <text:p>62840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Ingolfiella catalanensis Coineau, 1963</text:p>
          </table:table-cell>
          <table:table-cell office:value-type="float" office:value="244577" calcext:value-type="float">
            <text:p>24457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Niphargus balazuci Schellenberg, 1951</text:p>
          </table:table-cell>
          <table:table-cell office:value-type="float" office:value="244547" calcext:value-type="float">
            <text:p>24454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Niphargus boulangei Wichers, 1964</text:p>
          </table:table-cell>
          <table:table-cell office:value-type="float" office:value="244548" calcext:value-type="float">
            <text:p>24454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Niphargus burgundus Graf, 1968</text:p>
          </table:table-cell>
          <table:table-cell office:value-type="float" office:value="244549" calcext:value-type="float">
            <text:p>24454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Niphargus corsicanus Schellenberg, 1950</text:p>
          </table:table-cell>
          <table:table-cell office:value-type="float" office:value="622904" calcext:value-type="float">
            <text:p>62290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Niphargus kieferi Schellenberg, 1936</text:p>
          </table:table-cell>
          <table:table-cell office:value-type="float" office:value="244554" calcext:value-type="float">
            <text:p>24455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Niphargus nicaensis Isnard, 1916</text:p>
          </table:table-cell>
          <table:table-cell office:value-type="float" office:value="244557" calcext:value-type="float">
            <text:p>24455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mphipoda</text:p>
          </table:table-cell>
          <table:table-cell/>
          <table:table-cell office:value-type="string" calcext:value-type="string">
            <text:p>Niphargus vandeli Barbe, 1961</text:p>
          </table:table-cell>
          <table:table-cell office:value-type="float" office:value="244565" calcext:value-type="float">
            <text:p>24456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nostraca</text:p>
          </table:table-cell>
          <table:table-cell/>
          <table:table-cell office:value-type="string" calcext:value-type="string">
            <text:p>Artemia parthenogenetica Bowen &amp; Sterling, 1978</text:p>
          </table:table-cell>
          <table:table-cell office:value-type="float" office:value="250281" calcext:value-type="float">
            <text:p>25028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nostraca</text:p>
          </table:table-cell>
          <table:table-cell/>
          <table:table-cell office:value-type="string" calcext:value-type="string">
            <text:p>Branchipus blanchardi Daday, 1908</text:p>
          </table:table-cell>
          <table:table-cell office:value-type="float" office:value="250283" calcext:value-type="float">
            <text:p>25028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nostraca</text:p>
          </table:table-cell>
          <table:table-cell/>
          <table:table-cell office:value-type="string" calcext:value-type="string">
            <text:p>Chirocephalus salinus Daday, 1910</text:p>
          </table:table-cell>
          <table:table-cell office:value-type="float" office:value="250288" calcext:value-type="float">
            <text:p>25028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nostraca</text:p>
          </table:table-cell>
          <table:table-cell/>
          <table:table-cell office:value-type="string" calcext:value-type="string">
            <text:p>Chirocephalus spinicaudatus Simon, 1886</text:p>
          </table:table-cell>
          <table:table-cell office:value-type="float" office:value="250289" calcext:value-type="float">
            <text:p>25028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nostraca</text:p>
          </table:table-cell>
          <table:table-cell/>
          <table:table-cell office:value-type="string" calcext:value-type="string">
            <text:p>Linderiella massaliensis Thiéry &amp; Champeau, 1988</text:p>
          </table:table-cell>
          <table:table-cell office:value-type="float" office:value="250291" calcext:value-type="float">
            <text:p>25029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nostraca</text:p>
          </table:table-cell>
          <table:table-cell/>
          <table:table-cell office:value-type="string" calcext:value-type="string">
            <text:p>Phallocryptus spinosa (Milne-Edwards, 1840)</text:p>
          </table:table-cell>
          <table:table-cell office:value-type="float" office:value="639948" calcext:value-type="float">
            <text:p>63994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Bathynellacea</text:p>
          </table:table-cell>
          <table:table-cell/>
          <table:table-cell office:value-type="string" calcext:value-type="string">
            <text:p>Bathynella pyrenaica Delamare, Deboutteville &amp; Chappuis, 1954</text:p>
          </table:table-cell>
          <table:table-cell office:value-type="float" office:value="216430" calcext:value-type="float">
            <text:p>21643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Bathynellacea</text:p>
          </table:table-cell>
          <table:table-cell/>
          <table:table-cell office:value-type="string" calcext:value-type="string">
            <text:p>Delamareibathynella debouttevillei Serban, 1989</text:p>
          </table:table-cell>
          <table:table-cell office:value-type="float" office:value="216431" calcext:value-type="float">
            <text:p>21643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Bathynellacea</text:p>
          </table:table-cell>
          <table:table-cell/>
          <table:table-cell office:value-type="string" calcext:value-type="string">
            <text:p>Delamareibathynella motasi Serban, 1992</text:p>
          </table:table-cell>
          <table:table-cell office:value-type="float" office:value="216432" calcext:value-type="float">
            <text:p>21643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Bathynellacea</text:p>
          </table:table-cell>
          <table:table-cell/>
          <table:table-cell office:value-type="string" calcext:value-type="string">
            <text:p>Gallobathynella boui Serban, Coineau &amp; Delamare Deboutteville, 1971</text:p>
          </table:table-cell>
          <table:table-cell office:value-type="float" office:value="216433" calcext:value-type="float">
            <text:p>21643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Bathynellacea</text:p>
          </table:table-cell>
          <table:table-cell/>
          <table:table-cell office:value-type="string" calcext:value-type="string">
            <text:p>Gallobathynella delayi Serban, Coineau &amp; Delamare Deboutteville, 1971</text:p>
          </table:table-cell>
          <table:table-cell office:value-type="float" office:value="216435" calcext:value-type="float">
            <text:p>21643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Bathynellacea</text:p>
          </table:table-cell>
          <table:table-cell/>
          <table:table-cell office:value-type="string" calcext:value-type="string">
            <text:p>Gallobathynella juberthiae Serban, Coineau &amp; Delamare Deboutteville, 1971</text:p>
          </table:table-cell>
          <table:table-cell office:value-type="float" office:value="216436" calcext:value-type="float">
            <text:p>21643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Bathynellacea</text:p>
          </table:table-cell>
          <table:table-cell/>
          <table:table-cell office:value-type="string" calcext:value-type="string">
            <text:p>Hexabathynella knoepffleri (Coineau, 1965)</text:p>
          </table:table-cell>
          <table:table-cell office:value-type="float" office:value="216445" calcext:value-type="float">
            <text:p>21644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Bathynellacea</text:p>
          </table:table-cell>
          <table:table-cell/>
          <table:table-cell office:value-type="string" calcext:value-type="string">
            <text:p>Meridiobathynella rouchi Serban, Coineau &amp; Delamare Deboutteville, 1971</text:p>
          </table:table-cell>
          <table:table-cell office:value-type="float" office:value="216438" calcext:value-type="float">
            <text:p>21643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Bathynellacea</text:p>
          </table:table-cell>
          <table:table-cell/>
          <table:table-cell office:value-type="string" calcext:value-type="string">
            <text:p>Paraiberobathynella fagei (Delamare Deboutteville &amp; Angelier, 1950)</text:p>
          </table:table-cell>
          <table:table-cell office:value-type="float" office:value="216446" calcext:value-type="float">
            <text:p>21644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Bathynellacea</text:p>
          </table:table-cell>
          <table:table-cell/>
          <table:table-cell office:value-type="string" calcext:value-type="string">
            <text:p>Parameridiobathynella gardensis Serban &amp; Leclerc, 1984</text:p>
          </table:table-cell>
          <table:table-cell office:value-type="float" office:value="216439" calcext:value-type="float">
            <text:p>21643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Bathynellacea</text:p>
          </table:table-cell>
          <table:table-cell/>
          <table:table-cell office:value-type="string" calcext:value-type="string">
            <text:p>Pseudobathynella magniezi Serban, Coineau &amp; Delamare Deboutteville, 1971</text:p>
          </table:table-cell>
          <table:table-cell office:value-type="float" office:value="216440" calcext:value-type="float">
            <text:p>21644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Bathynellacea</text:p>
          </table:table-cell>
          <table:table-cell office:value-type="string" calcext:value-type="string">
            <text:p>Bathynelle de Vandel</text:p>
          </table:table-cell>
          <table:table-cell office:value-type="string" calcext:value-type="string">
            <text:p>Vandelibathynella vandeli (Delamare Deboutteville &amp; Chappuis, 1954)</text:p>
          </table:table-cell>
          <table:table-cell office:value-type="float" office:value="216441" calcext:value-type="float">
            <text:p>21644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Bathynellacea</text:p>
          </table:table-cell>
          <table:table-cell/>
          <table:table-cell office:value-type="string" calcext:value-type="string">
            <text:p>Vejdovskybathynella balazuci Serban &amp; Leclerc, 1984</text:p>
          </table:table-cell>
          <table:table-cell office:value-type="float" office:value="216442" calcext:value-type="float">
            <text:p>21644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Bathynellacea</text:p>
          </table:table-cell>
          <table:table-cell/>
          <table:table-cell office:value-type="string" calcext:value-type="string">
            <text:p>Vejdovskybathynella espattyensis Serban &amp; Leclerc, 1984</text:p>
          </table:table-cell>
          <table:table-cell office:value-type="float" office:value="216443" calcext:value-type="float">
            <text:p>21644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Bathynellacea</text:p>
          </table:table-cell>
          <table:table-cell/>
          <table:table-cell office:value-type="string" calcext:value-type="string">
            <text:p>Vejdovskybathynella leclerci Serban, 1989</text:p>
          </table:table-cell>
          <table:table-cell office:value-type="float" office:value="216444" calcext:value-type="float">
            <text:p>21644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alanoida</text:p>
          </table:table-cell>
          <table:table-cell/>
          <table:table-cell office:value-type="string" calcext:value-type="string">
            <text:p>Copidodiaptomus numidicus (Gurney, 1909)</text:p>
          </table:table-cell>
          <table:table-cell office:value-type="float" office:value="240741" calcext:value-type="float">
            <text:p>24074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alanoida</text:p>
          </table:table-cell>
          <table:table-cell/>
          <table:table-cell office:value-type="string" calcext:value-type="string">
            <text:p>Diaptomus castaneti Burckhardt, 1920</text:p>
          </table:table-cell>
          <table:table-cell office:value-type="float" office:value="240739" calcext:value-type="float">
            <text:p>24073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alanoida</text:p>
          </table:table-cell>
          <table:table-cell/>
          <table:table-cell office:value-type="string" calcext:value-type="string">
            <text:p>Gigantodiaptomus amblyodon (Marenzeller, 1873)</text:p>
          </table:table-cell>
          <table:table-cell office:value-type="float" office:value="544397" calcext:value-type="float">
            <text:p>54439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alanoida</text:p>
          </table:table-cell>
          <table:table-cell/>
          <table:table-cell office:value-type="string" calcext:value-type="string">
            <text:p>Occidodiaptomus ingens (Gurney, 1909)</text:p>
          </table:table-cell>
          <table:table-cell office:value-type="float" office:value="544404" calcext:value-type="float">
            <text:p>54440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alanoida</text:p>
          </table:table-cell>
          <table:table-cell/>
          <table:table-cell office:value-type="string" calcext:value-type="string">
            <text:p>Occidodiaptomus roubaui (Richard, 1888)</text:p>
          </table:table-cell>
          <table:table-cell office:value-type="float" office:value="544406" calcext:value-type="float">
            <text:p>54440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alanoida</text:p>
          </table:table-cell>
          <table:table-cell/>
          <table:table-cell office:value-type="string" calcext:value-type="string">
            <text:p>Spelaeodiaptomus rouchi Dussart, 1970</text:p>
          </table:table-cell>
          <table:table-cell office:value-type="float" office:value="240728" calcext:value-type="float">
            <text:p>24072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Acanthocyclops hispanicus Kiefer, 1937</text:p>
          </table:table-cell>
          <table:table-cell office:value-type="float" office:value="240787" calcext:value-type="float">
            <text:p>24078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Acanthocyclops venustus (Norman &amp; Scott, 1906)</text:p>
          </table:table-cell>
          <table:table-cell office:value-type="float" office:value="17886" calcext:value-type="float">
            <text:p>1788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Diacyclops paolae Pesce &amp; Galassi, 1987</text:p>
          </table:table-cell>
          <table:table-cell office:value-type="float" office:value="320082" calcext:value-type="float">
            <text:p>32008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Diacyclops zschokkei (Graeter, 1910)</text:p>
          </table:table-cell>
          <table:table-cell office:value-type="float" office:value="320096" calcext:value-type="float">
            <text:p>32009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Graeteriella bertrandi Lescher-Moutoué, 1974</text:p>
          </table:table-cell>
          <table:table-cell office:value-type="float" office:value="240768" calcext:value-type="float">
            <text:p>24076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Graeteriella boui Lescher-Moutoué, 1974</text:p>
          </table:table-cell>
          <table:table-cell office:value-type="float" office:value="240765" calcext:value-type="float">
            <text:p>24076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Graeteriella brehmi Lescher-Moutoué, 1968</text:p>
          </table:table-cell>
          <table:table-cell office:value-type="float" office:value="240766" calcext:value-type="float">
            <text:p>24076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Graeteriella gelyensis Lescher-Moutoué, 1978</text:p>
          </table:table-cell>
          <table:table-cell office:value-type="float" office:value="240769" calcext:value-type="float">
            <text:p>24076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Graeteriella laisi (Kiefer, 1936)</text:p>
          </table:table-cell>
          <table:table-cell office:value-type="float" office:value="240770" calcext:value-type="float">
            <text:p>24077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Graeteriella rouchi Lescher-Moutoué, 1968</text:p>
          </table:table-cell>
          <table:table-cell office:value-type="float" office:value="240767" calcext:value-type="float">
            <text:p>24076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Graeteriella vandeli Lescher-Moutoué, 1969</text:p>
          </table:table-cell>
          <table:table-cell office:value-type="float" office:value="240771" calcext:value-type="float">
            <text:p>24077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Kieferiella delamarei (Lescher-Moutoué, 1971)</text:p>
          </table:table-cell>
          <table:table-cell office:value-type="float" office:value="240764" calcext:value-type="float">
            <text:p>24076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Megacyclops brachypus Kiefer, 1954</text:p>
          </table:table-cell>
          <table:table-cell office:value-type="float" office:value="240761" calcext:value-type="float">
            <text:p>24076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Speocyclops anomalus Chappuis &amp; Kiefer, 1952</text:p>
          </table:table-cell>
          <table:table-cell office:value-type="float" office:value="240748" calcext:value-type="float">
            <text:p>24074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Speocyclops arregladensis Chappuis &amp; Kiefer, 1952</text:p>
          </table:table-cell>
          <table:table-cell office:value-type="float" office:value="240749" calcext:value-type="float">
            <text:p>24074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Speocyclops castereti Lindberg, 1954</text:p>
          </table:table-cell>
          <table:table-cell office:value-type="float" office:value="240750" calcext:value-type="float">
            <text:p>24075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Speocyclops gallicus Chappuis &amp; Kiefer, 1952</text:p>
          </table:table-cell>
          <table:table-cell office:value-type="float" office:value="240751" calcext:value-type="float">
            <text:p>24075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Speocyclops kieferi Lescher-Moutoué, 1968</text:p>
          </table:table-cell>
          <table:table-cell office:value-type="float" office:value="240752" calcext:value-type="float">
            <text:p>24075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Speocyclops orcinus Kiefer, 1937</text:p>
          </table:table-cell>
          <table:table-cell office:value-type="float" office:value="240753" calcext:value-type="float">
            <text:p>24075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Speocyclops proserpinae Kiefer, 1937</text:p>
          </table:table-cell>
          <table:table-cell office:value-type="float" office:value="320014" calcext:value-type="float">
            <text:p>32001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Cyclopoida</text:p>
          </table:table-cell>
          <table:table-cell/>
          <table:table-cell office:value-type="string" calcext:value-type="string">
            <text:p>Speocyclops sisyphus Kiefer, 1937</text:p>
          </table:table-cell>
          <table:table-cell office:value-type="float" office:value="240755" calcext:value-type="float">
            <text:p>24075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ecapoda</text:p>
          </table:table-cell>
          <table:table-cell office:value-type="string" calcext:value-type="string">
            <text:p>Écrevisse à pattes rouges, Écrevisse à pieds rouges, Écrevisse fluviatile, Écrevisse de rivière</text:p>
          </table:table-cell>
          <table:table-cell office:value-type="string" calcext:value-type="string">
            <text:p>Astacus astacus (Linnaeus, 1758)</text:p>
          </table:table-cell>
          <table:table-cell office:value-type="float" office:value="18432" calcext:value-type="float">
            <text:p>1843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ecapoda</text:p>
          </table:table-cell>
          <table:table-cell office:value-type="string" calcext:value-type="string">
            <text:p>Écrevisse à pieds blancs, Écrevisse à pattes blanches, Écrevisse pallipède</text:p>
          </table:table-cell>
          <table:table-cell office:value-type="string" calcext:value-type="string">
            <text:p>Austropotamobius pallipes (Lereboullet, 1858)</text:p>
          </table:table-cell>
          <table:table-cell office:value-type="float" office:value="18437" calcext:value-type="float">
            <text:p>1843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ecapoda</text:p>
          </table:table-cell>
          <table:table-cell office:value-type="string" calcext:value-type="string">
            <text:p>Écrevisse des torrents, Écrevisse des pierres</text:p>
          </table:table-cell>
          <table:table-cell office:value-type="string" calcext:value-type="string">
            <text:p>Austropotamobius torrentium (Schrank, 1803)</text:p>
          </table:table-cell>
          <table:table-cell office:value-type="float" office:value="159447" calcext:value-type="float">
            <text:p>15944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ecapoda</text:p>
          </table:table-cell>
          <table:table-cell office:value-type="string" calcext:value-type="string">
            <text:p>Crevette cavernicole</text:p>
          </table:table-cell>
          <table:table-cell office:value-type="string" calcext:value-type="string">
            <text:p>Gallocaris inermis (Fage, 1937)</text:p>
          </table:table-cell>
          <table:table-cell office:value-type="float" office:value="534584" calcext:value-type="float">
            <text:p>53458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iplostraca</text:p>
          </table:table-cell>
          <table:table-cell/>
          <table:table-cell office:value-type="string" calcext:value-type="string">
            <text:p>Alona azorica Frenzel &amp; Alonso, 1988</text:p>
          </table:table-cell>
          <table:table-cell office:value-type="float" office:value="319883" calcext:value-type="float">
            <text:p>31988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iplostraca</text:p>
          </table:table-cell>
          <table:table-cell/>
          <table:table-cell office:value-type="string" calcext:value-type="string">
            <text:p>Alona elegans Kurz, 1875</text:p>
          </table:table-cell>
          <table:table-cell office:value-type="float" office:value="639925" calcext:value-type="float">
            <text:p>63992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iplostraca</text:p>
          </table:table-cell>
          <table:table-cell/>
          <table:table-cell office:value-type="string" calcext:value-type="string">
            <text:p>Alona nuragica Margaritora, 1971</text:p>
          </table:table-cell>
          <table:table-cell office:value-type="float" office:value="240695" calcext:value-type="float">
            <text:p>24069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iplostraca</text:p>
          </table:table-cell>
          <table:table-cell office:value-type="string" calcext:value-type="string">
            <text:p>Limnadie tétracère</text:p>
          </table:table-cell>
          <table:table-cell office:value-type="string" calcext:value-type="string">
            <text:p>Cyzicus tetracerus (Krynicki, 1830)</text:p>
          </table:table-cell>
          <table:table-cell office:value-type="float" office:value="250295" calcext:value-type="float">
            <text:p>25029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iplostraca</text:p>
          </table:table-cell>
          <table:table-cell/>
          <table:table-cell office:value-type="string" calcext:value-type="string">
            <text:p>Daphnia atkinsoni Baird, 1859</text:p>
          </table:table-cell>
          <table:table-cell office:value-type="float" office:value="240643" calcext:value-type="float">
            <text:p>24064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iplostraca</text:p>
          </table:table-cell>
          <table:table-cell/>
          <table:table-cell office:value-type="string" calcext:value-type="string">
            <text:p>Daphnia chevreuxi Richard, 1896</text:p>
          </table:table-cell>
          <table:table-cell office:value-type="float" office:value="319825" calcext:value-type="float">
            <text:p>31982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iplostraca</text:p>
          </table:table-cell>
          <table:table-cell/>
          <table:table-cell office:value-type="string" calcext:value-type="string">
            <text:p>Daphnia mediterranea Alonso, 1985</text:p>
          </table:table-cell>
          <table:table-cell office:value-type="float" office:value="319828" calcext:value-type="float">
            <text:p>31982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iplostraca</text:p>
          </table:table-cell>
          <table:table-cell/>
          <table:table-cell office:value-type="string" calcext:value-type="string">
            <text:p>Eoleptestheria ticinensis (Balsamo-Crivelli, 1859)</text:p>
          </table:table-cell>
          <table:table-cell office:value-type="float" office:value="250296" calcext:value-type="float">
            <text:p>25029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iplostraca</text:p>
          </table:table-cell>
          <table:table-cell/>
          <table:table-cell office:value-type="string" calcext:value-type="string">
            <text:p>Ephemeroporus phintonicus (Margaritora, 1969)</text:p>
          </table:table-cell>
          <table:table-cell office:value-type="float" office:value="319878" calcext:value-type="float">
            <text:p>31987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iplostraca</text:p>
          </table:table-cell>
          <table:table-cell/>
          <table:table-cell office:value-type="string" calcext:value-type="string">
            <text:p>Estatheroporus gauthieri Alonso, 1990</text:p>
          </table:table-cell>
          <table:table-cell office:value-type="float" office:value="319879" calcext:value-type="float">
            <text:p>31987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iplostraca</text:p>
          </table:table-cell>
          <table:table-cell/>
          <table:table-cell office:value-type="string" calcext:value-type="string">
            <text:p>Imnadia yeyetta Hertzog, 1935</text:p>
          </table:table-cell>
          <table:table-cell office:value-type="float" office:value="250298" calcext:value-type="float">
            <text:p>25029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iplostraca</text:p>
          </table:table-cell>
          <table:table-cell office:value-type="string" calcext:value-type="string">
            <text:p>Limnadie de Hermann</text:p>
          </table:table-cell>
          <table:table-cell office:value-type="string" calcext:value-type="string">
            <text:p>Limnadia lenticularis (Linnaeus, 1761)</text:p>
          </table:table-cell>
          <table:table-cell office:value-type="float" office:value="250297" calcext:value-type="float">
            <text:p>25029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iplostraca</text:p>
          </table:table-cell>
          <table:table-cell/>
          <table:table-cell office:value-type="string" calcext:value-type="string">
            <text:p>Lynceus brachyurus Müller, 1776</text:p>
          </table:table-cell>
          <table:table-cell office:value-type="float" office:value="348263" calcext:value-type="float">
            <text:p>34826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iplostraca</text:p>
          </table:table-cell>
          <table:table-cell/>
          <table:table-cell office:value-type="string" calcext:value-type="string">
            <text:p>Macrothrix rosea (Jurine, 1820)</text:p>
          </table:table-cell>
          <table:table-cell office:value-type="float" office:value="240674" calcext:value-type="float">
            <text:p>24067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iplostraca</text:p>
          </table:table-cell>
          <table:table-cell/>
          <table:table-cell office:value-type="string" calcext:value-type="string">
            <text:p>Moina salina Daday, 1888</text:p>
          </table:table-cell>
          <table:table-cell office:value-type="float" office:value="319848" calcext:value-type="float">
            <text:p>31984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Diplostraca</text:p>
          </table:table-cell>
          <table:table-cell/>
          <table:table-cell office:value-type="string" calcext:value-type="string">
            <text:p>Pleuroxus letourneuxi (Richard, 1888)</text:p>
          </table:table-cell>
          <table:table-cell office:value-type="float" office:value="319873" calcext:value-type="float">
            <text:p>31987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Gelyelloida</text:p>
          </table:table-cell>
          <table:table-cell/>
          <table:table-cell office:value-type="string" calcext:value-type="string">
            <text:p>Gelyella droguei Rouch &amp; Lescher-Moutoué, 1977</text:p>
          </table:table-cell>
          <table:table-cell office:value-type="float" office:value="240809" calcext:value-type="float">
            <text:p>24080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Antrocamptus catharinae Chappuis &amp; Rouch, 1960</text:p>
          </table:table-cell>
          <table:table-cell office:value-type="float" office:value="826747" calcext:value-type="float">
            <text:p>82674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Antrocamptus chappuisi Rouch, 1970</text:p>
          </table:table-cell>
          <table:table-cell office:value-type="float" office:value="240823" calcext:value-type="float">
            <text:p>24082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Antrocamptus coiffaiti Chappuis, 1956</text:p>
          </table:table-cell>
          <table:table-cell office:value-type="float" office:value="240824" calcext:value-type="float">
            <text:p>24082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Antrocamptus longifurcatus Rouch, 1970</text:p>
          </table:table-cell>
          <table:table-cell office:value-type="float" office:value="240825" calcext:value-type="float">
            <text:p>24082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Antrocamptus stygius Rouch, 1980</text:p>
          </table:table-cell>
          <table:table-cell office:value-type="float" office:value="240826" calcext:value-type="float">
            <text:p>24082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Bryocamptus (Echinocamptus) hoferi (Douwe, 1908)</text:p>
          </table:table-cell>
          <table:table-cell office:value-type="float" office:value="670535" calcext:value-type="float">
            <text:p>67053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Bryocamptus (Rheocamptus) alosensis Apostolov, 1998</text:p>
          </table:table-cell>
          <table:table-cell office:value-type="float" office:value="670498" calcext:value-type="float">
            <text:p>67049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Bryocamptus (Rheocamptus) dentatus Chappuis, 1937</text:p>
          </table:table-cell>
          <table:table-cell office:value-type="float" office:value="670503" calcext:value-type="float">
            <text:p>67050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Bryocamptus (Rheocamptus) typhlops (Mrázek, 1916)</text:p>
          </table:table-cell>
          <table:table-cell office:value-type="float" office:value="670510" calcext:value-type="float">
            <text:p>67051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Ceuthonectes boui Apostolov, 2002</text:p>
          </table:table-cell>
          <table:table-cell office:value-type="float" office:value="240845" calcext:value-type="float">
            <text:p>24084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Ceuthonectes bulbiseta Apostolov, 2002</text:p>
          </table:table-cell>
          <table:table-cell office:value-type="float" office:value="240846" calcext:value-type="float">
            <text:p>24084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Ceuthonectes chappuisi Rouch, 1980</text:p>
          </table:table-cell>
          <table:table-cell office:value-type="float" office:value="240847" calcext:value-type="float">
            <text:p>24084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Ceuthonectes serbicus Chappuis, 1924</text:p>
          </table:table-cell>
          <table:table-cell office:value-type="float" office:value="320297" calcext:value-type="float">
            <text:p>32029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Ceuthonectes vievilleae Rouch, 1980</text:p>
          </table:table-cell>
          <table:table-cell office:value-type="float" office:value="240848" calcext:value-type="float">
            <text:p>24084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boui Rouch, 1988</text:p>
          </table:table-cell>
          <table:table-cell office:value-type="float" office:value="240851" calcext:value-type="float">
            <text:p>24085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bouilloni Rouch, 1964</text:p>
          </table:table-cell>
          <table:table-cell office:value-type="float" office:value="240852" calcext:value-type="float">
            <text:p>24085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brehieri Apostolov, 2002</text:p>
          </table:table-cell>
          <table:table-cell office:value-type="float" office:value="240850" calcext:value-type="float">
            <text:p>24085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brevicaudata Apostolov, 2002</text:p>
          </table:table-cell>
          <table:table-cell office:value-type="float" office:value="443331" calcext:value-type="float">
            <text:p>44333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cavatica Chappuis, 1957</text:p>
          </table:table-cell>
          <table:table-cell office:value-type="float" office:value="240853" calcext:value-type="float">
            <text:p>24085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claudboui Apostolov, 2003</text:p>
          </table:table-cell>
          <table:table-cell office:value-type="float" office:value="443332" calcext:value-type="float">
            <text:p>44333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coiffaiti Chappuis &amp; Kiefer, 1952</text:p>
          </table:table-cell>
          <table:table-cell office:value-type="float" office:value="542660" calcext:value-type="float">
            <text:p>54266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elaphoides (Chappuis, 1924)</text:p>
          </table:table-cell>
          <table:table-cell office:value-type="float" office:value="240854" calcext:value-type="float">
            <text:p>24085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garbetensis Rouch, 1980</text:p>
          </table:table-cell>
          <table:table-cell office:value-type="float" office:value="240855" calcext:value-type="float">
            <text:p>24085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infernalis Rouch, 1970</text:p>
          </table:table-cell>
          <table:table-cell office:value-type="float" office:value="432533" calcext:value-type="float">
            <text:p>43253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longifurcata Chappuis &amp; Kiefer, 1952</text:p>
          </table:table-cell>
          <table:table-cell office:value-type="float" office:value="240856" calcext:value-type="float">
            <text:p>24085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madiracensis Apostolov, 1998</text:p>
          </table:table-cell>
          <table:table-cell office:value-type="float" office:value="443333" calcext:value-type="float">
            <text:p>44333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mauro Chappuis, 1956</text:p>
          </table:table-cell>
          <table:table-cell office:value-type="float" office:value="240857" calcext:value-type="float">
            <text:p>24085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pyrenaica Rouch, 1970</text:p>
          </table:table-cell>
          <table:table-cell office:value-type="float" office:value="240858" calcext:value-type="float">
            <text:p>24085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reducta Rouch, 1964</text:p>
          </table:table-cell>
          <table:table-cell office:value-type="float" office:value="542662" calcext:value-type="float">
            <text:p>54266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vandeli Chappuis &amp; Rouch, 1958</text:p>
          </table:table-cell>
          <table:table-cell office:value-type="float" office:value="240859" calcext:value-type="float">
            <text:p>24085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Elaphoidella vasconica Rouch, 1970</text:p>
          </table:table-cell>
          <table:table-cell office:value-type="float" office:value="240860" calcext:value-type="float">
            <text:p>24086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Michelicaris micheli (Chappuis &amp; Rouch, 1959)</text:p>
          </table:table-cell>
          <table:table-cell office:value-type="float" office:value="639903" calcext:value-type="float">
            <text:p>63990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Moraria catalana Chappuis &amp; Kiefer, 1952</text:p>
          </table:table-cell>
          <table:table-cell office:value-type="float" office:value="240872" calcext:value-type="float">
            <text:p>24087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Neoelaphoidella calypsonis (Chappuis &amp; Rouch, 1959)</text:p>
          </table:table-cell>
          <table:table-cell office:value-type="float" office:value="240876" calcext:value-type="float">
            <text:p>24087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Nitocrella beatricis Cottarelli &amp; Bruno, 1993</text:p>
          </table:table-cell>
          <table:table-cell office:value-type="float" office:value="320208" calcext:value-type="float">
            <text:p>32020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Nitocrella delayi Rouch, 1970</text:p>
          </table:table-cell>
          <table:table-cell office:value-type="float" office:value="240814" calcext:value-type="float">
            <text:p>24081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Nitocrella dussarti Chappuis &amp; Rouch, 1959</text:p>
          </table:table-cell>
          <table:table-cell office:value-type="float" office:value="240815" calcext:value-type="float">
            <text:p>24081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Nitocrella gracilis Chappuis, 1955</text:p>
          </table:table-cell>
          <table:table-cell office:value-type="float" office:value="240816" calcext:value-type="float">
            <text:p>24081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Nitocrella omega Hertzog, 1936</text:p>
          </table:table-cell>
          <table:table-cell office:value-type="float" office:value="240817" calcext:value-type="float">
            <text:p>24081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Nitocrellopsis elegans (Chappuis &amp; Rouch, 1959)</text:p>
          </table:table-cell>
          <table:table-cell office:value-type="float" office:value="240818" calcext:value-type="float">
            <text:p>24081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Parastenocaris dentulatus Chappuis &amp; Rouch, 1959</text:p>
          </table:table-cell>
          <table:table-cell office:value-type="float" office:value="240919" calcext:value-type="float">
            <text:p>24091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Parastenocaris vandeli Rouch, 1988</text:p>
          </table:table-cell>
          <table:table-cell office:value-type="float" office:value="240932" calcext:value-type="float">
            <text:p>24093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Proserpinicaris mangini (Rouch, 1992)</text:p>
          </table:table-cell>
          <table:table-cell office:value-type="float" office:value="827167" calcext:value-type="float">
            <text:p>82716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Pseudectinosoma janineae Galassi, Dole-Olivier &amp; De Laurentiis, 1999</text:p>
          </table:table-cell>
          <table:table-cell office:value-type="float" office:value="240892" calcext:value-type="float">
            <text:p>24089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Pseudectinosoma vandeli (Rouch, 1969)</text:p>
          </table:table-cell>
          <table:table-cell office:value-type="float" office:value="240893" calcext:value-type="float">
            <text:p>24089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Harpacticoida</text:p>
          </table:table-cell>
          <table:table-cell/>
          <table:table-cell office:value-type="string" calcext:value-type="string">
            <text:p>Stammericaris stammeri (Chappuis, 1937)</text:p>
          </table:table-cell>
          <table:table-cell office:value-type="float" office:value="640042" calcext:value-type="float">
            <text:p>64004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Isopoda</text:p>
          </table:table-cell>
          <table:table-cell/>
          <table:table-cell office:value-type="string" calcext:value-type="string">
            <text:p>Gallasellus heilyi (Legrand, 1956)</text:p>
          </table:table-cell>
          <table:table-cell office:value-type="float" office:value="240945" calcext:value-type="float">
            <text:p>24094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Isopoda</text:p>
          </table:table-cell>
          <table:table-cell/>
          <table:table-cell office:value-type="string" calcext:value-type="string">
            <text:p>Microcharon angelieri Coineau, 1963</text:p>
          </table:table-cell>
          <table:table-cell office:value-type="float" office:value="240971" calcext:value-type="float">
            <text:p>24097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Isopoda</text:p>
          </table:table-cell>
          <table:table-cell/>
          <table:table-cell office:value-type="string" calcext:value-type="string">
            <text:p>Microcharon boui Coineau, 1968</text:p>
          </table:table-cell>
          <table:table-cell office:value-type="float" office:value="240972" calcext:value-type="float">
            <text:p>24097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Isopoda</text:p>
          </table:table-cell>
          <table:table-cell/>
          <table:table-cell office:value-type="string" calcext:value-type="string">
            <text:p>Microcharon doueti Coineau, 1968</text:p>
          </table:table-cell>
          <table:table-cell office:value-type="float" office:value="240973" calcext:value-type="float">
            <text:p>24097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Isopoda</text:p>
          </table:table-cell>
          <table:table-cell/>
          <table:table-cell office:value-type="string" calcext:value-type="string">
            <text:p>Microcharon juberthiei Coineau, 1968</text:p>
          </table:table-cell>
          <table:table-cell office:value-type="float" office:value="240974" calcext:value-type="float">
            <text:p>24097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Isopoda</text:p>
          </table:table-cell>
          <table:table-cell/>
          <table:table-cell office:value-type="string" calcext:value-type="string">
            <text:p>Microcharon sisyphus Chappuis &amp; Delamare-Deboutteville, 1954</text:p>
          </table:table-cell>
          <table:table-cell office:value-type="float" office:value="240977" calcext:value-type="float">
            <text:p>24097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Isopoda</text:p>
          </table:table-cell>
          <table:table-cell/>
          <table:table-cell office:value-type="string" calcext:value-type="string">
            <text:p>Proasellus aquaecalidae (Racovitza, 1922)</text:p>
          </table:table-cell>
          <table:table-cell office:value-type="float" office:value="240947" calcext:value-type="float">
            <text:p>24094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Isopoda</text:p>
          </table:table-cell>
          <table:table-cell/>
          <table:table-cell office:value-type="string" calcext:value-type="string">
            <text:p>Proasellus burgundus Henry &amp; Magniez, 1969</text:p>
          </table:table-cell>
          <table:table-cell office:value-type="float" office:value="240951" calcext:value-type="float">
            <text:p>24095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Isopoda</text:p>
          </table:table-cell>
          <table:table-cell/>
          <table:table-cell office:value-type="string" calcext:value-type="string">
            <text:p>Proasellus chauvini Henry &amp; Magniez, 1978</text:p>
          </table:table-cell>
          <table:table-cell office:value-type="float" office:value="240953" calcext:value-type="float">
            <text:p>24095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Isopoda</text:p>
          </table:table-cell>
          <table:table-cell/>
          <table:table-cell office:value-type="string" calcext:value-type="string">
            <text:p>Proasellus claudei Henry &amp; Magniez, 1996</text:p>
          </table:table-cell>
          <table:table-cell office:value-type="float" office:value="432575" calcext:value-type="float">
            <text:p>43257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Isopoda</text:p>
          </table:table-cell>
          <table:table-cell/>
          <table:table-cell office:value-type="string" calcext:value-type="string">
            <text:p>Proasellus racovitzai Henry &amp; Magniez, 1972</text:p>
          </table:table-cell>
          <table:table-cell office:value-type="float" office:value="240959" calcext:value-type="float">
            <text:p>24095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Isopoda</text:p>
          </table:table-cell>
          <table:table-cell/>
          <table:table-cell office:value-type="string" calcext:value-type="string">
            <text:p>Proasellus rouchi Henry, 1980</text:p>
          </table:table-cell>
          <table:table-cell office:value-type="float" office:value="240960" calcext:value-type="float">
            <text:p>24096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Isopoda</text:p>
          </table:table-cell>
          <table:table-cell/>
          <table:table-cell office:value-type="string" calcext:value-type="string">
            <text:p>Proasellus slavus (Remy, 1948)</text:p>
          </table:table-cell>
          <table:table-cell office:value-type="float" office:value="320657" calcext:value-type="float">
            <text:p>32065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Isopoda</text:p>
          </table:table-cell>
          <table:table-cell/>
          <table:table-cell office:value-type="string" calcext:value-type="string">
            <text:p>Proasellus spelaeus (Racovitza, 1922)</text:p>
          </table:table-cell>
          <table:table-cell office:value-type="float" office:value="240961" calcext:value-type="float">
            <text:p>24096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Isopoda</text:p>
          </table:table-cell>
          <table:table-cell/>
          <table:table-cell office:value-type="string" calcext:value-type="string">
            <text:p>Proasellus vandeli Magniez &amp; Henry, 1969</text:p>
          </table:table-cell>
          <table:table-cell office:value-type="float" office:value="240965" calcext:value-type="float">
            <text:p>24096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Podocopida</text:p>
          </table:table-cell>
          <table:table-cell/>
          <table:table-cell office:value-type="string" calcext:value-type="string">
            <text:p>Candonopsis boui Danielopol, 1978</text:p>
          </table:table-cell>
          <table:table-cell office:value-type="float" office:value="241007" calcext:value-type="float">
            <text:p>24100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Podocopida</text:p>
          </table:table-cell>
          <table:table-cell/>
          <table:table-cell office:value-type="string" calcext:value-type="string">
            <text:p>Cytherissa lacustris (Sars, 1863)</text:p>
          </table:table-cell>
          <table:table-cell office:value-type="float" office:value="241057" calcext:value-type="float">
            <text:p>24105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Podocopida</text:p>
          </table:table-cell>
          <table:table-cell/>
          <table:table-cell office:value-type="string" calcext:value-type="string">
            <text:p>Dolekiella europaea Gido, Artheau, Colin, Danielopol &amp; Marmonier, 2007</text:p>
          </table:table-cell>
          <table:table-cell office:value-type="float" office:value="639940" calcext:value-type="float">
            <text:p>63994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Podocopida</text:p>
          </table:table-cell>
          <table:table-cell/>
          <table:table-cell office:value-type="string" calcext:value-type="string">
            <text:p>Ilyocypris lacustris Kaufmann, 1900</text:p>
          </table:table-cell>
          <table:table-cell office:value-type="float" office:value="241066" calcext:value-type="float">
            <text:p>24106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Podocopida</text:p>
          </table:table-cell>
          <table:table-cell/>
          <table:table-cell office:value-type="string" calcext:value-type="string">
            <text:p>Mixtacandona coineauae Rogulj &amp; Danielopol, 1993</text:p>
          </table:table-cell>
          <table:table-cell office:value-type="float" office:value="240997" calcext:value-type="float">
            <text:p>24099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Podocopida</text:p>
          </table:table-cell>
          <table:table-cell/>
          <table:table-cell office:value-type="string" calcext:value-type="string">
            <text:p>Mixtacandona juberthieae Danielopol, 1978</text:p>
          </table:table-cell>
          <table:table-cell office:value-type="float" office:value="240998" calcext:value-type="float">
            <text:p>24099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Podocopida</text:p>
          </table:table-cell>
          <table:table-cell/>
          <table:table-cell office:value-type="string" calcext:value-type="string">
            <text:p>Pseudocandona delamarei Danielopol, 1978</text:p>
          </table:table-cell>
          <table:table-cell office:value-type="float" office:value="240989" calcext:value-type="float">
            <text:p>24098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Podocopida</text:p>
          </table:table-cell>
          <table:table-cell/>
          <table:table-cell office:value-type="string" calcext:value-type="string">
            <text:p>Pseudocandona marmonieri Namiotko &amp; Danielopol, 2004</text:p>
          </table:table-cell>
          <table:table-cell office:value-type="float" office:value="432577" calcext:value-type="float">
            <text:p>43257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Podocopida</text:p>
          </table:table-cell>
          <table:table-cell/>
          <table:table-cell office:value-type="string" calcext:value-type="string">
            <text:p>Pseudocandona rouchi Danielopol, 1973</text:p>
          </table:table-cell>
          <table:table-cell office:value-type="float" office:value="240994" calcext:value-type="float">
            <text:p>24099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Podocopida</text:p>
          </table:table-cell>
          <table:table-cell/>
          <table:table-cell office:value-type="string" calcext:value-type="string">
            <text:p>Psychrodromus betharrami Baltanas, Danielopol, Roca &amp; Marmonier, 1993</text:p>
          </table:table-cell>
          <table:table-cell office:value-type="float" office:value="241032" calcext:value-type="float">
            <text:p>24103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Podocopida</text:p>
          </table:table-cell>
          <table:table-cell/>
          <table:table-cell office:value-type="string" calcext:value-type="string">
            <text:p>Schellencandona simililampadis (Danielopol, 1978)</text:p>
          </table:table-cell>
          <table:table-cell office:value-type="float" office:value="240986" calcext:value-type="float">
            <text:p>24098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Podocopida</text:p>
          </table:table-cell>
          <table:table-cell/>
          <table:table-cell office:value-type="string" calcext:value-type="string">
            <text:p>Sphaeromicola cebennica Remy, 1948</text:p>
          </table:table-cell>
          <table:table-cell office:value-type="float" office:value="241060" calcext:value-type="float">
            <text:p>24106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Podocopida</text:p>
          </table:table-cell>
          <table:table-cell/>
          <table:table-cell office:value-type="string" calcext:value-type="string">
            <text:p>Sphaeromicola hamigera Remy, 1946</text:p>
          </table:table-cell>
          <table:table-cell office:value-type="float" office:value="241061" calcext:value-type="float">
            <text:p>24106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ntrocharis querilhaci (Lespès, 1857)</text:p>
          </table:table-cell>
          <table:table-cell office:value-type="float" office:value="223891" calcext:value-type="float">
            <text:p>22389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bonneti Fourès, 1948</text:p>
          </table:table-cell>
          <table:table-cell office:value-type="float" office:value="458946" calcext:value-type="float">
            <text:p>45894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bouilloni Coiffait, 1955</text:p>
          </table:table-cell>
          <table:table-cell office:value-type="float" office:value="458947" calcext:value-type="float">
            <text:p>45894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bourgoini bourgoini Jeannel, 1946</text:p>
          </table:table-cell>
          <table:table-cell office:value-type="float" office:value="795422" calcext:value-type="float">
            <text:p>79542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bourgoini vandeli Coiffait, 1969</text:p>
          </table:table-cell>
          <table:table-cell office:value-type="float" office:value="795424" calcext:value-type="float">
            <text:p>79542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bucephalus (Dieck, 1869)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carrerei Coiffait, 1953</text:p>
          </table:table-cell>
          <table:table-cell office:value-type="float" office:value="458952" calcext:value-type="float">
            <text:p>45895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cerberus (Dieck, 1869)</text:p>
          </table:table-cell>
          <table:table-cell office:value-type="float" office:value="458956" calcext:value-type="float">
            <text:p>45895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chaudoiri (C. Brisout de Barneville, 1867)</text:p>
          </table:table-cell>
          <table:table-cell office:value-type="float" office:value="793189" calcext:value-type="float">
            <text:p>79318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crypticola (Linder, 1859)</text:p>
          </table:table-cell>
          <table:table-cell office:value-type="float" office:value="458964" calcext:value-type="float">
            <text:p>45896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ehlersi (Abeille de Perrin, 1872)</text:p>
          </table:table-cell>
          <table:table-cell office:value-type="float" office:value="794327" calcext:value-type="float">
            <text:p>79432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elegans (A. Gaudin, 1946)</text:p>
          </table:table-cell>
          <table:table-cell office:value-type="float" office:value="794328" calcext:value-type="float">
            <text:p>79432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hustachei Jeannel, 1917</text:p>
          </table:table-cell>
          <table:table-cell office:value-type="float" office:value="458970" calcext:value-type="float">
            <text:p>45897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laurenti Genest, 1983</text:p>
          </table:table-cell>
          <table:table-cell office:value-type="float" office:value="458973" calcext:value-type="float">
            <text:p>45897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Aphaenops de Leschenault</text:p>
          </table:table-cell>
          <table:table-cell office:value-type="string" calcext:value-type="string">
            <text:p>Aphaenops leschenaulti Bonvouloir, 1862</text:p>
          </table:table-cell>
          <table:table-cell office:value-type="float" office:value="8755" calcext:value-type="float">
            <text:p>875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linderi Jeannel, 1938</text:p>
          </table:table-cell>
          <table:table-cell office:value-type="float" office:value="458974" calcext:value-type="float">
            <text:p>45897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longicollis Joffre, 1931</text:p>
          </table:table-cell>
          <table:table-cell office:value-type="float" office:value="794330" calcext:value-type="float">
            <text:p>79433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mariaerosae Genest, 1983</text:p>
          </table:table-cell>
          <table:table-cell office:value-type="float" office:value="458985" calcext:value-type="float">
            <text:p>45898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michaeli Fourès, 1954</text:p>
          </table:table-cell>
          <table:table-cell office:value-type="float" office:value="458987" calcext:value-type="float">
            <text:p>45898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minos (Linder, 1860)</text:p>
          </table:table-cell>
          <table:table-cell office:value-type="float" office:value="794333" calcext:value-type="float">
            <text:p>79433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mouriesi (Genest, 1983)</text:p>
          </table:table-cell>
          <table:table-cell office:value-type="float" office:value="794334" calcext:value-type="float">
            <text:p>79433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pandellei (Linder, 1859)</text:p>
          </table:table-cell>
          <table:table-cell office:value-type="float" office:value="795222" calcext:value-type="float">
            <text:p>79522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pecoudi A. Gaudin, 1938</text:p>
          </table:table-cell>
          <table:table-cell office:value-type="float" office:value="794332" calcext:value-type="float">
            <text:p>79433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pluto (Dieck, 1869)</text:p>
          </table:table-cell>
          <table:table-cell office:value-type="float" office:value="458861" calcext:value-type="float">
            <text:p>45886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rhadamanthus (Linder, 1860)</text:p>
          </table:table-cell>
          <table:table-cell office:value-type="float" office:value="459005" calcext:value-type="float">
            <text:p>45900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sioberae Fourès, 1954</text:p>
          </table:table-cell>
          <table:table-cell office:value-type="float" office:value="459009" calcext:value-type="float">
            <text:p>45900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tiresias (Piochard de la Brûlerie, 1872)</text:p>
          </table:table-cell>
          <table:table-cell office:value-type="float" office:value="459013" calcext:value-type="float">
            <text:p>45901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Aphaenops vandeli Fourès, 1954</text:p>
          </table:table-cell>
          <table:table-cell office:value-type="float" office:value="459023" calcext:value-type="float">
            <text:p>45902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Cerophytum elateroides (Latreille, 1804)</text:p>
          </table:table-cell>
          <table:table-cell office:value-type="float" office:value="223191" calcext:value-type="float">
            <text:p>22319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Chlorophorus herbstii (Brahm, 1790)</text:p>
          </table:table-cell>
          <table:table-cell office:value-type="float" office:value="223098" calcext:value-type="float">
            <text:p>22309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Cyrtoclytus capra (Germar, 1824)</text:p>
          </table:table-cell>
          <table:table-cell office:value-type="float" office:value="223104" calcext:value-type="float">
            <text:p>22310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Duvalius lespesi (Fairmaire, 1867)</text:p>
          </table:table-cell>
          <table:table-cell office:value-type="float" office:value="222692" calcext:value-type="float">
            <text:p>22269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Duvalius lespesi cardurcus Jeannel, 1955</text:p>
          </table:table-cell>
          <table:table-cell office:value-type="float" office:value="795412" calcext:value-type="float">
            <text:p>79541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Duvalius simoni (Abeille de Perrin, 1881)</text:p>
          </table:table-cell>
          <table:table-cell office:value-type="float" office:value="222706" calcext:value-type="float">
            <text:p>22270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Eupotosia mirifica (Mulsant, 1842)</text:p>
          </table:table-cell>
          <table:table-cell office:value-type="float" office:value="416843" calcext:value-type="float">
            <text:p>41684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otrechus aldensis Jeannel, 1955</text:p>
          </table:table-cell>
          <table:table-cell office:value-type="float" office:value="222764" calcext:value-type="float">
            <text:p>22276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otrechus andreae Jeannel, 1920</text:p>
          </table:table-cell>
          <table:table-cell office:value-type="float" office:value="222765" calcext:value-type="float">
            <text:p>22276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otrechus discontignyi (Fairmaire, 1867)</text:p>
          </table:table-cell>
          <table:table-cell office:value-type="float" office:value="222758" calcext:value-type="float">
            <text:p>22275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otrechus gallicus (Delarouzée, 1857)</text:p>
          </table:table-cell>
          <table:table-cell office:value-type="float" office:value="8746" calcext:value-type="float">
            <text:p>874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otrechus jeanneli A. Gaudin, 1938</text:p>
          </table:table-cell>
          <table:table-cell office:value-type="float" office:value="222766" calcext:value-type="float">
            <text:p>22276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otrechus orcinus (Linder, 1859)</text:p>
          </table:table-cell>
          <table:table-cell office:value-type="float" office:value="222760" calcext:value-type="float">
            <text:p>22276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otrechus orcinus orcinus (Linder, 1859)</text:p>
          </table:table-cell>
          <table:table-cell office:value-type="float" office:value="251161" calcext:value-type="float">
            <text:p>25116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otrechus orpheus (Dieck, 1869)</text:p>
          </table:table-cell>
          <table:table-cell office:value-type="float" office:value="222761" calcext:value-type="float">
            <text:p>22276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otrechus orpheus doderoi Jeannel, 1920</text:p>
          </table:table-cell>
          <table:table-cell office:value-type="float" office:value="251165" calcext:value-type="float">
            <text:p>25116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otrechus palei Fourès, 1962</text:p>
          </table:table-cell>
          <table:table-cell office:value-type="float" office:value="222767" calcext:value-type="float">
            <text:p>22276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otrechus saulcyi (Argod-Vallon, 1913)</text:p>
          </table:table-cell>
          <table:table-cell office:value-type="float" office:value="222768" calcext:value-type="float">
            <text:p>22276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otrechus sulcatus Coiffait, 1959</text:p>
          </table:table-cell>
          <table:table-cell office:value-type="float" office:value="222770" calcext:value-type="float">
            <text:p>22277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otrechus trophonius (Abeille de Perrin, 1872)</text:p>
          </table:table-cell>
          <table:table-cell office:value-type="float" office:value="222763" calcext:value-type="float">
            <text:p>22276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otrechus vandeli Coiffait, 1959</text:p>
          </table:table-cell>
          <table:table-cell office:value-type="float" office:value="222771" calcext:value-type="float">
            <text:p>22277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otrechus vanderberghi Perreau &amp; Quéinnec, 1987</text:p>
          </table:table-cell>
          <table:table-cell office:value-type="float" office:value="222772" calcext:value-type="float">
            <text:p>22277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otrechus vulcanus (Abeille de Perrin, 1904)</text:p>
          </table:table-cell>
          <table:table-cell office:value-type="float" office:value="222773" calcext:value-type="float">
            <text:p>22277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Gesciella delioti Giachino &amp; Guéorguiev, 1989</text:p>
          </table:table-cell>
          <table:table-cell office:value-type="float" office:value="223845" calcext:value-type="float">
            <text:p>22384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Barbot, Pique-prune</text:p>
          </table:table-cell>
          <table:table-cell office:value-type="string" calcext:value-type="string">
            <text:p>Osmoderma eremita (Scopoli, 1763)</text:p>
          </table:table-cell>
          <table:table-cell office:value-type="float" office:value="10979" calcext:value-type="float">
            <text:p>1097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Paraspeonomus vandeli Coiffait, 1952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Paratroglophyes carrerei Fourès, 1954</text:p>
          </table:table-cell>
          <table:table-cell office:value-type="float" office:value="223829" calcext:value-type="float">
            <text:p>22382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Paratroglophyes jeanneli Coiffait, 1955</text:p>
          </table:table-cell>
          <table:table-cell office:value-type="float" office:value="223830" calcext:value-type="float">
            <text:p>22383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Phaenops sumptuosa Abeille de Perrin, 1904</text:p>
          </table:table-cell>
          <table:table-cell office:value-type="float" office:value="222115" calcext:value-type="float">
            <text:p>22211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iettitia avenionensis Guignot, 1925</text:p>
          </table:table-cell>
          <table:table-cell office:value-type="float" office:value="223353" calcext:value-type="float">
            <text:p>22335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arabe de la grotte de Perrin</text:p>
          </table:table-cell>
          <table:table-cell office:value-type="string" calcext:value-type="string">
            <text:p>Siettitia balsetensis Abeille de Perrin, 1904</text:p>
          </table:table-cell>
          <table:table-cell office:value-type="float" office:value="199820" calcext:value-type="float">
            <text:p>19982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abeillei (Saulcy, 1872)</text:p>
          </table:table-cell>
          <table:table-cell office:value-type="float" office:value="223782" calcext:value-type="float">
            <text:p>22378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bastideus Coiffait, 1950</text:p>
          </table:table-cell>
          <table:table-cell office:value-type="float" office:value="223784" calcext:value-type="float">
            <text:p>22378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bepmalei Jeannel, 1908</text:p>
          </table:table-cell>
          <table:table-cell office:value-type="float" office:value="223785" calcext:value-type="float">
            <text:p>22378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cabidochei Besson, 1968</text:p>
          </table:table-cell>
          <table:table-cell office:value-type="float" office:value="223789" calcext:value-type="float">
            <text:p>22378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colluvii Delay, Juberthie &amp; Ruffat, 1983</text:p>
          </table:table-cell>
          <table:table-cell office:value-type="float" office:value="223793" calcext:value-type="float">
            <text:p>22379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curvipes (Piochard de la Brûlerie, 1873)</text:p>
          </table:table-cell>
          <table:table-cell office:value-type="float" office:value="223794" calcext:value-type="float">
            <text:p>22379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diecki (Saulcy, 1872)</text:p>
          </table:table-cell>
          <table:table-cell office:value-type="float" office:value="223790" calcext:value-type="float">
            <text:p>22379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ehlersi (Abeille de Perrin, 1872)</text:p>
          </table:table-cell>
          <table:table-cell office:value-type="float" office:value="223795" calcext:value-type="float">
            <text:p>22379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endogaeus Coiffait, 1963</text:p>
          </table:table-cell>
          <table:table-cell office:value-type="float" office:value="223779" calcext:value-type="float">
            <text:p>22377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infernus (Dieck, 1869)</text:p>
          </table:table-cell>
          <table:table-cell office:value-type="float" office:value="223780" calcext:value-type="float">
            <text:p>22378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leleupi Coiffait, 1953</text:p>
          </table:table-cell>
          <table:table-cell office:value-type="float" office:value="223798" calcext:value-type="float">
            <text:p>22379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longicornis (Saulcy, 1872)</text:p>
          </table:table-cell>
          <table:table-cell office:value-type="float" office:value="223799" calcext:value-type="float">
            <text:p>22379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monticola Coiffait, 1963</text:p>
          </table:table-cell>
          <table:table-cell office:value-type="float" office:value="223781" calcext:value-type="float">
            <text:p>22378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normandi hydrophilus (Jeannel, 1907)</text:p>
          </table:table-cell>
          <table:table-cell office:value-type="float" office:value="251585" calcext:value-type="float">
            <text:p>25158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opisthonoxus Gers &amp; Dupuis, 1988</text:p>
          </table:table-cell>
          <table:table-cell office:value-type="float" office:value="223803" calcext:value-type="float">
            <text:p>22380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piochardi (Abeille de Perrin, 1873)</text:p>
          </table:table-cell>
          <table:table-cell office:value-type="float" office:value="223806" calcext:value-type="float">
            <text:p>22380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proserpinae (Abeille de Perrin, 1878)</text:p>
          </table:table-cell>
          <table:table-cell office:value-type="float" office:value="223807" calcext:value-type="float">
            <text:p>22380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nomus speluncarum (Delarouzée, 1857)</text:p>
          </table:table-cell>
          <table:table-cell office:value-type="float" office:value="223810" calcext:value-type="float">
            <text:p>22381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peotrechus mayeti (Abeille de Perrin, 1875)</text:p>
          </table:table-cell>
          <table:table-cell office:value-type="float" office:value="222774" calcext:value-type="float">
            <text:p>22277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Stomis benoiti Jeannel, 1953</text:p>
          </table:table-cell>
          <table:table-cell office:value-type="float" office:value="222534" calcext:value-type="float">
            <text:p>22253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Tragosoma depsarium (Linnaeus, 1767)</text:p>
          </table:table-cell>
          <table:table-cell office:value-type="float" office:value="223186" calcext:value-type="float">
            <text:p>22318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Trocharanis mestrei (Abeille de Perrin, 1878)</text:p>
          </table:table-cell>
          <table:table-cell office:value-type="float" office:value="223778" calcext:value-type="float">
            <text:p>22377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Coleoptera</text:p>
          </table:table-cell>
          <table:table-cell/>
          <table:table-cell office:value-type="string" calcext:value-type="string">
            <text:p>Troglophyes aubryi Coiffait, 1953</text:p>
          </table:table-cell>
          <table:table-cell office:value-type="float" office:value="223771" calcext:value-type="float">
            <text:p>22377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Ephemeroptera</text:p>
          </table:table-cell>
          <table:table-cell/>
          <table:table-cell office:value-type="string" calcext:value-type="string">
            <text:p>Isonychia ignota (Walker, 1853)</text:p>
          </table:table-cell>
          <table:table-cell office:value-type="float" office:value="29042" calcext:value-type="float">
            <text:p>2904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Argus castillan</text:p>
          </table:table-cell>
          <table:table-cell office:value-type="string" calcext:value-type="string">
            <text:p>Aricia morronensis (Ribbe, 1910)</text:p>
          </table:table-cell>
          <table:table-cell office:value-type="float" office:value="54183" calcext:value-type="float">
            <text:p>5418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Lepidoptera</text:p>
          </table:table-cell>
          <table:table-cell/>
          <table:table-cell office:value-type="string" calcext:value-type="string">
            <text:p>Lycaena helle deslandesi Hemming, 1932</text:p>
          </table:table-cell>
          <table:table-cell office:value-type="float" office:value="608283" calcext:value-type="float">
            <text:p>60828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Piéride de l'Aethionème, Piéride artisan</text:p>
          </table:table-cell>
          <table:table-cell office:value-type="string" calcext:value-type="string">
            <text:p>Pieris ergane (Geyer, 1828)</text:p>
          </table:table-cell>
          <table:table-cell office:value-type="float" office:value="219832" calcext:value-type="float">
            <text:p>21983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Cordulie splendide</text:p>
          </table:table-cell>
          <table:table-cell office:value-type="string" calcext:value-type="string">
            <text:p>Macromia splendens (Pictet, 1843)</text:p>
          </table:table-cell>
          <table:table-cell office:value-type="float" office:value="65384" calcext:value-type="float">
            <text:p>6538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Oedipode grenadine</text:p>
          </table:table-cell>
          <table:table-cell office:value-type="string" calcext:value-type="string">
            <text:p>Acrotylus insubricus insubricus (Scopoli, 1786)</text:p>
          </table:table-cell>
          <table:table-cell office:value-type="float" office:value="432548" calcext:value-type="float">
            <text:p>43254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ntaxie pyrénéenne</text:p>
          </table:table-cell>
          <table:table-cell office:value-type="string" calcext:value-type="string">
            <text:p>Antaxius hispanicus Bolívar, 1884</text:p>
          </table:table-cell>
          <table:table-cell office:value-type="float" office:value="65768" calcext:value-type="float">
            <text:p>6576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Criquet des dunes</text:p>
          </table:table-cell>
          <table:table-cell office:value-type="string" calcext:value-type="string">
            <text:p>Calephorus compressicornis (Latreille, 1804)</text:p>
          </table:table-cell>
          <table:table-cell office:value-type="float" office:value="66226" calcext:value-type="float">
            <text:p>6622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Criquet de Jago</text:p>
          </table:table-cell>
          <table:table-cell office:value-type="string" calcext:value-type="string">
            <text:p>Dociostaurus jagoi occidentalis Soltani, 1978</text:p>
          </table:table-cell>
          <table:table-cell office:value-type="float" office:value="535764" calcext:value-type="float">
            <text:p>53576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Grillon testacé, Grillon de montagne</text:p>
          </table:table-cell>
          <table:table-cell office:value-type="string" calcext:value-type="string">
            <text:p>Eugryllodes pipiens (Dufour, 1820)</text:p>
          </table:table-cell>
          <table:table-cell office:value-type="float" office:value="65928" calcext:value-type="float">
            <text:p>6592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Decticelle des bruyères</text:p>
          </table:table-cell>
          <table:table-cell office:value-type="string" calcext:value-type="string">
            <text:p>Metrioptera brachyptera (Linnaeus, 1761)</text:p>
          </table:table-cell>
          <table:table-cell office:value-type="float" office:value="65718" calcext:value-type="float">
            <text:p>6571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Caloptène languedocien</text:p>
          </table:table-cell>
          <table:table-cell office:value-type="string" calcext:value-type="string">
            <text:p>Paracaloptenus bolivari Uvarov, 1942</text:p>
          </table:table-cell>
          <table:table-cell office:value-type="float" office:value="66279" calcext:value-type="float">
            <text:p>6627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Decticelle côtière</text:p>
          </table:table-cell>
          <table:table-cell office:value-type="string" calcext:value-type="string">
            <text:p>Platycleis affinis Fieber, 1853</text:p>
          </table:table-cell>
          <table:table-cell office:value-type="float" office:value="65710" calcext:value-type="float">
            <text:p>6571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Decticelle des sables</text:p>
          </table:table-cell>
          <table:table-cell office:value-type="string" calcext:value-type="string">
            <text:p>Platycleis sabulosa Azam, 1901</text:p>
          </table:table-cell>
          <table:table-cell office:value-type="float" office:value="65704" calcext:value-type="float">
            <text:p>6570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Barbitiste ventru, <text:s/>Barbitiste queue-dentée</text:p>
          </table:table-cell>
          <table:table-cell office:value-type="string" calcext:value-type="string">
            <text:p>Polysarcus denticauda (Charpentier, 1825)</text:p>
          </table:table-cell>
          <table:table-cell office:value-type="float" office:value="65641" calcext:value-type="float">
            <text:p>6564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Barbitiste à bouclier</text:p>
          </table:table-cell>
          <table:table-cell office:value-type="string" calcext:value-type="string">
            <text:p>Polysarcus scutatus (Brunner von Wattenwyl, 1882)</text:p>
          </table:table-cell>
          <table:table-cell office:value-type="float" office:value="65639" calcext:value-type="float">
            <text:p>6563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Sténobothre cigalin</text:p>
          </table:table-cell>
          <table:table-cell office:value-type="string" calcext:value-type="string">
            <text:p>Stenobothrus fischeri glaucescens Bolívar, 1897</text:p>
          </table:table-cell>
          <table:table-cell office:value-type="float" office:value="432560" calcext:value-type="float">
            <text:p>43256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étrix caucasien, Tétrix des rizières</text:p>
          </table:table-cell>
          <table:table-cell office:value-type="string" calcext:value-type="string">
            <text:p>Tetrix bolivari Saulcy in Azam, 1901</text:p>
          </table:table-cell>
          <table:table-cell office:value-type="float" office:value="66029" calcext:value-type="float">
            <text:p>6602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Decticelle marocaine</text:p>
          </table:table-cell>
          <table:table-cell office:value-type="string" calcext:value-type="string">
            <text:p>Thyreonotus corsicus corsicus (Rambur, 1838)</text:p>
          </table:table-cell>
          <table:table-cell office:value-type="float" office:value="65762" calcext:value-type="float">
            <text:p>6576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ridactyle panaché, Tridactyle varié</text:p>
          </table:table-cell>
          <table:table-cell office:value-type="string" calcext:value-type="string">
            <text:p>Xya variegata Latreille, 1809</text:p>
          </table:table-cell>
          <table:table-cell office:value-type="float" office:value="240285" calcext:value-type="float">
            <text:p>24028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ropodes</text:p>
          </table:table-cell>
          <table:table-cell office:value-type="string" calcext:value-type="string">
            <text:p>Insectes</text:p>
          </table:table-cell>
          <table:table-cell office:value-type="string" calcext:value-type="string">
            <text:p>Phasmida</text:p>
          </table:table-cell>
          <table:table-cell/>
          <table:table-cell office:value-type="string" calcext:value-type="string">
            <text:p>Leptynia hispanica (Bolivar, 1878)</text:p>
          </table:table-cell>
          <table:table-cell office:value-type="float" office:value="66021" calcext:value-type="float">
            <text:p>6602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Sonneur à ventre jaune</text:p>
          </table:table-cell>
          <table:table-cell office:value-type="string" calcext:value-type="string">
            <text:p>Bombina variegata (Linnaeus, 1758)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arnivora</text:p>
          </table:table-cell>
          <table:table-cell office:value-type="string" calcext:value-type="string">
            <text:p>Loup gris</text:p>
          </table:table-cell>
          <table:table-cell office:value-type="string" calcext:value-type="string">
            <text:p>Canis lupus Linnaeus, 1758</text:p>
          </table:table-cell>
          <table:table-cell office:value-type="float" office:value="60577" calcext:value-type="float">
            <text:p>6057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arnivora</text:p>
          </table:table-cell>
          <table:table-cell office:value-type="string" calcext:value-type="string">
            <text:p>Lynx boréal</text:p>
          </table:table-cell>
          <table:table-cell office:value-type="string" calcext:value-type="string">
            <text:p>Lynx lynx (Linnaeus, 1758)</text:p>
          </table:table-cell>
          <table:table-cell office:value-type="float" office:value="60612" calcext:value-type="float">
            <text:p>6061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arnivora</text:p>
          </table:table-cell>
          <table:table-cell office:value-type="string" calcext:value-type="string">
            <text:p>Vison d'Europe, Vison</text:p>
          </table:table-cell>
          <table:table-cell office:value-type="string" calcext:value-type="string">
            <text:p>Mustela lutreola (Linnaeus, 1761)</text:p>
          </table:table-cell>
          <table:table-cell office:value-type="float" office:value="60704" calcext:value-type="float">
            <text:p>6070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arnivora</text:p>
          </table:table-cell>
          <table:table-cell office:value-type="string" calcext:value-type="string">
            <text:p>Ours brun, Ours</text:p>
          </table:table-cell>
          <table:table-cell office:value-type="string" calcext:value-type="string">
            <text:p>Ursus arctos Linnaeus, 1758</text:p>
          </table:table-cell>
          <table:table-cell office:value-type="float" office:value="60826" calcext:value-type="float">
            <text:p>6082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Barbastelle d'Europe, Barbastelle</text:p>
          </table:table-cell>
          <table:table-cell office:value-type="string" calcext:value-type="string">
            <text:p>Barbastella barbastellus (Schreber, 1774)</text:p>
          </table:table-cell>
          <table:table-cell office:value-type="float" office:value="60345" calcext:value-type="float">
            <text:p>6034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Minioptère de Schreibers</text:p>
          </table:table-cell>
          <table:table-cell office:value-type="string" calcext:value-type="string">
            <text:p>Miniopterus schreibersii (Kuhl, 1817)</text:p>
          </table:table-cell>
          <table:table-cell office:value-type="float" office:value="79305" calcext:value-type="float">
            <text:p>7930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Murin d'Alcathoe</text:p>
          </table:table-cell>
          <table:table-cell office:value-type="string" calcext:value-type="string">
            <text:p>Myotis alcathoe Helversen &amp; Heller, 2001</text:p>
          </table:table-cell>
          <table:table-cell office:value-type="float" office:value="79299" calcext:value-type="float">
            <text:p>7929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Murin de Bechstein</text:p>
          </table:table-cell>
          <table:table-cell office:value-type="string" calcext:value-type="string">
            <text:p>Myotis bechsteinii (Kuhl, 1817)</text:p>
          </table:table-cell>
          <table:table-cell office:value-type="float" office:value="79301" calcext:value-type="float">
            <text:p>7930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Petit Murin</text:p>
          </table:table-cell>
          <table:table-cell office:value-type="string" calcext:value-type="string">
            <text:p>Myotis blythii (Tomes, 1857)</text:p>
          </table:table-cell>
          <table:table-cell office:value-type="float" office:value="60427" calcext:value-type="float">
            <text:p>6042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Murin de Capaccini, Vespertilion de Capaccini</text:p>
          </table:table-cell>
          <table:table-cell office:value-type="string" calcext:value-type="string">
            <text:p>Myotis capaccinii (Bonaparte, 1837)</text:p>
          </table:table-cell>
          <table:table-cell office:value-type="float" office:value="60439" calcext:value-type="float">
            <text:p>6043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Murin à oreilles échancrées, Vespertilion à oreilles échancrées</text:p>
          </table:table-cell>
          <table:table-cell office:value-type="string" calcext:value-type="string">
            <text:p>Myotis emarginatus (E. Geoffroy, 1806)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Grand Murin</text:p>
          </table:table-cell>
          <table:table-cell office:value-type="string" calcext:value-type="string">
            <text:p>Myotis myotis (Borkhausen, 1797)</text:p>
          </table:table-cell>
          <table:table-cell office:value-type="float" office:value="60418" calcext:value-type="float">
            <text:p>6041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Grande Noctule</text:p>
          </table:table-cell>
          <table:table-cell office:value-type="string" calcext:value-type="string">
            <text:p>Nyctalus lasiopterus (Schreber, 1780)</text:p>
          </table:table-cell>
          <table:table-cell office:value-type="float" office:value="60457" calcext:value-type="float">
            <text:p>6045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Pipistrelle pygmée</text:p>
          </table:table-cell>
          <table:table-cell office:value-type="string" calcext:value-type="string">
            <text:p>Pipistrellus pygmaeus (Leach, 1825)</text:p>
          </table:table-cell>
          <table:table-cell office:value-type="float" office:value="60489" calcext:value-type="float">
            <text:p>6048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Oreillard montagnard</text:p>
          </table:table-cell>
          <table:table-cell office:value-type="string" calcext:value-type="string">
            <text:p>Plecotus macrobullaris Kuzjakin, 1965</text:p>
          </table:table-cell>
          <table:table-cell office:value-type="float" office:value="163463" calcext:value-type="float">
            <text:p>16346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Rhinolophe euryale</text:p>
          </table:table-cell>
          <table:table-cell office:value-type="string" calcext:value-type="string">
            <text:p>Rhinolophus euryale Blasius, 1853</text:p>
          </table:table-cell>
          <table:table-cell office:value-type="float" office:value="60330" calcext:value-type="float">
            <text:p>6033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Grand rhinolophe</text:p>
          </table:table-cell>
          <table:table-cell office:value-type="string" calcext:value-type="string">
            <text:p>Rhinolophus ferrumequinum (Schreber, 1774)</text:p>
          </table:table-cell>
          <table:table-cell office:value-type="float" office:value="60295" calcext:value-type="float">
            <text:p>6029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Petit rhinolophe</text:p>
          </table:table-cell>
          <table:table-cell office:value-type="string" calcext:value-type="string">
            <text:p>Rhinolophus hipposideros (Bechstein, 1800)</text:p>
          </table:table-cell>
          <table:table-cell office:value-type="float" office:value="60313" calcext:value-type="float">
            <text:p>6031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Rhinolophe de Méhely</text:p>
          </table:table-cell>
          <table:table-cell office:value-type="string" calcext:value-type="string">
            <text:p>Rhinolophus mehelyi Matschie, 1901</text:p>
          </table:table-cell>
          <table:table-cell office:value-type="float" office:value="60337" calcext:value-type="float">
            <text:p>6033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Soricomorpha</text:p>
          </table:table-cell>
          <table:table-cell office:value-type="string" calcext:value-type="string">
            <text:p>Desman des Pyrénées</text:p>
          </table:table-cell>
          <table:table-cell office:value-type="string" calcext:value-type="string">
            <text:p>Galemys pyrenaicus (E. Geoffroy, 1811)</text:p>
          </table:table-cell>
          <table:table-cell office:value-type="float" office:value="60243" calcext:value-type="float">
            <text:p>6024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Vautour moine</text:p>
          </table:table-cell>
          <table:table-cell office:value-type="string" calcext:value-type="string">
            <text:p>Aegypius monachus (Linnaeus, 1766)</text:p>
          </table:table-cell>
          <table:table-cell office:value-type="float" office:value="2869" calcext:value-type="float">
            <text:p>286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Départeme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igle royal</text:p>
          </table:table-cell>
          <table:table-cell office:value-type="string" calcext:value-type="string">
            <text:p>Aquila chrysaetos (Linnaeus, 1758)</text:p>
          </table:table-cell>
          <table:table-cell office:value-type="float" office:value="2645" calcext:value-type="float">
            <text:p>264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Départeme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Circaète Jean-le-Blanc</text:p>
          </table:table-cell>
          <table:table-cell office:value-type="string" calcext:value-type="string">
            <text:p>Circaetus gallicus (Gmelin, 1788)</text:p>
          </table:table-cell>
          <table:table-cell office:value-type="float" office:value="2873" calcext:value-type="float">
            <text:p>287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Busard Saint-Martin</text:p>
          </table:table-cell>
          <table:table-cell office:value-type="string" calcext:value-type="string">
            <text:p>Circus cyaneus (Linnaeus, 1758)</text:p>
          </table:table-cell>
          <table:table-cell office:value-type="float" office:value="2881" calcext:value-type="float">
            <text:p>288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Busard cendré</text:p>
          </table:table-cell>
          <table:table-cell office:value-type="string" calcext:value-type="string">
            <text:p>Circus pygargus (Linnaeus, 1758)</text:p>
          </table:table-cell>
          <table:table-cell office:value-type="float" office:value="2887" calcext:value-type="float">
            <text:p>288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Élanion blanc</text:p>
          </table:table-cell>
          <table:table-cell office:value-type="string" calcext:value-type="string">
            <text:p>Elanus caeruleus (Desfontaines, 1789)</text:p>
          </table:table-cell>
          <table:table-cell office:value-type="float" office:value="2836" calcext:value-type="float">
            <text:p>283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Gypaète barbu</text:p>
          </table:table-cell>
          <table:table-cell office:value-type="string" calcext:value-type="string">
            <text:p>Gypaetus barbatus (Linnaeus, 1758)</text:p>
          </table:table-cell>
          <table:table-cell office:value-type="float" office:value="2852" calcext:value-type="float">
            <text:p>285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Départeme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igle botté</text:p>
          </table:table-cell>
          <table:table-cell office:value-type="string" calcext:value-type="string">
            <text:p>Hieraaetus pennatus (Gmelin, 1788)</text:p>
          </table:table-cell>
          <table:table-cell office:value-type="float" office:value="2651" calcext:value-type="float">
            <text:p>265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Milan royal</text:p>
          </table:table-cell>
          <table:table-cell office:value-type="string" calcext:value-type="string">
            <text:p>Milvus milvus (Linnaeus, 1758)</text:p>
          </table:table-cell>
          <table:table-cell office:value-type="float" office:value="2844" calcext:value-type="float">
            <text:p>284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Vautour percnoptère</text:p>
          </table:table-cell>
          <table:table-cell office:value-type="string" calcext:value-type="string">
            <text:p>Neophron percnopterus (Linnaeus, 1758)</text:p>
          </table:table-cell>
          <table:table-cell office:value-type="float" office:value="2856" calcext:value-type="float">
            <text:p>285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Départeme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Balbuzard pêcheur</text:p>
          </table:table-cell>
          <table:table-cell office:value-type="string" calcext:value-type="string">
            <text:p>Pandion haliaetus (Linnaeus, 1758)</text:p>
          </table:table-cell>
          <table:table-cell office:value-type="float" office:value="2660" calcext:value-type="float">
            <text:p>266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Canard chipeau</text:p>
          </table:table-cell>
          <table:table-cell office:value-type="string" calcext:value-type="string">
            <text:p>Mareca strepera (Linnaeus, 1758)</text:p>
          </table:table-cell>
          <table:table-cell office:value-type="float" office:value="836203" calcext:value-type="float">
            <text:p>83620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Tadorne de Belon</text:p>
          </table:table-cell>
          <table:table-cell office:value-type="string" calcext:value-type="string">
            <text:p>Tadorna tadorna (Linnaeus, 1758)</text:p>
          </table:table-cell>
          <table:table-cell office:value-type="float" office:value="2767" calcext:value-type="float">
            <text:p>276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aprimulgiformes</text:p>
          </table:table-cell>
          <table:table-cell office:value-type="string" calcext:value-type="string">
            <text:p>Martinet pâle</text:p>
          </table:table-cell>
          <table:table-cell office:value-type="string" calcext:value-type="string">
            <text:p>Apus pallidus (Shelley, 1870)</text:p>
          </table:table-cell>
          <table:table-cell office:value-type="float" office:value="3555" calcext:value-type="float">
            <text:p>355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aprimulgiformes</text:p>
          </table:table-cell>
          <table:table-cell office:value-type="string" calcext:value-type="string">
            <text:p>Martinet à ventre blanc, Martinet alpin</text:p>
          </table:table-cell>
          <table:table-cell office:value-type="string" calcext:value-type="string">
            <text:p>Tachymarptis melba (Linnaeus, 1758)</text:p>
          </table:table-cell>
          <table:table-cell office:value-type="float" office:value="3561" calcext:value-type="float">
            <text:p>356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evalier guignette</text:p>
          </table:table-cell>
          <table:table-cell office:value-type="string" calcext:value-type="string">
            <text:p>Actitis hypoleucos (Linnaeus, 1758)</text:p>
          </table:table-cell>
          <table:table-cell office:value-type="float" office:value="2616" calcext:value-type="float">
            <text:p>261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Oedicnème criard</text:p>
          </table:table-cell>
          <table:table-cell office:value-type="string" calcext:value-type="string">
            <text:p>Burhinus oedicnemus (Linnaeus, 1758)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Petit Gravelot</text:p>
          </table:table-cell>
          <table:table-cell office:value-type="string" calcext:value-type="string">
            <text:p>Charadrius dubius Scopoli, 1786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Mouette rieuse</text:p>
          </table:table-cell>
          <table:table-cell office:value-type="string" calcext:value-type="string">
            <text:p>Chroicocephalus ridibundus (Linnaeus, 1766)</text:p>
          </table:table-cell>
          <table:table-cell office:value-type="float" office:value="530157" calcext:value-type="float">
            <text:p>53015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Échasse blanche</text:p>
          </table:table-cell>
          <table:table-cell office:value-type="string" calcext:value-type="string">
            <text:p>Himantopus himantopus (Linnaeus, 1758)</text:p>
          </table:table-cell>
          <table:table-cell office:value-type="float" office:value="3112" calcext:value-type="float">
            <text:p>311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ourlis cendré</text:p>
          </table:table-cell>
          <table:table-cell office:value-type="string" calcext:value-type="string">
            <text:p>Numenius arquata (Linnaeus, 1758)</text:p>
          </table:table-cell>
          <table:table-cell office:value-type="float" office:value="2576" calcext:value-type="float">
            <text:p>257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terne pierregarin</text:p>
          </table:table-cell>
          <table:table-cell office:value-type="string" calcext:value-type="string">
            <text:p>Sterna hirundo Linnaeus, 1758</text:p>
          </table:table-cell>
          <table:table-cell office:value-type="float" office:value="3343" calcext:value-type="float">
            <text:p>334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Vanneau huppé</text:p>
          </table:table-cell>
          <table:table-cell office:value-type="string" calcext:value-type="string">
            <text:p>Vanellus vanellus (Linnaeus, 1758)</text:p>
          </table:table-cell>
          <table:table-cell office:value-type="float" office:value="3187" calcext:value-type="float">
            <text:p>318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olumbiformes</text:p>
          </table:table-cell>
          <table:table-cell office:value-type="string" calcext:value-type="string">
            <text:p>Pigeon biset</text:p>
          </table:table-cell>
          <table:table-cell office:value-type="string" calcext:value-type="string">
            <text:p>Columba livia Gmelin, 1789</text:p>
          </table:table-cell>
          <table:table-cell office:value-type="float" office:value="3420" calcext:value-type="float">
            <text:p>342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olumbiformes</text:p>
          </table:table-cell>
          <table:table-cell office:value-type="string" calcext:value-type="string">
            <text:p>Pigeon colombin</text:p>
          </table:table-cell>
          <table:table-cell office:value-type="string" calcext:value-type="string">
            <text:p>Columba oenas Linnaeus, 1758</text:p>
          </table:table-cell>
          <table:table-cell office:value-type="float" office:value="3422" calcext:value-type="float">
            <text:p>342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oraciiformes</text:p>
          </table:table-cell>
          <table:table-cell office:value-type="string" calcext:value-type="string">
            <text:p>Guêpier d'Europe</text:p>
          </table:table-cell>
          <table:table-cell office:value-type="string" calcext:value-type="string">
            <text:p>Merops apiaster Linnaeus, 1758</text:p>
          </table:table-cell>
          <table:table-cell office:value-type="float" office:value="3582" calcext:value-type="float">
            <text:p>358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Falconiformes</text:p>
          </table:table-cell>
          <table:table-cell office:value-type="string" calcext:value-type="string">
            <text:p>Faucon pèlerin</text:p>
          </table:table-cell>
          <table:table-cell office:value-type="string" calcext:value-type="string">
            <text:p>Falco peregrinus Tunstall, 1771</text:p>
          </table:table-cell>
          <table:table-cell office:value-type="float" office:value="2938" calcext:value-type="float">
            <text:p>293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Départeme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Galliformes</text:p>
          </table:table-cell>
          <table:table-cell/>
          <table:table-cell office:value-type="string" calcext:value-type="string">
            <text:p>Lagopus muta pyrenaica Hartert, 1921</text:p>
          </table:table-cell>
          <table:table-cell office:value-type="float" office:value="534782" calcext:value-type="float">
            <text:p>53478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Galliformes</text:p>
          </table:table-cell>
          <table:table-cell/>
          <table:table-cell office:value-type="string" calcext:value-type="string">
            <text:p>Perdix perdix perdix (Linnaeus, 1758)</text:p>
          </table:table-cell>
          <table:table-cell office:value-type="float" office:value="458693" calcext:value-type="float">
            <text:p>45869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Galliformes</text:p>
          </table:table-cell>
          <table:table-cell/>
          <table:table-cell office:value-type="string" calcext:value-type="string">
            <text:p>Tetrao urogallus aquitanicus Ingram, 1915</text:p>
          </table:table-cell>
          <table:table-cell office:value-type="float" office:value="2966" calcext:value-type="float">
            <text:p>296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âle des genêts</text:p>
          </table:table-cell>
          <table:table-cell office:value-type="string" calcext:value-type="string">
            <text:p>Crex crex (Linnaeus, 1758)</text:p>
          </table:table-cell>
          <table:table-cell office:value-type="float" office:value="3053" calcext:value-type="float">
            <text:p>305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Foulque macroule</text:p>
          </table:table-cell>
          <table:table-cell office:value-type="string" calcext:value-type="string">
            <text:p>Fulica atra Linnaeus, 1758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Marouette ponctuée</text:p>
          </table:table-cell>
          <table:table-cell office:value-type="string" calcext:value-type="string">
            <text:p>Porzana porzana (Linnaeus, 1766)</text:p>
          </table:table-cell>
          <table:table-cell office:value-type="float" office:value="3039" calcext:value-type="float">
            <text:p>303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âle d'eau</text:p>
          </table:table-cell>
          <table:table-cell office:value-type="string" calcext:value-type="string">
            <text:p>Rallus aquaticus Linnaeus, 1758</text:p>
          </table:table-cell>
          <table:table-cell office:value-type="float" office:value="3036" calcext:value-type="float">
            <text:p>303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Otidiformes</text:p>
          </table:table-cell>
          <table:table-cell office:value-type="string" calcext:value-type="string">
            <text:p>Grande Outarde, Outarde barbue</text:p>
          </table:table-cell>
          <table:table-cell office:value-type="string" calcext:value-type="string">
            <text:p>Otis tarda Linnaeus, 1758</text:p>
          </table:table-cell>
          <table:table-cell office:value-type="float" office:value="3101" calcext:value-type="float">
            <text:p>310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Otidiformes</text:p>
          </table:table-cell>
          <table:table-cell office:value-type="string" calcext:value-type="string">
            <text:p>Outarde canepetière</text:p>
          </table:table-cell>
          <table:table-cell office:value-type="string" calcext:value-type="string">
            <text:p>Tetrax tetrax (Linnaeus, 1758)</text:p>
          </table:table-cell>
          <table:table-cell office:value-type="float" office:value="3089" calcext:value-type="float">
            <text:p>308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Départeme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Rousserolle turdoïde</text:p>
          </table:table-cell>
          <table:table-cell office:value-type="string" calcext:value-type="string">
            <text:p>Acrocephalus arundinaceus (Linnaeus, 1758)</text:p>
          </table:table-cell>
          <table:table-cell office:value-type="float" office:value="4198" calcext:value-type="float">
            <text:p>419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Rousserolle effarvatte</text:p>
          </table:table-cell>
          <table:table-cell office:value-type="string" calcext:value-type="string">
            <text:p>Acrocephalus scirpaceus (Hermann, 1804)</text:p>
          </table:table-cell>
          <table:table-cell office:value-type="float" office:value="4195" calcext:value-type="float">
            <text:p>419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ipit rousseline</text:p>
          </table:table-cell>
          <table:table-cell office:value-type="string" calcext:value-type="string">
            <text:p>Anthus campestris (Linnaeus, 1758)</text:p>
          </table:table-cell>
          <table:table-cell office:value-type="float" office:value="3713" calcext:value-type="float">
            <text:p>371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ipit farlouse</text:p>
          </table:table-cell>
          <table:table-cell office:value-type="string" calcext:value-type="string">
            <text:p>Anthus pratensis (Linnaeus, 1758)</text:p>
          </table:table-cell>
          <table:table-cell office:value-type="float" office:value="3726" calcext:value-type="float">
            <text:p>372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Alouette calandrelle</text:p>
          </table:table-cell>
          <table:table-cell office:value-type="string" calcext:value-type="string">
            <text:p>Calandrella brachydactyla (Leisler, 1814)</text:p>
          </table:table-cell>
          <table:table-cell office:value-type="float" office:value="3649" calcext:value-type="float">
            <text:p>364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Linotte mélodieuse</text:p>
          </table:table-cell>
          <table:table-cell office:value-type="string" calcext:value-type="string">
            <text:p>Carduelis cannabina (Linnaeus, 1758)</text:p>
          </table:table-cell>
          <table:table-cell office:value-type="float" office:value="4588" calcext:value-type="float">
            <text:p>458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isticole des joncs</text:p>
          </table:table-cell>
          <table:table-cell office:value-type="string" calcext:value-type="string">
            <text:p>Cisticola juncidis (Rafinesque, 1810)</text:p>
          </table:table-cell>
          <table:table-cell office:value-type="float" office:value="4155" calcext:value-type="float">
            <text:p>415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orbeau freux</text:p>
          </table:table-cell>
          <table:table-cell office:value-type="string" calcext:value-type="string">
            <text:p>Corvus frugilegus Linnaeus, 1758</text:p>
          </table:table-cell>
          <table:table-cell office:value-type="float" office:value="4501" calcext:value-type="float">
            <text:p>450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Hirondelle de fenêtre</text:p>
          </table:table-cell>
          <table:table-cell office:value-type="string" calcext:value-type="string">
            <text:p>Delichon urbicum (Linnaeus, 1758)</text:p>
          </table:table-cell>
          <table:table-cell office:value-type="float" office:value="459478" calcext:value-type="float">
            <text:p>45947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Bruant ortolan</text:p>
          </table:table-cell>
          <table:table-cell office:value-type="string" calcext:value-type="string">
            <text:p>Emberiza hortulana Linnaeus, 1758</text:p>
          </table:table-cell>
          <table:table-cell office:value-type="float" office:value="4665" calcext:value-type="float">
            <text:p>466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Gobemouche noir</text:p>
          </table:table-cell>
          <table:table-cell office:value-type="string" calcext:value-type="string">
            <text:p>Ficedula hypoleuca (Pallas, 1764)</text:p>
          </table:table-cell>
          <table:table-cell office:value-type="float" office:value="4330" calcext:value-type="float">
            <text:p>433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Hirondelle rustique, Hirondelle de cheminée</text:p>
          </table:table-cell>
          <table:table-cell office:value-type="string" calcext:value-type="string">
            <text:p>Hirundo rustica Linnaeus, 1758</text:p>
          </table:table-cell>
          <table:table-cell office:value-type="float" office:value="3696" calcext:value-type="float">
            <text:p>369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ie-grièche grise</text:p>
          </table:table-cell>
          <table:table-cell office:value-type="string" calcext:value-type="string">
            <text:p>Lanius excubitor Linnaeus, 1758</text:p>
          </table:table-cell>
          <table:table-cell office:value-type="float" office:value="3814" calcext:value-type="float">
            <text:p>381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ie-grièche méridionale</text:p>
          </table:table-cell>
          <table:table-cell office:value-type="string" calcext:value-type="string">
            <text:p>Lanius meridionalis Temminck, 1820</text:p>
          </table:table-cell>
          <table:table-cell office:value-type="float" office:value="199409" calcext:value-type="float">
            <text:p>19940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ie-grièche à poitrine rose</text:p>
          </table:table-cell>
          <table:table-cell office:value-type="string" calcext:value-type="string">
            <text:p>Lanius minor Gmelin, 1788</text:p>
          </table:table-cell>
          <table:table-cell office:value-type="float" office:value="3811" calcext:value-type="float">
            <text:p>381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ie-grièche à tête rousse</text:p>
          </table:table-cell>
          <table:table-cell office:value-type="string" calcext:value-type="string">
            <text:p>Lanius senator Linnaeus, 1758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Alouette calandre</text:p>
          </table:table-cell>
          <table:table-cell office:value-type="string" calcext:value-type="string">
            <text:p>Melanocorypha calandra (Linnaeus, 1766)</text:p>
          </table:table-cell>
          <table:table-cell office:value-type="float" office:value="3644" calcext:value-type="float">
            <text:p>364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onticole de roche, Merle de roche</text:p>
          </table:table-cell>
          <table:table-cell office:value-type="string" calcext:value-type="string">
            <text:p>Monticola saxatilis (Linnaeus, 1758)</text:p>
          </table:table-cell>
          <table:table-cell office:value-type="float" office:value="4084" calcext:value-type="float">
            <text:p>408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onticole bleu, Merle bleu</text:p>
          </table:table-cell>
          <table:table-cell office:value-type="string" calcext:value-type="string">
            <text:p>Monticola solitarius (Linnaeus, 1758)</text:p>
          </table:table-cell>
          <table:table-cell office:value-type="float" office:value="4087" calcext:value-type="float">
            <text:p>408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raquet oreillard</text:p>
          </table:table-cell>
          <table:table-cell office:value-type="string" calcext:value-type="string">
            <text:p>Oenanthe hispanica (Linnaeus, 1758)</text:p>
          </table:table-cell>
          <table:table-cell office:value-type="float" office:value="4074" calcext:value-type="float">
            <text:p>407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oineau friquet</text:p>
          </table:table-cell>
          <table:table-cell office:value-type="string" calcext:value-type="string">
            <text:p>Passer montanus (Linnaeus, 1758)</text:p>
          </table:table-cell>
          <table:table-cell office:value-type="float" office:value="4532" calcext:value-type="float">
            <text:p>453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ouillot siffleur</text:p>
          </table:table-cell>
          <table:table-cell office:value-type="string" calcext:value-type="string">
            <text:p>Phylloscopus sibilatrix (Bechstein, 1793)</text:p>
          </table:table-cell>
          <table:table-cell office:value-type="float" office:value="4272" calcext:value-type="float">
            <text:p>427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hocard à bec jaune</text:p>
          </table:table-cell>
          <table:table-cell office:value-type="string" calcext:value-type="string">
            <text:p>Pyrrhocorax graculus (Linnaeus, 1766)</text:p>
          </table:table-cell>
          <table:table-cell office:value-type="float" office:value="4485" calcext:value-type="float">
            <text:p>448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rave à bec rouge</text:p>
          </table:table-cell>
          <table:table-cell office:value-type="string" calcext:value-type="string">
            <text:p>Pyrrhocorax pyrrhocorax (Linnaeus, 1758)</text:p>
          </table:table-cell>
          <table:table-cell office:value-type="float" office:value="4488" calcext:value-type="float">
            <text:p>448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Bouvreuil pivoine</text:p>
          </table:table-cell>
          <table:table-cell office:value-type="string" calcext:value-type="string">
            <text:p>Pyrrhula pyrrhula (Linnaeus, 1758)</text:p>
          </table:table-cell>
          <table:table-cell office:value-type="float" office:value="4619" calcext:value-type="float">
            <text:p>461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Rémiz penduline, Mésange rémiz</text:p>
          </table:table-cell>
          <table:table-cell office:value-type="string" calcext:value-type="string">
            <text:p>Remiz pendulinus (Linnaeus, 1758)</text:p>
          </table:table-cell>
          <table:table-cell office:value-type="float" office:value="3798" calcext:value-type="float">
            <text:p>379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Hirondelle de rivage</text:p>
          </table:table-cell>
          <table:table-cell office:value-type="string" calcext:value-type="string">
            <text:p>Riparia riparia (Linnaeus, 1758)</text:p>
          </table:table-cell>
          <table:table-cell office:value-type="float" office:value="3688" calcext:value-type="float">
            <text:p>368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raquet tarier, Tarier des prés</text:p>
          </table:table-cell>
          <table:table-cell office:value-type="string" calcext:value-type="string">
            <text:p>Saxicola rubetra (Linnaeus, 1758)</text:p>
          </table:table-cell>
          <table:table-cell office:value-type="float" office:value="4049" calcext:value-type="float">
            <text:p>404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auvette des jardins</text:p>
          </table:table-cell>
          <table:table-cell office:value-type="string" calcext:value-type="string">
            <text:p>Sylvia borin (Boddaert, 1783)</text:p>
          </table:table-cell>
          <table:table-cell office:value-type="float" office:value="4254" calcext:value-type="float">
            <text:p>425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auvette à lunettes</text:p>
          </table:table-cell>
          <table:table-cell office:value-type="string" calcext:value-type="string">
            <text:p>Sylvia conspicillata Temminck, 1820</text:p>
          </table:table-cell>
          <table:table-cell office:value-type="float" office:value="4227" calcext:value-type="float">
            <text:p>422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auvette orphée</text:p>
          </table:table-cell>
          <table:table-cell office:value-type="string" calcext:value-type="string">
            <text:p>Sylvia hortensis (Gmelin, 1789)</text:p>
          </table:table-cell>
          <table:table-cell office:value-type="float" office:value="4242" calcext:value-type="float">
            <text:p>424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auvette mélanocéphale</text:p>
          </table:table-cell>
          <table:table-cell office:value-type="string" calcext:value-type="string">
            <text:p>Sylvia melanocephala (Gmelin, 1789)</text:p>
          </table:table-cell>
          <table:table-cell office:value-type="float" office:value="4232" calcext:value-type="float">
            <text:p>423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auvette pitchou</text:p>
          </table:table-cell>
          <table:table-cell office:value-type="string" calcext:value-type="string">
            <text:p>Sylvia undata (Boddaert, 1783)</text:p>
          </table:table-cell>
          <table:table-cell office:value-type="float" office:value="4221" calcext:value-type="float">
            <text:p>422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Grive litorne</text:p>
          </table:table-cell>
          <table:table-cell office:value-type="string" calcext:value-type="string">
            <text:p>Turdus pilaris Linnaeus, 1758</text:p>
          </table:table-cell>
          <table:table-cell office:value-type="float" office:value="4127" calcext:value-type="float">
            <text:p>412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Héron pourpré</text:p>
          </table:table-cell>
          <table:table-cell office:value-type="string" calcext:value-type="string">
            <text:p>Ardea purpurea Linnaeus, 1766</text:p>
          </table:table-cell>
          <table:table-cell office:value-type="float" office:value="2508" calcext:value-type="float">
            <text:p>250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Héron crabier, Crabier chevelu</text:p>
          </table:table-cell>
          <table:table-cell office:value-type="string" calcext:value-type="string">
            <text:p>Ardeola ralloides (Scopoli, 1769)</text:p>
          </table:table-cell>
          <table:table-cell office:value-type="float" office:value="2486" calcext:value-type="float">
            <text:p>248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Cigogne blanche</text:p>
          </table:table-cell>
          <table:table-cell office:value-type="string" calcext:value-type="string">
            <text:p>Ciconia ciconia (Linnaeus, 1758)</text:p>
          </table:table-cell>
          <table:table-cell office:value-type="float" office:value="2517" calcext:value-type="float">
            <text:p>251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Cigogne noire</text:p>
          </table:table-cell>
          <table:table-cell office:value-type="string" calcext:value-type="string">
            <text:p>Ciconia nigra (Linnaeus, 1758)</text:p>
          </table:table-cell>
          <table:table-cell office:value-type="float" office:value="2514" calcext:value-type="float">
            <text:p>251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Butor blongios, Blongios nain</text:p>
          </table:table-cell>
          <table:table-cell office:value-type="string" calcext:value-type="string">
            <text:p>Ixobrychus minutus (Linnaeus, 1766)</text:p>
          </table:table-cell>
          <table:table-cell office:value-type="float" office:value="2477" calcext:value-type="float">
            <text:p>247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Départeme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Héron bihoreau, Bihoreau gris</text:p>
          </table:table-cell>
          <table:table-cell office:value-type="string" calcext:value-type="string">
            <text:p>Nycticorax nycticorax (Linnaeus, 1758)</text:p>
          </table:table-cell>
          <table:table-cell office:value-type="float" office:value="2481" calcext:value-type="float">
            <text:p>248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 à dos blanc</text:p>
          </table:table-cell>
          <table:table-cell office:value-type="string" calcext:value-type="string">
            <text:p>Dendrocopos leucotos (Bechstein, 1803)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Torcol fourmilier</text:p>
          </table:table-cell>
          <table:table-cell office:value-type="string" calcext:value-type="string">
            <text:p>Jynx torquilla Linnaeus, 1758</text:p>
          </table:table-cell>
          <table:table-cell office:value-type="float" office:value="3595" calcext:value-type="float">
            <text:p>359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Nyctale de Tengmalm, Chouette de Tengmalm</text:p>
          </table:table-cell>
          <table:table-cell office:value-type="string" calcext:value-type="string">
            <text:p>Aegolius funereus (Linnaeus, 1758)</text:p>
          </table:table-cell>
          <table:table-cell office:value-type="float" office:value="3533" calcext:value-type="float">
            <text:p>353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Chouette chevêche, Chevêche d'Athéna</text:p>
          </table:table-cell>
          <table:table-cell office:value-type="string" calcext:value-type="string">
            <text:p>Athene noctua (Scopoli, 1769)</text:p>
          </table:table-cell>
          <table:table-cell office:value-type="float" office:value="3511" calcext:value-type="float">
            <text:p>351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Grand-duc d'Europe</text:p>
          </table:table-cell>
          <table:table-cell office:value-type="string" calcext:value-type="string">
            <text:p>Bubo bubo (Linnaeus, 1758)</text:p>
          </table:table-cell>
          <table:table-cell office:value-type="float" office:value="3493" calcext:value-type="float">
            <text:p>349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Départeme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Chouette effraie, Effraie des clochers</text:p>
          </table:table-cell>
          <table:table-cell office:value-type="string" calcext:value-type="string">
            <text:p>Tyto alba (Scopoli, 1769)</text:p>
          </table:table-cell>
          <table:table-cell office:value-type="float" office:value="3482" calcext:value-type="float">
            <text:p>348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Anguilliformes</text:p>
          </table:table-cell>
          <table:table-cell office:value-type="string" calcext:value-type="string">
            <text:p>Anguille européenne</text:p>
          </table:table-cell>
          <table:table-cell office:value-type="string" calcext:value-type="string">
            <text:p>Anguilla anguilla (Linnaeus, 1758)</text:p>
          </table:table-cell>
          <table:table-cell office:value-type="float" office:value="66832" calcext:value-type="float">
            <text:p>6683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Clupeiformes</text:p>
          </table:table-cell>
          <table:table-cell office:value-type="string" calcext:value-type="string">
            <text:p>Alose vraie, Grande Alose</text:p>
          </table:table-cell>
          <table:table-cell office:value-type="string" calcext:value-type="string">
            <text:p>Alosa alosa (Linnaeus, 1758)</text:p>
          </table:table-cell>
          <table:table-cell office:value-type="float" office:value="66967" calcext:value-type="float">
            <text:p>6696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Cypriniformes</text:p>
          </table:table-cell>
          <table:table-cell office:value-type="string" calcext:value-type="string">
            <text:p>Loche de rivière, Loche épineuse</text:p>
          </table:table-cell>
          <table:table-cell office:value-type="string" calcext:value-type="string">
            <text:p>Cobitis taenia Linnaeus, 1758</text:p>
          </table:table-cell>
          <table:table-cell office:value-type="float" office:value="67506" calcext:value-type="float">
            <text:p>6750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Esociformes</text:p>
          </table:table-cell>
          <table:table-cell office:value-type="string" calcext:value-type="string">
            <text:p>Brochet</text:p>
          </table:table-cell>
          <table:table-cell office:value-type="string" calcext:value-type="string">
            <text:p>Esox lucius Linnaeus, 1758</text:p>
          </table:table-cell>
          <table:table-cell office:value-type="float" office:value="67606" calcext:value-type="float">
            <text:p>6760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Petromyzontiformes</text:p>
          </table:table-cell>
          <table:table-cell office:value-type="string" calcext:value-type="string">
            <text:p>Lamproie de rivière, Lamproie fluviatile</text:p>
          </table:table-cell>
          <table:table-cell office:value-type="string" calcext:value-type="string">
            <text:p>Lampetra fluviatilis (Linnaeus, 1758)</text:p>
          </table:table-cell>
          <table:table-cell office:value-type="float" office:value="66330" calcext:value-type="float">
            <text:p>6633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Salmoniformes</text:p>
          </table:table-cell>
          <table:table-cell office:value-type="string" calcext:value-type="string">
            <text:p>Saumon atlantique</text:p>
          </table:table-cell>
          <table:table-cell office:value-type="string" calcext:value-type="string">
            <text:p>Salmo salar Linnaeus, 1758</text:p>
          </table:table-cell>
          <table:table-cell office:value-type="float" office:value="67765" calcext:value-type="float">
            <text:p>6776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Reptiles</text:p>
          </table:table-cell>
          <table:table-cell office:value-type="string" calcext:value-type="string">
            <text:p>Squamata</text:p>
          </table:table-cell>
          <table:table-cell office:value-type="string" calcext:value-type="string">
            <text:p>Vipère aspic</text:p>
          </table:table-cell>
          <table:table-cell office:value-type="string" calcext:value-type="string">
            <text:p>Vipera aspis (Linnaeus, 1758)</text:p>
          </table:table-cell>
          <table:table-cell office:value-type="float" office:value="78130" calcext:value-type="float">
            <text:p>7813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rdés</text:p>
          </table:table-cell>
          <table:table-cell office:value-type="string" calcext:value-type="string">
            <text:p>Reptiles</text:p>
          </table:table-cell>
          <table:table-cell office:value-type="string" calcext:value-type="string">
            <text:p>Testudines</text:p>
          </table:table-cell>
          <table:table-cell office:value-type="string" calcext:value-type="string">
            <text:p>Cistude d'Europe</text:p>
          </table:table-cell>
          <table:table-cell office:value-type="string" calcext:value-type="string">
            <text:p>Emys orbicularis (Linnaeus, 1758)</text:p>
          </table:table-cell>
          <table:table-cell office:value-type="float" office:value="77381" calcext:value-type="float">
            <text:p>7738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chinodermes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Aspidochirotida</text:p>
          </table:table-cell>
          <table:table-cell/>
          <table:table-cell office:value-type="string" calcext:value-type="string">
            <text:p>Holothuria (Mertensiothuria) hilla Lesson, 1830</text:p>
          </table:table-cell>
          <table:table-cell office:value-type="float" office:value="628878" calcext:value-type="float">
            <text:p>62887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Bivalves</text:p>
          </table:table-cell>
          <table:table-cell office:value-type="string" calcext:value-type="string">
            <text:p>Unionida</text:p>
          </table:table-cell>
          <table:table-cell office:value-type="string" calcext:value-type="string">
            <text:p>Grande mulette</text:p>
          </table:table-cell>
          <table:table-cell office:value-type="string" calcext:value-type="string">
            <text:p>Margaritifera auricularia (Spengler, 1793)</text:p>
          </table:table-cell>
          <table:table-cell office:value-type="float" office:value="64437" calcext:value-type="float">
            <text:p>6443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Bivalves</text:p>
          </table:table-cell>
          <table:table-cell office:value-type="string" calcext:value-type="string">
            <text:p>Unionida</text:p>
          </table:table-cell>
          <table:table-cell office:value-type="string" calcext:value-type="string">
            <text:p>Mulette perlière, Moule perlière</text:p>
          </table:table-cell>
          <table:table-cell office:value-type="string" calcext:value-type="string">
            <text:p>Margaritifera margaritifera (Linnaeus, 1758)</text:p>
          </table:table-cell>
          <table:table-cell office:value-type="float" office:value="64435" calcext:value-type="float">
            <text:p>6443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Maille 10x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Architaenioglossa</text:p>
          </table:table-cell>
          <table:table-cell office:value-type="string" calcext:value-type="string">
            <text:p>Aiguillette bordée</text:p>
          </table:table-cell>
          <table:table-cell office:value-type="string" calcext:value-type="string">
            <text:p>Acicula lineata lineata (Draparnaud, 1801)</text:p>
          </table:table-cell>
          <table:table-cell office:value-type="float" office:value="162699" calcext:value-type="float">
            <text:p>16269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Cycloneritimorpha</text:p>
          </table:table-cell>
          <table:table-cell office:value-type="string" calcext:value-type="string">
            <text:p>Nérite des Pyrénées</text:p>
          </table:table-cell>
          <table:table-cell office:value-type="string" calcext:value-type="string">
            <text:p>Theodoxus fluviatilis thermalis (Dupuy, 1851)</text:p>
          </table:table-cell>
          <table:table-cell office:value-type="float" office:value="162681" calcext:value-type="float">
            <text:p>16268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Hygrophila</text:p>
          </table:table-cell>
          <table:table-cell office:value-type="string" calcext:value-type="string">
            <text:p>Limnée cristalline</text:p>
          </table:table-cell>
          <table:table-cell office:value-type="string" calcext:value-type="string">
            <text:p>Myxas glutinosa (O.F. Müller, 1774)</text:p>
          </table:table-cell>
          <table:table-cell office:value-type="float" office:value="162891" calcext:value-type="float">
            <text:p>16289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Belgrandie de Montauban</text:p>
          </table:table-cell>
          <table:table-cell office:value-type="string" calcext:value-type="string">
            <text:p>Belgrandia conoidea (Reyniés, 1844)</text:p>
          </table:table-cell>
          <table:table-cell office:value-type="float" office:value="162801" calcext:value-type="float">
            <text:p>16280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Belgrandie du Languedoc</text:p>
          </table:table-cell>
          <table:table-cell office:value-type="string" calcext:value-type="string">
            <text:p>Belgrandiella saxatilis (Reyniés, 1844)</text:p>
          </table:table-cell>
          <table:table-cell office:value-type="float" office:value="162777" calcext:value-type="float">
            <text:p>16277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Planhydrobie de l'Hérault</text:p>
          </table:table-cell>
          <table:table-cell office:value-type="string" calcext:value-type="string">
            <text:p>Heraultiella exilis (Paladilhe, 1867)</text:p>
          </table:table-cell>
          <table:table-cell office:value-type="float" office:value="200249" calcext:value-type="float">
            <text:p>20024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Petite globhydrobie</text:p>
          </table:table-cell>
          <table:table-cell office:value-type="string" calcext:value-type="string">
            <text:p>Islamia minuta minuta (Draparnaud, 1805)</text:p>
          </table:table-cell>
          <table:table-cell office:value-type="float" office:value="162819" calcext:value-type="float">
            <text:p>16281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Globhydrobie commune</text:p>
          </table:table-cell>
          <table:table-cell office:value-type="string" calcext:value-type="string">
            <text:p>Islamia moquiniana (Dupuy, 1851)</text:p>
          </table:table-cell>
          <table:table-cell office:value-type="float" office:value="162822" calcext:value-type="float">
            <text:p>16282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/>
          <table:table-cell office:value-type="string" calcext:value-type="string">
            <text:p>Islamia Radoman, 1973</text:p>
          </table:table-cell>
          <table:table-cell office:value-type="float" office:value="193637" calcext:value-type="float">
            <text:p>19363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/>
          <table:table-cell office:value-type="string" calcext:value-type="string">
            <text:p>Moitessieria Bourguignat, 1863</text:p>
          </table:table-cell>
          <table:table-cell office:value-type="float" office:value="194842" calcext:value-type="float">
            <text:p>19484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Moitessierie de Toulouse</text:p>
          </table:table-cell>
          <table:table-cell office:value-type="string" calcext:value-type="string">
            <text:p>Moitessieria bourguignati Coutagne, 1883</text:p>
          </table:table-cell>
          <table:table-cell office:value-type="float" office:value="162724" calcext:value-type="float">
            <text:p>16272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Moitessierie de Fontsaintes</text:p>
          </table:table-cell>
          <table:table-cell office:value-type="string" calcext:value-type="string">
            <text:p>Moitessieria fontsaintei Bertrand, 2001</text:p>
          </table:table-cell>
          <table:table-cell office:value-type="float" office:value="162728" calcext:value-type="float">
            <text:p>16272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Moitessierie du Roussillon</text:p>
          </table:table-cell>
          <table:table-cell office:value-type="string" calcext:value-type="string">
            <text:p>Moitessieria juvenisanguis Boeters &amp; E. Gittenberger, 1980</text:p>
          </table:table-cell>
          <table:table-cell office:value-type="float" office:value="62170" calcext:value-type="float">
            <text:p>6217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Moitessierie commune</text:p>
          </table:table-cell>
          <table:table-cell office:value-type="string" calcext:value-type="string">
            <text:p>Moitessieria rolandiana Bourguignat, 1863</text:p>
          </table:table-cell>
          <table:table-cell office:value-type="float" office:value="162727" calcext:value-type="float">
            <text:p>16272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Moitessierie de la Garonne</text:p>
          </table:table-cell>
          <table:table-cell office:value-type="string" calcext:value-type="string">
            <text:p>Moitessieria simoniana (Saint-Simon, 1848)</text:p>
          </table:table-cell>
          <table:table-cell office:value-type="float" office:value="62167" calcext:value-type="float">
            <text:p>6216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Hydrobie de l'Ardèche</text:p>
          </table:table-cell>
          <table:table-cell office:value-type="string" calcext:value-type="string">
            <text:p>Palacanthilhiopsis vervierii Bernasconi, 1988</text:p>
          </table:table-cell>
          <table:table-cell office:value-type="float" office:value="162775" calcext:value-type="float">
            <text:p>16277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Bythiospée de Jamblusse</text:p>
          </table:table-cell>
          <table:table-cell office:value-type="string" calcext:value-type="string">
            <text:p>Paladilhia jamblussensis Bertrand, 2004</text:p>
          </table:table-cell>
          <table:table-cell office:value-type="float" office:value="200168" calcext:value-type="float">
            <text:p>20016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Bythiospée méridional</text:p>
          </table:table-cell>
          <table:table-cell office:value-type="string" calcext:value-type="string">
            <text:p>Paladilhia pleurotoma Bourguignat, 1865</text:p>
          </table:table-cell>
          <table:table-cell office:value-type="float" office:value="162741" calcext:value-type="float">
            <text:p>16274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Bythiospée de Bagnères-de-Bigorre</text:p>
          </table:table-cell>
          <table:table-cell office:value-type="string" calcext:value-type="string">
            <text:p>Palaospeum bertrandi Girardi, 2009</text:p>
          </table:table-cell>
          <table:table-cell office:value-type="float" office:value="459684" calcext:value-type="float">
            <text:p>45968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Moitessierie décollée</text:p>
          </table:table-cell>
          <table:table-cell office:value-type="string" calcext:value-type="string">
            <text:p>Sorholia lescherae (Boeters, 1981)</text:p>
          </table:table-cell>
          <table:table-cell office:value-type="float" office:value="526304" calcext:value-type="float">
            <text:p>52630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Pagoduline élancée</text:p>
          </table:table-cell>
          <table:table-cell office:value-type="string" calcext:value-type="string">
            <text:p>Argna ferrari blanci (Bourguignat, 1874)</text:p>
          </table:table-cell>
          <table:table-cell office:value-type="float" office:value="162954" calcext:value-type="float">
            <text:p>16295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Hélicon hirsute</text:p>
          </table:table-cell>
          <table:table-cell office:value-type="string" calcext:value-type="string">
            <text:p>Corneola acrotricha (P. Fischer, 1877)</text:p>
          </table:table-cell>
          <table:table-cell office:value-type="float" office:value="823608" calcext:value-type="float">
            <text:p>82360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Brillante minuscule</text:p>
          </table:table-cell>
          <table:table-cell office:value-type="string" calcext:value-type="string">
            <text:p>Cryptazeca monodonta (de Folin &amp; Bérillon, 1877)</text:p>
          </table:table-cell>
          <table:table-cell office:value-type="float" office:value="61733" calcext:value-type="float">
            <text:p>6173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Maillot sud-alpin</text:p>
          </table:table-cell>
          <table:table-cell office:value-type="string" calcext:value-type="string">
            <text:p>Pagodulina austeniana austeniana (G. Nevill, 1880)</text:p>
          </table:table-cell>
          <table:table-cell office:value-type="float" office:value="162952" calcext:value-type="float">
            <text:p>16295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Maillot pagodule</text:p>
          </table:table-cell>
          <table:table-cell office:value-type="string" calcext:value-type="string">
            <text:p>Pagodulina pagodula principalis Klemm, 1939</text:p>
          </table:table-cell>
          <table:table-cell office:value-type="float" office:value="162951" calcext:value-type="float">
            <text:p>16295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Hélice de Navarre</text:p>
          </table:table-cell>
          <table:table-cell office:value-type="string" calcext:value-type="string">
            <text:p>Trissexodon constrictus (Boubée, 1836)</text:p>
          </table:table-cell>
          <table:table-cell office:value-type="float" office:value="163248" calcext:value-type="float">
            <text:p>16324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Vallonie des marais</text:p>
          </table:table-cell>
          <table:table-cell office:value-type="string" calcext:value-type="string">
            <text:p>Vallonia enniensis (Gredler, 1856)</text:p>
          </table:table-cell>
          <table:table-cell office:value-type="float" office:value="162960" calcext:value-type="float">
            <text:p>16296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Vertigo étroit</text:p>
          </table:table-cell>
          <table:table-cell office:value-type="string" calcext:value-type="string">
            <text:p>Vertigo angustior Jeffreys, 1830</text:p>
          </table:table-cell>
          <table:table-cell office:value-type="float" office:value="64140" calcext:value-type="float">
            <text:p>6414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Vertigo de Des Moulins</text:p>
          </table:table-cell>
          <table:table-cell office:value-type="string" calcext:value-type="string">
            <text:p>Vertigo moulinsiana (Dupuy, 1849)</text:p>
          </table:table-cell>
          <table:table-cell office:value-type="float" office:value="64141" calcext:value-type="float">
            <text:p>6414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lusques</text:p>
          </table:table-cell>
          <table:table-cell office:value-type="string" calcext:value-type="string">
            <text:p>Gastéropodes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Vertigo strié</text:p>
          </table:table-cell>
          <table:table-cell office:value-type="string" calcext:value-type="string">
            <text:p>Vertigo substriata (Jeffreys, 1833)</text:p>
          </table:table-cell>
          <table:table-cell office:value-type="float" office:value="163018" calcext:value-type="float">
            <text:p>16301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lismatales</text:p>
          </table:table-cell>
          <table:table-cell office:value-type="string" calcext:value-type="string">
            <text:p>Butome en ombelle</text:p>
          </table:table-cell>
          <table:table-cell office:value-type="string" calcext:value-type="string">
            <text:p>Butomus umbellatus L., 1753</text:p>
          </table:table-cell>
          <table:table-cell office:value-type="float" office:value="87136" calcext:value-type="float">
            <text:p>8713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lismatales</text:p>
          </table:table-cell>
          <table:table-cell office:value-type="string" calcext:value-type="string">
            <text:p>Étoile d'eau</text:p>
          </table:table-cell>
          <table:table-cell office:value-type="string" calcext:value-type="string">
            <text:p>Damasonium alisma Mill., 1768</text:p>
          </table:table-cell>
          <table:table-cell office:value-type="float" office:value="94388" calcext:value-type="float">
            <text:p>9438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lismatales</text:p>
          </table:table-cell>
          <table:table-cell office:value-type="string" calcext:value-type="string">
            <text:p>Potamot à feuilles de graminée</text:p>
          </table:table-cell>
          <table:table-cell office:value-type="string" calcext:value-type="string">
            <text:p>Potamogeton gramineus L., 1753</text:p>
          </table:table-cell>
          <table:table-cell office:value-type="float" office:value="115258" calcext:value-type="float">
            <text:p>11525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lismatales</text:p>
          </table:table-cell>
          <table:table-cell office:value-type="string" calcext:value-type="string">
            <text:p>Potamot luisant</text:p>
          </table:table-cell>
          <table:table-cell office:value-type="string" calcext:value-type="string">
            <text:p>Potamogeton lucens L., 1753</text:p>
          </table:table-cell>
          <table:table-cell office:value-type="float" office:value="115270" calcext:value-type="float">
            <text:p>11527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piales</text:p>
          </table:table-cell>
          <table:table-cell office:value-type="string" calcext:value-type="string">
            <text:p>Buplèvre de Gérard</text:p>
          </table:table-cell>
          <table:table-cell office:value-type="string" calcext:value-type="string">
            <text:p>Bupleurum gerardi All., 1773</text:p>
          </table:table-cell>
          <table:table-cell office:value-type="float" office:value="87053" calcext:value-type="float">
            <text:p>8705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piales</text:p>
          </table:table-cell>
          <table:table-cell office:value-type="string" calcext:value-type="string">
            <text:p>Peucédan de Schott</text:p>
          </table:table-cell>
          <table:table-cell office:value-type="string" calcext:value-type="string">
            <text:p>Dichoropetalum schottii (Besser ex DC.) Pimenov &amp; Kljuykov</text:p>
          </table:table-cell>
          <table:table-cell office:value-type="float" office:value="717750" calcext:value-type="float">
            <text:p>71775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paragales</text:p>
          </table:table-cell>
          <table:table-cell office:value-type="string" calcext:value-type="string">
            <text:p>Ail de Sicile</text:p>
          </table:table-cell>
          <table:table-cell office:value-type="string" calcext:value-type="string">
            <text:p>Allium siculum Ucria, 1793</text:p>
          </table:table-cell>
          <table:table-cell office:value-type="float" office:value="81516" calcext:value-type="float">
            <text:p>8151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paragales</text:p>
          </table:table-cell>
          <table:table-cell office:value-type="string" calcext:value-type="string">
            <text:p>Orchis papillon</text:p>
          </table:table-cell>
          <table:table-cell office:value-type="string" calcext:value-type="string">
            <text:p>Anacamptis papilionacea (L.) R.M.Bateman, Pridgeon &amp; M.W.Chase, 1997</text:p>
          </table:table-cell>
          <table:table-cell office:value-type="float" office:value="82287" calcext:value-type="float">
            <text:p>8228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paragales</text:p>
          </table:table-cell>
          <table:table-cell office:value-type="string" calcext:value-type="string">
            <text:p>Sabot de Vénus</text:p>
          </table:table-cell>
          <table:table-cell office:value-type="string" calcext:value-type="string">
            <text:p>Cypripedium calceolus L., 1753</text:p>
          </table:table-cell>
          <table:table-cell office:value-type="float" office:value="94041" calcext:value-type="float">
            <text:p>9404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paragales</text:p>
          </table:table-cell>
          <table:table-cell office:value-type="string" calcext:value-type="string">
            <text:p>Épipogon sans feuilles</text:p>
          </table:table-cell>
          <table:table-cell office:value-type="string" calcext:value-type="string">
            <text:p>Epipogium aphyllum Sw., 1814</text:p>
          </table:table-cell>
          <table:table-cell office:value-type="float" office:value="96499" calcext:value-type="float">
            <text:p>9649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paragales</text:p>
          </table:table-cell>
          <table:table-cell office:value-type="string" calcext:value-type="string">
            <text:p>Malaxis des tourbières</text:p>
          </table:table-cell>
          <table:table-cell office:value-type="string" calcext:value-type="string">
            <text:p>Hammarbya paludosa (L.) Kuntze, 1891</text:p>
          </table:table-cell>
          <table:table-cell office:value-type="float" office:value="100739" calcext:value-type="float">
            <text:p>10073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paragales</text:p>
          </table:table-cell>
          <table:table-cell office:value-type="string" calcext:value-type="string">
            <text:p>Iris de Sibérie</text:p>
          </table:table-cell>
          <table:table-cell office:value-type="string" calcext:value-type="string">
            <text:p>Iris sibirica L., 1753</text:p>
          </table:table-cell>
          <table:table-cell office:value-type="float" office:value="103777" calcext:value-type="float">
            <text:p>10377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paragales</text:p>
          </table:table-cell>
          <table:table-cell office:value-type="string" calcext:value-type="string">
            <text:p>Orchis lacté</text:p>
          </table:table-cell>
          <table:table-cell office:value-type="string" calcext:value-type="string">
            <text:p>Neotinea lactea (Poir.) R.M.Bateman, Pridgeon &amp; M.W.Chase, 1997</text:p>
          </table:table-cell>
          <table:table-cell office:value-type="float" office:value="109498" calcext:value-type="float">
            <text:p>10949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paragales</text:p>
          </table:table-cell>
          <table:table-cell office:value-type="string" calcext:value-type="string">
            <text:p>Ophrys de Bertoloni</text:p>
          </table:table-cell>
          <table:table-cell office:value-type="string" calcext:value-type="string">
            <text:p>Ophrys bertolonii Moretti, 1823</text:p>
          </table:table-cell>
          <table:table-cell office:value-type="float" office:value="110357" calcext:value-type="float">
            <text:p>11035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paragales</text:p>
          </table:table-cell>
          <table:table-cell office:value-type="string" calcext:value-type="string">
            <text:p>Ophrys bombyx</text:p>
          </table:table-cell>
          <table:table-cell office:value-type="string" calcext:value-type="string">
            <text:p>Ophrys bombyliflora Link, 1800</text:p>
          </table:table-cell>
          <table:table-cell office:value-type="float" office:value="110362" calcext:value-type="float">
            <text:p>11036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paragales</text:p>
          </table:table-cell>
          <table:table-cell office:value-type="string" calcext:value-type="string">
            <text:p>Ophrys à grandes fleurs</text:p>
          </table:table-cell>
          <table:table-cell office:value-type="string" calcext:value-type="string">
            <text:p>Ophrys magniflora Melki &amp; Geniez, 1992</text:p>
          </table:table-cell>
          <table:table-cell office:value-type="float" office:value="110426" calcext:value-type="float">
            <text:p>11042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paragales</text:p>
          </table:table-cell>
          <table:table-cell office:value-type="string" calcext:value-type="string">
            <text:p>Ophrys à grandes fleurs</text:p>
          </table:table-cell>
          <table:table-cell office:value-type="string" calcext:value-type="string">
            <text:p>Ophrys tenthredinifera Willd., 1805</text:p>
          </table:table-cell>
          <table:table-cell office:value-type="float" office:value="110483" calcext:value-type="float">
            <text:p>11048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terales</text:p>
          </table:table-cell>
          <table:table-cell office:value-type="string" calcext:value-type="string">
            <text:p>Achillée à feuilles de Camomille</text:p>
          </table:table-cell>
          <table:table-cell office:value-type="string" calcext:value-type="string">
            <text:p>Achillea chamaemelifolia Pourr., 1788</text:p>
          </table:table-cell>
          <table:table-cell office:value-type="float" office:value="79874" calcext:value-type="float">
            <text:p>7987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terales</text:p>
          </table:table-cell>
          <table:table-cell office:value-type="string" calcext:value-type="string">
            <text:p>Aster des Pyrénées</text:p>
          </table:table-cell>
          <table:table-cell office:value-type="string" calcext:value-type="string">
            <text:p>Aster pyrenaeus Desf. ex DC., 1805</text:p>
          </table:table-cell>
          <table:table-cell office:value-type="float" office:value="84699" calcext:value-type="float">
            <text:p>8469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terales</text:p>
          </table:table-cell>
          <table:table-cell office:value-type="string" calcext:value-type="string">
            <text:p>Buphtalme œil-de-bœuf</text:p>
          </table:table-cell>
          <table:table-cell office:value-type="string" calcext:value-type="string">
            <text:p>Buphthalmum salicifolium L., 1753</text:p>
          </table:table-cell>
          <table:table-cell office:value-type="float" office:value="87009" calcext:value-type="float">
            <text:p>8700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terales</text:p>
          </table:table-cell>
          <table:table-cell office:value-type="string" calcext:value-type="string">
            <text:p>Campanule de jaubert</text:p>
          </table:table-cell>
          <table:table-cell office:value-type="string" calcext:value-type="string">
            <text:p>Campanula jaubertiana Timb.-Lagr., 1868</text:p>
          </table:table-cell>
          <table:table-cell office:value-type="float" office:value="87663" calcext:value-type="float">
            <text:p>8766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terales</text:p>
          </table:table-cell>
          <table:table-cell office:value-type="string" calcext:value-type="string">
            <text:p>Ligulaire de Sibérie</text:p>
          </table:table-cell>
          <table:table-cell office:value-type="string" calcext:value-type="string">
            <text:p>Ligularia sibirica (L.) Cass., 1823</text:p>
          </table:table-cell>
          <table:table-cell office:value-type="float" office:value="105908" calcext:value-type="float">
            <text:p>10590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Asterales</text:p>
          </table:table-cell>
          <table:table-cell office:value-type="string" calcext:value-type="string">
            <text:p>Scorsonère à feuilles de buplèvre</text:p>
          </table:table-cell>
          <table:table-cell office:value-type="string" calcext:value-type="string">
            <text:p>Scorzonera austriaca subsp. bupleurifolia (Pouzolz) Bonnier, 1923</text:p>
          </table:table-cell>
          <table:table-cell office:value-type="float" office:value="140805" calcext:value-type="float">
            <text:p>14080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Brassicales</text:p>
          </table:table-cell>
          <table:table-cell office:value-type="string" calcext:value-type="string">
            <text:p>Alysson à feuilles en coin</text:p>
          </table:table-cell>
          <table:table-cell office:value-type="string" calcext:value-type="string">
            <text:p>Alyssum cuneifolium Ten., 1815</text:p>
          </table:table-cell>
          <table:table-cell office:value-type="float" office:value="81897" calcext:value-type="float">
            <text:p>8189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Brassicales</text:p>
          </table:table-cell>
          <table:table-cell office:value-type="string" calcext:value-type="string">
            <text:p>Arabette des Cévennes</text:p>
          </table:table-cell>
          <table:table-cell office:value-type="string" calcext:value-type="string">
            <text:p>Arabidopsis cebennensis (DC.) O'Kane &amp; Al-Shehbaz</text:p>
          </table:table-cell>
          <table:table-cell office:value-type="float" office:value="717729" calcext:value-type="float">
            <text:p>71772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Brassicales</text:p>
          </table:table-cell>
          <table:table-cell office:value-type="string" calcext:value-type="string">
            <text:p>Lunetière à feuilles de chicorée</text:p>
          </table:table-cell>
          <table:table-cell office:value-type="string" calcext:value-type="string">
            <text:p>Biscutella cichoriifolia Loisel., 1810</text:p>
          </table:table-cell>
          <table:table-cell office:value-type="float" office:value="86025" calcext:value-type="float">
            <text:p>8602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Caryophyllales</text:p>
          </table:table-cell>
          <table:table-cell office:value-type="string" calcext:value-type="string">
            <text:p>Sabline hérissée</text:p>
          </table:table-cell>
          <table:table-cell office:value-type="string" calcext:value-type="string">
            <text:p>Arenaria hispida L., 1753</text:p>
          </table:table-cell>
          <table:table-cell office:value-type="float" office:value="83588" calcext:value-type="float">
            <text:p>8358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Caryophyllales</text:p>
          </table:table-cell>
          <table:table-cell office:value-type="string" calcext:value-type="string">
            <text:p>Sabline de Lozère</text:p>
          </table:table-cell>
          <table:table-cell office:value-type="string" calcext:value-type="string">
            <text:p>Arenaria ligericina Lecoq &amp; Lamotte, 1847</text:p>
          </table:table-cell>
          <table:table-cell office:value-type="float" office:value="83598" calcext:value-type="float">
            <text:p>8359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Caryophyllales</text:p>
          </table:table-cell>
          <table:table-cell office:value-type="string" calcext:value-type="string">
            <text:p>Sabline modeste</text:p>
          </table:table-cell>
          <table:table-cell office:value-type="string" calcext:value-type="string">
            <text:p>Arenaria modesta Dufour, 1821</text:p>
          </table:table-cell>
          <table:table-cell office:value-type="float" office:value="83615" calcext:value-type="float">
            <text:p>8361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Caryophyllales</text:p>
          </table:table-cell>
          <table:table-cell office:value-type="string" calcext:value-type="string">
            <text:p>Petit Tamaris</text:p>
          </table:table-cell>
          <table:table-cell office:value-type="string" calcext:value-type="string">
            <text:p>Myricaria germanica (L.) Desv., 1824</text:p>
          </table:table-cell>
          <table:table-cell office:value-type="float" office:value="109135" calcext:value-type="float">
            <text:p>10913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Caryophyllales</text:p>
          </table:table-cell>
          <table:table-cell office:value-type="string" calcext:value-type="string">
            <text:p>Saponaire à feuilles de pâquerette</text:p>
          </table:table-cell>
          <table:table-cell office:value-type="string" calcext:value-type="string">
            <text:p>Saponaria bellidifolia Sm., 1791</text:p>
          </table:table-cell>
          <table:table-cell office:value-type="float" office:value="120812" calcext:value-type="float">
            <text:p>12081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Caryophyllales</text:p>
          </table:table-cell>
          <table:table-cell office:value-type="string" calcext:value-type="string">
            <text:p>Saponaire des vaches</text:p>
          </table:table-cell>
          <table:table-cell office:value-type="string" calcext:value-type="string">
            <text:p>Vaccaria hispanica (Mill.) Rauschert, 1965</text:p>
          </table:table-cell>
          <table:table-cell office:value-type="float" office:value="128330" calcext:value-type="float">
            <text:p>12833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Dioscoreales</text:p>
          </table:table-cell>
          <table:table-cell office:value-type="string" calcext:value-type="string">
            <text:p>Dioscorée des Pyrénées</text:p>
          </table:table-cell>
          <table:table-cell office:value-type="string" calcext:value-type="string">
            <text:p>Dioscorea pyrenaica Bubani &amp; Bordère ex Gren., 1866</text:p>
          </table:table-cell>
          <table:table-cell office:value-type="float" office:value="95046" calcext:value-type="float">
            <text:p>9504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Ericales</text:p>
          </table:table-cell>
          <table:table-cell office:value-type="string" calcext:value-type="string">
            <text:p>Andromède</text:p>
          </table:table-cell>
          <table:table-cell office:value-type="string" calcext:value-type="string">
            <text:p>Andromeda polifolia L., 1753</text:p>
          </table:table-cell>
          <table:table-cell office:value-type="float" office:value="82420" calcext:value-type="float">
            <text:p>8242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Ericales</text:p>
          </table:table-cell>
          <table:table-cell office:value-type="string" calcext:value-type="string">
            <text:p>Androsace cylindrique</text:p>
          </table:table-cell>
          <table:table-cell office:value-type="string" calcext:value-type="string">
            <text:p>Androsace cylindrica DC. subsp. cylindrica</text:p>
          </table:table-cell>
          <table:table-cell office:value-type="float" office:value="131371" calcext:value-type="float">
            <text:p>13137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Ericales</text:p>
          </table:table-cell>
          <table:table-cell office:value-type="string" calcext:value-type="string">
            <text:p>Androsace de Suisse</text:p>
          </table:table-cell>
          <table:table-cell office:value-type="string" calcext:value-type="string">
            <text:p>Androsace helvetica (L.) All., 1785</text:p>
          </table:table-cell>
          <table:table-cell office:value-type="float" office:value="82504" calcext:value-type="float">
            <text:p>8250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Ericales</text:p>
          </table:table-cell>
          <table:table-cell office:value-type="string" calcext:value-type="string">
            <text:p>Lysimaque à feuilles de saule</text:p>
          </table:table-cell>
          <table:table-cell office:value-type="string" calcext:value-type="string">
            <text:p>Lysimachia ephemerum L., 1753</text:p>
          </table:table-cell>
          <table:table-cell office:value-type="float" office:value="107061" calcext:value-type="float">
            <text:p>10706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Ericales</text:p>
          </table:table-cell>
          <table:table-cell office:value-type="string" calcext:value-type="string">
            <text:p>Phyllodoce bleue</text:p>
          </table:table-cell>
          <table:table-cell office:value-type="string" calcext:value-type="string">
            <text:p>Phyllodoce caerulea (L.) Bab., 1843</text:p>
          </table:table-cell>
          <table:table-cell office:value-type="float" office:value="113305" calcext:value-type="float">
            <text:p>11330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Ericales</text:p>
          </table:table-cell>
          <table:table-cell office:value-type="string" calcext:value-type="string">
            <text:p>Valériane grecque</text:p>
          </table:table-cell>
          <table:table-cell office:value-type="string" calcext:value-type="string">
            <text:p>Polemonium caeruleum L., 1753</text:p>
          </table:table-cell>
          <table:table-cell office:value-type="float" office:value="114480" calcext:value-type="float">
            <text:p>11448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Fabales</text:p>
          </table:table-cell>
          <table:table-cell office:value-type="string" calcext:value-type="string">
            <text:p>Vesce argentée</text:p>
          </table:table-cell>
          <table:table-cell office:value-type="string" calcext:value-type="string">
            <text:p>Vicia argentea Lapeyr., 1813</text:p>
          </table:table-cell>
          <table:table-cell office:value-type="float" office:value="129115" calcext:value-type="float">
            <text:p>12911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Gentianales</text:p>
          </table:table-cell>
          <table:table-cell office:value-type="string" calcext:value-type="string">
            <text:p>Gentiane de Coste</text:p>
          </table:table-cell>
          <table:table-cell office:value-type="string" calcext:value-type="string">
            <text:p>Gentiana clusii subsp. costei Braun-Blanq., 1919</text:p>
          </table:table-cell>
          <table:table-cell office:value-type="float" office:value="135029" calcext:value-type="float">
            <text:p>13502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Geraniales</text:p>
          </table:table-cell>
          <table:table-cell office:value-type="string" calcext:value-type="string">
            <text:p>Érodium à poils glanduleux</text:p>
          </table:table-cell>
          <table:table-cell office:value-type="string" calcext:value-type="string">
            <text:p>Erodium glandulosum (Cav.) Willd., 1800</text:p>
          </table:table-cell>
          <table:table-cell office:value-type="float" office:value="96904" calcext:value-type="float">
            <text:p>9690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Lamiales</text:p>
          </table:table-cell>
          <table:table-cell office:value-type="string" calcext:value-type="string">
            <text:p>Dracocéphale de ruysch</text:p>
          </table:table-cell>
          <table:table-cell office:value-type="string" calcext:value-type="string">
            <text:p>Dracocephalum ruyschiana L., 1753</text:p>
          </table:table-cell>
          <table:table-cell office:value-type="float" office:value="95407" calcext:value-type="float">
            <text:p>9540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Lamiales</text:p>
          </table:table-cell>
          <table:table-cell office:value-type="string" calcext:value-type="string">
            <text:p>Hippuris commun</text:p>
          </table:table-cell>
          <table:table-cell office:value-type="string" calcext:value-type="string">
            <text:p>Hippuris vulgaris L., 1753</text:p>
          </table:table-cell>
          <table:table-cell office:value-type="float" office:value="102870" calcext:value-type="float">
            <text:p>10287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Lamiales</text:p>
          </table:table-cell>
          <table:table-cell office:value-type="string" calcext:value-type="string">
            <text:p>Grassette des Causses</text:p>
          </table:table-cell>
          <table:table-cell office:value-type="string" calcext:value-type="string">
            <text:p>Pinguicula longifolia subsp. caussensis Casper, 1962</text:p>
          </table:table-cell>
          <table:table-cell office:value-type="float" office:value="138819" calcext:value-type="float">
            <text:p>13881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Liliales</text:p>
          </table:table-cell>
          <table:table-cell office:value-type="string" calcext:value-type="string">
            <text:p>Gagée des prés</text:p>
          </table:table-cell>
          <table:table-cell office:value-type="string" calcext:value-type="string">
            <text:p>Gagea pratensis (Pers.) Dumort., 1829</text:p>
          </table:table-cell>
          <table:table-cell office:value-type="float" office:value="99194" calcext:value-type="float">
            <text:p>9919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Liliales</text:p>
          </table:table-cell>
          <table:table-cell office:value-type="string" calcext:value-type="string">
            <text:p>Gagée des champs</text:p>
          </table:table-cell>
          <table:table-cell office:value-type="string" calcext:value-type="string">
            <text:p>Gagea villosa (M.Bieb.) Sweet, 1826</text:p>
          </table:table-cell>
          <table:table-cell office:value-type="float" office:value="99211" calcext:value-type="float">
            <text:p>9921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Liliales</text:p>
          </table:table-cell>
          <table:table-cell office:value-type="string" calcext:value-type="string">
            <text:p>Tulipe de l'Écluse</text:p>
          </table:table-cell>
          <table:table-cell office:value-type="string" calcext:value-type="string">
            <text:p>Tulipa clusiana DC., 1804</text:p>
          </table:table-cell>
          <table:table-cell office:value-type="float" office:value="127925" calcext:value-type="float">
            <text:p>127925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Malpighiales</text:p>
          </table:table-cell>
          <table:table-cell office:value-type="string" calcext:value-type="string">
            <text:p>Violette du Larzac</text:p>
          </table:table-cell>
          <table:table-cell office:value-type="string" calcext:value-type="string">
            <text:p>Viola pseudomirabilis H.J.Coste, 1893</text:p>
          </table:table-cell>
          <table:table-cell office:value-type="float" office:value="129654" calcext:value-type="float">
            <text:p>12965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Poales</text:p>
          </table:table-cell>
          <table:table-cell office:value-type="string" calcext:value-type="string">
            <text:p>Laîche de Buxbaum</text:p>
          </table:table-cell>
          <table:table-cell office:value-type="string" calcext:value-type="string">
            <text:p>Carex buxbaumii Wahlenb., 1803</text:p>
          </table:table-cell>
          <table:table-cell office:value-type="float" office:value="88404" calcext:value-type="float">
            <text:p>88404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Ranunculales</text:p>
          </table:table-cell>
          <table:table-cell office:value-type="string" calcext:value-type="string">
            <text:p>Adonis de printemps</text:p>
          </table:table-cell>
          <table:table-cell office:value-type="string" calcext:value-type="string">
            <text:p>Adonis vernalis L., 1753</text:p>
          </table:table-cell>
          <table:table-cell office:value-type="float" office:value="80240" calcext:value-type="float">
            <text:p>8024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Ranunculales</text:p>
          </table:table-cell>
          <table:table-cell office:value-type="string" calcext:value-type="string">
            <text:p>Ancolie des Causses</text:p>
          </table:table-cell>
          <table:table-cell office:value-type="string" calcext:value-type="string">
            <text:p>Aquilegia viscosa Gouan, 1764</text:p>
          </table:table-cell>
          <table:table-cell office:value-type="float" office:value="83266" calcext:value-type="float">
            <text:p>8326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Ranunculales</text:p>
          </table:table-cell>
          <table:table-cell office:value-type="string" calcext:value-type="string">
            <text:p>Cératocéphale en faux</text:p>
          </table:table-cell>
          <table:table-cell office:value-type="string" calcext:value-type="string">
            <text:p>Ceratocephalus falcatus (L.) Pers., 1805</text:p>
          </table:table-cell>
          <table:table-cell office:value-type="float" office:value="90180" calcext:value-type="float">
            <text:p>9018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Ranunculales</text:p>
          </table:table-cell>
          <table:table-cell office:value-type="string" calcext:value-type="string">
            <text:p>Pied-d'alouette d'Espagne</text:p>
          </table:table-cell>
          <table:table-cell office:value-type="string" calcext:value-type="string">
            <text:p>Delphinium orientale J.Gay, 1840</text:p>
          </table:table-cell>
          <table:table-cell office:value-type="float" office:value="161239" calcext:value-type="float">
            <text:p>16123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Ranunculales</text:p>
          </table:table-cell>
          <table:table-cell office:value-type="string" calcext:value-type="string">
            <text:p>Renoncule à fleurs latérales</text:p>
          </table:table-cell>
          <table:table-cell office:value-type="string" calcext:value-type="string">
            <text:p>Ranunculus lateriflorus DC., 1817</text:p>
          </table:table-cell>
          <table:table-cell office:value-type="float" office:value="117090" calcext:value-type="float">
            <text:p>117090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Ranunculales</text:p>
          </table:table-cell>
          <table:table-cell office:value-type="string" calcext:value-type="string">
            <text:p>Renoncule Langue</text:p>
          </table:table-cell>
          <table:table-cell office:value-type="string" calcext:value-type="string">
            <text:p>Ranunculus lingua L., 1753</text:p>
          </table:table-cell>
          <table:table-cell office:value-type="float" office:value="117096" calcext:value-type="float">
            <text:p>11709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Ranunculales</text:p>
          </table:table-cell>
          <table:table-cell office:value-type="string" calcext:value-type="string">
            <text:p>Renoncule à fleurs nodales</text:p>
          </table:table-cell>
          <table:table-cell office:value-type="string" calcext:value-type="string">
            <text:p>Ranunculus nodiflorus L., 1753</text:p>
          </table:table-cell>
          <table:table-cell office:value-type="float" office:value="117139" calcext:value-type="float">
            <text:p>117139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Rosales</text:p>
          </table:table-cell>
          <table:table-cell office:value-type="string" calcext:value-type="string">
            <text:p>Potentille cendrée</text:p>
          </table:table-cell>
          <table:table-cell office:value-type="string" calcext:value-type="string">
            <text:p>Potentilla cinerea Chaix ex Vill., 1779</text:p>
          </table:table-cell>
          <table:table-cell office:value-type="float" office:value="115437" calcext:value-type="float">
            <text:p>11543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Saxifragales</text:p>
          </table:table-cell>
          <table:table-cell office:value-type="string" calcext:value-type="string">
            <text:p>Pivoine mâle</text:p>
          </table:table-cell>
          <table:table-cell office:value-type="string" calcext:value-type="string">
            <text:p>Paeonia mascula (L.) Mill., 1768</text:p>
          </table:table-cell>
          <table:table-cell office:value-type="float" office:value="112038" calcext:value-type="float">
            <text:p>112038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Angiospermes</text:p>
          </table:table-cell>
          <table:table-cell office:value-type="string" calcext:value-type="string">
            <text:p>Saxifragales</text:p>
          </table:table-cell>
          <table:table-cell office:value-type="string" calcext:value-type="string">
            <text:p>Orpin ampléxicaule</text:p>
          </table:table-cell>
          <table:table-cell office:value-type="string" calcext:value-type="string">
            <text:p>Sedum amplexicaule DC., 1808</text:p>
          </table:table-cell>
          <table:table-cell office:value-type="float" office:value="122112" calcext:value-type="float">
            <text:p>122112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Fougères</text:p>
          </table:table-cell>
          <table:table-cell office:value-type="string" calcext:value-type="string">
            <text:p>Isoetales</text:p>
          </table:table-cell>
          <table:table-cell office:value-type="string" calcext:value-type="string">
            <text:p>Isoète à spores spinuleuses</text:p>
          </table:table-cell>
          <table:table-cell office:value-type="string" calcext:value-type="string">
            <text:p>Isoetes echinospora Durieu, 1861</text:p>
          </table:table-cell>
          <table:table-cell office:value-type="float" office:value="103841" calcext:value-type="float">
            <text:p>103841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Fougères</text:p>
          </table:table-cell>
          <table:table-cell office:value-type="string" calcext:value-type="string">
            <text:p>Lycopodiales</text:p>
          </table:table-cell>
          <table:table-cell office:value-type="string" calcext:value-type="string">
            <text:p>Lycopode des tourbières</text:p>
          </table:table-cell>
          <table:table-cell office:value-type="string" calcext:value-type="string">
            <text:p>Lycopodiella inundata (L.) Holub, 1964</text:p>
          </table:table-cell>
          <table:table-cell office:value-type="float" office:value="106993" calcext:value-type="float">
            <text:p>106993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Fougères</text:p>
          </table:table-cell>
          <table:table-cell office:value-type="string" calcext:value-type="string">
            <text:p>Ophioglossales</text:p>
          </table:table-cell>
          <table:table-cell office:value-type="string" calcext:value-type="string">
            <text:p>Botrychium à feuilles de Matricaire</text:p>
          </table:table-cell>
          <table:table-cell office:value-type="string" calcext:value-type="string">
            <text:p>Botrychium matricariifolium (A.Braun ex Döll) W.D.J.Koch, 1846</text:p>
          </table:table-cell>
          <table:table-cell office:value-type="float" office:value="86186" calcext:value-type="float">
            <text:p>8618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Fougères</text:p>
          </table:table-cell>
          <table:table-cell office:value-type="string" calcext:value-type="string">
            <text:p>Ophioglossales</text:p>
          </table:table-cell>
          <table:table-cell office:value-type="string" calcext:value-type="string">
            <text:p>Ophioglosse des Açores</text:p>
          </table:table-cell>
          <table:table-cell office:value-type="string" calcext:value-type="string">
            <text:p>Ophioglossum azoricum C.Presl, 1845</text:p>
          </table:table-cell>
          <table:table-cell office:value-type="float" office:value="110306" calcext:value-type="float">
            <text:p>110306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es vasculaires</text:p>
          </table:table-cell>
          <table:table-cell office:value-type="string" calcext:value-type="string">
            <text:p>Fougères</text:p>
          </table:table-cell>
          <table:table-cell office:value-type="string" calcext:value-type="string">
            <text:p>Salviniales</text:p>
          </table:table-cell>
          <table:table-cell office:value-type="string" calcext:value-type="string">
            <text:p>Marsilea à quatre feuilles</text:p>
          </table:table-cell>
          <table:table-cell office:value-type="string" calcext:value-type="string">
            <text:p>Marsilea quadrifolia L., 1753</text:p>
          </table:table-cell>
          <table:table-cell office:value-type="float" office:value="107407" calcext:value-type="float">
            <text:p>107407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Midi-Pyréné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ref_mp.A1:ref_mp.J1048576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 style:data-style-name="N2" text:time-value="22:50:14.8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22:51:22.30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4489" meta:object-count="0"/>
  </office:meta>
</office:document-meta>
</file>