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9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ites classés 2019-1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Nom du site</text:p>
          </table:table-cell>
          <table:table-cell table:style-name="ce1" office:value-type="string" calcext:value-type="string">
            <text:p>Date de création</text:p>
          </table:table-cell>
        </table:table-row>
        <table:table-row table:style-name="ro1">
          <table:table-cell office:value-type="string" calcext:value-type="string">
            <text:p>Plateau du Sidobre : rocher de la Barque</text:p>
          </table:table-cell>
          <table:table-cell office:value-type="date" office:date-value="1912-05-23" calcext:value-type="date">
            <text:p>23/05/12</text:p>
          </table:table-cell>
        </table:table-row>
        <table:table-row table:style-name="ro1">
          <table:table-cell office:value-type="string" calcext:value-type="string">
            <text:p>Plateau du Sidobre : roc de l'Oie</text:p>
          </table:table-cell>
          <table:table-cell office:value-type="date" office:date-value="1912-05-23" calcext:value-type="date">
            <text:p>23/05/12</text:p>
          </table:table-cell>
        </table:table-row>
        <table:table-row table:style-name="ro1">
          <table:table-cell office:value-type="string" calcext:value-type="string">
            <text:p>Ormeau, 2 place de l'Église</text:p>
          </table:table-cell>
          <table:table-cell office:value-type="date" office:date-value="1912-10-31" calcext:value-type="date">
            <text:p>31/10/12</text:p>
          </table:table-cell>
        </table:table-row>
        <table:table-row table:style-name="ro1">
          <table:table-cell office:value-type="string" calcext:value-type="string">
            <text:p>Plateau du Sidobre : rochers tremblants de Burlats</text:p>
          </table:table-cell>
          <table:table-cell office:value-type="date" office:date-value="1912-10-31" calcext:value-type="date">
            <text:p>31/10/12</text:p>
          </table:table-cell>
        </table:table-row>
        <table:table-row table:style-name="ro1">
          <table:table-cell office:value-type="string" calcext:value-type="string">
            <text:p>Plateau du Sidobre : bloc de Peyro-Clabado</text:p>
          </table:table-cell>
          <table:table-cell office:value-type="date" office:date-value="1912-10-31" calcext:value-type="date">
            <text:p>31/10/12</text:p>
          </table:table-cell>
        </table:table-row>
        <table:table-row table:style-name="ro1">
          <table:table-cell office:value-type="string" calcext:value-type="string">
            <text:p>Chêne, sur la place publique de Lacalm</text:p>
          </table:table-cell>
          <table:table-cell office:value-type="date" office:date-value="1912-10-31" calcext:value-type="date">
            <text:p>31/10/12</text:p>
          </table:table-cell>
        </table:table-row>
        <table:table-row table:style-name="ro1">
          <table:table-cell office:value-type="string" calcext:value-type="string">
            <text:p>Ormeau sur la place publique</text:p>
          </table:table-cell>
          <table:table-cell office:value-type="date" office:date-value="1912-10-31" calcext:value-type="date">
            <text:p>31/10/12</text:p>
          </table:table-cell>
        </table:table-row>
        <table:table-row table:style-name="ro1">
          <table:table-cell office:value-type="string" calcext:value-type="string">
            <text:p>Domaine de Mercuès, à l'exception de la vigne attenante au domaine</text:p>
          </table:table-cell>
          <table:table-cell office:value-type="date" office:date-value="1913-12-27" calcext:value-type="date">
            <text:p>27/12/13</text:p>
          </table:table-cell>
        </table:table-row>
        <table:table-row table:style-name="ro1">
          <table:table-cell office:value-type="string" calcext:value-type="string">
            <text:p>Calvaire</text:p>
          </table:table-cell>
          <table:table-cell office:value-type="date" office:date-value="1914-08-12" calcext:value-type="date">
            <text:p>12/08/14</text:p>
          </table:table-cell>
        </table:table-row>
        <table:table-row table:style-name="ro1">
          <table:table-cell office:value-type="string" calcext:value-type="string">
            <text:p>Ravin avec murailles et tours</text:p>
          </table:table-cell>
          <table:table-cell office:value-type="date" office:date-value="1918-02-15" calcext:value-type="date">
            <text:p>15/02/18</text:p>
          </table:table-cell>
        </table:table-row>
        <table:table-row table:style-name="ro1">
          <table:table-cell office:value-type="string" calcext:value-type="string">
            <text:p>Tilleuls (3) bi-centenaires</text:p>
          </table:table-cell>
          <table:table-cell office:value-type="date" office:date-value="1918-02-15" calcext:value-type="date">
            <text:p>15/02/18</text:p>
          </table:table-cell>
        </table:table-row>
        <table:table-row table:style-name="ro1">
          <table:table-cell office:value-type="string" calcext:value-type="string">
            <text:p>Château de Thuries (ruines) et éperon rocheux qui leur sert d'assise</text:p>
          </table:table-cell>
          <table:table-cell office:value-type="date" office:date-value="1919-10-25" calcext:value-type="date">
            <text:p>25/10/19</text:p>
          </table:table-cell>
        </table:table-row>
        <table:table-row table:style-name="ro1">
          <table:table-cell office:value-type="string" calcext:value-type="string">
            <text:p>Fontaine intermittente de Fontestorbe</text:p>
          </table:table-cell>
          <table:table-cell office:value-type="date" office:date-value="1921-02-10" calcext:value-type="date">
            <text:p>10/02/21</text:p>
          </table:table-cell>
        </table:table-row>
        <table:table-row table:style-name="ro1">
          <table:table-cell office:value-type="string" calcext:value-type="string">
            <text:p>Plateau du Sidobre : rocs du Cantagal et de la Rouquette</text:p>
          </table:table-cell>
          <table:table-cell office:value-type="date" office:date-value="1921-10-10" calcext:value-type="date">
            <text:p>10/10/21</text:p>
          </table:table-cell>
        </table:table-row>
        <table:table-row table:style-name="ro1">
          <table:table-cell office:value-type="string" calcext:value-type="string">
            <text:p>Rochers du Sidobre : groupe des "Jumeaux Lebadie"</text:p>
          </table:table-cell>
          <table:table-cell office:value-type="date" office:date-value="1921-10-10" calcext:value-type="date">
            <text:p>10/10/21</text:p>
          </table:table-cell>
        </table:table-row>
        <table:table-row table:style-name="ro1">
          <table:table-cell office:value-type="string" calcext:value-type="string">
            <text:p>Plateau du Sidobre : roc de Maurel</text:p>
          </table:table-cell>
          <table:table-cell office:value-type="date" office:date-value="1921-10-10" calcext:value-type="date">
            <text:p>10/10/21</text:p>
          </table:table-cell>
        </table:table-row>
        <table:table-row table:style-name="ro1">
          <table:table-cell office:value-type="string" calcext:value-type="string">
            <text:p>Rochers du Sidobre : roc de Lascombes</text:p>
          </table:table-cell>
          <table:table-cell office:value-type="date" office:date-value="1921-10-10" calcext:value-type="date">
            <text:p>10/10/21</text:p>
          </table:table-cell>
        </table:table-row>
        <table:table-row table:style-name="ro1">
          <table:table-cell office:value-type="string" calcext:value-type="string">
            <text:p>Rochers du Sidobre : roc et grotte de la Balme</text:p>
          </table:table-cell>
          <table:table-cell office:value-type="date" office:date-value="1921-10-10" calcext:value-type="date">
            <text:p>10/10/21</text:p>
          </table:table-cell>
        </table:table-row>
        <table:table-row table:style-name="ro1">
          <table:table-cell office:value-type="string" calcext:value-type="string">
            <text:p>Plateau du Sidobre : roc de Peyremourou</text:p>
          </table:table-cell>
          <table:table-cell office:value-type="date" office:date-value="1921-10-10" calcext:value-type="date">
            <text:p>10/10/21</text:p>
          </table:table-cell>
        </table:table-row>
        <table:table-row table:style-name="ro1">
          <table:table-cell office:value-type="string" calcext:value-type="string">
            <text:p>La Cabane au Loup</text:p>
          </table:table-cell>
          <table:table-cell office:value-type="date" office:date-value="1922-01-11" calcext:value-type="date">
            <text:p>11/01/22</text:p>
          </table:table-cell>
        </table:table-row>
        <table:table-row table:style-name="ro1">
          <table:table-cell office:value-type="string" calcext:value-type="string">
            <text:p>Plateau du Sidobre : roc du Chapeau de Curé</text:p>
          </table:table-cell>
          <table:table-cell office:value-type="date" office:date-value="1922-01-11" calcext:value-type="date">
            <text:p>11/01/22</text:p>
          </table:table-cell>
        </table:table-row>
        <table:table-row table:style-name="ro1">
          <table:table-cell office:value-type="string" calcext:value-type="string">
            <text:p>Plateau du Sidobre : roc du Rouge</text:p>
          </table:table-cell>
          <table:table-cell office:value-type="date" office:date-value="1922-01-11" calcext:value-type="date">
            <text:p>11/01/22</text:p>
          </table:table-cell>
        </table:table-row>
        <table:table-row table:style-name="ro1">
          <table:table-cell office:value-type="string" calcext:value-type="string">
            <text:p>Ormeau séculaire d'Ustou</text:p>
          </table:table-cell>
          <table:table-cell office:value-type="date" office:date-value="1922-09-05" calcext:value-type="date">
            <text:p>05/09/22</text:p>
          </table:table-cell>
        </table:table-row>
        <table:table-row table:style-name="ro1">
          <table:table-cell office:value-type="string" calcext:value-type="string">
            <text:p>Allées de chêne de Garaison</text:p>
          </table:table-cell>
          <table:table-cell office:value-type="date" office:date-value="1923-02-22" calcext:value-type="date">
            <text:p>22/02/23</text:p>
          </table:table-cell>
        </table:table-row>
        <table:table-row table:style-name="ro1">
          <table:table-cell office:value-type="string" calcext:value-type="string">
            <text:p>Chêne au lieu-dit les Massiotes</text:p>
          </table:table-cell>
          <table:table-cell office:value-type="date" office:date-value="1923-07-20" calcext:value-type="date">
            <text:p>20/07/23</text:p>
          </table:table-cell>
        </table:table-row>
        <table:table-row table:style-name="ro1">
          <table:table-cell office:value-type="string" calcext:value-type="string">
            <text:p>Hêtres, au lieu-dit "chateau de Ramondens"</text:p>
          </table:table-cell>
          <table:table-cell office:value-type="date" office:date-value="1923-10-20" calcext:value-type="date">
            <text:p>20/10/23</text:p>
          </table:table-cell>
        </table:table-row>
        <table:table-row table:style-name="ro1">
          <table:table-cell office:value-type="string" calcext:value-type="string">
            <text:p>Ormeau, place de l'Église</text:p>
          </table:table-cell>
          <table:table-cell office:value-type="date" office:date-value="1924-05-05" calcext:value-type="date">
            <text:p>05/05/24</text:p>
          </table:table-cell>
        </table:table-row>
        <table:table-row table:style-name="ro1">
          <table:table-cell office:value-type="string" calcext:value-type="string">
            <text:p>La Promenade des Chataigniers</text:p>
          </table:table-cell>
          <table:table-cell office:value-type="date" office:date-value="1925-09-18" calcext:value-type="date">
            <text:p>18/09/25</text:p>
          </table:table-cell>
        </table:table-row>
        <table:table-row table:style-name="ro1">
          <table:table-cell office:value-type="string" calcext:value-type="string">
            <text:p>Pâturages communaux situés sur le plateau de Superbagnères, à Arbesquens</text:p>
          </table:table-cell>
          <table:table-cell office:value-type="date" office:date-value="1927-04-27" calcext:value-type="date">
            <text:p>27/04/27</text:p>
          </table:table-cell>
        </table:table-row>
        <table:table-row table:style-name="ro1">
          <table:table-cell office:value-type="string" calcext:value-type="string">
            <text:p>Bastion des Frontignes</text:p>
          </table:table-cell>
          <table:table-cell office:value-type="date" office:date-value="1927-04-27" calcext:value-type="date">
            <text:p>27/04/27</text:p>
          </table:table-cell>
        </table:table-row>
        <table:table-row table:style-name="ro1">
          <table:table-cell office:value-type="string" calcext:value-type="string">
            <text:p>Terrain communal, au lieu-dit des "Penthières", prés du col des Ares</text:p>
          </table:table-cell>
          <table:table-cell office:value-type="date" office:date-value="1927-04-27" calcext:value-type="date">
            <text:p>27/04/27</text:p>
          </table:table-cell>
        </table:table-row>
        <table:table-row table:style-name="ro1">
          <table:table-cell office:value-type="string" calcext:value-type="string">
            <text:p>Terrain communal, au lieu-dit "Coume de Ste-Anne", <text:s/>prés du col des Ares</text:p>
          </table:table-cell>
          <table:table-cell office:value-type="date" office:date-value="1927-04-27" calcext:value-type="date">
            <text:p>27/04/27</text:p>
          </table:table-cell>
        </table:table-row>
        <table:table-row table:style-name="ro1">
          <table:table-cell office:value-type="string" calcext:value-type="string">
            <text:p>Parcelles de terrain, prés du col de Portet</text:p>
          </table:table-cell>
          <table:table-cell office:value-type="date" office:date-value="1927-04-27" calcext:value-type="date">
            <text:p>27/04/27</text:p>
          </table:table-cell>
        </table:table-row>
        <table:table-row table:style-name="ro1">
          <table:table-cell office:value-type="string" calcext:value-type="string">
            <text:p>Lac et parties communales de ses rives</text:p>
          </table:table-cell>
          <table:table-cell office:value-type="date" office:date-value="1927-05-02" calcext:value-type="date">
            <text:p>02/05/27</text:p>
          </table:table-cell>
        </table:table-row>
        <table:table-row table:style-name="ro1">
          <table:table-cell office:value-type="string" calcext:value-type="string">
            <text:p>Vallée du Lys : terrains communaux prés du gouffre d'Enfer</text:p>
          </table:table-cell>
          <table:table-cell office:value-type="date" office:date-value="1927-05-02" calcext:value-type="date">
            <text:p>02/05/27</text:p>
          </table:table-cell>
        </table:table-row>
        <table:table-row table:style-name="ro1">
          <table:table-cell office:value-type="string" calcext:value-type="string">
            <text:p>Tour de Castelviel et terrain sur lequel elle est située</text:p>
          </table:table-cell>
          <table:table-cell office:value-type="date" office:date-value="1927-05-02" calcext:value-type="date">
            <text:p>02/05/27</text:p>
          </table:table-cell>
        </table:table-row>
        <table:table-row table:style-name="ro1">
          <table:table-cell office:value-type="string" calcext:value-type="string">
            <text:p>Château (ruines) et parcelle de terrain qui les contient</text:p>
          </table:table-cell>
          <table:table-cell office:value-type="date" office:date-value="1927-05-02" calcext:value-type="date">
            <text:p>02/05/27</text:p>
          </table:table-cell>
        </table:table-row>
        <table:table-row table:style-name="ro1">
          <table:table-cell office:value-type="string" calcext:value-type="string">
            <text:p>Cascade du Seriail (abords)</text:p>
          </table:table-cell>
          <table:table-cell office:value-type="date" office:date-value="1927-05-02" calcext:value-type="date">
            <text:p>02/05/27</text:p>
          </table:table-cell>
        </table:table-row>
        <table:table-row table:style-name="ro1">
          <table:table-cell office:value-type="string" calcext:value-type="string">
            <text:p>Partie de la moraine (terrains communaux)</text:p>
          </table:table-cell>
          <table:table-cell office:value-type="date" office:date-value="1927-05-27" calcext:value-type="date">
            <text:p>27/05/27</text:p>
          </table:table-cell>
        </table:table-row>
        <table:table-row table:style-name="ro1">
          <table:table-cell office:value-type="string" calcext:value-type="string">
            <text:p>Grotte de Gourgue et terrains avoisinants</text:p>
          </table:table-cell>
          <table:table-cell office:value-type="date" office:date-value="1927-05-27" calcext:value-type="date">
            <text:p>27/05/27</text:p>
          </table:table-cell>
        </table:table-row>
        <table:table-row table:style-name="ro1">
          <table:table-cell office:value-type="string" calcext:value-type="string">
            <text:p>Terrain communal, prés de l'entrée de la grotte de Chacq</text:p>
          </table:table-cell>
          <table:table-cell office:value-type="date" office:date-value="1927-05-27" calcext:value-type="date">
            <text:p>27/05/27</text:p>
          </table:table-cell>
        </table:table-row>
        <table:table-row table:style-name="ro1">
          <table:table-cell office:value-type="string" calcext:value-type="string">
            <text:p>Château (ruines)</text:p>
          </table:table-cell>
          <table:table-cell office:value-type="date" office:date-value="1927-05-27" calcext:value-type="date">
            <text:p>27/05/27</text:p>
          </table:table-cell>
        </table:table-row>
        <table:table-row table:style-name="ro1">
          <table:table-cell office:value-type="string" calcext:value-type="string">
            <text:p>Terrains situés en bordure du Chemin des Étroits</text:p>
          </table:table-cell>
          <table:table-cell office:value-type="date" office:date-value="1927-05-27" calcext:value-type="date">
            <text:p>27/05/27</text:p>
          </table:table-cell>
        </table:table-row>
        <table:table-row table:style-name="ro1">
          <table:table-cell office:value-type="string" calcext:value-type="string">
            <text:p>L'Ermitage et le Calvaire de Font Romeu</text:p>
          </table:table-cell>
          <table:table-cell office:value-type="date" office:date-value="1927-06-30" calcext:value-type="date">
            <text:p>30/06/27</text:p>
          </table:table-cell>
        </table:table-row>
        <table:table-row table:style-name="ro1">
          <table:table-cell office:value-type="string" calcext:value-type="string">
            <text:p>Les Gorges de la Carenca</text:p>
          </table:table-cell>
          <table:table-cell office:value-type="date" office:date-value="1927-06-30" calcext:value-type="date">
            <text:p>30/06/27</text:p>
          </table:table-cell>
        </table:table-row>
        <table:table-row table:style-name="ro1">
          <table:table-cell office:value-type="string" calcext:value-type="string">
            <text:p>Ensemble de l'Abbaye de Saint Martin du Canigou</text:p>
          </table:table-cell>
          <table:table-cell office:value-type="date" office:date-value="1927-06-30" calcext:value-type="date">
            <text:p>30/06/27</text:p>
          </table:table-cell>
        </table:table-row>
        <table:table-row table:style-name="ro1">
          <table:table-cell office:value-type="string" calcext:value-type="string">
            <text:p>Vieux Pont sur la Mosson</text:p>
          </table:table-cell>
          <table:table-cell office:value-type="date" office:date-value="1928-02-28" calcext:value-type="date">
            <text:p>28/02/28</text:p>
          </table:table-cell>
        </table:table-row>
        <table:table-row table:style-name="ro1">
          <table:table-cell office:value-type="string" calcext:value-type="string">
            <text:p>Bassin du Gave de Cauterets</text:p>
          </table:table-cell>
          <table:table-cell office:value-type="date" office:date-value="1928-07-28" calcext:value-type="date">
            <text:p>28/07/28</text:p>
          </table:table-cell>
        </table:table-row>
        <table:table-row table:style-name="ro1">
          <table:table-cell office:value-type="string" calcext:value-type="string">
            <text:p>Pin pinier dans la forêt domaniale de Grésigne, au lieu-dit "la Baraque"</text:p>
          </table:table-cell>
          <table:table-cell office:value-type="date" office:date-value="1930-12-16" calcext:value-type="date">
            <text:p>16/12/30</text:p>
          </table:table-cell>
        </table:table-row>
        <table:table-row table:style-name="ro1">
          <table:table-cell office:value-type="string" calcext:value-type="string">
            <text:p>Boulevard Général Sibille</text:p>
          </table:table-cell>
          <table:table-cell office:value-type="date" office:date-value="1930-12-16" calcext:value-type="date">
            <text:p>16/12/30</text:p>
          </table:table-cell>
        </table:table-row>
        <table:table-row table:style-name="ro1">
          <table:table-cell office:value-type="string" calcext:value-type="string">
            <text:p>Orme, plusieurs fois centenaire sur la place de l'Église</text:p>
          </table:table-cell>
          <table:table-cell office:value-type="date" office:date-value="1931-06-10" calcext:value-type="date">
            <text:p>10/06/31</text:p>
          </table:table-cell>
        </table:table-row>
        <table:table-row table:style-name="ro1">
          <table:table-cell office:value-type="string" calcext:value-type="string">
            <text:p>Ruisseau de la Glère, gouffre de Malaplate, cascade des Demoiselles</text:p>
          </table:table-cell>
          <table:table-cell office:value-type="date" office:date-value="1931-06-10" calcext:value-type="date">
            <text:p>10/06/31</text:p>
          </table:table-cell>
        </table:table-row>
        <table:table-row table:style-name="ro1">
          <table:table-cell office:value-type="string" calcext:value-type="string">
            <text:p>Buvette du pré et terre-plain avec le rideau de sapins</text:p>
          </table:table-cell>
          <table:table-cell office:value-type="date" office:date-value="1931-06-12" calcext:value-type="date">
            <text:p>12/06/31</text:p>
          </table:table-cell>
        </table:table-row>
        <table:table-row table:style-name="ro1">
          <table:table-cell office:value-type="string" calcext:value-type="string">
            <text:p>Jardin des Cascades, avec la cascade</text:p>
          </table:table-cell>
          <table:table-cell office:value-type="date" office:date-value="1931-06-12" calcext:value-type="date">
            <text:p>12/06/31</text:p>
          </table:table-cell>
        </table:table-row>
        <table:table-row table:style-name="ro1">
          <table:table-cell office:value-type="string" calcext:value-type="string">
            <text:p>Sequoia et cèdre d'Afrique situés dans le parc des Quinconces</text:p>
          </table:table-cell>
          <table:table-cell office:value-type="date" office:date-value="1931-06-18" calcext:value-type="date">
            <text:p>18/06/31</text:p>
          </table:table-cell>
        </table:table-row>
        <table:table-row table:style-name="ro1">
          <table:table-cell office:value-type="string" calcext:value-type="string">
            <text:p>Ormes (2) du cimetière</text:p>
          </table:table-cell>
          <table:table-cell office:value-type="date" office:date-value="1931-06-19" calcext:value-type="date">
            <text:p>19/06/31</text:p>
          </table:table-cell>
        </table:table-row>
        <table:table-row table:style-name="ro1">
          <table:table-cell office:value-type="string" calcext:value-type="string">
            <text:p>Cascade Sidonie</text:p>
          </table:table-cell>
          <table:table-cell office:value-type="date" office:date-value="1931-06-19" calcext:value-type="date">
            <text:p>19/06/31</text:p>
          </table:table-cell>
        </table:table-row>
        <table:table-row table:style-name="ro1">
          <table:table-cell office:value-type="string" calcext:value-type="string">
            <text:p>Lacs (4) du Port de Venasque, les deversoirs, ruisseau dit "du Port Venasque"</text:p>
          </table:table-cell>
          <table:table-cell office:value-type="date" office:date-value="1931-06-19" calcext:value-type="date">
            <text:p>19/06/31</text:p>
          </table:table-cell>
        </table:table-row>
        <table:table-row table:style-name="ro1">
          <table:table-cell office:value-type="string" calcext:value-type="string">
            <text:p>Cascade</text:p>
          </table:table-cell>
          <table:table-cell office:value-type="date" office:date-value="1931-10-09" calcext:value-type="date">
            <text:p>09/10/31</text:p>
          </table:table-cell>
        </table:table-row>
        <table:table-row table:style-name="ro1">
          <table:table-cell office:value-type="string" calcext:value-type="string">
            <text:p>Le Parc d'Assas</text:p>
          </table:table-cell>
          <table:table-cell office:value-type="date" office:date-value="1931-10-21" calcext:value-type="date">
            <text:p>21/10/31</text:p>
          </table:table-cell>
        </table:table-row>
        <table:table-row table:style-name="ro1">
          <table:table-cell office:value-type="string" calcext:value-type="string">
            <text:p>Cascade et parcelles</text:p>
          </table:table-cell>
          <table:table-cell office:value-type="date" office:date-value="1932-03-09" calcext:value-type="date">
            <text:p>09/03/32</text:p>
          </table:table-cell>
        </table:table-row>
        <table:table-row table:style-name="ro1">
          <table:table-cell office:value-type="string" calcext:value-type="string">
            <text:p>Rochers du Sidobre : roc de Casse-Cailloux</text:p>
          </table:table-cell>
          <table:table-cell office:value-type="date" office:date-value="1932-03-09" calcext:value-type="date">
            <text:p>09/03/32</text:p>
          </table:table-cell>
        </table:table-row>
        <table:table-row table:style-name="ro1">
          <table:table-cell office:value-type="string" calcext:value-type="string">
            <text:p>Chemins des Étroits : terrains communaux et départementaux en bordure</text:p>
          </table:table-cell>
          <table:table-cell office:value-type="date" office:date-value="1932-04-19" calcext:value-type="date">
            <text:p>19/04/32</text:p>
          </table:table-cell>
        </table:table-row>
        <table:table-row table:style-name="ro1">
          <table:table-cell office:value-type="string" calcext:value-type="string">
            <text:p>Pont-Neuf et vestiges de ponts plus anciens, en aval du Pont-Neuf</text:p>
          </table:table-cell>
          <table:table-cell office:value-type="date" office:date-value="1932-04-21" calcext:value-type="date">
            <text:p>21/04/32</text:p>
          </table:table-cell>
        </table:table-row>
        <table:table-row table:style-name="ro1">
          <table:table-cell office:value-type="string" calcext:value-type="string">
            <text:p>Bassin du Bastan, en amont du pont de la Glère</text:p>
          </table:table-cell>
          <table:table-cell office:value-type="date" office:date-value="1932-04-25" calcext:value-type="date">
            <text:p>25/04/32</text:p>
          </table:table-cell>
        </table:table-row>
        <table:table-row table:style-name="ro1">
          <table:table-cell office:value-type="string" calcext:value-type="string">
            <text:p>Orme sur la place publique</text:p>
          </table:table-cell>
          <table:table-cell office:value-type="date" office:date-value="1932-04-25" calcext:value-type="date">
            <text:p>25/04/32</text:p>
          </table:table-cell>
        </table:table-row>
        <table:table-row table:style-name="ro1">
          <table:table-cell office:value-type="string" calcext:value-type="string">
            <text:p>Hotel-Dieu St-Jacques (façade est) et hospice de la Grave</text:p>
          </table:table-cell>
          <table:table-cell office:value-type="date" office:date-value="1932-05-27" calcext:value-type="date">
            <text:p>27/05/32</text:p>
          </table:table-cell>
        </table:table-row>
        <table:table-row table:style-name="ro1">
          <table:table-cell office:value-type="string" calcext:value-type="string">
            <text:p>Plateau du Tucol</text:p>
          </table:table-cell>
          <table:table-cell office:value-type="date" office:date-value="1932-06-03" calcext:value-type="date">
            <text:p>03/06/32</text:p>
          </table:table-cell>
        </table:table-row>
        <table:table-row table:style-name="ro1">
          <table:table-cell office:value-type="string" calcext:value-type="string">
            <text:p>Ormeau, situé sur la place de l'Église</text:p>
          </table:table-cell>
          <table:table-cell office:value-type="date" office:date-value="1932-08-16" calcext:value-type="date">
            <text:p>16/08/32</text:p>
          </table:table-cell>
        </table:table-row>
        <table:table-row table:style-name="ro1">
          <table:table-cell office:value-type="string" calcext:value-type="string">
            <text:p>Site "les Puntous", au lieu-dit "Massecap"</text:p>
          </table:table-cell>
          <table:table-cell office:value-type="date" office:date-value="1932-08-20" calcext:value-type="date">
            <text:p>20/08/32</text:p>
          </table:table-cell>
        </table:table-row>
        <table:table-row table:style-name="ro1">
          <table:table-cell office:value-type="string" calcext:value-type="string">
            <text:p>Promenade du Bastion</text:p>
          </table:table-cell>
          <table:table-cell office:value-type="date" office:date-value="1932-08-20" calcext:value-type="date">
            <text:p>20/08/32</text:p>
          </table:table-cell>
        </table:table-row>
        <table:table-row table:style-name="ro1">
          <table:table-cell office:value-type="string" calcext:value-type="string">
            <text:p>Promenade du Château</text:p>
          </table:table-cell>
          <table:table-cell office:value-type="date" office:date-value="1932-08-24" calcext:value-type="date">
            <text:p>24/08/32</text:p>
          </table:table-cell>
        </table:table-row>
        <table:table-row table:style-name="ro1">
          <table:table-cell office:value-type="string" calcext:value-type="string">
            <text:p>Grotte de Saint-Géry</text:p>
          </table:table-cell>
          <table:table-cell office:value-type="date" office:date-value="1932-09-03" calcext:value-type="date">
            <text:p>03/09/32</text:p>
          </table:table-cell>
        </table:table-row>
        <table:table-row table:style-name="ro1">
          <table:table-cell office:value-type="string" calcext:value-type="string">
            <text:p>Panorama du Kiosque, table d'Orientation</text:p>
          </table:table-cell>
          <table:table-cell office:value-type="date" office:date-value="1932-12-13" calcext:value-type="date">
            <text:p>13/12/32</text:p>
          </table:table-cell>
        </table:table-row>
        <table:table-row table:style-name="ro1">
          <table:table-cell office:value-type="string" calcext:value-type="string">
            <text:p>Château de Castelmore, dépendances et la chapelle</text:p>
          </table:table-cell>
          <table:table-cell office:value-type="date" office:date-value="1933-09-01" calcext:value-type="date">
            <text:p>01/09/33</text:p>
          </table:table-cell>
        </table:table-row>
        <table:table-row table:style-name="ro1">
          <table:table-cell office:value-type="string" calcext:value-type="string">
            <text:p>Site dit du chêne des Aubes, y compris le chêne</text:p>
          </table:table-cell>
          <table:table-cell office:value-type="date" office:date-value="1933-09-15" calcext:value-type="date">
            <text:p>15/09/33</text:p>
          </table:table-cell>
        </table:table-row>
        <table:table-row table:style-name="ro1">
          <table:table-cell office:value-type="string" calcext:value-type="string">
            <text:p>Site de Clermont</text:p>
          </table:table-cell>
          <table:table-cell office:value-type="date" office:date-value="1933-12-27" calcext:value-type="date">
            <text:p>27/12/33</text:p>
          </table:table-cell>
        </table:table-row>
        <table:table-row table:style-name="ro1">
          <table:table-cell office:value-type="string" calcext:value-type="string">
            <text:p>Le Glacis du Château (Colioure)</text:p>
          </table:table-cell>
          <table:table-cell office:value-type="date" office:date-value="1934-01-27" calcext:value-type="date">
            <text:p>27/01/34</text:p>
          </table:table-cell>
        </table:table-row>
        <table:table-row table:style-name="ro1">
          <table:table-cell office:value-type="string" calcext:value-type="string">
            <text:p>Pont et Goueil du Diable</text:p>
          </table:table-cell>
          <table:table-cell office:value-type="date" office:date-value="1934-02-19" calcext:value-type="date">
            <text:p>19/02/34</text:p>
          </table:table-cell>
        </table:table-row>
        <table:table-row table:style-name="ro1">
          <table:table-cell office:value-type="string" calcext:value-type="string">
            <text:p>Site de la tour des Fées</text:p>
          </table:table-cell>
          <table:table-cell office:value-type="date" office:date-value="1934-06-26" calcext:value-type="date">
            <text:p>26/06/34</text:p>
          </table:table-cell>
        </table:table-row>
        <table:table-row table:style-name="ro1">
          <table:table-cell office:value-type="string" calcext:value-type="string">
            <text:p>La Promenade des Marronniers</text:p>
          </table:table-cell>
          <table:table-cell office:value-type="date" office:date-value="1934-07-04" calcext:value-type="date">
            <text:p>04/07/34</text:p>
          </table:table-cell>
        </table:table-row>
        <table:table-row table:style-name="ro1">
          <table:table-cell office:value-type="string" calcext:value-type="string">
            <text:p>Jardin public dit "parc d'Hutaud"</text:p>
          </table:table-cell>
          <table:table-cell office:value-type="date" office:date-value="1934-12-17" calcext:value-type="date">
            <text:p>17/12/34</text:p>
          </table:table-cell>
        </table:table-row>
        <table:table-row table:style-name="ro1">
          <table:table-cell office:value-type="string" calcext:value-type="string">
            <text:p>Bloc erratique dit Caillaou d'Arriba Pardin</text:p>
          </table:table-cell>
          <table:table-cell office:value-type="date" office:date-value="1935-03-13" calcext:value-type="date">
            <text:p>13/03/35</text:p>
          </table:table-cell>
        </table:table-row>
        <table:table-row table:style-name="ro1">
          <table:table-cell office:value-type="string" calcext:value-type="string">
            <text:p>Bloc erratique dit Cale d'Oo</text:p>
          </table:table-cell>
          <table:table-cell office:value-type="date" office:date-value="1935-03-13" calcext:value-type="date">
            <text:p>13/03/35</text:p>
          </table:table-cell>
        </table:table-row>
        <table:table-row table:style-name="ro1">
          <table:table-cell office:value-type="string" calcext:value-type="string">
            <text:p>Bloc de Rochers dit "Pyramide en Porte à Faux"</text:p>
          </table:table-cell>
          <table:table-cell office:value-type="date" office:date-value="1936-04-20" calcext:value-type="date">
            <text:p>20/04/36</text:p>
          </table:table-cell>
        </table:table-row>
        <table:table-row table:style-name="ro1">
          <table:table-cell office:value-type="string" calcext:value-type="string">
            <text:p>Aigues-Mortes - Les terrains en avant de la porte de la Gardette (1)</text:p>
          </table:table-cell>
          <table:table-cell office:value-type="date" office:date-value="1936-04-27" calcext:value-type="date">
            <text:p>27/04/36</text:p>
          </table:table-cell>
        </table:table-row>
        <table:table-row table:style-name="ro1">
          <table:table-cell office:value-type="string" calcext:value-type="string">
            <text:p>Le bosquet de Carnon</text:p>
          </table:table-cell>
          <table:table-cell office:value-type="date" office:date-value="1936-04-28" calcext:value-type="date">
            <text:p>28/04/36</text:p>
          </table:table-cell>
        </table:table-row>
        <table:table-row table:style-name="ro1">
          <table:table-cell office:value-type="string" calcext:value-type="string">
            <text:p>Le Vallon du Mas de Soubeyran</text:p>
          </table:table-cell>
          <table:table-cell office:value-type="date" office:date-value="1936-05-02" calcext:value-type="date">
            <text:p>02/05/36</text:p>
          </table:table-cell>
        </table:table-row>
        <table:table-row table:style-name="ro1">
          <table:table-cell office:value-type="string" calcext:value-type="string">
            <text:p>Pierre Branlante de Châteauneuf</text:p>
          </table:table-cell>
          <table:table-cell office:value-type="date" office:date-value="1936-05-06" calcext:value-type="date">
            <text:p>06/05/36</text:p>
          </table:table-cell>
        </table:table-row>
        <table:table-row table:style-name="ro1">
          <table:table-cell office:value-type="string" calcext:value-type="string">
            <text:p>Rocher dit "Lion de Balsiège"</text:p>
          </table:table-cell>
          <table:table-cell office:value-type="date" office:date-value="1936-06-15" calcext:value-type="date">
            <text:p>15/06/36</text:p>
          </table:table-cell>
        </table:table-row>
        <table:table-row table:style-name="ro1">
          <table:table-cell office:value-type="string" calcext:value-type="string">
            <text:p>Rocher de Moïse</text:p>
          </table:table-cell>
          <table:table-cell office:value-type="date" office:date-value="1936-06-20" calcext:value-type="date">
            <text:p>20/06/36</text:p>
          </table:table-cell>
        </table:table-row>
        <table:table-row table:style-name="ro1">
          <table:table-cell office:value-type="string" calcext:value-type="string">
            <text:p>Aigues-Mortes - Les terrains en avant de la porte de la Gardette (2)</text:p>
          </table:table-cell>
          <table:table-cell office:value-type="date" office:date-value="1936-08-13" calcext:value-type="date">
            <text:p>13/08/36</text:p>
          </table:table-cell>
        </table:table-row>
        <table:table-row table:style-name="ro1">
          <table:table-cell office:value-type="string" calcext:value-type="string">
            <text:p>Parc Lacôme</text:p>
          </table:table-cell>
          <table:table-cell office:value-type="date" office:date-value="1936-08-24" calcext:value-type="date">
            <text:p>24/08/36</text:p>
          </table:table-cell>
        </table:table-row>
        <table:table-row table:style-name="ro1">
          <table:table-cell office:value-type="string" calcext:value-type="string">
            <text:p>Rocher dit "le Sabot de Malepeyre"</text:p>
          </table:table-cell>
          <table:table-cell office:value-type="date" office:date-value="1936-08-24" calcext:value-type="date">
            <text:p>24/08/36</text:p>
          </table:table-cell>
        </table:table-row>
        <table:table-row table:style-name="ro1">
          <table:table-cell office:value-type="string" calcext:value-type="string">
            <text:p>Tilleul de Notre-Dame d'Aures</text:p>
          </table:table-cell>
          <table:table-cell office:value-type="date" office:date-value="1936-09-21" calcext:value-type="date">
            <text:p>21/09/36</text:p>
          </table:table-cell>
        </table:table-row>
        <table:table-row table:style-name="ro1">
          <table:table-cell office:value-type="string" calcext:value-type="string">
            <text:p>Platane sur la place publique</text:p>
          </table:table-cell>
          <table:table-cell office:value-type="date" office:date-value="1937-07-29" calcext:value-type="date">
            <text:p>29/07/37</text:p>
          </table:table-cell>
        </table:table-row>
        <table:table-row table:style-name="ro1">
          <table:table-cell office:value-type="string" calcext:value-type="string">
            <text:p>Platane dans la cour de l'école des garçons, rue de Langelle</text:p>
          </table:table-cell>
          <table:table-cell office:value-type="date" office:date-value="1937-08-25" calcext:value-type="date">
            <text:p>25/08/37</text:p>
          </table:table-cell>
        </table:table-row>
        <table:table-row table:style-name="ro1">
          <table:table-cell office:value-type="string" calcext:value-type="string">
            <text:p>Le plateau rocheux au nord ouest du village (Les Angles) ainsi que l'allée de platanes longeant au sud le pied du plateau</text:p>
          </table:table-cell>
          <table:table-cell office:value-type="date" office:date-value="1938-08-13" calcext:value-type="date">
            <text:p>13/08/38</text:p>
          </table:table-cell>
        </table:table-row>
        <table:table-row table:style-name="ro1">
          <table:table-cell office:value-type="string" calcext:value-type="string">
            <text:p>L'ormeau situé sur la place publique de Vals</text:p>
          </table:table-cell>
          <table:table-cell office:value-type="date" office:date-value="1939-01-25" calcext:value-type="date">
            <text:p>25/01/39</text:p>
          </table:table-cell>
        </table:table-row>
        <table:table-row table:style-name="ro1">
          <table:table-cell office:value-type="string" calcext:value-type="string">
            <text:p>Moulin à Vent (de Labastide d'Anjou)</text:p>
          </table:table-cell>
          <table:table-cell office:value-type="date" office:date-value="1939-03-29" calcext:value-type="date">
            <text:p>29/03/39</text:p>
          </table:table-cell>
        </table:table-row>
        <table:table-row table:style-name="ro1">
          <table:table-cell office:value-type="string" calcext:value-type="string">
            <text:p>Moulin à Vent (de Montréal)</text:p>
          </table:table-cell>
          <table:table-cell office:value-type="date" office:date-value="1939-03-29" calcext:value-type="date">
            <text:p>29/03/39</text:p>
          </table:table-cell>
        </table:table-row>
        <table:table-row table:style-name="ro1">
          <table:table-cell office:value-type="string" calcext:value-type="string">
            <text:p>Village de St-Cirq-Lapopie (immeubles nus ou bâtis)</text:p>
          </table:table-cell>
          <table:table-cell office:value-type="date" office:date-value="1940-01-23" calcext:value-type="date">
            <text:p>23/01/40</text:p>
          </table:table-cell>
        </table:table-row>
        <table:table-row table:style-name="ro1">
          <table:table-cell office:value-type="string" calcext:value-type="string">
            <text:p>Chapelle du Calvaire et ses alentours, à l'exclusion du chemin de croix</text:p>
          </table:table-cell>
          <table:table-cell office:value-type="date" office:date-value="1941-05-12" calcext:value-type="date">
            <text:p>12/05/41</text:p>
          </table:table-cell>
        </table:table-row>
        <table:table-row table:style-name="ro1">
          <table:table-cell office:value-type="string" calcext:value-type="string">
            <text:p>Sol de la Place de l'Eglise</text:p>
          </table:table-cell>
          <table:table-cell office:value-type="date" office:date-value="1941-06-12" calcext:value-type="date">
            <text:p>12/06/41</text:p>
          </table:table-cell>
        </table:table-row>
        <table:table-row table:style-name="ro1">
          <table:table-cell office:value-type="string" calcext:value-type="string">
            <text:p>Muraille rocheuse dite "La Forteresse"</text:p>
          </table:table-cell>
          <table:table-cell office:value-type="date" office:date-value="1941-07-21" calcext:value-type="date">
            <text:p>21/07/41</text:p>
          </table:table-cell>
        </table:table-row>
        <table:table-row table:style-name="ro1">
          <table:table-cell office:value-type="string" calcext:value-type="string">
            <text:p>Grotte de Dargilan</text:p>
          </table:table-cell>
          <table:table-cell office:value-type="date" office:date-value="1941-07-21" calcext:value-type="date">
            <text:p>21/07/41</text:p>
          </table:table-cell>
        </table:table-row>
        <table:table-row table:style-name="ro1">
          <table:table-cell office:value-type="string" calcext:value-type="string">
            <text:p>Aven Armand</text:p>
          </table:table-cell>
          <table:table-cell office:value-type="date" office:date-value="1941-08-20" calcext:value-type="date">
            <text:p>20/08/41</text:p>
          </table:table-cell>
        </table:table-row>
        <table:table-row table:style-name="ro1">
          <table:table-cell office:value-type="string" calcext:value-type="string">
            <text:p>Cascades (ensemble), terrain à partir des rives du ruisseau (5 m)</text:p>
          </table:table-cell>
          <table:table-cell office:value-type="date" office:date-value="1941-10-20" calcext:value-type="date">
            <text:p>20/10/41</text:p>
          </table:table-cell>
        </table:table-row>
        <table:table-row table:style-name="ro1">
          <table:table-cell office:value-type="string" calcext:value-type="string">
            <text:p>Grotte de la source du Jaur et jardin public qui l'entoure</text:p>
          </table:table-cell>
          <table:table-cell office:value-type="date" office:date-value="1941-10-20" calcext:value-type="date">
            <text:p>20/10/41</text:p>
          </table:table-cell>
        </table:table-row>
        <table:table-row table:style-name="ro1">
          <table:table-cell office:value-type="string" calcext:value-type="string">
            <text:p>Col d'Aspin (abords)</text:p>
          </table:table-cell>
          <table:table-cell office:value-type="date" office:date-value="1942-01-02" calcext:value-type="date">
            <text:p>02/01/42</text:p>
          </table:table-cell>
        </table:table-row>
        <table:table-row table:style-name="ro1">
          <table:table-cell office:value-type="string" calcext:value-type="string">
            <text:p>Église, cimetière et plantations, place publique et toutes plantations</text:p>
          </table:table-cell>
          <table:table-cell office:value-type="date" office:date-value="1942-02-05" calcext:value-type="date">
            <text:p>05/02/42</text:p>
          </table:table-cell>
        </table:table-row>
        <table:table-row table:style-name="ro1">
          <table:table-cell office:value-type="string" calcext:value-type="string">
            <text:p>Cascades de Rhunes</text:p>
          </table:table-cell>
          <table:table-cell office:value-type="date" office:date-value="1942-02-11" calcext:value-type="date">
            <text:p>11/02/42</text:p>
          </table:table-cell>
        </table:table-row>
        <table:table-row table:style-name="ro1">
          <table:table-cell office:value-type="string" calcext:value-type="string">
            <text:p>Promenade du Pré</text:p>
          </table:table-cell>
          <table:table-cell office:value-type="date" office:date-value="1942-05-11" calcext:value-type="date">
            <text:p>11/05/42</text:p>
          </table:table-cell>
        </table:table-row>
        <table:table-row table:style-name="ro1">
          <table:table-cell office:value-type="string" calcext:value-type="string">
            <text:p>Place de la République et place Dampmartin</text:p>
          </table:table-cell>
          <table:table-cell office:value-type="date" office:date-value="1942-06-15" calcext:value-type="date">
            <text:p>15/06/42</text:p>
          </table:table-cell>
        </table:table-row>
        <table:table-row table:style-name="ro1">
          <table:table-cell office:value-type="string" calcext:value-type="string">
            <text:p>Le domaine de la Piscine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Ruines féodales et leurs abords</text:p>
          </table:table-cell>
          <table:table-cell office:value-type="date" office:date-value="1942-09-22" calcext:value-type="date">
            <text:p>22/09/42</text:p>
          </table:table-cell>
        </table:table-row>
        <table:table-row table:style-name="ro1">
          <table:table-cell office:value-type="string" calcext:value-type="string">
            <text:p>Château, bande de terrain de 5 m de largeur longeant la rive droite de la Garonne</text:p>
          </table:table-cell>
          <table:table-cell office:value-type="date" office:date-value="1942-09-23" calcext:value-type="date">
            <text:p>23/09/42</text:p>
          </table:table-cell>
        </table:table-row>
        <table:table-row table:style-name="ro1">
          <table:table-cell office:value-type="string" calcext:value-type="string">
            <text:p>Jardin du Bastion Saint Jacques</text:p>
          </table:table-cell>
          <table:table-cell office:value-type="date" office:date-value="1942-11-18" calcext:value-type="date">
            <text:p>18/11/42</text:p>
          </table:table-cell>
        </table:table-row>
        <table:table-row table:style-name="ro1">
          <table:table-cell office:value-type="string" calcext:value-type="string">
            <text:p>Parc de la Grange des Prés</text:p>
          </table:table-cell>
          <table:table-cell office:value-type="date" office:date-value="1942-12-02" calcext:value-type="date">
            <text:p>02/12/42</text:p>
          </table:table-cell>
        </table:table-row>
        <table:table-row table:style-name="ro1">
          <table:table-cell office:value-type="string" calcext:value-type="string">
            <text:p>Rivière de l'Arre et ses rives</text:p>
          </table:table-cell>
          <table:table-cell office:value-type="date" office:date-value="1942-12-04" calcext:value-type="date">
            <text:p>04/12/42</text:p>
          </table:table-cell>
        </table:table-row>
        <table:table-row table:style-name="ro1">
          <table:table-cell office:value-type="string" calcext:value-type="string">
            <text:p>Château fort et ses abords</text:p>
          </table:table-cell>
          <table:table-cell office:value-type="date" office:date-value="1942-12-08" calcext:value-type="date">
            <text:p>08/12/42</text:p>
          </table:table-cell>
        </table:table-row>
        <table:table-row table:style-name="ro1">
          <table:table-cell office:value-type="string" calcext:value-type="string">
            <text:p>Col de Peyresourde (abords)</text:p>
          </table:table-cell>
          <table:table-cell office:value-type="date" office:date-value="1942-12-10" calcext:value-type="date">
            <text:p>10/12/42</text:p>
          </table:table-cell>
        </table:table-row>
        <table:table-row table:style-name="ro1">
          <table:table-cell office:value-type="string" calcext:value-type="string">
            <text:p>Château et parc Français</text:p>
          </table:table-cell>
          <table:table-cell office:value-type="date" office:date-value="1943-01-23" calcext:value-type="date">
            <text:p>23/01/43</text:p>
          </table:table-cell>
        </table:table-row>
        <table:table-row table:style-name="ro1">
          <table:table-cell office:value-type="string" calcext:value-type="string">
            <text:p>Domaine du Grand Puy</text:p>
          </table:table-cell>
          <table:table-cell office:value-type="date" office:date-value="1943-01-23" calcext:value-type="date">
            <text:p>23/01/43</text:p>
          </table:table-cell>
        </table:table-row>
        <table:table-row table:style-name="ro1">
          <table:table-cell office:value-type="string" calcext:value-type="string">
            <text:p>Château de la Mogere et son parc</text:p>
          </table:table-cell>
          <table:table-cell office:value-type="date" office:date-value="1943-03-17" calcext:value-type="date">
            <text:p>17/03/43</text:p>
          </table:table-cell>
        </table:table-row>
        <table:table-row table:style-name="ro1">
          <table:table-cell office:value-type="string" calcext:value-type="string">
            <text:p>Tour à signaux et éperon rocheux sur lequel elle se dresse</text:p>
          </table:table-cell>
          <table:table-cell office:value-type="date" office:date-value="1943-03-26" calcext:value-type="date">
            <text:p>26/03/43</text:p>
          </table:table-cell>
        </table:table-row>
        <table:table-row table:style-name="ro1">
          <table:table-cell office:value-type="string" calcext:value-type="string">
            <text:p>Bloc erratique dit Peyro-Crabère</text:p>
          </table:table-cell>
          <table:table-cell office:value-type="date" office:date-value="1943-04-06" calcext:value-type="date">
            <text:p>06/04/43</text:p>
          </table:table-cell>
        </table:table-row>
        <table:table-row table:style-name="ro1">
          <table:table-cell office:value-type="string" calcext:value-type="string">
            <text:p>Rive gauche du Célé</text:p>
          </table:table-cell>
          <table:table-cell office:value-type="date" office:date-value="1943-04-16" calcext:value-type="date">
            <text:p>16/04/43</text:p>
          </table:table-cell>
        </table:table-row>
        <table:table-row table:style-name="ro1">
          <table:table-cell office:value-type="string" calcext:value-type="string">
            <text:p>Château de Milhars</text:p>
          </table:table-cell>
          <table:table-cell office:value-type="date" office:date-value="1943-05-12" calcext:value-type="date">
            <text:p>12/05/43</text:p>
          </table:table-cell>
        </table:table-row>
        <table:table-row table:style-name="ro1">
          <table:table-cell office:value-type="string" calcext:value-type="string">
            <text:p>Platanes (63) de la Grande Allée, et (74) qui bordent le C.g.c. n°6</text:p>
          </table:table-cell>
          <table:table-cell office:value-type="date" office:date-value="1943-05-23" calcext:value-type="date">
            <text:p>23/05/43</text:p>
          </table:table-cell>
        </table:table-row>
        <table:table-row table:style-name="ro1">
          <table:table-cell office:value-type="string" calcext:value-type="string">
            <text:p>Place Laganne et ses abords</text:p>
          </table:table-cell>
          <table:table-cell office:value-type="date" office:date-value="1943-05-23" calcext:value-type="date">
            <text:p>23/05/43</text:p>
          </table:table-cell>
        </table:table-row>
        <table:table-row table:style-name="ro1">
          <table:table-cell office:value-type="string" calcext:value-type="string">
            <text:p>Place Salinis et escalier monumental</text:p>
          </table:table-cell>
          <table:table-cell office:value-type="date" office:date-value="1943-06-01" calcext:value-type="date">
            <text:p>01/06/43</text:p>
          </table:table-cell>
        </table:table-row>
        <table:table-row table:style-name="ro1">
          <table:table-cell office:value-type="string" calcext:value-type="string">
            <text:p>Chapelle St-Jean-de-Montferrier et cimetière</text:p>
          </table:table-cell>
          <table:table-cell office:value-type="date" office:date-value="1943-06-17" calcext:value-type="date">
            <text:p>17/06/43</text:p>
          </table:table-cell>
        </table:table-row>
        <table:table-row table:style-name="ro1">
          <table:table-cell office:value-type="string" calcext:value-type="string">
            <text:p>Église et cimetière</text:p>
          </table:table-cell>
          <table:table-cell office:value-type="date" office:date-value="1943-06-18" calcext:value-type="date">
            <text:p>18/06/43</text:p>
          </table:table-cell>
        </table:table-row>
        <table:table-row table:style-name="ro1">
          <table:table-cell office:value-type="string" calcext:value-type="string">
            <text:p>Moulin fortifié et ses abords</text:p>
          </table:table-cell>
          <table:table-cell office:value-type="date" office:date-value="1943-07-09" calcext:value-type="date">
            <text:p>09/07/43</text:p>
          </table:table-cell>
        </table:table-row>
        <table:table-row table:style-name="ro1">
          <table:table-cell office:value-type="string" calcext:value-type="string">
            <text:p>Ruines, bosquet et terrasse du château, et leurs abords</text:p>
          </table:table-cell>
          <table:table-cell office:value-type="date" office:date-value="1943-08-23" calcext:value-type="date">
            <text:p>23/08/43</text:p>
          </table:table-cell>
        </table:table-row>
        <table:table-row table:style-name="ro1">
          <table:table-cell office:value-type="string" calcext:value-type="string">
            <text:p>Église, cimetière, place avec son ormeau</text:p>
          </table:table-cell>
          <table:table-cell office:value-type="date" office:date-value="1943-09-13" calcext:value-type="date">
            <text:p>13/09/43</text:p>
          </table:table-cell>
        </table:table-row>
        <table:table-row table:style-name="ro1">
          <table:table-cell office:value-type="string" calcext:value-type="string">
            <text:p>Ormeaux (2) de Sully, sur les parcelles N°15 et 31, section C</text:p>
          </table:table-cell>
          <table:table-cell office:value-type="date" office:date-value="1943-09-14" calcext:value-type="date">
            <text:p>14/09/43</text:p>
          </table:table-cell>
        </table:table-row>
        <table:table-row table:style-name="ro1">
          <table:table-cell office:value-type="string" calcext:value-type="string">
            <text:p>Château de Bellegarde, cour, douves, plan d'eau, chapelle, allées et plantations</text:p>
          </table:table-cell>
          <table:table-cell office:value-type="date" office:date-value="1943-11-11" calcext:value-type="date">
            <text:p>11/11/43</text:p>
          </table:table-cell>
        </table:table-row>
        <table:table-row table:style-name="ro1">
          <table:table-cell office:value-type="string" calcext:value-type="string">
            <text:p>Cours souterrain de l'Arize</text:p>
          </table:table-cell>
          <table:table-cell office:value-type="date" office:date-value="1943-12-02" calcext:value-type="date">
            <text:p>02/12/43</text:p>
          </table:table-cell>
        </table:table-row>
        <table:table-row table:style-name="ro1">
          <table:table-cell office:value-type="string" calcext:value-type="string">
            <text:p>Château de Castries et son Parc</text:p>
          </table:table-cell>
          <table:table-cell office:value-type="date" office:date-value="1943-12-09" calcext:value-type="date">
            <text:p>09/12/43</text:p>
          </table:table-cell>
        </table:table-row>
        <table:table-row table:style-name="ro1">
          <table:table-cell office:value-type="string" calcext:value-type="string">
            <text:p>Moulin de Lézignac et ses abords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Château de Gesse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Château et parc de Lézat</text:p>
          </table:table-cell>
          <table:table-cell office:value-type="date" office:date-value="1944-01-19" calcext:value-type="date">
            <text:p>19/01/44</text:p>
          </table:table-cell>
        </table:table-row>
        <table:table-row table:style-name="ro1">
          <table:table-cell office:value-type="string" calcext:value-type="string">
            <text:p>Chapelle St-Waast et ses abords</text:p>
          </table:table-cell>
          <table:table-cell office:value-type="date" office:date-value="1944-02-28" calcext:value-type="date">
            <text:p>28/02/44</text:p>
          </table:table-cell>
        </table:table-row>
        <table:table-row table:style-name="ro1">
          <table:table-cell office:value-type="string" calcext:value-type="string">
            <text:p>Château d'Entraygues et ses abords</text:p>
          </table:table-cell>
          <table:table-cell office:value-type="date" office:date-value="1944-03-07" calcext:value-type="date">
            <text:p>07/03/44</text:p>
          </table:table-cell>
        </table:table-row>
        <table:table-row table:style-name="ro1">
          <table:table-cell office:value-type="string" calcext:value-type="string">
            <text:p>Les Plantations des Boulevards Marechal Joffre, Jean Jaurès, Lafayette, Arago et des places de Rivoli, de la Liberté, de la République et des Tilleuls</text:p>
          </table:table-cell>
          <table:table-cell office:value-type="date" office:date-value="1944-03-07" calcext:value-type="date">
            <text:p>07/03/44</text:p>
          </table:table-cell>
        </table:table-row>
        <table:table-row table:style-name="ro1">
          <table:table-cell office:value-type="string" calcext:value-type="string">
            <text:p>Donjon, église et jardin de la résidence des évêques du Couserans</text:p>
          </table:table-cell>
          <table:table-cell office:value-type="date" office:date-value="1944-03-14" calcext:value-type="date">
            <text:p>14/03/44</text:p>
          </table:table-cell>
        </table:table-row>
        <table:table-row table:style-name="ro1">
          <table:table-cell office:value-type="string" calcext:value-type="string">
            <text:p>Village de Penne : immeubles</text:p>
          </table:table-cell>
          <table:table-cell office:value-type="date" office:date-value="1944-04-11" calcext:value-type="date">
            <text:p>11/04/44</text:p>
          </table:table-cell>
        </table:table-row>
        <table:table-row table:style-name="ro1">
          <table:table-cell office:value-type="string" calcext:value-type="string">
            <text:p>Place intérieure St-Cyprien</text:p>
          </table:table-cell>
          <table:table-cell office:value-type="date" office:date-value="1944-04-18" calcext:value-type="date">
            <text:p>18/04/44</text:p>
          </table:table-cell>
        </table:table-row>
        <table:table-row table:style-name="ro1">
          <table:table-cell office:value-type="string" calcext:value-type="string">
            <text:p>Château de Pardeillan (ruines) et parc</text:p>
          </table:table-cell>
          <table:table-cell office:value-type="date" office:date-value="1944-05-02" calcext:value-type="date">
            <text:p>02/05/44</text:p>
          </table:table-cell>
        </table:table-row>
        <table:table-row table:style-name="ro1">
          <table:table-cell office:value-type="string" calcext:value-type="string">
            <text:p>Château de Cornusson, ses dépendances et abords</text:p>
          </table:table-cell>
          <table:table-cell office:value-type="date" office:date-value="1944-05-03" calcext:value-type="date">
            <text:p>03/05/44</text:p>
          </table:table-cell>
        </table:table-row>
        <table:table-row table:style-name="ro1">
          <table:table-cell office:value-type="string" calcext:value-type="string">
            <text:p>Le Mas d'Estorg et son Parc</text:p>
          </table:table-cell>
          <table:table-cell office:value-type="date" office:date-value="1944-05-15" calcext:value-type="date">
            <text:p>15/05/44</text:p>
          </table:table-cell>
        </table:table-row>
        <table:table-row table:style-name="ro1">
          <table:table-cell office:value-type="string" calcext:value-type="string">
            <text:p>Parc et château de Doujat à St-Martin-du-Touch</text:p>
          </table:table-cell>
          <table:table-cell office:value-type="date" office:date-value="1944-05-19" calcext:value-type="date">
            <text:p>19/05/44</text:p>
          </table:table-cell>
        </table:table-row>
        <table:table-row table:style-name="ro1">
          <table:table-cell office:value-type="string" calcext:value-type="string">
            <text:p>Le domaine de la Feuillade</text:p>
          </table:table-cell>
          <table:table-cell office:value-type="date" office:date-value="1944-05-19" calcext:value-type="date">
            <text:p>19/05/44</text:p>
          </table:table-cell>
        </table:table-row>
        <table:table-row table:style-name="ro1">
          <table:table-cell office:value-type="string" calcext:value-type="string">
            <text:p>Parcelle de terrain comprenant l'église</text:p>
          </table:table-cell>
          <table:table-cell office:value-type="date" office:date-value="1944-05-25" calcext:value-type="date">
            <text:p>25/05/44</text:p>
          </table:table-cell>
        </table:table-row>
        <table:table-row table:style-name="ro1">
          <table:table-cell office:value-type="string" calcext:value-type="string">
            <text:p>Gorges de Lafrau</text:p>
          </table:table-cell>
          <table:table-cell office:value-type="date" office:date-value="1944-05-30" calcext:value-type="date">
            <text:p>30/05/44</text:p>
          </table:table-cell>
        </table:table-row>
        <table:table-row table:style-name="ro1">
          <table:table-cell office:value-type="string" calcext:value-type="string">
            <text:p>Immeuble SIS 3 rue de Montmorency</text:p>
          </table:table-cell>
          <table:table-cell office:value-type="date" office:date-value="1944-07-20" calcext:value-type="date">
            <text:p>20/07/44</text:p>
          </table:table-cell>
        </table:table-row>
        <table:table-row table:style-name="ro1">
          <table:table-cell office:value-type="string" calcext:value-type="string">
            <text:p>L'église et le cimetière de Sabarat (parcelles N° 788, 789 section B)</text:p>
          </table:table-cell>
          <table:table-cell office:value-type="date" office:date-value="1944-12-05" calcext:value-type="date">
            <text:p>05/12/44</text:p>
          </table:table-cell>
        </table:table-row>
        <table:table-row table:style-name="ro1">
          <table:table-cell office:value-type="string" calcext:value-type="string">
            <text:p>Le Bastion du Calvaire</text:p>
          </table:table-cell>
          <table:table-cell office:value-type="date" office:date-value="1945-03-20" calcext:value-type="date">
            <text:p>20/03/45</text:p>
          </table:table-cell>
        </table:table-row>
        <table:table-row table:style-name="ro1">
          <table:table-cell office:value-type="string" calcext:value-type="string">
            <text:p>Chêne vert de la route du pont de l'Hers, et croix de pierre</text:p>
          </table:table-cell>
          <table:table-cell office:value-type="date" office:date-value="1945-07-30" calcext:value-type="date">
            <text:p>30/07/45</text:p>
          </table:table-cell>
        </table:table-row>
        <table:table-row table:style-name="ro1">
          <table:table-cell office:value-type="string" calcext:value-type="string">
            <text:p>Le Château de Roure</text:p>
          </table:table-cell>
          <table:table-cell office:value-type="date" office:date-value="1945-08-09" calcext:value-type="date">
            <text:p>09/08/45</text:p>
          </table:table-cell>
        </table:table-row>
        <table:table-row table:style-name="ro1">
          <table:table-cell office:value-type="string" calcext:value-type="string">
            <text:p>Village de Puycelci : façades et toitures d'immeubles</text:p>
          </table:table-cell>
          <table:table-cell office:value-type="date" office:date-value="1945-11-22" calcext:value-type="date">
            <text:p>22/11/45</text:p>
          </table:table-cell>
        </table:table-row>
        <table:table-row table:style-name="ro1">
          <table:table-cell office:value-type="string" calcext:value-type="string">
            <text:p>Tour du porche de l'église, ses abords et la place</text:p>
          </table:table-cell>
          <table:table-cell office:value-type="date" office:date-value="1946-01-10" calcext:value-type="date">
            <text:p>10/01/46</text:p>
          </table:table-cell>
        </table:table-row>
        <table:table-row table:style-name="ro1">
          <table:table-cell office:value-type="string" calcext:value-type="string">
            <text:p>Château de Bellevue et ses abords</text:p>
          </table:table-cell>
          <table:table-cell office:value-type="date" office:date-value="1946-01-10" calcext:value-type="date">
            <text:p>10/01/46</text:p>
          </table:table-cell>
        </table:table-row>
        <table:table-row table:style-name="ro1">
          <table:table-cell office:value-type="string" calcext:value-type="string">
            <text:p>Château et domaine de Cayla</text:p>
          </table:table-cell>
          <table:table-cell office:value-type="date" office:date-value="1946-01-28" calcext:value-type="date">
            <text:p>28/01/46</text:p>
          </table:table-cell>
        </table:table-row>
        <table:table-row table:style-name="ro1">
          <table:table-cell office:value-type="string" calcext:value-type="string">
            <text:p>Chapelle St-Julien et son cimetière</text:p>
          </table:table-cell>
          <table:table-cell office:value-type="date" office:date-value="1946-03-12" calcext:value-type="date">
            <text:p>12/03/46</text:p>
          </table:table-cell>
        </table:table-row>
        <table:table-row table:style-name="ro1">
          <table:table-cell office:value-type="string" calcext:value-type="string">
            <text:p>Domaine de Cenevières (chateau, dépendances, parc et garenne)</text:p>
          </table:table-cell>
          <table:table-cell office:value-type="date" office:date-value="1946-03-25" calcext:value-type="date">
            <text:p>25/03/46</text:p>
          </table:table-cell>
        </table:table-row>
        <table:table-row table:style-name="ro1">
          <table:table-cell office:value-type="string" calcext:value-type="string">
            <text:p>Bloc de Peyro-Clabado (terrains situés dans un rayon de 60 m autour)</text:p>
          </table:table-cell>
          <table:table-cell office:value-type="date" office:date-value="1946-05-08" calcext:value-type="date">
            <text:p>08/05/46</text:p>
          </table:table-cell>
        </table:table-row>
        <table:table-row table:style-name="ro1">
          <table:table-cell office:value-type="string" calcext:value-type="string">
            <text:p>Défilé de la Pierre Lys et gorges de St Martin</text:p>
          </table:table-cell>
          <table:table-cell office:value-type="date" office:date-value="1946-12-12" calcext:value-type="date">
            <text:p>12/12/46</text:p>
          </table:table-cell>
        </table:table-row>
        <table:table-row table:style-name="ro1">
          <table:table-cell office:value-type="string" calcext:value-type="string">
            <text:p>Défilé de la Pierre Lys et gorges de St Martin</text:p>
          </table:table-cell>
          <table:table-cell office:value-type="date" office:date-value="1947-05-05" calcext:value-type="date">
            <text:p>05/05/47</text:p>
          </table:table-cell>
        </table:table-row>
        <table:table-row table:style-name="ro1">
          <table:table-cell office:value-type="string" calcext:value-type="string">
            <text:p>Le Château et ses abords</text:p>
          </table:table-cell>
          <table:table-cell office:value-type="date" office:date-value="1947-09-18" calcext:value-type="date">
            <text:p>18/09/47</text:p>
          </table:table-cell>
        </table:table-row>
        <table:table-row table:style-name="ro1">
          <table:table-cell office:value-type="string" calcext:value-type="string">
            <text:p>Monument élevé à la mémoire des morts du Maquis d'Ornano</text:p>
          </table:table-cell>
          <table:table-cell office:value-type="date" office:date-value="1948-06-29" calcext:value-type="date">
            <text:p>29/06/48</text:p>
          </table:table-cell>
        </table:table-row>
        <table:table-row table:style-name="ro1">
          <table:table-cell office:value-type="string" calcext:value-type="string">
            <text:p>Gisement fossilifère de Campane</text:p>
          </table:table-cell>
          <table:table-cell office:value-type="date" office:date-value="1948-08-30" calcext:value-type="date">
            <text:p>30/08/48</text:p>
          </table:table-cell>
        </table:table-row>
        <table:table-row table:style-name="ro1">
          <table:table-cell office:value-type="string" calcext:value-type="string">
            <text:p>Le Jardin du Château et sa dépendance</text:p>
          </table:table-cell>
          <table:table-cell office:value-type="date" office:date-value="1950-07-06" calcext:value-type="date">
            <text:p>06/07/50</text:p>
          </table:table-cell>
        </table:table-row>
        <table:table-row table:style-name="ro1">
          <table:table-cell office:value-type="string" calcext:value-type="string">
            <text:p>Fort Saint PIerre et ses abords</text:p>
          </table:table-cell>
          <table:table-cell office:value-type="date" office:date-value="1950-09-13" calcext:value-type="date">
            <text:p>13/09/50</text:p>
          </table:table-cell>
        </table:table-row>
        <table:table-row table:style-name="ro1">
          <table:table-cell office:value-type="string" calcext:value-type="string">
            <text:p>Le Domaine de Chêne Vert</text:p>
          </table:table-cell>
          <table:table-cell office:value-type="date" office:date-value="1950-09-13" calcext:value-type="date">
            <text:p>13/09/50</text:p>
          </table:table-cell>
        </table:table-row>
        <table:table-row table:style-name="ro1">
          <table:table-cell office:value-type="string" calcext:value-type="string">
            <text:p>Pigeonnier au lieu-dit "en Guardes" et ses abords</text:p>
          </table:table-cell>
          <table:table-cell office:value-type="date" office:date-value="1951-02-21" calcext:value-type="date">
            <text:p>21/02/51</text:p>
          </table:table-cell>
        </table:table-row>
        <table:table-row table:style-name="ro1">
          <table:table-cell office:value-type="string" calcext:value-type="string">
            <text:p>Vallon d'Estibère, érigé en réserve naturelle</text:p>
          </table:table-cell>
          <table:table-cell office:value-type="date" office:date-value="1951-12-20" calcext:value-type="date">
            <text:p>20/12/51</text:p>
          </table:table-cell>
        </table:table-row>
        <table:table-row table:style-name="ro1">
          <table:table-cell office:value-type="string" calcext:value-type="string">
            <text:p>Les Terrasses de la Tour Magne</text:p>
          </table:table-cell>
          <table:table-cell office:value-type="date" office:date-value="1955-08-27" calcext:value-type="date">
            <text:p>27/08/55</text:p>
          </table:table-cell>
        </table:table-row>
        <table:table-row table:style-name="ro1">
          <table:table-cell office:value-type="string" calcext:value-type="string">
            <text:p>Roc des deux Vierges</text:p>
          </table:table-cell>
          <table:table-cell office:value-type="date" office:date-value="1957-08-30" calcext:value-type="date">
            <text:p>30/08/57</text:p>
          </table:table-cell>
        </table:table-row>
        <table:table-row table:style-name="ro1">
          <table:table-cell office:value-type="string" calcext:value-type="string">
            <text:p>L'ancienne Chartreuse de Valbonne</text:p>
          </table:table-cell>
          <table:table-cell office:value-type="date" office:date-value="1958-03-27" calcext:value-type="date">
            <text:p>27/03/58</text:p>
          </table:table-cell>
        </table:table-row>
        <table:table-row table:style-name="ro1">
          <table:table-cell office:value-type="string" calcext:value-type="string">
            <text:p>Tour Laffont</text:p>
          </table:table-cell>
          <table:table-cell office:value-type="date" office:date-value="1958-03-28" calcext:value-type="date">
            <text:p>28/03/58</text:p>
          </table:table-cell>
        </table:table-row>
        <table:table-row table:style-name="ro1">
          <table:table-cell office:value-type="string" calcext:value-type="string">
            <text:p>L'Arboretum des Cheminières</text:p>
          </table:table-cell>
          <table:table-cell office:value-type="date" office:date-value="1958-05-12" calcext:value-type="date">
            <text:p>12/05/58</text:p>
          </table:table-cell>
        </table:table-row>
        <table:table-row table:style-name="ro1">
          <table:table-cell office:value-type="string" calcext:value-type="string">
            <text:p>Château de Reynerie et son parc</text:p>
          </table:table-cell>
          <table:table-cell office:value-type="date" office:date-value="1961-09-25" calcext:value-type="date">
            <text:p>25/09/61</text:p>
          </table:table-cell>
        </table:table-row>
        <table:table-row table:style-name="ro1">
          <table:table-cell office:value-type="string" calcext:value-type="string">
            <text:p>Empreintes de pas de dinosaures</text:p>
          </table:table-cell>
          <table:table-cell office:value-type="date" office:date-value="1966-05-06" calcext:value-type="date">
            <text:p>06/05/66</text:p>
          </table:table-cell>
        </table:table-row>
        <table:table-row table:style-name="ro1">
          <table:table-cell office:value-type="string" calcext:value-type="string">
            <text:p>Terrains entourant l'Abbaye de Fontfroide</text:p>
          </table:table-cell>
          <table:table-cell office:value-type="date" office:date-value="1968-02-22" calcext:value-type="date">
            <text:p>22/02/68</text:p>
          </table:table-cell>
        </table:table-row>
        <table:table-row table:style-name="ro1">
          <table:table-cell office:value-type="string" calcext:value-type="string">
            <text:p>Propriétés (4) du Sidobre</text:p>
          </table:table-cell>
          <table:table-cell office:value-type="date" office:date-value="1968-12-02" calcext:value-type="date">
            <text:p>02/12/68</text:p>
          </table:table-cell>
        </table:table-row>
        <table:table-row table:style-name="ro1">
          <table:table-cell office:value-type="string" calcext:value-type="string">
            <text:p>Site archéologique de Cantayrac</text:p>
          </table:table-cell>
          <table:table-cell office:value-type="date" office:date-value="1972-12-18" calcext:value-type="date">
            <text:p>18/12/72</text:p>
          </table:table-cell>
        </table:table-row>
        <table:table-row table:style-name="ro1">
          <table:table-cell office:value-type="string" calcext:value-type="string">
            <text:p>Le Massif de la Clape</text:p>
          </table:table-cell>
          <table:table-cell office:value-type="date" office:date-value="1973-03-09" calcext:value-type="date">
            <text:p>09/03/73</text:p>
          </table:table-cell>
        </table:table-row>
        <table:table-row table:style-name="ro1">
          <table:table-cell office:value-type="string" calcext:value-type="string">
            <text:p>L'ensemble des terrains de remblai de Vallabrègues</text:p>
          </table:table-cell>
          <table:table-cell office:value-type="date" office:date-value="1973-03-12" calcext:value-type="date">
            <text:p>12/03/73</text:p>
          </table:table-cell>
        </table:table-row>
        <table:table-row table:style-name="ro1">
          <table:table-cell office:value-type="string" calcext:value-type="string">
            <text:p>Château et son parc</text:p>
          </table:table-cell>
          <table:table-cell office:value-type="date" office:date-value="1973-06-20" calcext:value-type="date">
            <text:p>20/06/73</text:p>
          </table:table-cell>
        </table:table-row>
        <table:table-row table:style-name="ro1">
          <table:table-cell office:value-type="string" calcext:value-type="string">
            <text:p>Le panorama découvert depuis la RD 62 sur les remparts d'Aigues-Mortes</text:p>
          </table:table-cell>
          <table:table-cell office:value-type="date" office:date-value="1973-06-20" calcext:value-type="date">
            <text:p>20/06/73</text:p>
          </table:table-cell>
        </table:table-row>
        <table:table-row table:style-name="ro1">
          <table:table-cell office:value-type="string" calcext:value-type="string">
            <text:p>Chapelle des Auzils et cimetière marin</text:p>
          </table:table-cell>
          <table:table-cell office:value-type="date" office:date-value="1974-02-12" calcext:value-type="date">
            <text:p>12/02/74</text:p>
          </table:table-cell>
        </table:table-row>
        <table:table-row table:style-name="ro1">
          <table:table-cell office:value-type="string" calcext:value-type="string">
            <text:p>Parc du domaine du Calquet</text:p>
          </table:table-cell>
          <table:table-cell office:value-type="date" office:date-value="1974-04-25" calcext:value-type="date">
            <text:p>25/04/74</text:p>
          </table:table-cell>
        </table:table-row>
        <table:table-row table:style-name="ro1">
          <table:table-cell office:value-type="string" calcext:value-type="string">
            <text:p>L'ancien étang de Montady et ses abords</text:p>
          </table:table-cell>
          <table:table-cell office:value-type="date" office:date-value="1974-07-26" calcext:value-type="date">
            <text:p>26/07/74</text:p>
          </table:table-cell>
        </table:table-row>
        <table:table-row table:style-name="ro1">
          <table:table-cell office:value-type="string" calcext:value-type="string">
            <text:p>Maison de Sainte-Germaine et ses abords</text:p>
          </table:table-cell>
          <table:table-cell office:value-type="date" office:date-value="1976-02-25" calcext:value-type="date">
            <text:p>25/02/76</text:p>
          </table:table-cell>
        </table:table-row>
        <table:table-row table:style-name="ro1">
          <table:table-cell office:value-type="string" calcext:value-type="string">
            <text:p>Château et moulin du Gua</text:p>
          </table:table-cell>
          <table:table-cell office:value-type="date" office:date-value="1976-03-25" calcext:value-type="date">
            <text:p>25/03/76</text:p>
          </table:table-cell>
        </table:table-row>
        <table:table-row table:style-name="ro1">
          <table:table-cell office:value-type="string" calcext:value-type="string">
            <text:p>Le Parc de Palauda</text:p>
          </table:table-cell>
          <table:table-cell office:value-type="date" office:date-value="1976-05-10" calcext:value-type="date">
            <text:p>10/05/76</text:p>
          </table:table-cell>
        </table:table-row>
        <table:table-row table:style-name="ro1">
          <table:table-cell office:value-type="string" calcext:value-type="string">
            <text:p>Le Lac des Bouillouses</text:p>
          </table:table-cell>
          <table:table-cell office:value-type="date" office:date-value="1976-06-26" calcext:value-type="date">
            <text:p>26/06/76</text:p>
          </table:table-cell>
        </table:table-row>
        <table:table-row table:style-name="ro1">
          <table:table-cell office:value-type="string" calcext:value-type="string">
            <text:p>L'ensemble formé par la plaine de l'abbaye</text:p>
          </table:table-cell>
          <table:table-cell office:value-type="date" office:date-value="1976-07-09" calcext:value-type="date">
            <text:p>09/07/76</text:p>
          </table:table-cell>
        </table:table-row>
        <table:table-row table:style-name="ro1">
          <table:table-cell office:value-type="string" calcext:value-type="string">
            <text:p>Le cap de l'Abeille</text:p>
          </table:table-cell>
          <table:table-cell office:value-type="date" office:date-value="1976-10-05" calcext:value-type="date">
            <text:p>05/10/76</text:p>
          </table:table-cell>
        </table:table-row>
        <table:table-row table:style-name="ro1">
          <table:table-cell office:value-type="string" calcext:value-type="string">
            <text:p>L'ensemble formé par l'abbaye de St Michel de Cuxa</text:p>
          </table:table-cell>
          <table:table-cell office:value-type="date" office:date-value="1977-01-17" calcext:value-type="date">
            <text:p>17/01/77</text:p>
          </table:table-cell>
        </table:table-row>
        <table:table-row table:style-name="ro1">
          <table:table-cell office:value-type="string" calcext:value-type="string">
            <text:p>Abords de l'église</text:p>
          </table:table-cell>
          <table:table-cell office:value-type="date" office:date-value="1977-09-28" calcext:value-type="date">
            <text:p>28/09/77</text:p>
          </table:table-cell>
        </table:table-row>
        <table:table-row table:style-name="ro1">
          <table:table-cell office:value-type="string" calcext:value-type="string">
            <text:p>Pic saint-Loup et Montagne de l'Hortus</text:p>
          </table:table-cell>
          <table:table-cell office:value-type="date" office:date-value="1978-07-05" calcext:value-type="date">
            <text:p>05/07/78</text:p>
          </table:table-cell>
        </table:table-row>
        <table:table-row table:style-name="ro1">
          <table:table-cell office:value-type="string" calcext:value-type="string">
            <text:p>Gouffre de l'Oeil Doux</text:p>
          </table:table-cell>
          <table:table-cell office:value-type="date" office:date-value="1978-08-03" calcext:value-type="date">
            <text:p>03/08/78</text:p>
          </table:table-cell>
        </table:table-row>
        <table:table-row table:style-name="ro1">
          <table:table-cell office:value-type="string" calcext:value-type="string">
            <text:p>Cap Béar, ses abords et le Domaine Public Maritime</text:p>
          </table:table-cell>
          <table:table-cell office:value-type="date" office:date-value="1978-09-04" calcext:value-type="date">
            <text:p>04/09/78</text:p>
          </table:table-cell>
        </table:table-row>
        <table:table-row table:style-name="ro1">
          <table:table-cell office:value-type="string" calcext:value-type="string">
            <text:p>Les Etangs et le bois des Aresquiers</text:p>
          </table:table-cell>
          <table:table-cell office:value-type="date" office:date-value="1978-12-05" calcext:value-type="date">
            <text:p>05/12/78</text:p>
          </table:table-cell>
        </table:table-row>
        <table:table-row table:style-name="ro1">
          <table:table-cell office:value-type="string" calcext:value-type="string">
            <text:p>Vallée du Rieumajou</text:p>
          </table:table-cell>
          <table:table-cell office:value-type="date" office:date-value="1979-07-04" calcext:value-type="date">
            <text:p>04/07/79</text:p>
          </table:table-cell>
        </table:table-row>
        <table:table-row table:style-name="ro1">
          <table:table-cell office:value-type="string" calcext:value-type="string">
            <text:p>Massif de la Gardiole</text:p>
          </table:table-cell>
          <table:table-cell office:value-type="date" office:date-value="1980-02-25" calcext:value-type="date">
            <text:p>25/02/80</text:p>
          </table:table-cell>
        </table:table-row>
        <table:table-row table:style-name="ro1">
          <table:table-cell office:value-type="string" calcext:value-type="string">
            <text:p>Les Rochers du Racou et DPM</text:p>
          </table:table-cell>
          <table:table-cell office:value-type="date" office:date-value="1980-03-24" calcext:value-type="date">
            <text:p>24/03/80</text:p>
          </table:table-cell>
        </table:table-row>
        <table:table-row table:style-name="ro1">
          <table:table-cell office:value-type="string" calcext:value-type="string">
            <text:p>Cap Oullestrel (Domaine public maritime)</text:p>
          </table:table-cell>
          <table:table-cell office:value-type="date" office:date-value="1980-05-20" calcext:value-type="date">
            <text:p>20/05/80</text:p>
          </table:table-cell>
        </table:table-row>
        <table:table-row table:style-name="ro1">
          <table:table-cell office:value-type="string" calcext:value-type="string">
            <text:p>Cap Oullestrel</text:p>
          </table:table-cell>
          <table:table-cell office:value-type="date" office:date-value="1980-06-05" calcext:value-type="date">
            <text:p>05/06/80</text:p>
          </table:table-cell>
        </table:table-row>
        <table:table-row table:style-name="ro1">
          <table:table-cell office:value-type="string" calcext:value-type="string">
            <text:p>L'Anse de Terrimbo</text:p>
          </table:table-cell>
          <table:table-cell office:value-type="date" office:date-value="1981-01-09" calcext:value-type="date">
            <text:p>09/01/81</text:p>
          </table:table-cell>
        </table:table-row>
        <table:table-row table:style-name="ro1">
          <table:table-cell office:value-type="string" calcext:value-type="string">
            <text:p>DPM de l'Anse Terrimbo</text:p>
          </table:table-cell>
          <table:table-cell office:value-type="date" office:date-value="1981-01-23" calcext:value-type="date">
            <text:p>23/01/81</text:p>
          </table:table-cell>
        </table:table-row>
        <table:table-row table:style-name="ro1">
          <table:table-cell office:value-type="string" calcext:value-type="string">
            <text:p>Site de l'Oule-Pichaleye et ses abords</text:p>
          </table:table-cell>
          <table:table-cell office:value-type="date" office:date-value="1981-03-16" calcext:value-type="date">
            <text:p>16/03/81</text:p>
          </table:table-cell>
        </table:table-row>
        <table:table-row table:style-name="ro1">
          <table:table-cell office:value-type="string" calcext:value-type="string">
            <text:p>Grotte de la Cigalère (sous-sol)</text:p>
          </table:table-cell>
          <table:table-cell office:value-type="date" office:date-value="1981-04-24" calcext:value-type="date">
            <text:p>24/04/81</text:p>
          </table:table-cell>
        </table:table-row>
        <table:table-row table:style-name="ro1">
          <table:table-cell office:value-type="string" calcext:value-type="string">
            <text:p>Grotte de la Cigalère</text:p>
          </table:table-cell>
          <table:table-cell office:value-type="date" office:date-value="1981-04-24" calcext:value-type="date">
            <text:p>24/04/81</text:p>
          </table:table-cell>
        </table:table-row>
        <table:table-row table:style-name="ro1">
          <table:table-cell office:value-type="string" calcext:value-type="string">
            <text:p>Les Orgues, d'Ille sur Tet</text:p>
          </table:table-cell>
          <table:table-cell office:value-type="date" office:date-value="1981-12-09" calcext:value-type="date">
            <text:p>09/12/81</text:p>
          </table:table-cell>
        </table:table-row>
        <table:table-row table:style-name="ro1">
          <table:table-cell office:value-type="string" calcext:value-type="string">
            <text:p>Les Abords du Prieure de Serrabonne</text:p>
          </table:table-cell>
          <table:table-cell office:value-type="date" office:date-value="1981-12-18" calcext:value-type="date">
            <text:p>18/12/81</text:p>
          </table:table-cell>
        </table:table-row>
        <table:table-row table:style-name="ro1">
          <table:table-cell office:value-type="string" calcext:value-type="string">
            <text:p>Canyon de St Jean de Dieuvaille</text:p>
          </table:table-cell>
          <table:table-cell office:value-type="date" office:date-value="1982-01-22" calcext:value-type="date">
            <text:p>22/01/82</text:p>
          </table:table-cell>
        </table:table-row>
        <table:table-row table:style-name="ro1">
          <table:table-cell office:value-type="string" calcext:value-type="string">
            <text:p>Le Jardin des plantes</text:p>
          </table:table-cell>
          <table:table-cell office:value-type="date" office:date-value="1982-02-12" calcext:value-type="date">
            <text:p>12/02/82</text:p>
          </table:table-cell>
        </table:table-row>
        <table:table-row table:style-name="ro1">
          <table:table-cell office:value-type="string" calcext:value-type="string">
            <text:p>Abords du village d'Olargues</text:p>
          </table:table-cell>
          <table:table-cell office:value-type="date" office:date-value="1982-02-26" calcext:value-type="date">
            <text:p>26/02/82</text:p>
          </table:table-cell>
        </table:table-row>
        <table:table-row table:style-name="ro1">
          <table:table-cell office:value-type="string" calcext:value-type="string">
            <text:p>L'Etang de Mauguio</text:p>
          </table:table-cell>
          <table:table-cell office:value-type="date" office:date-value="1983-12-28" calcext:value-type="date">
            <text:p>28/12/83</text:p>
          </table:table-cell>
        </table:table-row>
        <table:table-row table:style-name="ro1">
          <table:table-cell office:value-type="string" calcext:value-type="string">
            <text:p>Le Baou de Lestival</text:p>
          </table:table-cell>
          <table:table-cell office:value-type="date" office:date-value="1984-02-21" calcext:value-type="date">
            <text:p>21/02/84</text:p>
          </table:table-cell>
        </table:table-row>
        <table:table-row table:style-name="ro1">
          <table:table-cell office:value-type="string" calcext:value-type="string">
            <text:p>Le Cirque des Etangs de Camporeils</text:p>
          </table:table-cell>
          <table:table-cell office:value-type="date" office:date-value="1984-09-12" calcext:value-type="date">
            <text:p>12/09/84</text:p>
          </table:table-cell>
        </table:table-row>
        <table:table-row table:style-name="ro1">
          <table:table-cell office:value-type="string" calcext:value-type="string">
            <text:p>Ensemble formé par les châlets Spont</text:p>
          </table:table-cell>
          <table:table-cell office:value-type="date" office:date-value="1985-03-11" calcext:value-type="date">
            <text:p>11/03/85</text:p>
          </table:table-cell>
        </table:table-row>
        <table:table-row table:style-name="ro1">
          <table:table-cell office:value-type="string" calcext:value-type="string">
            <text:p>Réseau souterrain de l'Ouysse</text:p>
          </table:table-cell>
          <table:table-cell office:value-type="date" office:date-value="1986-08-27" calcext:value-type="date">
            <text:p>27/08/86</text:p>
          </table:table-cell>
        </table:table-row>
        <table:table-row table:style-name="ro1">
          <table:table-cell office:value-type="string" calcext:value-type="string">
            <text:p>Site de Rocamadour : vallée de l'Alzou</text:p>
          </table:table-cell>
          <table:table-cell office:value-type="date" office:date-value="1986-10-30" calcext:value-type="date">
            <text:p>30/10/86</text:p>
          </table:table-cell>
        </table:table-row>
        <table:table-row table:style-name="ro1">
          <table:table-cell office:value-type="string" calcext:value-type="string">
            <text:p>Château d'Opoul et ses abords</text:p>
          </table:table-cell>
          <table:table-cell office:value-type="date" office:date-value="1987-06-02" calcext:value-type="date">
            <text:p>02/06/87</text:p>
          </table:table-cell>
        </table:table-row>
        <table:table-row table:style-name="ro1">
          <table:table-cell office:value-type="string" calcext:value-type="string">
            <text:p>Gouffre d'Esparros</text:p>
          </table:table-cell>
          <table:table-cell office:value-type="date" office:date-value="1987-10-30" calcext:value-type="date">
            <text:p>30/10/87</text:p>
          </table:table-cell>
        </table:table-row>
        <table:table-row table:style-name="ro1">
          <table:table-cell office:value-type="string" calcext:value-type="string">
            <text:p>Plan d'eau et berges de la Garonne</text:p>
          </table:table-cell>
          <table:table-cell office:value-type="date" office:date-value="1988-03-22" calcext:value-type="date">
            <text:p>22/03/88</text:p>
          </table:table-cell>
        </table:table-row>
        <table:table-row table:style-name="ro1">
          <table:table-cell office:value-type="string" calcext:value-type="string">
            <text:p>Château de Pinsaguel et ses abords</text:p>
          </table:table-cell>
          <table:table-cell office:value-type="date" office:date-value="1989-06-13" calcext:value-type="date">
            <text:p>13/06/89</text:p>
          </table:table-cell>
        </table:table-row>
        <table:table-row table:style-name="ro1">
          <table:table-cell office:value-type="string" calcext:value-type="string">
            <text:p>Château de Fournels et son Parc</text:p>
          </table:table-cell>
          <table:table-cell office:value-type="date" office:date-value="1989-09-06" calcext:value-type="date">
            <text:p>06/09/89</text:p>
          </table:table-cell>
        </table:table-row>
        <table:table-row table:style-name="ro1">
          <table:table-cell office:value-type="string" calcext:value-type="string">
            <text:p>Château de Combettes et ses abords</text:p>
          </table:table-cell>
          <table:table-cell office:value-type="date" office:date-value="1990-01-26" calcext:value-type="date">
            <text:p>26/01/90</text:p>
          </table:table-cell>
        </table:table-row>
        <table:table-row table:style-name="ro1">
          <table:table-cell office:value-type="string" calcext:value-type="string">
            <text:p>Grotte de l'Aguzou</text:p>
          </table:table-cell>
          <table:table-cell office:value-type="date" office:date-value="1990-02-01" calcext:value-type="date">
            <text:p>01/02/90</text:p>
          </table:table-cell>
        </table:table-row>
        <table:table-row table:style-name="ro1">
          <table:table-cell office:value-type="string" calcext:value-type="string">
            <text:p>Grotte d'Amelineau</text:p>
          </table:table-cell>
          <table:table-cell office:value-type="date" office:date-value="1990-02-01" calcext:value-type="date">
            <text:p>01/02/90</text:p>
          </table:table-cell>
        </table:table-row>
        <table:table-row table:style-name="ro1">
          <table:table-cell office:value-type="string" calcext:value-type="string">
            <text:p>Fort de Salses et ses abords</text:p>
          </table:table-cell>
          <table:table-cell office:value-type="date" office:date-value="1990-03-26" calcext:value-type="date">
            <text:p>26/03/90</text:p>
          </table:table-cell>
        </table:table-row>
        <table:table-row table:style-name="ro1">
          <table:table-cell office:value-type="string" calcext:value-type="string">
            <text:p>Grotte dite "réseau André Lachambre"</text:p>
          </table:table-cell>
          <table:table-cell office:value-type="date" office:date-value="1991-01-18" calcext:value-type="date">
            <text:p>18/01/91</text:p>
          </table:table-cell>
        </table:table-row>
        <table:table-row table:style-name="ro1">
          <table:table-cell office:value-type="string" calcext:value-type="string">
            <text:p>Hospice de France</text:p>
          </table:table-cell>
          <table:table-cell office:value-type="date" office:date-value="1991-11-18" calcext:value-type="date">
            <text:p>18/11/91</text:p>
          </table:table-cell>
        </table:table-row>
        <table:table-row table:style-name="ro1">
          <table:table-cell office:value-type="string" calcext:value-type="string">
            <text:p>Sanctuaire Notre Dame de Grace</text:p>
          </table:table-cell>
          <table:table-cell office:value-type="date" office:date-value="1992-06-05" calcext:value-type="date">
            <text:p>05/06/92</text:p>
          </table:table-cell>
        </table:table-row>
        <table:table-row table:style-name="ro1">
          <table:table-cell office:value-type="string" calcext:value-type="string">
            <text:p>Ensemble formé par l'Etang du Lanoux</text:p>
          </table:table-cell>
          <table:table-cell office:value-type="date" office:date-value="1992-07-08" calcext:value-type="date">
            <text:p>08/07/92</text:p>
          </table:table-cell>
        </table:table-row>
        <table:table-row table:style-name="ro1">
          <table:table-cell office:value-type="string" calcext:value-type="string">
            <text:p>Île de Flaran</text:p>
          </table:table-cell>
          <table:table-cell office:value-type="date" office:date-value="1992-09-09" calcext:value-type="date">
            <text:p>09/09/92</text:p>
          </table:table-cell>
        </table:table-row>
        <table:table-row table:style-name="ro1">
          <table:table-cell office:value-type="string" calcext:value-type="string">
            <text:p>Jardin de la Motte</text:p>
          </table:table-cell>
          <table:table-cell office:value-type="date" office:date-value="1992-09-17" calcext:value-type="date">
            <text:p>17/09/92</text:p>
          </table:table-cell>
        </table:table-row>
        <table:table-row table:style-name="ro1">
          <table:table-cell office:value-type="string" calcext:value-type="string">
            <text:p>Abords du village de Saint Guilhem Le Désert et du cirque de l'Infernet</text:p>
          </table:table-cell>
          <table:table-cell office:value-type="date" office:date-value="1992-09-25" calcext:value-type="date">
            <text:p>25/09/92</text:p>
          </table:table-cell>
        </table:table-row>
        <table:table-row table:style-name="ro1">
          <table:table-cell office:value-type="string" calcext:value-type="string">
            <text:p>Massif du CAROUX et les Gorges d'HERIC</text:p>
          </table:table-cell>
          <table:table-cell office:value-type="date" office:date-value="1993-01-15" calcext:value-type="date">
            <text:p>15/01/93</text:p>
          </table:table-cell>
        </table:table-row>
        <table:table-row table:style-name="ro1">
          <table:table-cell office:value-type="string" calcext:value-type="string">
            <text:p>Cascades du Sautadet et les abords du village de la Roque-sur-Cèze</text:p>
          </table:table-cell>
          <table:table-cell office:value-type="date" office:date-value="1993-03-01" calcext:value-type="date">
            <text:p>01/03/93</text:p>
          </table:table-cell>
        </table:table-row>
        <table:table-row table:style-name="ro1">
          <table:table-cell office:value-type="string" calcext:value-type="string">
            <text:p>Cirque des collines de Collioure</text:p>
          </table:table-cell>
          <table:table-cell office:value-type="date" office:date-value="1993-03-09" calcext:value-type="date">
            <text:p>09/03/93</text:p>
          </table:table-cell>
        </table:table-row>
        <table:table-row table:style-name="ro1">
          <table:table-cell office:value-type="string" calcext:value-type="string">
            <text:p>Ensemble formé par l'Etang de la ville et ses abords</text:p>
          </table:table-cell>
          <table:table-cell office:value-type="date" office:date-value="1993-03-09" calcext:value-type="date">
            <text:p>09/03/93</text:p>
          </table:table-cell>
        </table:table-row>
        <table:table-row table:style-name="ro1">
          <table:table-cell office:value-type="string" calcext:value-type="string">
            <text:p>Chaos de Montpellier-le-Vieux</text:p>
          </table:table-cell>
          <table:table-cell office:value-type="date" office:date-value="1993-03-27" calcext:value-type="date">
            <text:p>27/03/93</text:p>
          </table:table-cell>
        </table:table-row>
        <table:table-row table:style-name="ro1">
          <table:table-cell office:value-type="string" calcext:value-type="string">
            <text:p>Site paléontologique de Champclauson</text:p>
          </table:table-cell>
          <table:table-cell office:value-type="date" office:date-value="1993-05-11" calcext:value-type="date">
            <text:p>11/05/93</text:p>
          </table:table-cell>
        </table:table-row>
        <table:table-row table:style-name="ro1">
          <table:table-cell office:value-type="string" calcext:value-type="string">
            <text:p>Cirque de Cagateille et ses vallées suspendues</text:p>
          </table:table-cell>
          <table:table-cell office:value-type="date" office:date-value="1993-09-15" calcext:value-type="date">
            <text:p>15/09/93</text:p>
          </table:table-cell>
        </table:table-row>
        <table:table-row table:style-name="ro1">
          <table:table-cell office:value-type="string" calcext:value-type="string">
            <text:p>Etangs de l'Arnel et du Prevost</text:p>
          </table:table-cell>
          <table:table-cell office:value-type="date" office:date-value="1994-08-05" calcext:value-type="date">
            <text:p>05/08/94</text:p>
          </table:table-cell>
        </table:table-row>
        <table:table-row table:style-name="ro1">
          <table:table-cell office:value-type="string" calcext:value-type="string">
            <text:p>Réseau karstique souterrain s'étendant de la grotte de Devèze à la grotte du Lauzinas</text:p>
          </table:table-cell>
          <table:table-cell office:value-type="date" office:date-value="1996-07-16" calcext:value-type="date">
            <text:p>16/07/96</text:p>
          </table:table-cell>
        </table:table-row>
        <table:table-row table:style-name="ro1">
          <table:table-cell office:value-type="string" calcext:value-type="string">
            <text:p>La Rigole de la Montagne Noire</text:p>
          </table:table-cell>
          <table:table-cell office:value-type="date" office:date-value="1996-10-08" calcext:value-type="date">
            <text:p>08/10/96</text:p>
          </table:table-cell>
        </table:table-row>
        <table:table-row table:style-name="ro1">
          <table:table-cell office:value-type="string" calcext:value-type="string">
            <text:p>Canal du Midi</text:p>
          </table:table-cell>
          <table:table-cell office:value-type="date" office:date-value="1997-04-04" calcext:value-type="date">
            <text:p>04/04/97</text:p>
          </table:table-cell>
        </table:table-row>
        <table:table-row table:style-name="ro1">
          <table:table-cell office:value-type="string" calcext:value-type="string">
            <text:p>Cirque de Gavarnie et les cirques et vallées avoisinants</text:p>
          </table:table-cell>
          <table:table-cell office:value-type="date" office:date-value="1997-04-21" calcext:value-type="date">
            <text:p>21/04/97</text:p>
          </table:table-cell>
        </table:table-row>
        <table:table-row table:style-name="ro1">
          <table:table-cell office:value-type="string" calcext:value-type="string">
            <text:p>Grotte du cirque d'Assier</text:p>
          </table:table-cell>
          <table:table-cell office:value-type="date" office:date-value="1997-04-29" calcext:value-type="date">
            <text:p>29/04/97</text:p>
          </table:table-cell>
        </table:table-row>
        <table:table-row table:style-name="ro1">
          <table:table-cell office:value-type="string" calcext:value-type="string">
            <text:p>Haute vallée du Louron</text:p>
          </table:table-cell>
          <table:table-cell office:value-type="date" office:date-value="1998-01-14" calcext:value-type="date">
            <text:p>14/01/98</text:p>
          </table:table-cell>
        </table:table-row>
        <table:table-row table:style-name="ro1">
          <table:table-cell office:value-type="string" calcext:value-type="string">
            <text:p>Extension du site classé des abords de la cité de Carcassonne</text:p>
          </table:table-cell>
          <table:table-cell office:value-type="date" office:date-value="1998-03-09" calcext:value-type="date">
            <text:p>09/03/98</text:p>
          </table:table-cell>
        </table:table-row>
        <table:table-row table:style-name="ro1">
          <table:table-cell office:value-type="string" calcext:value-type="string">
            <text:p>Pointe de l'Espiguette et le Rhône de Saint Roman</text:p>
          </table:table-cell>
          <table:table-cell office:value-type="date" office:date-value="1998-12-10" calcext:value-type="date">
            <text:p>10/12/98</text:p>
          </table:table-cell>
        </table:table-row>
        <table:table-row table:style-name="ro1">
          <table:table-cell office:value-type="string" calcext:value-type="string">
            <text:p>Ensemble forme par les marais de la Tour Carbonniere</text:p>
          </table:table-cell>
          <table:table-cell office:value-type="date" office:date-value="1999-11-16" calcext:value-type="date">
            <text:p>16/11/99</text:p>
          </table:table-cell>
        </table:table-row>
        <table:table-row table:style-name="ro1">
          <table:table-cell office:value-type="string" calcext:value-type="string">
            <text:p>Promontoir du Castellas et des garrigues de la Coste</text:p>
          </table:table-cell>
          <table:table-cell office:value-type="date" office:date-value="2000-04-13" calcext:value-type="date">
            <text:p>13/04/00</text:p>
          </table:table-cell>
        </table:table-row>
        <table:table-row table:style-name="ro1">
          <table:table-cell office:value-type="string" calcext:value-type="string">
            <text:p>Gorges de l'Hérault</text:p>
          </table:table-cell>
          <table:table-cell office:value-type="date" office:date-value="2001-02-22" calcext:value-type="date">
            <text:p>22/02/01</text:p>
          </table:table-cell>
        </table:table-row>
        <table:table-row table:style-name="ro1">
          <table:table-cell office:value-type="string" calcext:value-type="string">
            <text:p>Gouffre de Padirac et son réseau souterrain</text:p>
          </table:table-cell>
          <table:table-cell office:value-type="date" office:date-value="2001-03-26" calcext:value-type="date">
            <text:p>26/03/01</text:p>
          </table:table-cell>
        </table:table-row>
        <table:table-row table:style-name="ro1">
          <table:table-cell office:value-type="string" calcext:value-type="string">
            <text:p>Ensemble formé par la rigole de la plaine et la rivière le Laudot</text:p>
          </table:table-cell>
          <table:table-cell office:value-type="date" office:date-value="2001-10-16" calcext:value-type="date">
            <text:p>16/10/01</text:p>
          </table:table-cell>
        </table:table-row>
        <table:table-row table:style-name="ro1">
          <table:table-cell office:value-type="string" calcext:value-type="string">
            <text:p>Ensemble formé par le site de Montségur</text:p>
          </table:table-cell>
          <table:table-cell office:value-type="date" office:date-value="2001-12-19" calcext:value-type="date">
            <text:p>19/12/01</text:p>
          </table:table-cell>
        </table:table-row>
        <table:table-row table:style-name="ro1">
          <table:table-cell office:value-type="string" calcext:value-type="string">
            <text:p>Plateau du Calel, oppidum de Berniquaut, réseau de la grotte du Calel</text:p>
          </table:table-cell>
          <table:table-cell office:value-type="date" office:date-value="2002-02-13" calcext:value-type="date">
            <text:p>13/02/02</text:p>
          </table:table-cell>
        </table:table-row>
        <table:table-row table:style-name="ro1">
          <table:table-cell office:value-type="string" calcext:value-type="string">
            <text:p>Pics de Vissou et Vissounel et leurs abords</text:p>
          </table:table-cell>
          <table:table-cell office:value-type="date" office:date-value="2002-03-20" calcext:value-type="date">
            <text:p>20/03/02</text:p>
          </table:table-cell>
        </table:table-row>
        <table:table-row table:style-name="ro1">
          <table:table-cell office:value-type="string" calcext:value-type="string">
            <text:p>Gorges du Tarn et de la Jonte</text:p>
          </table:table-cell>
          <table:table-cell office:value-type="date" office:date-value="2002-03-29" calcext:value-type="date">
            <text:p>29/03/02</text:p>
          </table:table-cell>
        </table:table-row>
        <table:table-row table:style-name="ro1">
          <table:table-cell office:value-type="string" calcext:value-type="string">
            <text:p>Ensemble formé par la Balme Del Pastre, ou aven des Perles</text:p>
          </table:table-cell>
          <table:table-cell office:value-type="date" office:date-value="2002-04-26" calcext:value-type="date">
            <text:p>26/04/02</text:p>
          </table:table-cell>
        </table:table-row>
        <table:table-row table:style-name="ro1">
          <table:table-cell office:value-type="string" calcext:value-type="string">
            <text:p>Ensemble formé par la grotte de Pergouset à Saint-Gery (46)</text:p>
          </table:table-cell>
          <table:table-cell office:value-type="date" office:date-value="2003-01-31" calcext:value-type="date">
            <text:p>31/01/03</text:p>
          </table:table-cell>
        </table:table-row>
        <table:table-row table:style-name="ro1">
          <table:table-cell office:value-type="string" calcext:value-type="string">
            <text:p>Bassin de la Baillaury</text:p>
          </table:table-cell>
          <table:table-cell office:value-type="date" office:date-value="2003-04-11" calcext:value-type="date">
            <text:p>11/04/03</text:p>
          </table:table-cell>
        </table:table-row>
        <table:table-row table:style-name="ro1">
          <table:table-cell office:value-type="string" calcext:value-type="string">
            <text:p>Vallée et lac du Salagou, le cirque de Mourèze et leurs abords</text:p>
          </table:table-cell>
          <table:table-cell office:value-type="date" office:date-value="2003-08-21" calcext:value-type="date">
            <text:p>21/08/03</text:p>
          </table:table-cell>
        </table:table-row>
        <table:table-row table:style-name="ro1">
          <table:table-cell office:value-type="string" calcext:value-type="string">
            <text:p>Pic du Midi de Bigorre et ses abords</text:p>
          </table:table-cell>
          <table:table-cell office:value-type="date" office:date-value="2003-11-07" calcext:value-type="date">
            <text:p>07/11/03</text:p>
          </table:table-cell>
        </table:table-row>
        <table:table-row table:style-name="ro1">
          <table:table-cell office:value-type="string" calcext:value-type="string">
            <text:p>Grotte de Clamouse</text:p>
          </table:table-cell>
          <table:table-cell office:value-type="date" office:date-value="2005-02-15" calcext:value-type="date">
            <text:p>15/02/05</text:p>
          </table:table-cell>
        </table:table-row>
        <table:table-row table:style-name="ro1">
          <table:table-cell office:value-type="string" calcext:value-type="string">
            <text:p>Ensemble formé par l'abîme de Bramabiau et ses abords</text:p>
          </table:table-cell>
          <table:table-cell office:value-type="date" office:date-value="2005-08-24" calcext:value-type="date">
            <text:p>24/08/05</text:p>
          </table:table-cell>
        </table:table-row>
        <table:table-row table:style-name="ro1">
          <table:table-cell office:value-type="string" calcext:value-type="string">
            <text:p>Rivière souterraine de Labouiche</text:p>
          </table:table-cell>
          <table:table-cell office:value-type="date" office:date-value="2007-09-06" calcext:value-type="date">
            <text:p>06/09/07</text:p>
          </table:table-cell>
        </table:table-row>
        <table:table-row table:style-name="ro1">
          <table:table-cell office:value-type="string" calcext:value-type="string">
            <text:p>Vallon de Salut et le Bédat</text:p>
          </table:table-cell>
          <table:table-cell office:value-type="date" office:date-value="2007-12-20" calcext:value-type="date">
            <text:p>20/12/07</text:p>
          </table:table-cell>
        </table:table-row>
        <table:table-row table:style-name="ro1">
          <table:table-cell office:value-type="string" calcext:value-type="string">
            <text:p>Ensemble forme par l'Abbaye de Fontcaude et ses abords</text:p>
          </table:table-cell>
          <table:table-cell office:value-type="date" office:date-value="2008-01-16" calcext:value-type="date">
            <text:p>16/01/08</text:p>
          </table:table-cell>
        </table:table-row>
        <table:table-row table:style-name="ro1">
          <table:table-cell office:value-type="string" calcext:value-type="string">
            <text:p>Aven du Mont Marcou</text:p>
          </table:table-cell>
          <table:table-cell office:value-type="date" office:date-value="2009-02-12" calcext:value-type="date">
            <text:p>12/02/09</text:p>
          </table:table-cell>
        </table:table-row>
        <table:table-row table:style-name="ro1">
          <table:table-cell office:value-type="string" calcext:value-type="string">
            <text:p>Site de Montmaur</text:p>
          </table:table-cell>
          <table:table-cell office:value-type="date" office:date-value="2010-01-12" calcext:value-type="date">
            <text:p>12/01/10</text:p>
          </table:table-cell>
        </table:table-row>
        <table:table-row table:style-name="ro1">
          <table:table-cell office:value-type="string" calcext:value-type="string">
            <text:p>Site des berges du Lez, paysages de Frédéric Bazille</text:p>
          </table:table-cell>
          <table:table-cell office:value-type="date" office:date-value="2010-01-25" calcext:value-type="date">
            <text:p>25/01/10</text:p>
          </table:table-cell>
        </table:table-row>
        <table:table-row table:style-name="ro1">
          <table:table-cell office:value-type="string" calcext:value-type="string">
            <text:p>Saint-Bertrand-de-Comminges, Valcabrère</text:p>
          </table:table-cell>
          <table:table-cell office:value-type="date" office:date-value="2010-03-29" calcext:value-type="date">
            <text:p>29/03/10</text:p>
          </table:table-cell>
        </table:table-row>
        <table:table-row table:style-name="ro1">
          <table:table-cell office:value-type="string" calcext:value-type="string">
            <text:p>Ensemble formé par les chateaux de Lastours et leurs abords ainsi que des mines de Barrenc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1">
          <table:table-cell office:value-type="string" calcext:value-type="string">
            <text:p>La Grotte des Demoiselles et ses abords</text:p>
          </table:table-cell>
          <table:table-cell office:value-type="date" office:date-value="2010-09-17" calcext:value-type="date">
            <text:p>17/09/10</text:p>
          </table:table-cell>
        </table:table-row>
        <table:table-row table:style-name="ro1">
          <table:table-cell office:value-type="string" calcext:value-type="string">
            <text:p>Aven Noir et ses abords</text:p>
          </table:table-cell>
          <table:table-cell office:value-type="date" office:date-value="2012-08-30" calcext:value-type="date">
            <text:p>30/08/12</text:p>
          </table:table-cell>
        </table:table-row>
        <table:table-row table:style-name="ro1">
          <table:table-cell office:value-type="string" calcext:value-type="string">
            <text:p>Bassin hydrogéologique du massif karstique du Volp</text:p>
          </table:table-cell>
          <table:table-cell office:value-type="date" office:date-value="2013-06-21" calcext:value-type="date">
            <text:p>21/06/13</text:p>
          </table:table-cell>
        </table:table-row>
        <table:table-row table:style-name="ro1">
          <table:table-cell office:value-type="string" calcext:value-type="string">
            <text:p>Massif du Canigou et de ses abords</text:p>
          </table:table-cell>
          <table:table-cell office:value-type="date" office:date-value="2013-08-22" calcext:value-type="date">
            <text:p>22/08/13</text:p>
          </table:table-cell>
        </table:table-row>
        <table:table-row table:style-name="ro1">
          <table:table-cell office:value-type="string" calcext:value-type="string">
            <text:p>Ensemble des gorges du Gardon, le Pont du Gard et les garrigues Nimoîses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1">
          <table:table-cell office:value-type="string" calcext:value-type="string">
            <text:p>Causses de Minerve, les gorges de la Cesse et du Briant</text:p>
          </table:table-cell>
          <table:table-cell office:value-type="date" office:date-value="2016-01-14" calcext:value-type="date">
            <text:p>14/01/16</text:p>
          </table:table-cell>
        </table:table-row>
        <table:table-row table:style-name="ro1">
          <table:table-cell office:value-type="string" calcext:value-type="string">
            <text:p>Pech de Bugarach et de la crête nord du synclinal du Fenouillèdes</text:p>
          </table:table-cell>
          <table:table-cell office:value-type="date" office:date-value="2017-02-14" calcext:value-type="date">
            <text:p>14/02/17</text:p>
          </table:table-cell>
        </table:table-row>
        <table:table-row table:style-name="ro1">
          <table:table-cell office:value-type="string" calcext:value-type="string">
            <text:p>Les paysages du canal du Midi</text:p>
          </table:table-cell>
          <table:table-cell office:value-type="date" office:date-value="2017-09-25" calcext:value-type="date">
            <text:p>25/09/17</text:p>
          </table:table-cell>
        </table:table-row>
        <table:table-row table:style-name="ro1">
          <table:table-cell office:value-type="string" calcext:value-type="string">
            <text:p>Cirque de Navacelles et des gorges de la Vis, et de leurs abords</text:p>
          </table:table-cell>
          <table:table-cell office:value-type="date" office:date-value="2018-07-02" calcext:value-type="date">
            <text:p>02/07/18</text:p>
          </table:table-cell>
        </table:table-row>
        <table:table-row table:style-name="ro1">
          <table:table-cell office:value-type="string" calcext:value-type="string">
            <text:p>Cascade et vallee d'Ars</text:p>
          </table:table-cell>
          <table:table-cell office:value-type="date" office:date-value="2018-10-11" calcext:value-type="date">
            <text:p>11/10/18</text:p>
          </table:table-cell>
        </table:table-row>
        <table:table-row table:style-name="ro1">
          <table:table-cell office:value-type="string" calcext:value-type="string">
            <text:p>Conques et les gorges du Dourdou</text:p>
          </table:table-cell>
          <table:table-cell office:value-type="date" office:date-value="2021-01-15" calcext:value-type="date">
            <text:p>15/01/21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Source : DREAL Occitanie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<text:a xlink:href="https://carto.picto-occitanie.fr/1/63a1beb6550c9.geojson" xlink:type="simple">Voir la cartographie interactive sur PictOccitanie</text:a></text:p>
          </table:table-cell>
          <table:table-cell table:style-name="Default"/>
        </table:table-row>
      </table:table>
      <table:table table:name="Sites classés 2023-0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Nom du site</text:p>
          </table:table-cell>
          <table:table-cell table:style-name="ce1" office:value-type="string" calcext:value-type="string">
            <text:p>Date de création</text:p>
          </table:table-cell>
        </table:table-row>
        <table:table-row table:style-name="ro1">
          <table:table-cell office:value-type="string" calcext:value-type="string">
            <text:p>Plateau du Sidobre : rocher de la Barque</text:p>
          </table:table-cell>
          <table:table-cell office:value-type="date" office:date-value="1912-05-23" calcext:value-type="date">
            <text:p>23/05/12</text:p>
          </table:table-cell>
        </table:table-row>
        <table:table-row table:style-name="ro1">
          <table:table-cell office:value-type="string" calcext:value-type="string">
            <text:p>Plateau du Sidobre : roc de l'Oie</text:p>
          </table:table-cell>
          <table:table-cell office:value-type="date" office:date-value="1912-05-23" calcext:value-type="date">
            <text:p>23/05/12</text:p>
          </table:table-cell>
        </table:table-row>
        <table:table-row table:style-name="ro1">
          <table:table-cell office:value-type="string" calcext:value-type="string">
            <text:p>Ormeau, 2 place de l'Église</text:p>
          </table:table-cell>
          <table:table-cell office:value-type="date" office:date-value="1912-10-31" calcext:value-type="date">
            <text:p>31/10/12</text:p>
          </table:table-cell>
        </table:table-row>
        <table:table-row table:style-name="ro1">
          <table:table-cell office:value-type="string" calcext:value-type="string">
            <text:p>Plateau du Sidobre : rochers tremblants de Burlats</text:p>
          </table:table-cell>
          <table:table-cell office:value-type="date" office:date-value="1912-10-31" calcext:value-type="date">
            <text:p>31/10/12</text:p>
          </table:table-cell>
        </table:table-row>
        <table:table-row table:style-name="ro1">
          <table:table-cell office:value-type="string" calcext:value-type="string">
            <text:p>Plateau du Sidobre : bloc de Peyro-Clabado</text:p>
          </table:table-cell>
          <table:table-cell office:value-type="date" office:date-value="1912-10-31" calcext:value-type="date">
            <text:p>31/10/12</text:p>
          </table:table-cell>
        </table:table-row>
        <table:table-row table:style-name="ro1">
          <table:table-cell office:value-type="string" calcext:value-type="string">
            <text:p>Chêne, sur la place publique de Lacalm</text:p>
          </table:table-cell>
          <table:table-cell office:value-type="date" office:date-value="1912-10-31" calcext:value-type="date">
            <text:p>31/10/12</text:p>
          </table:table-cell>
        </table:table-row>
        <table:table-row table:style-name="ro1">
          <table:table-cell office:value-type="string" calcext:value-type="string">
            <text:p>Ormeau sur la place publique</text:p>
          </table:table-cell>
          <table:table-cell office:value-type="date" office:date-value="1912-10-31" calcext:value-type="date">
            <text:p>31/10/12</text:p>
          </table:table-cell>
        </table:table-row>
        <table:table-row table:style-name="ro1">
          <table:table-cell office:value-type="string" calcext:value-type="string">
            <text:p>Domaine de Mercuès, à l'exception de la vigne attenante au domaine</text:p>
          </table:table-cell>
          <table:table-cell office:value-type="date" office:date-value="1913-12-27" calcext:value-type="date">
            <text:p>27/12/13</text:p>
          </table:table-cell>
        </table:table-row>
        <table:table-row table:style-name="ro1">
          <table:table-cell office:value-type="string" calcext:value-type="string">
            <text:p>Calvaire</text:p>
          </table:table-cell>
          <table:table-cell office:value-type="date" office:date-value="1914-08-12" calcext:value-type="date">
            <text:p>12/08/14</text:p>
          </table:table-cell>
        </table:table-row>
        <table:table-row table:style-name="ro1">
          <table:table-cell office:value-type="string" calcext:value-type="string">
            <text:p>Ravin avec murailles et tours</text:p>
          </table:table-cell>
          <table:table-cell office:value-type="date" office:date-value="1918-02-15" calcext:value-type="date">
            <text:p>15/02/18</text:p>
          </table:table-cell>
        </table:table-row>
        <table:table-row table:style-name="ro1">
          <table:table-cell office:value-type="string" calcext:value-type="string">
            <text:p>Tilleuls (3) bi-centenaires</text:p>
          </table:table-cell>
          <table:table-cell office:value-type="date" office:date-value="1918-02-15" calcext:value-type="date">
            <text:p>15/02/18</text:p>
          </table:table-cell>
        </table:table-row>
        <table:table-row table:style-name="ro1">
          <table:table-cell office:value-type="string" calcext:value-type="string">
            <text:p>Château de Thuries (ruines) et éperon rocheux qui leur sert d'assise</text:p>
          </table:table-cell>
          <table:table-cell office:value-type="date" office:date-value="1919-10-25" calcext:value-type="date">
            <text:p>25/10/19</text:p>
          </table:table-cell>
        </table:table-row>
        <table:table-row table:style-name="ro1">
          <table:table-cell office:value-type="string" calcext:value-type="string">
            <text:p>Fontaine intermittente de Fontestorbe</text:p>
          </table:table-cell>
          <table:table-cell office:value-type="date" office:date-value="1921-02-10" calcext:value-type="date">
            <text:p>10/02/21</text:p>
          </table:table-cell>
        </table:table-row>
        <table:table-row table:style-name="ro1">
          <table:table-cell office:value-type="string" calcext:value-type="string">
            <text:p>Plateau du Sidobre : rocs du Cantagal et de la Rouquette</text:p>
          </table:table-cell>
          <table:table-cell office:value-type="date" office:date-value="1921-10-10" calcext:value-type="date">
            <text:p>10/10/21</text:p>
          </table:table-cell>
        </table:table-row>
        <table:table-row table:style-name="ro1">
          <table:table-cell office:value-type="string" calcext:value-type="string">
            <text:p>Rochers du Sidobre : groupe des "Jumeaux Lebadie"</text:p>
          </table:table-cell>
          <table:table-cell office:value-type="date" office:date-value="1921-10-10" calcext:value-type="date">
            <text:p>10/10/21</text:p>
          </table:table-cell>
        </table:table-row>
        <table:table-row table:style-name="ro1">
          <table:table-cell office:value-type="string" calcext:value-type="string">
            <text:p>Plateau du Sidobre : roc de Maurel</text:p>
          </table:table-cell>
          <table:table-cell office:value-type="date" office:date-value="1921-10-10" calcext:value-type="date">
            <text:p>10/10/21</text:p>
          </table:table-cell>
        </table:table-row>
        <table:table-row table:style-name="ro1">
          <table:table-cell office:value-type="string" calcext:value-type="string">
            <text:p>Rochers du Sidobre : roc de Lascombes</text:p>
          </table:table-cell>
          <table:table-cell office:value-type="date" office:date-value="1921-10-10" calcext:value-type="date">
            <text:p>10/10/21</text:p>
          </table:table-cell>
        </table:table-row>
        <table:table-row table:style-name="ro1">
          <table:table-cell office:value-type="string" calcext:value-type="string">
            <text:p>Rochers du Sidobre : roc et grotte de la Balme</text:p>
          </table:table-cell>
          <table:table-cell office:value-type="date" office:date-value="1921-10-10" calcext:value-type="date">
            <text:p>10/10/21</text:p>
          </table:table-cell>
        </table:table-row>
        <table:table-row table:style-name="ro1">
          <table:table-cell office:value-type="string" calcext:value-type="string">
            <text:p>Plateau du Sidobre : roc de Peyremourou</text:p>
          </table:table-cell>
          <table:table-cell office:value-type="date" office:date-value="1921-10-10" calcext:value-type="date">
            <text:p>10/10/21</text:p>
          </table:table-cell>
        </table:table-row>
        <table:table-row table:style-name="ro1">
          <table:table-cell office:value-type="string" calcext:value-type="string">
            <text:p>La Cabane au Loup</text:p>
          </table:table-cell>
          <table:table-cell office:value-type="date" office:date-value="1922-01-11" calcext:value-type="date">
            <text:p>11/01/22</text:p>
          </table:table-cell>
        </table:table-row>
        <table:table-row table:style-name="ro1">
          <table:table-cell office:value-type="string" calcext:value-type="string">
            <text:p>Plateau du Sidobre : roc du Chapeau de Curé</text:p>
          </table:table-cell>
          <table:table-cell office:value-type="date" office:date-value="1922-01-11" calcext:value-type="date">
            <text:p>11/01/22</text:p>
          </table:table-cell>
        </table:table-row>
        <table:table-row table:style-name="ro1">
          <table:table-cell office:value-type="string" calcext:value-type="string">
            <text:p>Plateau du Sidobre : roc du Rouge</text:p>
          </table:table-cell>
          <table:table-cell office:value-type="date" office:date-value="1922-01-11" calcext:value-type="date">
            <text:p>11/01/22</text:p>
          </table:table-cell>
        </table:table-row>
        <table:table-row table:style-name="ro1">
          <table:table-cell office:value-type="string" calcext:value-type="string">
            <text:p>Ormeau séculaire d'Ustou</text:p>
          </table:table-cell>
          <table:table-cell office:value-type="date" office:date-value="1922-09-05" calcext:value-type="date">
            <text:p>05/09/22</text:p>
          </table:table-cell>
        </table:table-row>
        <table:table-row table:style-name="ro1">
          <table:table-cell office:value-type="string" calcext:value-type="string">
            <text:p>Allées de chêne de Garaison</text:p>
          </table:table-cell>
          <table:table-cell office:value-type="date" office:date-value="1923-02-22" calcext:value-type="date">
            <text:p>22/02/23</text:p>
          </table:table-cell>
        </table:table-row>
        <table:table-row table:style-name="ro1">
          <table:table-cell office:value-type="string" calcext:value-type="string">
            <text:p>Chêne au lieu-dit les Massiotes</text:p>
          </table:table-cell>
          <table:table-cell office:value-type="date" office:date-value="1923-07-20" calcext:value-type="date">
            <text:p>20/07/23</text:p>
          </table:table-cell>
        </table:table-row>
        <table:table-row table:style-name="ro1">
          <table:table-cell office:value-type="string" calcext:value-type="string">
            <text:p>Hêtres, au lieu-dit "chateau de Ramondens"</text:p>
          </table:table-cell>
          <table:table-cell office:value-type="date" office:date-value="1923-10-20" calcext:value-type="date">
            <text:p>20/10/23</text:p>
          </table:table-cell>
        </table:table-row>
        <table:table-row table:style-name="ro1">
          <table:table-cell office:value-type="string" calcext:value-type="string">
            <text:p>Ormeau, place de l'Église</text:p>
          </table:table-cell>
          <table:table-cell office:value-type="date" office:date-value="1924-05-05" calcext:value-type="date">
            <text:p>05/05/24</text:p>
          </table:table-cell>
        </table:table-row>
        <table:table-row table:style-name="ro1">
          <table:table-cell office:value-type="string" calcext:value-type="string">
            <text:p>La Promenade des Chataigniers</text:p>
          </table:table-cell>
          <table:table-cell office:value-type="date" office:date-value="1925-09-18" calcext:value-type="date">
            <text:p>18/09/25</text:p>
          </table:table-cell>
        </table:table-row>
        <table:table-row table:style-name="ro1">
          <table:table-cell office:value-type="string" calcext:value-type="string">
            <text:p>Pâturages communaux situés sur le plateau de Superbagnères, à Arbesquens</text:p>
          </table:table-cell>
          <table:table-cell office:value-type="date" office:date-value="1927-04-27" calcext:value-type="date">
            <text:p>27/04/27</text:p>
          </table:table-cell>
        </table:table-row>
        <table:table-row table:style-name="ro1">
          <table:table-cell office:value-type="string" calcext:value-type="string">
            <text:p>Bastion des Frontignes</text:p>
          </table:table-cell>
          <table:table-cell office:value-type="date" office:date-value="1927-04-27" calcext:value-type="date">
            <text:p>27/04/27</text:p>
          </table:table-cell>
        </table:table-row>
        <table:table-row table:style-name="ro1">
          <table:table-cell office:value-type="string" calcext:value-type="string">
            <text:p>Terrain communal, au lieu-dit des "Penthières", prés du col des Ares</text:p>
          </table:table-cell>
          <table:table-cell office:value-type="date" office:date-value="1927-04-27" calcext:value-type="date">
            <text:p>27/04/27</text:p>
          </table:table-cell>
        </table:table-row>
        <table:table-row table:style-name="ro1">
          <table:table-cell office:value-type="string" calcext:value-type="string">
            <text:p>Terrain communal, au lieu-dit "Coume de Ste-Anne", <text:s/>prés du col des Ares</text:p>
          </table:table-cell>
          <table:table-cell office:value-type="date" office:date-value="1927-04-27" calcext:value-type="date">
            <text:p>27/04/27</text:p>
          </table:table-cell>
        </table:table-row>
        <table:table-row table:style-name="ro1">
          <table:table-cell office:value-type="string" calcext:value-type="string">
            <text:p>Parcelles de terrain, prés du col de Portet</text:p>
          </table:table-cell>
          <table:table-cell office:value-type="date" office:date-value="1927-04-27" calcext:value-type="date">
            <text:p>27/04/27</text:p>
          </table:table-cell>
        </table:table-row>
        <table:table-row table:style-name="ro1">
          <table:table-cell office:value-type="string" calcext:value-type="string">
            <text:p>Lac et parties communales de ses rives</text:p>
          </table:table-cell>
          <table:table-cell office:value-type="date" office:date-value="1927-05-02" calcext:value-type="date">
            <text:p>02/05/27</text:p>
          </table:table-cell>
        </table:table-row>
        <table:table-row table:style-name="ro1">
          <table:table-cell office:value-type="string" calcext:value-type="string">
            <text:p>Vallée du Lys : terrains communaux prés du gouffre d'Enfer</text:p>
          </table:table-cell>
          <table:table-cell office:value-type="date" office:date-value="1927-05-02" calcext:value-type="date">
            <text:p>02/05/27</text:p>
          </table:table-cell>
        </table:table-row>
        <table:table-row table:style-name="ro1">
          <table:table-cell office:value-type="string" calcext:value-type="string">
            <text:p>Tour de Castelviel et terrain sur lequel elle est située</text:p>
          </table:table-cell>
          <table:table-cell office:value-type="date" office:date-value="1927-05-02" calcext:value-type="date">
            <text:p>02/05/27</text:p>
          </table:table-cell>
        </table:table-row>
        <table:table-row table:style-name="ro1">
          <table:table-cell office:value-type="string" calcext:value-type="string">
            <text:p>Château (ruines) et parcelle de terrain qui les contient</text:p>
          </table:table-cell>
          <table:table-cell office:value-type="date" office:date-value="1927-05-02" calcext:value-type="date">
            <text:p>02/05/27</text:p>
          </table:table-cell>
        </table:table-row>
        <table:table-row table:style-name="ro1">
          <table:table-cell office:value-type="string" calcext:value-type="string">
            <text:p>Cascade du Seriail (abords)</text:p>
          </table:table-cell>
          <table:table-cell office:value-type="date" office:date-value="1927-05-02" calcext:value-type="date">
            <text:p>02/05/27</text:p>
          </table:table-cell>
        </table:table-row>
        <table:table-row table:style-name="ro1">
          <table:table-cell office:value-type="string" calcext:value-type="string">
            <text:p>Partie de la moraine (terrains communaux)</text:p>
          </table:table-cell>
          <table:table-cell office:value-type="date" office:date-value="1927-05-27" calcext:value-type="date">
            <text:p>27/05/27</text:p>
          </table:table-cell>
        </table:table-row>
        <table:table-row table:style-name="ro1">
          <table:table-cell office:value-type="string" calcext:value-type="string">
            <text:p>Grotte de Gourgue et terrains avoisinants</text:p>
          </table:table-cell>
          <table:table-cell office:value-type="date" office:date-value="1927-05-27" calcext:value-type="date">
            <text:p>27/05/27</text:p>
          </table:table-cell>
        </table:table-row>
        <table:table-row table:style-name="ro1">
          <table:table-cell office:value-type="string" calcext:value-type="string">
            <text:p>Terrain communal, prés de l'entrée de la grotte de Chacq</text:p>
          </table:table-cell>
          <table:table-cell office:value-type="date" office:date-value="1927-05-27" calcext:value-type="date">
            <text:p>27/05/27</text:p>
          </table:table-cell>
        </table:table-row>
        <table:table-row table:style-name="ro1">
          <table:table-cell office:value-type="string" calcext:value-type="string">
            <text:p>Château (ruines)</text:p>
          </table:table-cell>
          <table:table-cell office:value-type="date" office:date-value="1927-05-27" calcext:value-type="date">
            <text:p>27/05/27</text:p>
          </table:table-cell>
        </table:table-row>
        <table:table-row table:style-name="ro1">
          <table:table-cell office:value-type="string" calcext:value-type="string">
            <text:p>Terrains situés en bordure du Chemin des Étroits</text:p>
          </table:table-cell>
          <table:table-cell office:value-type="date" office:date-value="1927-05-27" calcext:value-type="date">
            <text:p>27/05/27</text:p>
          </table:table-cell>
        </table:table-row>
        <table:table-row table:style-name="ro1">
          <table:table-cell office:value-type="string" calcext:value-type="string">
            <text:p>L'Ermitage et le Calvaire de Font Romeu</text:p>
          </table:table-cell>
          <table:table-cell office:value-type="date" office:date-value="1927-06-30" calcext:value-type="date">
            <text:p>30/06/27</text:p>
          </table:table-cell>
        </table:table-row>
        <table:table-row table:style-name="ro1">
          <table:table-cell office:value-type="string" calcext:value-type="string">
            <text:p>Les Gorges de la Carenca</text:p>
          </table:table-cell>
          <table:table-cell office:value-type="date" office:date-value="1927-06-30" calcext:value-type="date">
            <text:p>30/06/27</text:p>
          </table:table-cell>
        </table:table-row>
        <table:table-row table:style-name="ro1">
          <table:table-cell office:value-type="string" calcext:value-type="string">
            <text:p>Ensemble de l'Abbaye de Saint Martin du Canigou</text:p>
          </table:table-cell>
          <table:table-cell office:value-type="date" office:date-value="1927-06-30" calcext:value-type="date">
            <text:p>30/06/27</text:p>
          </table:table-cell>
        </table:table-row>
        <table:table-row table:style-name="ro1">
          <table:table-cell office:value-type="string" calcext:value-type="string">
            <text:p>Vieux Pont sur la Mosson</text:p>
          </table:table-cell>
          <table:table-cell office:value-type="date" office:date-value="1928-02-28" calcext:value-type="date">
            <text:p>28/02/28</text:p>
          </table:table-cell>
        </table:table-row>
        <table:table-row table:style-name="ro1">
          <table:table-cell office:value-type="string" calcext:value-type="string">
            <text:p>Bassin du Gave de Cauterets</text:p>
          </table:table-cell>
          <table:table-cell office:value-type="date" office:date-value="1928-07-28" calcext:value-type="date">
            <text:p>28/07/28</text:p>
          </table:table-cell>
        </table:table-row>
        <table:table-row table:style-name="ro1">
          <table:table-cell office:value-type="string" calcext:value-type="string">
            <text:p>Pin pinier dans la forêt domaniale de Grésigne, au lieu-dit "la Baraque"</text:p>
          </table:table-cell>
          <table:table-cell office:value-type="date" office:date-value="1930-12-16" calcext:value-type="date">
            <text:p>16/12/30</text:p>
          </table:table-cell>
        </table:table-row>
        <table:table-row table:style-name="ro1">
          <table:table-cell office:value-type="string" calcext:value-type="string">
            <text:p>Boulevard Général Sibille</text:p>
          </table:table-cell>
          <table:table-cell office:value-type="date" office:date-value="1930-12-16" calcext:value-type="date">
            <text:p>16/12/30</text:p>
          </table:table-cell>
        </table:table-row>
        <table:table-row table:style-name="ro1">
          <table:table-cell office:value-type="string" calcext:value-type="string">
            <text:p>Orme, plusieurs fois centenaire sur la place de l'Église</text:p>
          </table:table-cell>
          <table:table-cell office:value-type="date" office:date-value="1931-06-10" calcext:value-type="date">
            <text:p>10/06/31</text:p>
          </table:table-cell>
        </table:table-row>
        <table:table-row table:style-name="ro1">
          <table:table-cell office:value-type="string" calcext:value-type="string">
            <text:p>Ruisseau de la Glère, gouffre de Malaplate, cascade des Demoiselles</text:p>
          </table:table-cell>
          <table:table-cell office:value-type="date" office:date-value="1931-06-10" calcext:value-type="date">
            <text:p>10/06/31</text:p>
          </table:table-cell>
        </table:table-row>
        <table:table-row table:style-name="ro1">
          <table:table-cell office:value-type="string" calcext:value-type="string">
            <text:p>Buvette du pré et terre-plain avec le rideau de sapins</text:p>
          </table:table-cell>
          <table:table-cell office:value-type="date" office:date-value="1931-06-12" calcext:value-type="date">
            <text:p>12/06/31</text:p>
          </table:table-cell>
        </table:table-row>
        <table:table-row table:style-name="ro1">
          <table:table-cell office:value-type="string" calcext:value-type="string">
            <text:p>Jardin des Cascades, avec la cascade</text:p>
          </table:table-cell>
          <table:table-cell office:value-type="date" office:date-value="1931-06-12" calcext:value-type="date">
            <text:p>12/06/31</text:p>
          </table:table-cell>
        </table:table-row>
        <table:table-row table:style-name="ro1">
          <table:table-cell office:value-type="string" calcext:value-type="string">
            <text:p>Sequoia et cèdre d'Afrique situés dans le parc des Quinconces</text:p>
          </table:table-cell>
          <table:table-cell office:value-type="date" office:date-value="1931-06-18" calcext:value-type="date">
            <text:p>18/06/31</text:p>
          </table:table-cell>
        </table:table-row>
        <table:table-row table:style-name="ro1">
          <table:table-cell office:value-type="string" calcext:value-type="string">
            <text:p>Ormes (2) du cimetière</text:p>
          </table:table-cell>
          <table:table-cell office:value-type="date" office:date-value="1931-06-19" calcext:value-type="date">
            <text:p>19/06/31</text:p>
          </table:table-cell>
        </table:table-row>
        <table:table-row table:style-name="ro1">
          <table:table-cell office:value-type="string" calcext:value-type="string">
            <text:p>Cascade Sidonie</text:p>
          </table:table-cell>
          <table:table-cell office:value-type="date" office:date-value="1931-06-19" calcext:value-type="date">
            <text:p>19/06/31</text:p>
          </table:table-cell>
        </table:table-row>
        <table:table-row table:style-name="ro1">
          <table:table-cell office:value-type="string" calcext:value-type="string">
            <text:p>Lacs (4) du Port de Venasque, les deversoirs, ruisseau dit "du Port Venasque"</text:p>
          </table:table-cell>
          <table:table-cell office:value-type="date" office:date-value="1931-06-19" calcext:value-type="date">
            <text:p>19/06/31</text:p>
          </table:table-cell>
        </table:table-row>
        <table:table-row table:style-name="ro1">
          <table:table-cell office:value-type="string" calcext:value-type="string">
            <text:p>Cascade</text:p>
          </table:table-cell>
          <table:table-cell office:value-type="date" office:date-value="1931-10-09" calcext:value-type="date">
            <text:p>09/10/31</text:p>
          </table:table-cell>
        </table:table-row>
        <table:table-row table:style-name="ro1">
          <table:table-cell office:value-type="string" calcext:value-type="string">
            <text:p>Le Parc d'Assas</text:p>
          </table:table-cell>
          <table:table-cell office:value-type="date" office:date-value="1931-10-21" calcext:value-type="date">
            <text:p>21/10/31</text:p>
          </table:table-cell>
        </table:table-row>
        <table:table-row table:style-name="ro1">
          <table:table-cell office:value-type="string" calcext:value-type="string">
            <text:p>Cascade et parcelles</text:p>
          </table:table-cell>
          <table:table-cell office:value-type="date" office:date-value="1932-03-09" calcext:value-type="date">
            <text:p>09/03/32</text:p>
          </table:table-cell>
        </table:table-row>
        <table:table-row table:style-name="ro1">
          <table:table-cell office:value-type="string" calcext:value-type="string">
            <text:p>Rochers du Sidobre : roc de Casse-Cailloux</text:p>
          </table:table-cell>
          <table:table-cell office:value-type="date" office:date-value="1932-03-09" calcext:value-type="date">
            <text:p>09/03/32</text:p>
          </table:table-cell>
        </table:table-row>
        <table:table-row table:style-name="ro1">
          <table:table-cell office:value-type="string" calcext:value-type="string">
            <text:p>Chemins des Étroits : terrains communaux et départementaux en bordure</text:p>
          </table:table-cell>
          <table:table-cell office:value-type="date" office:date-value="1932-04-19" calcext:value-type="date">
            <text:p>19/04/32</text:p>
          </table:table-cell>
        </table:table-row>
        <table:table-row table:style-name="ro1">
          <table:table-cell office:value-type="string" calcext:value-type="string">
            <text:p>Pont-Neuf et vestiges de ponts plus anciens, en aval du Pont-Neuf</text:p>
          </table:table-cell>
          <table:table-cell office:value-type="date" office:date-value="1932-04-21" calcext:value-type="date">
            <text:p>21/04/32</text:p>
          </table:table-cell>
        </table:table-row>
        <table:table-row table:style-name="ro1">
          <table:table-cell office:value-type="string" calcext:value-type="string">
            <text:p>Bassin du Bastan, en amont du pont de la Glère</text:p>
          </table:table-cell>
          <table:table-cell office:value-type="date" office:date-value="1932-04-25" calcext:value-type="date">
            <text:p>25/04/32</text:p>
          </table:table-cell>
        </table:table-row>
        <table:table-row table:style-name="ro1">
          <table:table-cell office:value-type="string" calcext:value-type="string">
            <text:p>Orme sur la place publique</text:p>
          </table:table-cell>
          <table:table-cell office:value-type="date" office:date-value="1932-04-25" calcext:value-type="date">
            <text:p>25/04/32</text:p>
          </table:table-cell>
        </table:table-row>
        <table:table-row table:style-name="ro1">
          <table:table-cell office:value-type="string" calcext:value-type="string">
            <text:p>Hotel-Dieu St-Jacques (façade est) et hospice de la Grave</text:p>
          </table:table-cell>
          <table:table-cell office:value-type="date" office:date-value="1932-05-27" calcext:value-type="date">
            <text:p>27/05/32</text:p>
          </table:table-cell>
        </table:table-row>
        <table:table-row table:style-name="ro1">
          <table:table-cell office:value-type="string" calcext:value-type="string">
            <text:p>Plateau du Tucol</text:p>
          </table:table-cell>
          <table:table-cell office:value-type="date" office:date-value="1932-06-03" calcext:value-type="date">
            <text:p>03/06/32</text:p>
          </table:table-cell>
        </table:table-row>
        <table:table-row table:style-name="ro1">
          <table:table-cell office:value-type="string" calcext:value-type="string">
            <text:p>Ormeau, situé sur la place de l'Église</text:p>
          </table:table-cell>
          <table:table-cell office:value-type="date" office:date-value="1932-08-16" calcext:value-type="date">
            <text:p>16/08/32</text:p>
          </table:table-cell>
        </table:table-row>
        <table:table-row table:style-name="ro1">
          <table:table-cell office:value-type="string" calcext:value-type="string">
            <text:p>Site "les Puntous", au lieu-dit "Massecap"</text:p>
          </table:table-cell>
          <table:table-cell office:value-type="date" office:date-value="1932-08-20" calcext:value-type="date">
            <text:p>20/08/32</text:p>
          </table:table-cell>
        </table:table-row>
        <table:table-row table:style-name="ro1">
          <table:table-cell office:value-type="string" calcext:value-type="string">
            <text:p>Promenade du Bastion</text:p>
          </table:table-cell>
          <table:table-cell office:value-type="date" office:date-value="1932-08-20" calcext:value-type="date">
            <text:p>20/08/32</text:p>
          </table:table-cell>
        </table:table-row>
        <table:table-row table:style-name="ro1">
          <table:table-cell office:value-type="string" calcext:value-type="string">
            <text:p>Promenade du Château</text:p>
          </table:table-cell>
          <table:table-cell office:value-type="date" office:date-value="1932-08-24" calcext:value-type="date">
            <text:p>24/08/32</text:p>
          </table:table-cell>
        </table:table-row>
        <table:table-row table:style-name="ro1">
          <table:table-cell office:value-type="string" calcext:value-type="string">
            <text:p>Grotte de Saint-Géry</text:p>
          </table:table-cell>
          <table:table-cell office:value-type="date" office:date-value="1932-09-03" calcext:value-type="date">
            <text:p>03/09/32</text:p>
          </table:table-cell>
        </table:table-row>
        <table:table-row table:style-name="ro1">
          <table:table-cell office:value-type="string" calcext:value-type="string">
            <text:p>Panorama du Kiosque, table d'Orientation</text:p>
          </table:table-cell>
          <table:table-cell office:value-type="date" office:date-value="1932-12-13" calcext:value-type="date">
            <text:p>13/12/32</text:p>
          </table:table-cell>
        </table:table-row>
        <table:table-row table:style-name="ro1">
          <table:table-cell office:value-type="string" calcext:value-type="string">
            <text:p>Château de Castelmore, dépendances et la chapelle</text:p>
          </table:table-cell>
          <table:table-cell office:value-type="date" office:date-value="1933-09-01" calcext:value-type="date">
            <text:p>01/09/33</text:p>
          </table:table-cell>
        </table:table-row>
        <table:table-row table:style-name="ro1">
          <table:table-cell office:value-type="string" calcext:value-type="string">
            <text:p>Site dit du chêne des Aubes, y compris le chêne</text:p>
          </table:table-cell>
          <table:table-cell office:value-type="date" office:date-value="1933-09-15" calcext:value-type="date">
            <text:p>15/09/33</text:p>
          </table:table-cell>
        </table:table-row>
        <table:table-row table:style-name="ro1">
          <table:table-cell office:value-type="string" calcext:value-type="string">
            <text:p>Site de Clermont</text:p>
          </table:table-cell>
          <table:table-cell office:value-type="date" office:date-value="1933-12-27" calcext:value-type="date">
            <text:p>27/12/33</text:p>
          </table:table-cell>
        </table:table-row>
        <table:table-row table:style-name="ro1">
          <table:table-cell office:value-type="string" calcext:value-type="string">
            <text:p>Le Glacis du Château (Colioure)</text:p>
          </table:table-cell>
          <table:table-cell office:value-type="date" office:date-value="1934-01-27" calcext:value-type="date">
            <text:p>27/01/34</text:p>
          </table:table-cell>
        </table:table-row>
        <table:table-row table:style-name="ro1">
          <table:table-cell office:value-type="string" calcext:value-type="string">
            <text:p>Pont et Goueil du Diable</text:p>
          </table:table-cell>
          <table:table-cell office:value-type="date" office:date-value="1934-02-19" calcext:value-type="date">
            <text:p>19/02/34</text:p>
          </table:table-cell>
        </table:table-row>
        <table:table-row table:style-name="ro1">
          <table:table-cell office:value-type="string" calcext:value-type="string">
            <text:p>Site de la tour des Fées</text:p>
          </table:table-cell>
          <table:table-cell office:value-type="date" office:date-value="1934-06-26" calcext:value-type="date">
            <text:p>26/06/34</text:p>
          </table:table-cell>
        </table:table-row>
        <table:table-row table:style-name="ro1">
          <table:table-cell office:value-type="string" calcext:value-type="string">
            <text:p>La Promenade des Marronniers</text:p>
          </table:table-cell>
          <table:table-cell office:value-type="date" office:date-value="1934-07-04" calcext:value-type="date">
            <text:p>04/07/34</text:p>
          </table:table-cell>
        </table:table-row>
        <table:table-row table:style-name="ro1">
          <table:table-cell office:value-type="string" calcext:value-type="string">
            <text:p>Jardin public dit "parc d'Hutaud"</text:p>
          </table:table-cell>
          <table:table-cell office:value-type="date" office:date-value="1934-12-17" calcext:value-type="date">
            <text:p>17/12/34</text:p>
          </table:table-cell>
        </table:table-row>
        <table:table-row table:style-name="ro1">
          <table:table-cell office:value-type="string" calcext:value-type="string">
            <text:p>Bloc erratique dit Caillaou d'Arriba Pardin</text:p>
          </table:table-cell>
          <table:table-cell office:value-type="date" office:date-value="1935-03-13" calcext:value-type="date">
            <text:p>13/03/35</text:p>
          </table:table-cell>
        </table:table-row>
        <table:table-row table:style-name="ro1">
          <table:table-cell office:value-type="string" calcext:value-type="string">
            <text:p>Bloc erratique dit Cale d'Oo</text:p>
          </table:table-cell>
          <table:table-cell office:value-type="date" office:date-value="1935-03-13" calcext:value-type="date">
            <text:p>13/03/35</text:p>
          </table:table-cell>
        </table:table-row>
        <table:table-row table:style-name="ro1">
          <table:table-cell office:value-type="string" calcext:value-type="string">
            <text:p>Bloc de Rochers dit "Pyramide en Porte à Faux"</text:p>
          </table:table-cell>
          <table:table-cell office:value-type="date" office:date-value="1936-04-20" calcext:value-type="date">
            <text:p>20/04/36</text:p>
          </table:table-cell>
        </table:table-row>
        <table:table-row table:style-name="ro1">
          <table:table-cell office:value-type="string" calcext:value-type="string">
            <text:p>Aigues-Mortes - Les terrains en avant de la porte de la Gardette (1)</text:p>
          </table:table-cell>
          <table:table-cell office:value-type="date" office:date-value="1936-04-27" calcext:value-type="date">
            <text:p>27/04/36</text:p>
          </table:table-cell>
        </table:table-row>
        <table:table-row table:style-name="ro1">
          <table:table-cell office:value-type="string" calcext:value-type="string">
            <text:p>Le bosquet de Carnon</text:p>
          </table:table-cell>
          <table:table-cell office:value-type="date" office:date-value="1936-04-28" calcext:value-type="date">
            <text:p>28/04/36</text:p>
          </table:table-cell>
        </table:table-row>
        <table:table-row table:style-name="ro1">
          <table:table-cell office:value-type="string" calcext:value-type="string">
            <text:p>Le Vallon du Mas de Soubeyran</text:p>
          </table:table-cell>
          <table:table-cell office:value-type="date" office:date-value="1936-05-02" calcext:value-type="date">
            <text:p>02/05/36</text:p>
          </table:table-cell>
        </table:table-row>
        <table:table-row table:style-name="ro1">
          <table:table-cell office:value-type="string" calcext:value-type="string">
            <text:p>Pierre Branlante de Châteauneuf</text:p>
          </table:table-cell>
          <table:table-cell office:value-type="date" office:date-value="1936-05-06" calcext:value-type="date">
            <text:p>06/05/36</text:p>
          </table:table-cell>
        </table:table-row>
        <table:table-row table:style-name="ro1">
          <table:table-cell office:value-type="string" calcext:value-type="string">
            <text:p>Rocher dit "Lion de Balsiège"</text:p>
          </table:table-cell>
          <table:table-cell office:value-type="date" office:date-value="1936-06-15" calcext:value-type="date">
            <text:p>15/06/36</text:p>
          </table:table-cell>
        </table:table-row>
        <table:table-row table:style-name="ro1">
          <table:table-cell office:value-type="string" calcext:value-type="string">
            <text:p>Rocher de Moïse</text:p>
          </table:table-cell>
          <table:table-cell office:value-type="date" office:date-value="1936-06-20" calcext:value-type="date">
            <text:p>20/06/36</text:p>
          </table:table-cell>
        </table:table-row>
        <table:table-row table:style-name="ro1">
          <table:table-cell office:value-type="string" calcext:value-type="string">
            <text:p>Aigues-Mortes - Les terrains en avant de la porte de la Gardette (2)</text:p>
          </table:table-cell>
          <table:table-cell office:value-type="date" office:date-value="1936-08-13" calcext:value-type="date">
            <text:p>13/08/36</text:p>
          </table:table-cell>
        </table:table-row>
        <table:table-row table:style-name="ro1">
          <table:table-cell office:value-type="string" calcext:value-type="string">
            <text:p>Parc Lacôme</text:p>
          </table:table-cell>
          <table:table-cell office:value-type="date" office:date-value="1936-08-24" calcext:value-type="date">
            <text:p>24/08/36</text:p>
          </table:table-cell>
        </table:table-row>
        <table:table-row table:style-name="ro1">
          <table:table-cell office:value-type="string" calcext:value-type="string">
            <text:p>Rocher dit "le Sabot de Malepeyre"</text:p>
          </table:table-cell>
          <table:table-cell office:value-type="date" office:date-value="1936-08-24" calcext:value-type="date">
            <text:p>24/08/36</text:p>
          </table:table-cell>
        </table:table-row>
        <table:table-row table:style-name="ro1">
          <table:table-cell office:value-type="string" calcext:value-type="string">
            <text:p>Tilleul de Notre-Dame d'Aures</text:p>
          </table:table-cell>
          <table:table-cell office:value-type="date" office:date-value="1936-09-21" calcext:value-type="date">
            <text:p>21/09/36</text:p>
          </table:table-cell>
        </table:table-row>
        <table:table-row table:style-name="ro1">
          <table:table-cell office:value-type="string" calcext:value-type="string">
            <text:p>Platane sur la place publique</text:p>
          </table:table-cell>
          <table:table-cell office:value-type="date" office:date-value="1937-07-29" calcext:value-type="date">
            <text:p>29/07/37</text:p>
          </table:table-cell>
        </table:table-row>
        <table:table-row table:style-name="ro1">
          <table:table-cell office:value-type="string" calcext:value-type="string">
            <text:p>Platane dans la cour de l'école des garçons, rue de Langelle</text:p>
          </table:table-cell>
          <table:table-cell office:value-type="date" office:date-value="1937-08-25" calcext:value-type="date">
            <text:p>25/08/37</text:p>
          </table:table-cell>
        </table:table-row>
        <table:table-row table:style-name="ro1">
          <table:table-cell office:value-type="string" calcext:value-type="string">
            <text:p>Le plateau rocheux au nord ouest du village (Les Angles) ainsi que l'allée de platanes longeant au sud le pied du plateau</text:p>
          </table:table-cell>
          <table:table-cell office:value-type="date" office:date-value="1938-08-13" calcext:value-type="date">
            <text:p>13/08/38</text:p>
          </table:table-cell>
        </table:table-row>
        <table:table-row table:style-name="ro1">
          <table:table-cell office:value-type="string" calcext:value-type="string">
            <text:p>L'ormeau situé sur la place publique de Vals</text:p>
          </table:table-cell>
          <table:table-cell office:value-type="date" office:date-value="1939-01-25" calcext:value-type="date">
            <text:p>25/01/39</text:p>
          </table:table-cell>
        </table:table-row>
        <table:table-row table:style-name="ro1">
          <table:table-cell office:value-type="string" calcext:value-type="string">
            <text:p>Moulin à Vent (de Labastide d'Anjou)</text:p>
          </table:table-cell>
          <table:table-cell office:value-type="date" office:date-value="1939-03-29" calcext:value-type="date">
            <text:p>29/03/39</text:p>
          </table:table-cell>
        </table:table-row>
        <table:table-row table:style-name="ro1">
          <table:table-cell office:value-type="string" calcext:value-type="string">
            <text:p>Moulin à Vent (de Montréal)</text:p>
          </table:table-cell>
          <table:table-cell office:value-type="date" office:date-value="1939-03-29" calcext:value-type="date">
            <text:p>29/03/39</text:p>
          </table:table-cell>
        </table:table-row>
        <table:table-row table:style-name="ro1">
          <table:table-cell office:value-type="string" calcext:value-type="string">
            <text:p>Village de St-Cirq-Lapopie (immeubles nus ou bâtis)</text:p>
          </table:table-cell>
          <table:table-cell office:value-type="date" office:date-value="1940-01-23" calcext:value-type="date">
            <text:p>23/01/40</text:p>
          </table:table-cell>
        </table:table-row>
        <table:table-row table:style-name="ro1">
          <table:table-cell office:value-type="string" calcext:value-type="string">
            <text:p>Chapelle du Calvaire et ses alentours, à l'exclusion du chemin de croix</text:p>
          </table:table-cell>
          <table:table-cell office:value-type="date" office:date-value="1941-05-12" calcext:value-type="date">
            <text:p>12/05/41</text:p>
          </table:table-cell>
        </table:table-row>
        <table:table-row table:style-name="ro1">
          <table:table-cell office:value-type="string" calcext:value-type="string">
            <text:p>Sol de la Place de l'Eglise</text:p>
          </table:table-cell>
          <table:table-cell office:value-type="date" office:date-value="1941-06-12" calcext:value-type="date">
            <text:p>12/06/41</text:p>
          </table:table-cell>
        </table:table-row>
        <table:table-row table:style-name="ro1">
          <table:table-cell office:value-type="string" calcext:value-type="string">
            <text:p>Muraille rocheuse dite "La Forteresse"</text:p>
          </table:table-cell>
          <table:table-cell office:value-type="date" office:date-value="1941-07-21" calcext:value-type="date">
            <text:p>21/07/41</text:p>
          </table:table-cell>
        </table:table-row>
        <table:table-row table:style-name="ro1">
          <table:table-cell office:value-type="string" calcext:value-type="string">
            <text:p>Grotte de Dargilan</text:p>
          </table:table-cell>
          <table:table-cell office:value-type="date" office:date-value="1941-07-21" calcext:value-type="date">
            <text:p>21/07/41</text:p>
          </table:table-cell>
        </table:table-row>
        <table:table-row table:style-name="ro1">
          <table:table-cell office:value-type="string" calcext:value-type="string">
            <text:p>Aven Armand</text:p>
          </table:table-cell>
          <table:table-cell office:value-type="date" office:date-value="1941-08-20" calcext:value-type="date">
            <text:p>20/08/41</text:p>
          </table:table-cell>
        </table:table-row>
        <table:table-row table:style-name="ro1">
          <table:table-cell office:value-type="string" calcext:value-type="string">
            <text:p>Cascades (ensemble), terrain à partir des rives du ruisseau (5 m)</text:p>
          </table:table-cell>
          <table:table-cell office:value-type="date" office:date-value="1941-10-20" calcext:value-type="date">
            <text:p>20/10/41</text:p>
          </table:table-cell>
        </table:table-row>
        <table:table-row table:style-name="ro1">
          <table:table-cell office:value-type="string" calcext:value-type="string">
            <text:p>Grotte de la source du Jaur et jardin public qui l'entoure</text:p>
          </table:table-cell>
          <table:table-cell office:value-type="date" office:date-value="1941-10-20" calcext:value-type="date">
            <text:p>20/10/41</text:p>
          </table:table-cell>
        </table:table-row>
        <table:table-row table:style-name="ro1">
          <table:table-cell office:value-type="string" calcext:value-type="string">
            <text:p>Col d'Aspin (abords)</text:p>
          </table:table-cell>
          <table:table-cell office:value-type="date" office:date-value="1942-01-02" calcext:value-type="date">
            <text:p>02/01/42</text:p>
          </table:table-cell>
        </table:table-row>
        <table:table-row table:style-name="ro1">
          <table:table-cell office:value-type="string" calcext:value-type="string">
            <text:p>Église, cimetière et plantations, place publique et toutes plantations</text:p>
          </table:table-cell>
          <table:table-cell office:value-type="date" office:date-value="1942-02-05" calcext:value-type="date">
            <text:p>05/02/42</text:p>
          </table:table-cell>
        </table:table-row>
        <table:table-row table:style-name="ro1">
          <table:table-cell office:value-type="string" calcext:value-type="string">
            <text:p>Cascades de Rhunes</text:p>
          </table:table-cell>
          <table:table-cell office:value-type="date" office:date-value="1942-02-11" calcext:value-type="date">
            <text:p>11/02/42</text:p>
          </table:table-cell>
        </table:table-row>
        <table:table-row table:style-name="ro1">
          <table:table-cell office:value-type="string" calcext:value-type="string">
            <text:p>Promenade du Pré</text:p>
          </table:table-cell>
          <table:table-cell office:value-type="date" office:date-value="1942-05-11" calcext:value-type="date">
            <text:p>11/05/42</text:p>
          </table:table-cell>
        </table:table-row>
        <table:table-row table:style-name="ro1">
          <table:table-cell office:value-type="string" calcext:value-type="string">
            <text:p>Place de la République et place Dampmartin</text:p>
          </table:table-cell>
          <table:table-cell office:value-type="date" office:date-value="1942-06-15" calcext:value-type="date">
            <text:p>15/06/42</text:p>
          </table:table-cell>
        </table:table-row>
        <table:table-row table:style-name="ro1">
          <table:table-cell office:value-type="string" calcext:value-type="string">
            <text:p>Le domaine de la Piscine</text:p>
          </table:table-cell>
          <table:table-cell office:value-type="date" office:date-value="1942-07-11" calcext:value-type="date">
            <text:p>11/07/42</text:p>
          </table:table-cell>
        </table:table-row>
        <table:table-row table:style-name="ro1">
          <table:table-cell office:value-type="string" calcext:value-type="string">
            <text:p>Ruines féodales et leurs abords</text:p>
          </table:table-cell>
          <table:table-cell office:value-type="date" office:date-value="1942-09-22" calcext:value-type="date">
            <text:p>22/09/42</text:p>
          </table:table-cell>
        </table:table-row>
        <table:table-row table:style-name="ro1">
          <table:table-cell office:value-type="string" calcext:value-type="string">
            <text:p>Château, bande de terrain de 5 m de largeur longeant la rive droite de la Garonne</text:p>
          </table:table-cell>
          <table:table-cell office:value-type="date" office:date-value="1942-09-23" calcext:value-type="date">
            <text:p>23/09/42</text:p>
          </table:table-cell>
        </table:table-row>
        <table:table-row table:style-name="ro1">
          <table:table-cell office:value-type="string" calcext:value-type="string">
            <text:p>Jardin du Bastion Saint Jacques</text:p>
          </table:table-cell>
          <table:table-cell office:value-type="date" office:date-value="1942-11-18" calcext:value-type="date">
            <text:p>18/11/42</text:p>
          </table:table-cell>
        </table:table-row>
        <table:table-row table:style-name="ro1">
          <table:table-cell office:value-type="string" calcext:value-type="string">
            <text:p>Parc de la Grange des Prés</text:p>
          </table:table-cell>
          <table:table-cell office:value-type="date" office:date-value="1942-12-02" calcext:value-type="date">
            <text:p>02/12/42</text:p>
          </table:table-cell>
        </table:table-row>
        <table:table-row table:style-name="ro1">
          <table:table-cell office:value-type="string" calcext:value-type="string">
            <text:p>Rivière de l'Arre et ses rives</text:p>
          </table:table-cell>
          <table:table-cell office:value-type="date" office:date-value="1942-12-04" calcext:value-type="date">
            <text:p>04/12/42</text:p>
          </table:table-cell>
        </table:table-row>
        <table:table-row table:style-name="ro1">
          <table:table-cell office:value-type="string" calcext:value-type="string">
            <text:p>Château fort et ses abords</text:p>
          </table:table-cell>
          <table:table-cell office:value-type="date" office:date-value="1942-12-08" calcext:value-type="date">
            <text:p>08/12/42</text:p>
          </table:table-cell>
        </table:table-row>
        <table:table-row table:style-name="ro1">
          <table:table-cell office:value-type="string" calcext:value-type="string">
            <text:p>Col de Peyresourde (abords)</text:p>
          </table:table-cell>
          <table:table-cell office:value-type="date" office:date-value="1942-12-10" calcext:value-type="date">
            <text:p>10/12/42</text:p>
          </table:table-cell>
        </table:table-row>
        <table:table-row table:style-name="ro1">
          <table:table-cell office:value-type="string" calcext:value-type="string">
            <text:p>Château et parc Français</text:p>
          </table:table-cell>
          <table:table-cell office:value-type="date" office:date-value="1943-01-23" calcext:value-type="date">
            <text:p>23/01/43</text:p>
          </table:table-cell>
        </table:table-row>
        <table:table-row table:style-name="ro1">
          <table:table-cell office:value-type="string" calcext:value-type="string">
            <text:p>Domaine du Grand Puy</text:p>
          </table:table-cell>
          <table:table-cell office:value-type="date" office:date-value="1943-01-23" calcext:value-type="date">
            <text:p>23/01/43</text:p>
          </table:table-cell>
        </table:table-row>
        <table:table-row table:style-name="ro1">
          <table:table-cell office:value-type="string" calcext:value-type="string">
            <text:p>Château de la Mogere et son parc</text:p>
          </table:table-cell>
          <table:table-cell office:value-type="date" office:date-value="1943-03-17" calcext:value-type="date">
            <text:p>17/03/43</text:p>
          </table:table-cell>
        </table:table-row>
        <table:table-row table:style-name="ro1">
          <table:table-cell office:value-type="string" calcext:value-type="string">
            <text:p>Tour à signaux et éperon rocheux sur lequel elle se dresse</text:p>
          </table:table-cell>
          <table:table-cell office:value-type="date" office:date-value="1943-03-26" calcext:value-type="date">
            <text:p>26/03/43</text:p>
          </table:table-cell>
        </table:table-row>
        <table:table-row table:style-name="ro1">
          <table:table-cell office:value-type="string" calcext:value-type="string">
            <text:p>Bloc erratique dit Peyro-Crabère</text:p>
          </table:table-cell>
          <table:table-cell office:value-type="date" office:date-value="1943-04-06" calcext:value-type="date">
            <text:p>06/04/43</text:p>
          </table:table-cell>
        </table:table-row>
        <table:table-row table:style-name="ro1">
          <table:table-cell office:value-type="string" calcext:value-type="string">
            <text:p>Rive gauche du Célé</text:p>
          </table:table-cell>
          <table:table-cell office:value-type="date" office:date-value="1943-04-16" calcext:value-type="date">
            <text:p>16/04/43</text:p>
          </table:table-cell>
        </table:table-row>
        <table:table-row table:style-name="ro1">
          <table:table-cell office:value-type="string" calcext:value-type="string">
            <text:p>Château de Milhars</text:p>
          </table:table-cell>
          <table:table-cell office:value-type="date" office:date-value="1943-05-12" calcext:value-type="date">
            <text:p>12/05/43</text:p>
          </table:table-cell>
        </table:table-row>
        <table:table-row table:style-name="ro1">
          <table:table-cell office:value-type="string" calcext:value-type="string">
            <text:p>Platanes (63) de la Grande Allée, et (74) qui bordent le C.g.c. n°6</text:p>
          </table:table-cell>
          <table:table-cell office:value-type="date" office:date-value="1943-05-23" calcext:value-type="date">
            <text:p>23/05/43</text:p>
          </table:table-cell>
        </table:table-row>
        <table:table-row table:style-name="ro1">
          <table:table-cell office:value-type="string" calcext:value-type="string">
            <text:p>Place Laganne et ses abords</text:p>
          </table:table-cell>
          <table:table-cell office:value-type="date" office:date-value="1943-05-23" calcext:value-type="date">
            <text:p>23/05/43</text:p>
          </table:table-cell>
        </table:table-row>
        <table:table-row table:style-name="ro1">
          <table:table-cell office:value-type="string" calcext:value-type="string">
            <text:p>Place Salinis et escalier monumental</text:p>
          </table:table-cell>
          <table:table-cell office:value-type="date" office:date-value="1943-06-01" calcext:value-type="date">
            <text:p>01/06/43</text:p>
          </table:table-cell>
        </table:table-row>
        <table:table-row table:style-name="ro1">
          <table:table-cell office:value-type="string" calcext:value-type="string">
            <text:p>Chapelle St-Jean-de-Montferrier et cimetière</text:p>
          </table:table-cell>
          <table:table-cell office:value-type="date" office:date-value="1943-06-17" calcext:value-type="date">
            <text:p>17/06/43</text:p>
          </table:table-cell>
        </table:table-row>
        <table:table-row table:style-name="ro1">
          <table:table-cell office:value-type="string" calcext:value-type="string">
            <text:p>Église et cimetière</text:p>
          </table:table-cell>
          <table:table-cell office:value-type="date" office:date-value="1943-06-18" calcext:value-type="date">
            <text:p>18/06/43</text:p>
          </table:table-cell>
        </table:table-row>
        <table:table-row table:style-name="ro1">
          <table:table-cell office:value-type="string" calcext:value-type="string">
            <text:p>Moulin fortifié et ses abords</text:p>
          </table:table-cell>
          <table:table-cell office:value-type="date" office:date-value="1943-07-09" calcext:value-type="date">
            <text:p>09/07/43</text:p>
          </table:table-cell>
        </table:table-row>
        <table:table-row table:style-name="ro1">
          <table:table-cell office:value-type="string" calcext:value-type="string">
            <text:p>Ruines, bosquet et terrasse du château, et leurs abords</text:p>
          </table:table-cell>
          <table:table-cell office:value-type="date" office:date-value="1943-08-23" calcext:value-type="date">
            <text:p>23/08/43</text:p>
          </table:table-cell>
        </table:table-row>
        <table:table-row table:style-name="ro1">
          <table:table-cell office:value-type="string" calcext:value-type="string">
            <text:p>Église, cimetière, place avec son ormeau</text:p>
          </table:table-cell>
          <table:table-cell office:value-type="date" office:date-value="1943-09-13" calcext:value-type="date">
            <text:p>13/09/43</text:p>
          </table:table-cell>
        </table:table-row>
        <table:table-row table:style-name="ro1">
          <table:table-cell office:value-type="string" calcext:value-type="string">
            <text:p>Ormeaux (2) de Sully, sur les parcelles N°15 et 31, section C</text:p>
          </table:table-cell>
          <table:table-cell office:value-type="date" office:date-value="1943-09-14" calcext:value-type="date">
            <text:p>14/09/43</text:p>
          </table:table-cell>
        </table:table-row>
        <table:table-row table:style-name="ro1">
          <table:table-cell office:value-type="string" calcext:value-type="string">
            <text:p>Château de Bellegarde, cour, douves, plan d'eau, chapelle, allées et plantations</text:p>
          </table:table-cell>
          <table:table-cell office:value-type="date" office:date-value="1943-11-11" calcext:value-type="date">
            <text:p>11/11/43</text:p>
          </table:table-cell>
        </table:table-row>
        <table:table-row table:style-name="ro1">
          <table:table-cell office:value-type="string" calcext:value-type="string">
            <text:p>Cours souterrain de l'Arize</text:p>
          </table:table-cell>
          <table:table-cell office:value-type="date" office:date-value="1943-12-02" calcext:value-type="date">
            <text:p>02/12/43</text:p>
          </table:table-cell>
        </table:table-row>
        <table:table-row table:style-name="ro1">
          <table:table-cell office:value-type="string" calcext:value-type="string">
            <text:p>Château de Castries et son Parc</text:p>
          </table:table-cell>
          <table:table-cell office:value-type="date" office:date-value="1943-12-09" calcext:value-type="date">
            <text:p>09/12/43</text:p>
          </table:table-cell>
        </table:table-row>
        <table:table-row table:style-name="ro1">
          <table:table-cell office:value-type="string" calcext:value-type="string">
            <text:p>Moulin de Lézignac et ses abords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Château de Gesse</text:p>
          </table:table-cell>
          <table:table-cell office:value-type="date" office:date-value="1943-12-24" calcext:value-type="date">
            <text:p>24/12/43</text:p>
          </table:table-cell>
        </table:table-row>
        <table:table-row table:style-name="ro1">
          <table:table-cell office:value-type="string" calcext:value-type="string">
            <text:p>Château et parc de Lézat</text:p>
          </table:table-cell>
          <table:table-cell office:value-type="date" office:date-value="1944-01-19" calcext:value-type="date">
            <text:p>19/01/44</text:p>
          </table:table-cell>
        </table:table-row>
        <table:table-row table:style-name="ro1">
          <table:table-cell office:value-type="string" calcext:value-type="string">
            <text:p>Chapelle St-Waast et ses abords</text:p>
          </table:table-cell>
          <table:table-cell office:value-type="date" office:date-value="1944-02-28" calcext:value-type="date">
            <text:p>28/02/44</text:p>
          </table:table-cell>
        </table:table-row>
        <table:table-row table:style-name="ro1">
          <table:table-cell office:value-type="string" calcext:value-type="string">
            <text:p>Château d'Entraygues et ses abords</text:p>
          </table:table-cell>
          <table:table-cell office:value-type="date" office:date-value="1944-03-07" calcext:value-type="date">
            <text:p>07/03/44</text:p>
          </table:table-cell>
        </table:table-row>
        <table:table-row table:style-name="ro1">
          <table:table-cell office:value-type="string" calcext:value-type="string">
            <text:p>Les Plantations des Boulevards Marechal Joffre, Jean Jaurès, Lafayette, Arago et des places de Rivoli, de la Liberté, de la République et des Tilleuls</text:p>
          </table:table-cell>
          <table:table-cell office:value-type="date" office:date-value="1944-03-07" calcext:value-type="date">
            <text:p>07/03/44</text:p>
          </table:table-cell>
        </table:table-row>
        <table:table-row table:style-name="ro1">
          <table:table-cell office:value-type="string" calcext:value-type="string">
            <text:p>Donjon, église et jardin de la résidence des évêques du Couserans</text:p>
          </table:table-cell>
          <table:table-cell office:value-type="date" office:date-value="1944-03-14" calcext:value-type="date">
            <text:p>14/03/44</text:p>
          </table:table-cell>
        </table:table-row>
        <table:table-row table:style-name="ro1">
          <table:table-cell office:value-type="string" calcext:value-type="string">
            <text:p>Village de Penne : immeubles</text:p>
          </table:table-cell>
          <table:table-cell office:value-type="date" office:date-value="1944-04-11" calcext:value-type="date">
            <text:p>11/04/44</text:p>
          </table:table-cell>
        </table:table-row>
        <table:table-row table:style-name="ro1">
          <table:table-cell office:value-type="string" calcext:value-type="string">
            <text:p>Place intérieure St-Cyprien</text:p>
          </table:table-cell>
          <table:table-cell office:value-type="date" office:date-value="1944-04-18" calcext:value-type="date">
            <text:p>18/04/44</text:p>
          </table:table-cell>
        </table:table-row>
        <table:table-row table:style-name="ro1">
          <table:table-cell office:value-type="string" calcext:value-type="string">
            <text:p>Château de Pardeillan (ruines) et parc</text:p>
          </table:table-cell>
          <table:table-cell office:value-type="date" office:date-value="1944-05-02" calcext:value-type="date">
            <text:p>02/05/44</text:p>
          </table:table-cell>
        </table:table-row>
        <table:table-row table:style-name="ro1">
          <table:table-cell office:value-type="string" calcext:value-type="string">
            <text:p>Château de Cornusson, ses dépendances et abords</text:p>
          </table:table-cell>
          <table:table-cell office:value-type="date" office:date-value="1944-05-03" calcext:value-type="date">
            <text:p>03/05/44</text:p>
          </table:table-cell>
        </table:table-row>
        <table:table-row table:style-name="ro1">
          <table:table-cell office:value-type="string" calcext:value-type="string">
            <text:p>Le Mas d'Estorg et son Parc</text:p>
          </table:table-cell>
          <table:table-cell office:value-type="date" office:date-value="1944-05-15" calcext:value-type="date">
            <text:p>15/05/44</text:p>
          </table:table-cell>
        </table:table-row>
        <table:table-row table:style-name="ro1">
          <table:table-cell office:value-type="string" calcext:value-type="string">
            <text:p>Parc et château de Doujat à St-Martin-du-Touch</text:p>
          </table:table-cell>
          <table:table-cell office:value-type="date" office:date-value="1944-05-19" calcext:value-type="date">
            <text:p>19/05/44</text:p>
          </table:table-cell>
        </table:table-row>
        <table:table-row table:style-name="ro1">
          <table:table-cell office:value-type="string" calcext:value-type="string">
            <text:p>Le domaine de la Feuillade</text:p>
          </table:table-cell>
          <table:table-cell office:value-type="date" office:date-value="1944-05-19" calcext:value-type="date">
            <text:p>19/05/44</text:p>
          </table:table-cell>
        </table:table-row>
        <table:table-row table:style-name="ro1">
          <table:table-cell office:value-type="string" calcext:value-type="string">
            <text:p>Parcelle de terrain comprenant l'église</text:p>
          </table:table-cell>
          <table:table-cell office:value-type="date" office:date-value="1944-05-25" calcext:value-type="date">
            <text:p>25/05/44</text:p>
          </table:table-cell>
        </table:table-row>
        <table:table-row table:style-name="ro1">
          <table:table-cell office:value-type="string" calcext:value-type="string">
            <text:p>Gorges de Lafrau</text:p>
          </table:table-cell>
          <table:table-cell office:value-type="date" office:date-value="1944-05-30" calcext:value-type="date">
            <text:p>30/05/44</text:p>
          </table:table-cell>
        </table:table-row>
        <table:table-row table:style-name="ro1">
          <table:table-cell office:value-type="string" calcext:value-type="string">
            <text:p>Immeuble SIS 3 rue de Montmorency</text:p>
          </table:table-cell>
          <table:table-cell office:value-type="date" office:date-value="1944-07-20" calcext:value-type="date">
            <text:p>20/07/44</text:p>
          </table:table-cell>
        </table:table-row>
        <table:table-row table:style-name="ro1">
          <table:table-cell office:value-type="string" calcext:value-type="string">
            <text:p>L'église et le cimetière de Sabarat (parcelles N° 788, 789 section B)</text:p>
          </table:table-cell>
          <table:table-cell office:value-type="date" office:date-value="1944-12-05" calcext:value-type="date">
            <text:p>05/12/44</text:p>
          </table:table-cell>
        </table:table-row>
        <table:table-row table:style-name="ro1">
          <table:table-cell office:value-type="string" calcext:value-type="string">
            <text:p>Le Bastion du Calvaire</text:p>
          </table:table-cell>
          <table:table-cell office:value-type="date" office:date-value="1945-03-20" calcext:value-type="date">
            <text:p>20/03/45</text:p>
          </table:table-cell>
        </table:table-row>
        <table:table-row table:style-name="ro1">
          <table:table-cell office:value-type="string" calcext:value-type="string">
            <text:p>Chêne vert de la route du pont de l'Hers, et croix de pierre</text:p>
          </table:table-cell>
          <table:table-cell office:value-type="date" office:date-value="1945-07-30" calcext:value-type="date">
            <text:p>30/07/45</text:p>
          </table:table-cell>
        </table:table-row>
        <table:table-row table:style-name="ro1">
          <table:table-cell office:value-type="string" calcext:value-type="string">
            <text:p>Le Château de Roure</text:p>
          </table:table-cell>
          <table:table-cell office:value-type="date" office:date-value="1945-08-09" calcext:value-type="date">
            <text:p>09/08/45</text:p>
          </table:table-cell>
        </table:table-row>
        <table:table-row table:style-name="ro1">
          <table:table-cell office:value-type="string" calcext:value-type="string">
            <text:p>Village de Puycelci : façades et toitures d'immeubles</text:p>
          </table:table-cell>
          <table:table-cell office:value-type="date" office:date-value="1945-11-22" calcext:value-type="date">
            <text:p>22/11/45</text:p>
          </table:table-cell>
        </table:table-row>
        <table:table-row table:style-name="ro1">
          <table:table-cell office:value-type="string" calcext:value-type="string">
            <text:p>Tour du porche de l'église, ses abords et la place</text:p>
          </table:table-cell>
          <table:table-cell office:value-type="date" office:date-value="1946-01-10" calcext:value-type="date">
            <text:p>10/01/46</text:p>
          </table:table-cell>
        </table:table-row>
        <table:table-row table:style-name="ro1">
          <table:table-cell office:value-type="string" calcext:value-type="string">
            <text:p>Château de Bellevue et ses abords</text:p>
          </table:table-cell>
          <table:table-cell office:value-type="date" office:date-value="1946-01-10" calcext:value-type="date">
            <text:p>10/01/46</text:p>
          </table:table-cell>
        </table:table-row>
        <table:table-row table:style-name="ro1">
          <table:table-cell office:value-type="string" calcext:value-type="string">
            <text:p>Château et domaine de Cayla</text:p>
          </table:table-cell>
          <table:table-cell office:value-type="date" office:date-value="1946-01-28" calcext:value-type="date">
            <text:p>28/01/46</text:p>
          </table:table-cell>
        </table:table-row>
        <table:table-row table:style-name="ro1">
          <table:table-cell office:value-type="string" calcext:value-type="string">
            <text:p>Chapelle St-Julien et son cimetière</text:p>
          </table:table-cell>
          <table:table-cell office:value-type="date" office:date-value="1946-03-12" calcext:value-type="date">
            <text:p>12/03/46</text:p>
          </table:table-cell>
        </table:table-row>
        <table:table-row table:style-name="ro1">
          <table:table-cell office:value-type="string" calcext:value-type="string">
            <text:p>Domaine de Cenevières (chateau, dépendances, parc et garenne)</text:p>
          </table:table-cell>
          <table:table-cell office:value-type="date" office:date-value="1946-03-25" calcext:value-type="date">
            <text:p>25/03/46</text:p>
          </table:table-cell>
        </table:table-row>
        <table:table-row table:style-name="ro1">
          <table:table-cell office:value-type="string" calcext:value-type="string">
            <text:p>Bloc de Peyro-Clabado (terrains situés dans un rayon de 60 m autour)</text:p>
          </table:table-cell>
          <table:table-cell office:value-type="date" office:date-value="1946-05-08" calcext:value-type="date">
            <text:p>08/05/46</text:p>
          </table:table-cell>
        </table:table-row>
        <table:table-row table:style-name="ro1">
          <table:table-cell office:value-type="string" calcext:value-type="string">
            <text:p>Défilé de la Pierre Lys et gorges de St Martin</text:p>
          </table:table-cell>
          <table:table-cell office:value-type="date" office:date-value="1946-12-12" calcext:value-type="date">
            <text:p>12/12/46</text:p>
          </table:table-cell>
        </table:table-row>
        <table:table-row table:style-name="ro1">
          <table:table-cell office:value-type="string" calcext:value-type="string">
            <text:p>Défilé de la Pierre Lys et gorges de St Martin</text:p>
          </table:table-cell>
          <table:table-cell office:value-type="date" office:date-value="1947-05-05" calcext:value-type="date">
            <text:p>05/05/47</text:p>
          </table:table-cell>
        </table:table-row>
        <table:table-row table:style-name="ro1">
          <table:table-cell office:value-type="string" calcext:value-type="string">
            <text:p>Le Château et ses abords</text:p>
          </table:table-cell>
          <table:table-cell office:value-type="date" office:date-value="1947-09-18" calcext:value-type="date">
            <text:p>18/09/47</text:p>
          </table:table-cell>
        </table:table-row>
        <table:table-row table:style-name="ro1">
          <table:table-cell office:value-type="string" calcext:value-type="string">
            <text:p>Monument élevé à la mémoire des morts du Maquis d'Ornano</text:p>
          </table:table-cell>
          <table:table-cell office:value-type="date" office:date-value="1948-06-29" calcext:value-type="date">
            <text:p>29/06/48</text:p>
          </table:table-cell>
        </table:table-row>
        <table:table-row table:style-name="ro1">
          <table:table-cell office:value-type="string" calcext:value-type="string">
            <text:p>Gisement fossilifère de Campane</text:p>
          </table:table-cell>
          <table:table-cell office:value-type="date" office:date-value="1948-08-30" calcext:value-type="date">
            <text:p>30/08/48</text:p>
          </table:table-cell>
        </table:table-row>
        <table:table-row table:style-name="ro1">
          <table:table-cell office:value-type="string" calcext:value-type="string">
            <text:p>Le Jardin du Château et sa dépendance</text:p>
          </table:table-cell>
          <table:table-cell office:value-type="date" office:date-value="1950-07-06" calcext:value-type="date">
            <text:p>06/07/50</text:p>
          </table:table-cell>
        </table:table-row>
        <table:table-row table:style-name="ro1">
          <table:table-cell office:value-type="string" calcext:value-type="string">
            <text:p>Fort Saint PIerre et ses abords</text:p>
          </table:table-cell>
          <table:table-cell office:value-type="date" office:date-value="1950-09-13" calcext:value-type="date">
            <text:p>13/09/50</text:p>
          </table:table-cell>
        </table:table-row>
        <table:table-row table:style-name="ro1">
          <table:table-cell office:value-type="string" calcext:value-type="string">
            <text:p>Le Domaine de Chêne Vert</text:p>
          </table:table-cell>
          <table:table-cell office:value-type="date" office:date-value="1950-09-13" calcext:value-type="date">
            <text:p>13/09/50</text:p>
          </table:table-cell>
        </table:table-row>
        <table:table-row table:style-name="ro1">
          <table:table-cell office:value-type="string" calcext:value-type="string">
            <text:p>Pigeonnier au lieu-dit "en Guardes" et ses abords</text:p>
          </table:table-cell>
          <table:table-cell office:value-type="date" office:date-value="1951-02-21" calcext:value-type="date">
            <text:p>21/02/51</text:p>
          </table:table-cell>
        </table:table-row>
        <table:table-row table:style-name="ro1">
          <table:table-cell office:value-type="string" calcext:value-type="string">
            <text:p>Vallon d'Estibère, érigé en réserve naturelle</text:p>
          </table:table-cell>
          <table:table-cell office:value-type="date" office:date-value="1951-12-20" calcext:value-type="date">
            <text:p>20/12/51</text:p>
          </table:table-cell>
        </table:table-row>
        <table:table-row table:style-name="ro1">
          <table:table-cell office:value-type="string" calcext:value-type="string">
            <text:p>Les Terrasses de la Tour Magne</text:p>
          </table:table-cell>
          <table:table-cell office:value-type="date" office:date-value="1955-08-27" calcext:value-type="date">
            <text:p>27/08/55</text:p>
          </table:table-cell>
        </table:table-row>
        <table:table-row table:style-name="ro1">
          <table:table-cell office:value-type="string" calcext:value-type="string">
            <text:p>Roc des deux Vierges</text:p>
          </table:table-cell>
          <table:table-cell office:value-type="date" office:date-value="1957-08-30" calcext:value-type="date">
            <text:p>30/08/57</text:p>
          </table:table-cell>
        </table:table-row>
        <table:table-row table:style-name="ro1">
          <table:table-cell office:value-type="string" calcext:value-type="string">
            <text:p>L'ancienne Chartreuse de Valbonne</text:p>
          </table:table-cell>
          <table:table-cell office:value-type="date" office:date-value="1958-03-27" calcext:value-type="date">
            <text:p>27/03/58</text:p>
          </table:table-cell>
        </table:table-row>
        <table:table-row table:style-name="ro1">
          <table:table-cell office:value-type="string" calcext:value-type="string">
            <text:p>Tour Laffont</text:p>
          </table:table-cell>
          <table:table-cell office:value-type="date" office:date-value="1958-03-28" calcext:value-type="date">
            <text:p>28/03/58</text:p>
          </table:table-cell>
        </table:table-row>
        <table:table-row table:style-name="ro1">
          <table:table-cell office:value-type="string" calcext:value-type="string">
            <text:p>L'Arboretum des Cheminières</text:p>
          </table:table-cell>
          <table:table-cell office:value-type="date" office:date-value="1958-05-12" calcext:value-type="date">
            <text:p>12/05/58</text:p>
          </table:table-cell>
        </table:table-row>
        <table:table-row table:style-name="ro1">
          <table:table-cell office:value-type="string" calcext:value-type="string">
            <text:p>Château de Reynerie et son parc</text:p>
          </table:table-cell>
          <table:table-cell office:value-type="date" office:date-value="1961-09-25" calcext:value-type="date">
            <text:p>25/09/61</text:p>
          </table:table-cell>
        </table:table-row>
        <table:table-row table:style-name="ro1">
          <table:table-cell office:value-type="string" calcext:value-type="string">
            <text:p>Empreintes de pas de dinosaures</text:p>
          </table:table-cell>
          <table:table-cell office:value-type="date" office:date-value="1966-05-06" calcext:value-type="date">
            <text:p>06/05/66</text:p>
          </table:table-cell>
        </table:table-row>
        <table:table-row table:style-name="ro1">
          <table:table-cell office:value-type="string" calcext:value-type="string">
            <text:p>Terrains entourant l'Abbaye de Fontfroide</text:p>
          </table:table-cell>
          <table:table-cell office:value-type="date" office:date-value="1968-02-22" calcext:value-type="date">
            <text:p>22/02/68</text:p>
          </table:table-cell>
        </table:table-row>
        <table:table-row table:style-name="ro1">
          <table:table-cell office:value-type="string" calcext:value-type="string">
            <text:p>Propriétés (4) du Sidobre</text:p>
          </table:table-cell>
          <table:table-cell office:value-type="date" office:date-value="1968-12-02" calcext:value-type="date">
            <text:p>02/12/68</text:p>
          </table:table-cell>
        </table:table-row>
        <table:table-row table:style-name="ro1">
          <table:table-cell office:value-type="string" calcext:value-type="string">
            <text:p>Site archéologique de Cantayrac</text:p>
          </table:table-cell>
          <table:table-cell office:value-type="date" office:date-value="1972-12-18" calcext:value-type="date">
            <text:p>18/12/72</text:p>
          </table:table-cell>
        </table:table-row>
        <table:table-row table:style-name="ro1">
          <table:table-cell office:value-type="string" calcext:value-type="string">
            <text:p>Le Massif de la Clape</text:p>
          </table:table-cell>
          <table:table-cell office:value-type="date" office:date-value="1973-03-09" calcext:value-type="date">
            <text:p>09/03/73</text:p>
          </table:table-cell>
        </table:table-row>
        <table:table-row table:style-name="ro1">
          <table:table-cell office:value-type="string" calcext:value-type="string">
            <text:p>L'ensemble des terrains de remblai de Vallabrègues</text:p>
          </table:table-cell>
          <table:table-cell office:value-type="date" office:date-value="1973-03-12" calcext:value-type="date">
            <text:p>12/03/73</text:p>
          </table:table-cell>
        </table:table-row>
        <table:table-row table:style-name="ro1">
          <table:table-cell office:value-type="string" calcext:value-type="string">
            <text:p>Château et son parc</text:p>
          </table:table-cell>
          <table:table-cell office:value-type="date" office:date-value="1973-06-20" calcext:value-type="date">
            <text:p>20/06/73</text:p>
          </table:table-cell>
        </table:table-row>
        <table:table-row table:style-name="ro1">
          <table:table-cell office:value-type="string" calcext:value-type="string">
            <text:p>Le panorama découvert depuis la RD 62 sur les remparts d'Aigues-Mortes</text:p>
          </table:table-cell>
          <table:table-cell office:value-type="date" office:date-value="1973-06-20" calcext:value-type="date">
            <text:p>20/06/73</text:p>
          </table:table-cell>
        </table:table-row>
        <table:table-row table:style-name="ro1">
          <table:table-cell office:value-type="string" calcext:value-type="string">
            <text:p>Chapelle des Auzils et cimetière marin</text:p>
          </table:table-cell>
          <table:table-cell office:value-type="date" office:date-value="1974-02-12" calcext:value-type="date">
            <text:p>12/02/74</text:p>
          </table:table-cell>
        </table:table-row>
        <table:table-row table:style-name="ro1">
          <table:table-cell office:value-type="string" calcext:value-type="string">
            <text:p>Parc du domaine du Calquet</text:p>
          </table:table-cell>
          <table:table-cell office:value-type="date" office:date-value="1974-04-25" calcext:value-type="date">
            <text:p>25/04/74</text:p>
          </table:table-cell>
        </table:table-row>
        <table:table-row table:style-name="ro1">
          <table:table-cell office:value-type="string" calcext:value-type="string">
            <text:p>L'ancien étang de Montady et ses abords</text:p>
          </table:table-cell>
          <table:table-cell office:value-type="date" office:date-value="1974-07-26" calcext:value-type="date">
            <text:p>26/07/74</text:p>
          </table:table-cell>
        </table:table-row>
        <table:table-row table:style-name="ro1">
          <table:table-cell office:value-type="string" calcext:value-type="string">
            <text:p>Maison de Sainte-Germaine et ses abords</text:p>
          </table:table-cell>
          <table:table-cell office:value-type="date" office:date-value="1976-02-25" calcext:value-type="date">
            <text:p>25/02/76</text:p>
          </table:table-cell>
        </table:table-row>
        <table:table-row table:style-name="ro1">
          <table:table-cell office:value-type="string" calcext:value-type="string">
            <text:p>Château et moulin du Gua</text:p>
          </table:table-cell>
          <table:table-cell office:value-type="date" office:date-value="1976-03-25" calcext:value-type="date">
            <text:p>25/03/76</text:p>
          </table:table-cell>
        </table:table-row>
        <table:table-row table:style-name="ro1">
          <table:table-cell office:value-type="string" calcext:value-type="string">
            <text:p>Le Parc de Palauda</text:p>
          </table:table-cell>
          <table:table-cell office:value-type="date" office:date-value="1976-05-10" calcext:value-type="date">
            <text:p>10/05/76</text:p>
          </table:table-cell>
        </table:table-row>
        <table:table-row table:style-name="ro1">
          <table:table-cell office:value-type="string" calcext:value-type="string">
            <text:p>Le Lac des Bouillouses</text:p>
          </table:table-cell>
          <table:table-cell office:value-type="date" office:date-value="1976-06-26" calcext:value-type="date">
            <text:p>26/06/76</text:p>
          </table:table-cell>
        </table:table-row>
        <table:table-row table:style-name="ro1">
          <table:table-cell office:value-type="string" calcext:value-type="string">
            <text:p>L'ensemble formé par la plaine de l'abbaye</text:p>
          </table:table-cell>
          <table:table-cell office:value-type="date" office:date-value="1976-07-09" calcext:value-type="date">
            <text:p>09/07/76</text:p>
          </table:table-cell>
        </table:table-row>
        <table:table-row table:style-name="ro1">
          <table:table-cell office:value-type="string" calcext:value-type="string">
            <text:p>Le cap de l'Abeille</text:p>
          </table:table-cell>
          <table:table-cell office:value-type="date" office:date-value="1976-10-05" calcext:value-type="date">
            <text:p>05/10/76</text:p>
          </table:table-cell>
        </table:table-row>
        <table:table-row table:style-name="ro1">
          <table:table-cell office:value-type="string" calcext:value-type="string">
            <text:p>L'ensemble formé par l'abbaye de St Michel de Cuxa</text:p>
          </table:table-cell>
          <table:table-cell office:value-type="date" office:date-value="1977-01-17" calcext:value-type="date">
            <text:p>17/01/77</text:p>
          </table:table-cell>
        </table:table-row>
        <table:table-row table:style-name="ro1">
          <table:table-cell office:value-type="string" calcext:value-type="string">
            <text:p>Abords de l'église</text:p>
          </table:table-cell>
          <table:table-cell office:value-type="date" office:date-value="1977-09-28" calcext:value-type="date">
            <text:p>28/09/77</text:p>
          </table:table-cell>
        </table:table-row>
        <table:table-row table:style-name="ro1">
          <table:table-cell office:value-type="string" calcext:value-type="string">
            <text:p>Pic saint-Loup et Montagne de l'Hortus</text:p>
          </table:table-cell>
          <table:table-cell office:value-type="date" office:date-value="1978-07-05" calcext:value-type="date">
            <text:p>05/07/78</text:p>
          </table:table-cell>
        </table:table-row>
        <table:table-row table:style-name="ro1">
          <table:table-cell office:value-type="string" calcext:value-type="string">
            <text:p>Gouffre de l'Oeil Doux</text:p>
          </table:table-cell>
          <table:table-cell office:value-type="date" office:date-value="1978-08-03" calcext:value-type="date">
            <text:p>03/08/78</text:p>
          </table:table-cell>
        </table:table-row>
        <table:table-row table:style-name="ro1">
          <table:table-cell office:value-type="string" calcext:value-type="string">
            <text:p>Cap Béar, ses abords et le Domaine Public Maritime</text:p>
          </table:table-cell>
          <table:table-cell office:value-type="date" office:date-value="1978-09-04" calcext:value-type="date">
            <text:p>04/09/78</text:p>
          </table:table-cell>
        </table:table-row>
        <table:table-row table:style-name="ro1">
          <table:table-cell office:value-type="string" calcext:value-type="string">
            <text:p>Les Etangs et le bois des Aresquiers</text:p>
          </table:table-cell>
          <table:table-cell office:value-type="date" office:date-value="1978-12-05" calcext:value-type="date">
            <text:p>05/12/78</text:p>
          </table:table-cell>
        </table:table-row>
        <table:table-row table:style-name="ro1">
          <table:table-cell office:value-type="string" calcext:value-type="string">
            <text:p>Vallée du Rieumajou</text:p>
          </table:table-cell>
          <table:table-cell office:value-type="date" office:date-value="1979-07-04" calcext:value-type="date">
            <text:p>04/07/79</text:p>
          </table:table-cell>
        </table:table-row>
        <table:table-row table:style-name="ro1">
          <table:table-cell office:value-type="string" calcext:value-type="string">
            <text:p>Massif de la Gardiole</text:p>
          </table:table-cell>
          <table:table-cell office:value-type="date" office:date-value="1980-02-25" calcext:value-type="date">
            <text:p>25/02/80</text:p>
          </table:table-cell>
        </table:table-row>
        <table:table-row table:style-name="ro1">
          <table:table-cell office:value-type="string" calcext:value-type="string">
            <text:p>Les Rochers du Racou et DPM</text:p>
          </table:table-cell>
          <table:table-cell office:value-type="date" office:date-value="1980-03-24" calcext:value-type="date">
            <text:p>24/03/80</text:p>
          </table:table-cell>
        </table:table-row>
        <table:table-row table:style-name="ro1">
          <table:table-cell office:value-type="string" calcext:value-type="string">
            <text:p>Cap Oullestrel (Domaine public maritime)</text:p>
          </table:table-cell>
          <table:table-cell office:value-type="date" office:date-value="1980-05-20" calcext:value-type="date">
            <text:p>20/05/80</text:p>
          </table:table-cell>
        </table:table-row>
        <table:table-row table:style-name="ro1">
          <table:table-cell office:value-type="string" calcext:value-type="string">
            <text:p>Cap Oullestrel</text:p>
          </table:table-cell>
          <table:table-cell office:value-type="date" office:date-value="1980-06-05" calcext:value-type="date">
            <text:p>05/06/80</text:p>
          </table:table-cell>
        </table:table-row>
        <table:table-row table:style-name="ro1">
          <table:table-cell office:value-type="string" calcext:value-type="string">
            <text:p>L'Anse de Terrimbo</text:p>
          </table:table-cell>
          <table:table-cell office:value-type="date" office:date-value="1981-01-09" calcext:value-type="date">
            <text:p>09/01/81</text:p>
          </table:table-cell>
        </table:table-row>
        <table:table-row table:style-name="ro1">
          <table:table-cell office:value-type="string" calcext:value-type="string">
            <text:p>DPM de l'Anse Terrimbo</text:p>
          </table:table-cell>
          <table:table-cell office:value-type="date" office:date-value="1981-01-23" calcext:value-type="date">
            <text:p>23/01/81</text:p>
          </table:table-cell>
        </table:table-row>
        <table:table-row table:style-name="ro1">
          <table:table-cell office:value-type="string" calcext:value-type="string">
            <text:p>Site de l'Oule-Pichaleye et ses abords</text:p>
          </table:table-cell>
          <table:table-cell office:value-type="date" office:date-value="1981-03-16" calcext:value-type="date">
            <text:p>16/03/81</text:p>
          </table:table-cell>
        </table:table-row>
        <table:table-row table:style-name="ro1">
          <table:table-cell office:value-type="string" calcext:value-type="string">
            <text:p>Grotte de la Cigalère (sous-sol)</text:p>
          </table:table-cell>
          <table:table-cell office:value-type="date" office:date-value="1981-04-24" calcext:value-type="date">
            <text:p>24/04/81</text:p>
          </table:table-cell>
        </table:table-row>
        <table:table-row table:style-name="ro1">
          <table:table-cell office:value-type="string" calcext:value-type="string">
            <text:p>Grotte de la Cigalère</text:p>
          </table:table-cell>
          <table:table-cell office:value-type="date" office:date-value="1981-04-24" calcext:value-type="date">
            <text:p>24/04/81</text:p>
          </table:table-cell>
        </table:table-row>
        <table:table-row table:style-name="ro1">
          <table:table-cell office:value-type="string" calcext:value-type="string">
            <text:p>Les Orgues, d'Ille sur Tet</text:p>
          </table:table-cell>
          <table:table-cell office:value-type="date" office:date-value="1981-12-09" calcext:value-type="date">
            <text:p>09/12/81</text:p>
          </table:table-cell>
        </table:table-row>
        <table:table-row table:style-name="ro1">
          <table:table-cell office:value-type="string" calcext:value-type="string">
            <text:p>Les Abords du Prieure de Serrabonne</text:p>
          </table:table-cell>
          <table:table-cell office:value-type="date" office:date-value="1981-12-18" calcext:value-type="date">
            <text:p>18/12/81</text:p>
          </table:table-cell>
        </table:table-row>
        <table:table-row table:style-name="ro1">
          <table:table-cell office:value-type="string" calcext:value-type="string">
            <text:p>Canyon de St Jean de Dieuvaille</text:p>
          </table:table-cell>
          <table:table-cell office:value-type="date" office:date-value="1982-01-22" calcext:value-type="date">
            <text:p>22/01/82</text:p>
          </table:table-cell>
        </table:table-row>
        <table:table-row table:style-name="ro1">
          <table:table-cell office:value-type="string" calcext:value-type="string">
            <text:p>Le Jardin des plantes</text:p>
          </table:table-cell>
          <table:table-cell office:value-type="date" office:date-value="1982-02-12" calcext:value-type="date">
            <text:p>12/02/82</text:p>
          </table:table-cell>
        </table:table-row>
        <table:table-row table:style-name="ro1">
          <table:table-cell office:value-type="string" calcext:value-type="string">
            <text:p>Abords du village d'Olargues</text:p>
          </table:table-cell>
          <table:table-cell office:value-type="date" office:date-value="1982-02-26" calcext:value-type="date">
            <text:p>26/02/82</text:p>
          </table:table-cell>
        </table:table-row>
        <table:table-row table:style-name="ro1">
          <table:table-cell office:value-type="string" calcext:value-type="string">
            <text:p>L'Etang de Mauguio</text:p>
          </table:table-cell>
          <table:table-cell office:value-type="date" office:date-value="1983-12-28" calcext:value-type="date">
            <text:p>28/12/83</text:p>
          </table:table-cell>
        </table:table-row>
        <table:table-row table:style-name="ro1">
          <table:table-cell office:value-type="string" calcext:value-type="string">
            <text:p>Le Baou de Lestival</text:p>
          </table:table-cell>
          <table:table-cell office:value-type="date" office:date-value="1984-02-21" calcext:value-type="date">
            <text:p>21/02/84</text:p>
          </table:table-cell>
        </table:table-row>
        <table:table-row table:style-name="ro1">
          <table:table-cell office:value-type="string" calcext:value-type="string">
            <text:p>Le Cirque des Etangs de Camporeils</text:p>
          </table:table-cell>
          <table:table-cell office:value-type="date" office:date-value="1984-09-12" calcext:value-type="date">
            <text:p>12/09/84</text:p>
          </table:table-cell>
        </table:table-row>
        <table:table-row table:style-name="ro1">
          <table:table-cell office:value-type="string" calcext:value-type="string">
            <text:p>Ensemble formé par les châlets Spont</text:p>
          </table:table-cell>
          <table:table-cell office:value-type="date" office:date-value="1985-03-11" calcext:value-type="date">
            <text:p>11/03/85</text:p>
          </table:table-cell>
        </table:table-row>
        <table:table-row table:style-name="ro1">
          <table:table-cell office:value-type="string" calcext:value-type="string">
            <text:p>Réseau souterrain de l'Ouysse</text:p>
          </table:table-cell>
          <table:table-cell office:value-type="date" office:date-value="1986-08-27" calcext:value-type="date">
            <text:p>27/08/86</text:p>
          </table:table-cell>
        </table:table-row>
        <table:table-row table:style-name="ro1">
          <table:table-cell office:value-type="string" calcext:value-type="string">
            <text:p>Site de Rocamadour : vallée de l'Alzou</text:p>
          </table:table-cell>
          <table:table-cell office:value-type="date" office:date-value="1986-10-30" calcext:value-type="date">
            <text:p>30/10/86</text:p>
          </table:table-cell>
        </table:table-row>
        <table:table-row table:style-name="ro1">
          <table:table-cell office:value-type="string" calcext:value-type="string">
            <text:p>Château d'Opoul et ses abords</text:p>
          </table:table-cell>
          <table:table-cell office:value-type="date" office:date-value="1987-06-02" calcext:value-type="date">
            <text:p>02/06/87</text:p>
          </table:table-cell>
        </table:table-row>
        <table:table-row table:style-name="ro1">
          <table:table-cell office:value-type="string" calcext:value-type="string">
            <text:p>Gouffre d'Esparros</text:p>
          </table:table-cell>
          <table:table-cell office:value-type="date" office:date-value="1987-10-30" calcext:value-type="date">
            <text:p>30/10/87</text:p>
          </table:table-cell>
        </table:table-row>
        <table:table-row table:style-name="ro1">
          <table:table-cell office:value-type="string" calcext:value-type="string">
            <text:p>Plan d'eau et berges de la Garonne</text:p>
          </table:table-cell>
          <table:table-cell office:value-type="date" office:date-value="1988-03-22" calcext:value-type="date">
            <text:p>22/03/88</text:p>
          </table:table-cell>
        </table:table-row>
        <table:table-row table:style-name="ro1">
          <table:table-cell office:value-type="string" calcext:value-type="string">
            <text:p>Château de Pinsaguel et ses abords</text:p>
          </table:table-cell>
          <table:table-cell office:value-type="date" office:date-value="1989-06-13" calcext:value-type="date">
            <text:p>13/06/89</text:p>
          </table:table-cell>
        </table:table-row>
        <table:table-row table:style-name="ro1">
          <table:table-cell office:value-type="string" calcext:value-type="string">
            <text:p>Château de Fournels et son Parc</text:p>
          </table:table-cell>
          <table:table-cell office:value-type="date" office:date-value="1989-09-06" calcext:value-type="date">
            <text:p>06/09/89</text:p>
          </table:table-cell>
        </table:table-row>
        <table:table-row table:style-name="ro1">
          <table:table-cell office:value-type="string" calcext:value-type="string">
            <text:p>Château de Combettes et ses abords</text:p>
          </table:table-cell>
          <table:table-cell office:value-type="date" office:date-value="1990-01-26" calcext:value-type="date">
            <text:p>26/01/90</text:p>
          </table:table-cell>
        </table:table-row>
        <table:table-row table:style-name="ro1">
          <table:table-cell office:value-type="string" calcext:value-type="string">
            <text:p>Grotte de l'Aguzou</text:p>
          </table:table-cell>
          <table:table-cell office:value-type="date" office:date-value="1990-02-01" calcext:value-type="date">
            <text:p>01/02/90</text:p>
          </table:table-cell>
        </table:table-row>
        <table:table-row table:style-name="ro1">
          <table:table-cell office:value-type="string" calcext:value-type="string">
            <text:p>Grotte d'Amelineau</text:p>
          </table:table-cell>
          <table:table-cell office:value-type="date" office:date-value="1990-02-01" calcext:value-type="date">
            <text:p>01/02/90</text:p>
          </table:table-cell>
        </table:table-row>
        <table:table-row table:style-name="ro1">
          <table:table-cell office:value-type="string" calcext:value-type="string">
            <text:p>Fort de Salses et ses abords</text:p>
          </table:table-cell>
          <table:table-cell office:value-type="date" office:date-value="1990-03-26" calcext:value-type="date">
            <text:p>26/03/90</text:p>
          </table:table-cell>
        </table:table-row>
        <table:table-row table:style-name="ro1">
          <table:table-cell office:value-type="string" calcext:value-type="string">
            <text:p>Grotte dite "réseau André Lachambre"</text:p>
          </table:table-cell>
          <table:table-cell office:value-type="date" office:date-value="1991-01-18" calcext:value-type="date">
            <text:p>18/01/91</text:p>
          </table:table-cell>
        </table:table-row>
        <table:table-row table:style-name="ro1">
          <table:table-cell office:value-type="string" calcext:value-type="string">
            <text:p>Hospice de France</text:p>
          </table:table-cell>
          <table:table-cell office:value-type="date" office:date-value="1991-11-18" calcext:value-type="date">
            <text:p>18/11/91</text:p>
          </table:table-cell>
        </table:table-row>
        <table:table-row table:style-name="ro1">
          <table:table-cell office:value-type="string" calcext:value-type="string">
            <text:p>Sanctuaire Notre Dame de Grace</text:p>
          </table:table-cell>
          <table:table-cell office:value-type="date" office:date-value="1992-06-05" calcext:value-type="date">
            <text:p>05/06/92</text:p>
          </table:table-cell>
        </table:table-row>
        <table:table-row table:style-name="ro1">
          <table:table-cell office:value-type="string" calcext:value-type="string">
            <text:p>Ensemble formé par l'Etang du Lanoux</text:p>
          </table:table-cell>
          <table:table-cell office:value-type="date" office:date-value="1992-07-08" calcext:value-type="date">
            <text:p>08/07/92</text:p>
          </table:table-cell>
        </table:table-row>
        <table:table-row table:style-name="ro1">
          <table:table-cell office:value-type="string" calcext:value-type="string">
            <text:p>Île de Flaran</text:p>
          </table:table-cell>
          <table:table-cell office:value-type="date" office:date-value="1992-09-09" calcext:value-type="date">
            <text:p>09/09/92</text:p>
          </table:table-cell>
        </table:table-row>
        <table:table-row table:style-name="ro1">
          <table:table-cell office:value-type="string" calcext:value-type="string">
            <text:p>Jardin de la Motte</text:p>
          </table:table-cell>
          <table:table-cell office:value-type="date" office:date-value="1992-09-17" calcext:value-type="date">
            <text:p>17/09/92</text:p>
          </table:table-cell>
        </table:table-row>
        <table:table-row table:style-name="ro1">
          <table:table-cell office:value-type="string" calcext:value-type="string">
            <text:p>Abords du village de Saint Guilhem Le Désert et du cirque de l'Infernet</text:p>
          </table:table-cell>
          <table:table-cell office:value-type="date" office:date-value="1992-09-25" calcext:value-type="date">
            <text:p>25/09/92</text:p>
          </table:table-cell>
        </table:table-row>
        <table:table-row table:style-name="ro1">
          <table:table-cell office:value-type="string" calcext:value-type="string">
            <text:p>Massif du CAROUX et les Gorges d'HERIC</text:p>
          </table:table-cell>
          <table:table-cell office:value-type="date" office:date-value="1993-01-15" calcext:value-type="date">
            <text:p>15/01/93</text:p>
          </table:table-cell>
        </table:table-row>
        <table:table-row table:style-name="ro1">
          <table:table-cell office:value-type="string" calcext:value-type="string">
            <text:p>Cascades du Sautadet et les abords du village de la Roque-sur-Cèze</text:p>
          </table:table-cell>
          <table:table-cell office:value-type="date" office:date-value="1993-03-01" calcext:value-type="date">
            <text:p>01/03/93</text:p>
          </table:table-cell>
        </table:table-row>
        <table:table-row table:style-name="ro1">
          <table:table-cell office:value-type="string" calcext:value-type="string">
            <text:p>Cirque des collines de Collioure</text:p>
          </table:table-cell>
          <table:table-cell office:value-type="date" office:date-value="1993-03-09" calcext:value-type="date">
            <text:p>09/03/93</text:p>
          </table:table-cell>
        </table:table-row>
        <table:table-row table:style-name="ro1">
          <table:table-cell office:value-type="string" calcext:value-type="string">
            <text:p>Ensemble formé par l'Etang de la ville et ses abords</text:p>
          </table:table-cell>
          <table:table-cell office:value-type="date" office:date-value="1993-03-09" calcext:value-type="date">
            <text:p>09/03/93</text:p>
          </table:table-cell>
        </table:table-row>
        <table:table-row table:style-name="ro1">
          <table:table-cell office:value-type="string" calcext:value-type="string">
            <text:p>Chaos de Montpellier-le-Vieux</text:p>
          </table:table-cell>
          <table:table-cell office:value-type="date" office:date-value="1993-03-27" calcext:value-type="date">
            <text:p>27/03/93</text:p>
          </table:table-cell>
        </table:table-row>
        <table:table-row table:style-name="ro1">
          <table:table-cell office:value-type="string" calcext:value-type="string">
            <text:p>Site paléontologique de Champclauson</text:p>
          </table:table-cell>
          <table:table-cell office:value-type="date" office:date-value="1993-05-11" calcext:value-type="date">
            <text:p>11/05/93</text:p>
          </table:table-cell>
        </table:table-row>
        <table:table-row table:style-name="ro1">
          <table:table-cell office:value-type="string" calcext:value-type="string">
            <text:p>Cirque de Cagateille et ses vallées suspendues</text:p>
          </table:table-cell>
          <table:table-cell office:value-type="date" office:date-value="1993-09-15" calcext:value-type="date">
            <text:p>15/09/93</text:p>
          </table:table-cell>
        </table:table-row>
        <table:table-row table:style-name="ro1">
          <table:table-cell office:value-type="string" calcext:value-type="string">
            <text:p>Etangs de l'Arnel et du Prevost</text:p>
          </table:table-cell>
          <table:table-cell office:value-type="date" office:date-value="1994-08-05" calcext:value-type="date">
            <text:p>05/08/94</text:p>
          </table:table-cell>
        </table:table-row>
        <table:table-row table:style-name="ro1">
          <table:table-cell office:value-type="string" calcext:value-type="string">
            <text:p>Réseau karstique souterrain s'étendant de la grotte de Devèze à la grotte du Lauzinas</text:p>
          </table:table-cell>
          <table:table-cell office:value-type="date" office:date-value="1996-07-16" calcext:value-type="date">
            <text:p>16/07/96</text:p>
          </table:table-cell>
        </table:table-row>
        <table:table-row table:style-name="ro1">
          <table:table-cell office:value-type="string" calcext:value-type="string">
            <text:p>La Rigole de la Montagne Noire</text:p>
          </table:table-cell>
          <table:table-cell office:value-type="date" office:date-value="1996-10-08" calcext:value-type="date">
            <text:p>08/10/96</text:p>
          </table:table-cell>
        </table:table-row>
        <table:table-row table:style-name="ro1">
          <table:table-cell office:value-type="string" calcext:value-type="string">
            <text:p>Canal du Midi</text:p>
          </table:table-cell>
          <table:table-cell office:value-type="date" office:date-value="1997-04-04" calcext:value-type="date">
            <text:p>04/04/97</text:p>
          </table:table-cell>
        </table:table-row>
        <table:table-row table:style-name="ro1">
          <table:table-cell office:value-type="string" calcext:value-type="string">
            <text:p>Cirque de Gavarnie et les cirques et vallées avoisinants</text:p>
          </table:table-cell>
          <table:table-cell office:value-type="date" office:date-value="1997-04-21" calcext:value-type="date">
            <text:p>21/04/97</text:p>
          </table:table-cell>
        </table:table-row>
        <table:table-row table:style-name="ro1">
          <table:table-cell office:value-type="string" calcext:value-type="string">
            <text:p>Grotte du cirque d'Assier</text:p>
          </table:table-cell>
          <table:table-cell office:value-type="date" office:date-value="1997-04-29" calcext:value-type="date">
            <text:p>29/04/97</text:p>
          </table:table-cell>
        </table:table-row>
        <table:table-row table:style-name="ro1">
          <table:table-cell office:value-type="string" calcext:value-type="string">
            <text:p>Haute vallée du Louron</text:p>
          </table:table-cell>
          <table:table-cell office:value-type="date" office:date-value="1998-01-14" calcext:value-type="date">
            <text:p>14/01/98</text:p>
          </table:table-cell>
        </table:table-row>
        <table:table-row table:style-name="ro1">
          <table:table-cell office:value-type="string" calcext:value-type="string">
            <text:p>Extension du site classé des abords de la cité de Carcassonne</text:p>
          </table:table-cell>
          <table:table-cell office:value-type="date" office:date-value="1998-03-09" calcext:value-type="date">
            <text:p>09/03/98</text:p>
          </table:table-cell>
        </table:table-row>
        <table:table-row table:style-name="ro1">
          <table:table-cell office:value-type="string" calcext:value-type="string">
            <text:p>Pointe de l'Espiguette et le Rhône de Saint Roman</text:p>
          </table:table-cell>
          <table:table-cell office:value-type="date" office:date-value="1998-12-10" calcext:value-type="date">
            <text:p>10/12/98</text:p>
          </table:table-cell>
        </table:table-row>
        <table:table-row table:style-name="ro1">
          <table:table-cell office:value-type="string" calcext:value-type="string">
            <text:p>Ensemble forme par les marais de la Tour Carbonniere</text:p>
          </table:table-cell>
          <table:table-cell office:value-type="date" office:date-value="1999-11-16" calcext:value-type="date">
            <text:p>16/11/99</text:p>
          </table:table-cell>
        </table:table-row>
        <table:table-row table:style-name="ro1">
          <table:table-cell office:value-type="string" calcext:value-type="string">
            <text:p>Promontoir du Castellas et des garrigues de la Coste</text:p>
          </table:table-cell>
          <table:table-cell office:value-type="date" office:date-value="2000-04-13" calcext:value-type="date">
            <text:p>13/04/00</text:p>
          </table:table-cell>
        </table:table-row>
        <table:table-row table:style-name="ro1">
          <table:table-cell office:value-type="string" calcext:value-type="string">
            <text:p>Gorges de l'Hérault</text:p>
          </table:table-cell>
          <table:table-cell office:value-type="date" office:date-value="2001-02-22" calcext:value-type="date">
            <text:p>22/02/01</text:p>
          </table:table-cell>
        </table:table-row>
        <table:table-row table:style-name="ro1">
          <table:table-cell office:value-type="string" calcext:value-type="string">
            <text:p>Gouffre de Padirac et son réseau souterrain</text:p>
          </table:table-cell>
          <table:table-cell office:value-type="date" office:date-value="2001-03-26" calcext:value-type="date">
            <text:p>26/03/01</text:p>
          </table:table-cell>
        </table:table-row>
        <table:table-row table:style-name="ro1">
          <table:table-cell office:value-type="string" calcext:value-type="string">
            <text:p>Ensemble formé par la rigole de la plaine et la rivière le Laudot</text:p>
          </table:table-cell>
          <table:table-cell office:value-type="date" office:date-value="2001-10-16" calcext:value-type="date">
            <text:p>16/10/01</text:p>
          </table:table-cell>
        </table:table-row>
        <table:table-row table:style-name="ro1">
          <table:table-cell office:value-type="string" calcext:value-type="string">
            <text:p>Ensemble formé par le site de Montségur</text:p>
          </table:table-cell>
          <table:table-cell office:value-type="date" office:date-value="2001-12-19" calcext:value-type="date">
            <text:p>19/12/01</text:p>
          </table:table-cell>
        </table:table-row>
        <table:table-row table:style-name="ro1">
          <table:table-cell office:value-type="string" calcext:value-type="string">
            <text:p>Plateau du Calel, oppidum de Berniquaut, réseau de la grotte du Calel</text:p>
          </table:table-cell>
          <table:table-cell office:value-type="date" office:date-value="2002-02-13" calcext:value-type="date">
            <text:p>13/02/02</text:p>
          </table:table-cell>
        </table:table-row>
        <table:table-row table:style-name="ro1">
          <table:table-cell office:value-type="string" calcext:value-type="string">
            <text:p>Pics de Vissou et Vissounel et leurs abords</text:p>
          </table:table-cell>
          <table:table-cell office:value-type="date" office:date-value="2002-03-20" calcext:value-type="date">
            <text:p>20/03/02</text:p>
          </table:table-cell>
        </table:table-row>
        <table:table-row table:style-name="ro1">
          <table:table-cell office:value-type="string" calcext:value-type="string">
            <text:p>Gorges du Tarn et de la Jonte</text:p>
          </table:table-cell>
          <table:table-cell office:value-type="date" office:date-value="2002-03-29" calcext:value-type="date">
            <text:p>29/03/02</text:p>
          </table:table-cell>
        </table:table-row>
        <table:table-row table:style-name="ro1">
          <table:table-cell office:value-type="string" calcext:value-type="string">
            <text:p>Ensemble formé par la Balme Del Pastre, ou aven des Perles</text:p>
          </table:table-cell>
          <table:table-cell office:value-type="date" office:date-value="2002-04-26" calcext:value-type="date">
            <text:p>26/04/02</text:p>
          </table:table-cell>
        </table:table-row>
        <table:table-row table:style-name="ro1">
          <table:table-cell office:value-type="string" calcext:value-type="string">
            <text:p>Ensemble formé par la grotte de Pergouset à Saint-Gery (46)</text:p>
          </table:table-cell>
          <table:table-cell office:value-type="date" office:date-value="2003-01-31" calcext:value-type="date">
            <text:p>31/01/03</text:p>
          </table:table-cell>
        </table:table-row>
        <table:table-row table:style-name="ro1">
          <table:table-cell office:value-type="string" calcext:value-type="string">
            <text:p>Bassin de la Baillaury</text:p>
          </table:table-cell>
          <table:table-cell office:value-type="date" office:date-value="2003-04-11" calcext:value-type="date">
            <text:p>11/04/03</text:p>
          </table:table-cell>
        </table:table-row>
        <table:table-row table:style-name="ro1">
          <table:table-cell office:value-type="string" calcext:value-type="string">
            <text:p>Vallée et lac du Salagou, le cirque de Mourèze et leurs abords</text:p>
          </table:table-cell>
          <table:table-cell office:value-type="date" office:date-value="2003-08-21" calcext:value-type="date">
            <text:p>21/08/03</text:p>
          </table:table-cell>
        </table:table-row>
        <table:table-row table:style-name="ro1">
          <table:table-cell office:value-type="string" calcext:value-type="string">
            <text:p>Pic du Midi de Bigorre et ses abords</text:p>
          </table:table-cell>
          <table:table-cell office:value-type="date" office:date-value="2003-11-07" calcext:value-type="date">
            <text:p>07/11/03</text:p>
          </table:table-cell>
        </table:table-row>
        <table:table-row table:style-name="ro1">
          <table:table-cell office:value-type="string" calcext:value-type="string">
            <text:p>Grotte de Clamouse</text:p>
          </table:table-cell>
          <table:table-cell office:value-type="date" office:date-value="2005-02-15" calcext:value-type="date">
            <text:p>15/02/05</text:p>
          </table:table-cell>
        </table:table-row>
        <table:table-row table:style-name="ro1">
          <table:table-cell office:value-type="string" calcext:value-type="string">
            <text:p>Ensemble formé par l'abîme de Bramabiau et ses abords</text:p>
          </table:table-cell>
          <table:table-cell office:value-type="date" office:date-value="2005-08-24" calcext:value-type="date">
            <text:p>24/08/05</text:p>
          </table:table-cell>
        </table:table-row>
        <table:table-row table:style-name="ro1">
          <table:table-cell office:value-type="string" calcext:value-type="string">
            <text:p>Rivière souterraine de Labouiche</text:p>
          </table:table-cell>
          <table:table-cell office:value-type="date" office:date-value="2007-09-06" calcext:value-type="date">
            <text:p>06/09/07</text:p>
          </table:table-cell>
        </table:table-row>
        <table:table-row table:style-name="ro1">
          <table:table-cell office:value-type="string" calcext:value-type="string">
            <text:p>Vallon de Salut et le Bédat</text:p>
          </table:table-cell>
          <table:table-cell office:value-type="date" office:date-value="2007-12-20" calcext:value-type="date">
            <text:p>20/12/07</text:p>
          </table:table-cell>
        </table:table-row>
        <table:table-row table:style-name="ro1">
          <table:table-cell office:value-type="string" calcext:value-type="string">
            <text:p>Ensemble forme par l'Abbaye de Fontcaude et ses abords</text:p>
          </table:table-cell>
          <table:table-cell office:value-type="date" office:date-value="2008-01-16" calcext:value-type="date">
            <text:p>16/01/08</text:p>
          </table:table-cell>
        </table:table-row>
        <table:table-row table:style-name="ro1">
          <table:table-cell office:value-type="string" calcext:value-type="string">
            <text:p>Aven du Mont Marcou</text:p>
          </table:table-cell>
          <table:table-cell office:value-type="date" office:date-value="2009-02-12" calcext:value-type="date">
            <text:p>12/02/09</text:p>
          </table:table-cell>
        </table:table-row>
        <table:table-row table:style-name="ro1">
          <table:table-cell office:value-type="string" calcext:value-type="string">
            <text:p>Site de Montmaur</text:p>
          </table:table-cell>
          <table:table-cell office:value-type="date" office:date-value="2010-01-12" calcext:value-type="date">
            <text:p>12/01/10</text:p>
          </table:table-cell>
        </table:table-row>
        <table:table-row table:style-name="ro1">
          <table:table-cell office:value-type="string" calcext:value-type="string">
            <text:p>Site des berges du Lez, paysages de Frédéric Bazille</text:p>
          </table:table-cell>
          <table:table-cell office:value-type="date" office:date-value="2010-01-25" calcext:value-type="date">
            <text:p>25/01/10</text:p>
          </table:table-cell>
        </table:table-row>
        <table:table-row table:style-name="ro1">
          <table:table-cell office:value-type="string" calcext:value-type="string">
            <text:p>Saint-Bertrand-de-Comminges, Valcabrère</text:p>
          </table:table-cell>
          <table:table-cell office:value-type="date" office:date-value="2010-03-29" calcext:value-type="date">
            <text:p>29/03/10</text:p>
          </table:table-cell>
        </table:table-row>
        <table:table-row table:style-name="ro1">
          <table:table-cell office:value-type="string" calcext:value-type="string">
            <text:p>Ensemble formé par les chateaux de Lastours et leurs abords ainsi que des mines de Barrenc</text:p>
          </table:table-cell>
          <table:table-cell office:value-type="date" office:date-value="2010-09-02" calcext:value-type="date">
            <text:p>02/09/10</text:p>
          </table:table-cell>
        </table:table-row>
        <table:table-row table:style-name="ro1">
          <table:table-cell office:value-type="string" calcext:value-type="string">
            <text:p>La Grotte des Demoiselles et ses abords</text:p>
          </table:table-cell>
          <table:table-cell office:value-type="date" office:date-value="2010-09-17" calcext:value-type="date">
            <text:p>17/09/10</text:p>
          </table:table-cell>
        </table:table-row>
        <table:table-row table:style-name="ro1">
          <table:table-cell office:value-type="string" calcext:value-type="string">
            <text:p>Aven Noir et ses abords</text:p>
          </table:table-cell>
          <table:table-cell office:value-type="date" office:date-value="2012-08-30" calcext:value-type="date">
            <text:p>30/08/12</text:p>
          </table:table-cell>
        </table:table-row>
        <table:table-row table:style-name="ro1">
          <table:table-cell office:value-type="string" calcext:value-type="string">
            <text:p>Bassin hydrogéologique du massif karstique du Volp</text:p>
          </table:table-cell>
          <table:table-cell office:value-type="date" office:date-value="2013-06-21" calcext:value-type="date">
            <text:p>21/06/13</text:p>
          </table:table-cell>
        </table:table-row>
        <table:table-row table:style-name="ro1">
          <table:table-cell office:value-type="string" calcext:value-type="string">
            <text:p>Massif du Canigou et de ses abords</text:p>
          </table:table-cell>
          <table:table-cell office:value-type="date" office:date-value="2013-08-22" calcext:value-type="date">
            <text:p>22/08/13</text:p>
          </table:table-cell>
        </table:table-row>
        <table:table-row table:style-name="ro1">
          <table:table-cell office:value-type="string" calcext:value-type="string">
            <text:p>Ensemble des gorges du Gardon, le Pont du Gard et les garrigues Nimoîses</text:p>
          </table:table-cell>
          <table:table-cell office:value-type="date" office:date-value="2013-08-23" calcext:value-type="date">
            <text:p>23/08/13</text:p>
          </table:table-cell>
        </table:table-row>
        <table:table-row table:style-name="ro1">
          <table:table-cell office:value-type="string" calcext:value-type="string">
            <text:p>Causses de Minerve, les gorges de la Cesse et du Briant</text:p>
          </table:table-cell>
          <table:table-cell office:value-type="date" office:date-value="2016-01-14" calcext:value-type="date">
            <text:p>14/01/16</text:p>
          </table:table-cell>
        </table:table-row>
        <table:table-row table:style-name="ro1">
          <table:table-cell office:value-type="string" calcext:value-type="string">
            <text:p>Pech de Bugarach et de la crête nord du synclinal du Fenouillèdes</text:p>
          </table:table-cell>
          <table:table-cell office:value-type="date" office:date-value="2017-02-14" calcext:value-type="date">
            <text:p>14/02/17</text:p>
          </table:table-cell>
        </table:table-row>
        <table:table-row table:style-name="ro1">
          <table:table-cell office:value-type="string" calcext:value-type="string">
            <text:p>Les paysages du canal du Midi</text:p>
          </table:table-cell>
          <table:table-cell office:value-type="date" office:date-value="2017-09-25" calcext:value-type="date">
            <text:p>25/09/17</text:p>
          </table:table-cell>
        </table:table-row>
        <table:table-row table:style-name="ro1">
          <table:table-cell office:value-type="string" calcext:value-type="string">
            <text:p>Cirque de Navacelles et des gorges de la Vis, et de leurs abords</text:p>
          </table:table-cell>
          <table:table-cell office:value-type="date" office:date-value="2018-07-02" calcext:value-type="date">
            <text:p>02/07/18</text:p>
          </table:table-cell>
        </table:table-row>
        <table:table-row table:style-name="ro1">
          <table:table-cell office:value-type="string" calcext:value-type="string">
            <text:p>Cascade et vallee d'Ars</text:p>
          </table:table-cell>
          <table:table-cell office:value-type="date" office:date-value="2018-10-11" calcext:value-type="date">
            <text:p>11/10/18</text:p>
          </table:table-cell>
        </table:table-row>
        <table:table-row table:style-name="ro1">
          <table:table-cell office:value-type="string" calcext:value-type="string">
            <text:p>Conques et les gorges du Dourdou</text:p>
          </table:table-cell>
          <table:table-cell office:value-type="date" office:date-value="2021-01-15" calcext:value-type="date">
            <text:p>15/01/21</text:p>
          </table:table-cell>
        </table:table-row>
        <table:table-row table:style-name="ro1">
          <table:table-cell table:style-name="ce5" office:value-type="string" calcext:value-type="string">
            <text:p>Paysages du système d’alimentation du canal du Midi</text:p>
          </table:table-cell>
          <table:table-cell office:value-type="date" office:date-value="2022-01-13" calcext:value-type="date">
            <text:p>13/01/22</text:p>
          </table:table-cell>
        </table:table-row>
        <table:table-row table:style-name="ro1">
          <table:table-cell table:style-name="ce5" office:value-type="string" calcext:value-type="string">
            <text:p>Vallée ennoyée de la Truyère et du Bès – Garabit – Grandval</text:p>
          </table:table-cell>
          <table:table-cell office:value-type="date" office:date-value="2022-12-22" calcext:value-type="date">
            <text:p>22/12/22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Source : DREAL Occitanie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<text:a xlink:href="https://carto.picto-occitanie.fr/1/63a1beb6550c9.geojson" xlink:type="simple">Voir la cartographie interactive sur PictOccitanie</text:a>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'Sites classés 2019-12'.A1:'Sites classés 2019-12'.B296">
          <table:sort>
            <table:sort-by table:field-number="1" table:data-type="automatic"/>
          </table:sort>
        </table:database-range>
        <table:database-range table:name="__Anonymous_Sheet_DB__1" table:target-range-address="'Sites classés 2023-03'.A1:'Sites classés 2023-03'.B29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4:40:28.9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14:45:54.643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2" meta:cell-count="1196" meta:object-count="0"/>
  </office:meta>
</office:document-meta>
</file>