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5.857cm"/>
    </style:style>
    <style:style style:name="co5" style:family="table-column">
      <style:table-column-properties fo:break-before="auto" style:column-width="3.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="0.06pt solid #000000"/>
    </style:style>
  </office:automatic-styles>
  <office:body>
    <office:spreadsheet>
      <table:table table:name="Sites inscrits 2019-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Nom du site</text:p>
          </table:table-cell>
          <table:table-cell table:style-name="ce1" office:value-type="string" calcext:value-type="string">
            <text:p>Date de création</text:p>
          </table:table-cell>
        </table:table-row>
        <table:table-row table:style-name="ro1">
          <table:table-cell office:value-type="string" calcext:value-type="string">
            <text:p>Parc de la Station thermale (Vernet les Bains)</text:p>
          </table:table-cell>
          <table:table-cell office:value-type="date" office:date-value="1931-09-30" calcext:value-type="date">
            <text:p>30/09/31</text:p>
          </table:table-cell>
        </table:table-row>
        <table:table-row table:style-name="ro1">
          <table:table-cell office:value-type="string" calcext:value-type="string">
            <text:p>Lac</text:p>
          </table:table-cell>
          <table:table-cell office:value-type="date" office:date-value="1931-10-07" calcext:value-type="date">
            <text:p>07/10/31</text:p>
          </table:table-cell>
        </table:table-row>
        <table:table-row table:style-name="ro1">
          <table:table-cell office:value-type="string" calcext:value-type="string">
            <text:p>Sol du Grand-Rond et des allées</text:p>
          </table:table-cell>
          <table:table-cell office:value-type="date" office:date-value="1933-03-04" calcext:value-type="date">
            <text:p>04/03/33</text:p>
          </table:table-cell>
        </table:table-row>
        <table:table-row table:style-name="ro1">
          <table:table-cell office:value-type="string" calcext:value-type="string">
            <text:p>Tour de Vidalos et colline qu'elle surmonte</text:p>
          </table:table-cell>
          <table:table-cell office:value-type="date" office:date-value="1933-06-13" calcext:value-type="date">
            <text:p>13/06/33</text:p>
          </table:table-cell>
        </table:table-row>
        <table:table-row table:style-name="ro1">
          <table:table-cell office:value-type="string" calcext:value-type="string">
            <text:p>Ruines du château (Cabrerolles)</text:p>
          </table:table-cell>
          <table:table-cell office:value-type="date" office:date-value="1933-08-19" calcext:value-type="date">
            <text:p>19/08/33</text:p>
          </table:table-cell>
        </table:table-row>
        <table:table-row table:style-name="ro1">
          <table:table-cell office:value-type="string" calcext:value-type="string">
            <text:p>Grotte des Demoiselles (St Bauzille de Putois)</text:p>
          </table:table-cell>
          <table:table-cell office:value-type="date" office:date-value="1933-10-26" calcext:value-type="date">
            <text:p>26/10/33</text:p>
          </table:table-cell>
        </table:table-row>
        <table:table-row table:style-name="ro1">
          <table:table-cell office:value-type="string" calcext:value-type="string">
            <text:p>Terrains avoisinant le Fort Libéria (Villefranche de Conflent)</text:p>
          </table:table-cell>
          <table:table-cell office:value-type="date" office:date-value="1933-11-06" calcext:value-type="date">
            <text:p>06/11/33</text:p>
          </table:table-cell>
        </table:table-row>
        <table:table-row table:style-name="ro1">
          <table:table-cell office:value-type="string" calcext:value-type="string">
            <text:p>Ruines du château et terrains voisins (Peznas des Mines)</text:p>
          </table:table-cell>
          <table:table-cell office:value-type="date" office:date-value="1933-11-14" calcext:value-type="date">
            <text:p>14/11/33</text:p>
          </table:table-cell>
        </table:table-row>
        <table:table-row table:style-name="ro1">
          <table:table-cell office:value-type="string" calcext:value-type="string">
            <text:p>Glacis (Mont Louis)</text:p>
          </table:table-cell>
          <table:table-cell office:value-type="date" office:date-value="1933-11-25" calcext:value-type="date">
            <text:p>25/11/33</text:p>
          </table:table-cell>
        </table:table-row>
        <table:table-row table:style-name="ro1">
          <table:table-cell office:value-type="string" calcext:value-type="string">
            <text:p>Cours supérieur de la rivière Aude à Puyvalador</text:p>
          </table:table-cell>
          <table:table-cell office:value-type="date" office:date-value="1934-01-19" calcext:value-type="date">
            <text:p>19/01/34</text:p>
          </table:table-cell>
        </table:table-row>
        <table:table-row table:style-name="ro1">
          <table:table-cell office:value-type="string" calcext:value-type="string">
            <text:p>Tour de la Roque</text:p>
          </table:table-cell>
          <table:table-cell office:value-type="date" office:date-value="1934-05-05" calcext:value-type="date">
            <text:p>05/05/34</text:p>
          </table:table-cell>
        </table:table-row>
        <table:table-row table:style-name="ro1">
          <table:table-cell office:value-type="string" calcext:value-type="string">
            <text:p>Belvédère de Gluges ou calvaire de Copeyre et ses abords</text:p>
          </table:table-cell>
          <table:table-cell office:value-type="date" office:date-value="1935-01-28" calcext:value-type="date">
            <text:p>28/01/35</text:p>
          </table:table-cell>
        </table:table-row>
        <table:table-row table:style-name="ro1">
          <table:table-cell office:value-type="string" calcext:value-type="string">
            <text:p>Lieu-dit "Friscasse" (Aigues-Mortes)</text:p>
          </table:table-cell>
          <table:table-cell office:value-type="date" office:date-value="1936-04-27" calcext:value-type="date">
            <text:p>27/04/36</text:p>
          </table:table-cell>
        </table:table-row>
        <table:table-row table:style-name="ro1">
          <table:table-cell office:value-type="string" calcext:value-type="string">
            <text:p>Rocher du Vanel</text:p>
          </table:table-cell>
          <table:table-cell office:value-type="date" office:date-value="1936-04-27" calcext:value-type="date">
            <text:p>27/04/36</text:p>
          </table:table-cell>
        </table:table-row>
        <table:table-row table:style-name="ro1">
          <table:table-cell office:value-type="string" calcext:value-type="string">
            <text:p>Vallon du Mas Soubeyran (Mialet)</text:p>
          </table:table-cell>
          <table:table-cell office:value-type="date" office:date-value="1936-05-02" calcext:value-type="date">
            <text:p>02/05/36</text:p>
          </table:table-cell>
        </table:table-row>
        <table:table-row table:style-name="ro1">
          <table:table-cell office:value-type="string" calcext:value-type="string">
            <text:p>Moulin de Sanhes, pont et leurs abords</text:p>
          </table:table-cell>
          <table:table-cell office:value-type="date" office:date-value="1936-06-15" calcext:value-type="date">
            <text:p>15/06/36</text:p>
          </table:table-cell>
        </table:table-row>
        <table:table-row table:style-name="ro1">
          <table:table-cell office:value-type="string" calcext:value-type="string">
            <text:p>Abords de l'église de Marcilhac</text:p>
          </table:table-cell>
          <table:table-cell office:value-type="date" office:date-value="1937-07-26" calcext:value-type="date">
            <text:p>26/07/37</text:p>
          </table:table-cell>
        </table:table-row>
        <table:table-row table:style-name="ro1">
          <table:table-cell office:value-type="string" calcext:value-type="string">
            <text:p>Grottes du Loup et zone de terrain (r. 100m autour de l'entrée)</text:p>
          </table:table-cell>
          <table:table-cell office:value-type="date" office:date-value="1937-11-29" calcext:value-type="date">
            <text:p>29/11/37</text:p>
          </table:table-cell>
        </table:table-row>
        <table:table-row table:style-name="ro1">
          <table:table-cell office:value-type="string" calcext:value-type="string">
            <text:p>Grottes du Roy et zone de terrain (r. 100m autour de l'entrée)</text:p>
          </table:table-cell>
          <table:table-cell office:value-type="date" office:date-value="1937-12-09" calcext:value-type="date">
            <text:p>09/12/37</text:p>
          </table:table-cell>
        </table:table-row>
        <table:table-row table:style-name="ro1">
          <table:table-cell office:value-type="string" calcext:value-type="string">
            <text:p>Château-fort et ses abords</text:p>
          </table:table-cell>
          <table:table-cell office:value-type="date" office:date-value="1938-05-09" calcext:value-type="date">
            <text:p>09/05/38</text:p>
          </table:table-cell>
        </table:table-row>
        <table:table-row table:style-name="ro1">
          <table:table-cell office:value-type="string" calcext:value-type="string">
            <text:p>Terrains avoisinant les remparts</text:p>
          </table:table-cell>
          <table:table-cell office:value-type="date" office:date-value="1938-12-21" calcext:value-type="date">
            <text:p>21/12/38</text:p>
          </table:table-cell>
        </table:table-row>
        <table:table-row table:style-name="ro1">
          <table:table-cell office:value-type="string" calcext:value-type="string">
            <text:p>Source du Durzon et ses abords (r. de 100m autour de la source)...</text:p>
          </table:table-cell>
          <table:table-cell office:value-type="date" office:date-value="1939-01-23" calcext:value-type="date">
            <text:p>23/01/39</text:p>
          </table:table-cell>
        </table:table-row>
        <table:table-row table:style-name="ro1">
          <table:table-cell office:value-type="string" calcext:value-type="string">
            <text:p>Site de Laussac</text:p>
          </table:table-cell>
          <table:table-cell office:value-type="date" office:date-value="1939-04-07" calcext:value-type="date">
            <text:p>07/04/39</text:p>
          </table:table-cell>
        </table:table-row>
        <table:table-row table:style-name="ro1">
          <table:table-cell office:value-type="string" calcext:value-type="string">
            <text:p>Terrain situé au tournant de la RN88, entre les PK 108.740 et 108.800</text:p>
          </table:table-cell>
          <table:table-cell office:value-type="date" office:date-value="1939-11-16" calcext:value-type="date">
            <text:p>16/11/39</text:p>
          </table:table-cell>
        </table:table-row>
        <table:table-row table:style-name="ro1">
          <table:table-cell office:value-type="string" calcext:value-type="string">
            <text:p>Village de St-Cirq-Lapopie (immeubles nus Ou bâtis)</text:p>
          </table:table-cell>
          <table:table-cell office:value-type="date" office:date-value="1940-01-23" calcext:value-type="date">
            <text:p>23/01/40</text:p>
          </table:table-cell>
        </table:table-row>
        <table:table-row table:style-name="ro1">
          <table:table-cell office:value-type="string" calcext:value-type="string">
            <text:p>Terrains situés en contrebas de la terrasse de l'Embergue</text:p>
          </table:table-cell>
          <table:table-cell office:value-type="date" office:date-value="1940-03-01" calcext:value-type="date">
            <text:p>01/03/40</text:p>
          </table:table-cell>
        </table:table-row>
        <table:table-row table:style-name="ro1">
          <table:table-cell office:value-type="string" calcext:value-type="string">
            <text:p>Abords de l'église fortifiée</text:p>
          </table:table-cell>
          <table:table-cell office:value-type="date" office:date-value="1940-03-16" calcext:value-type="date">
            <text:p>16/03/40</text:p>
          </table:table-cell>
        </table:table-row>
        <table:table-row table:style-name="ro1">
          <table:table-cell office:value-type="string" calcext:value-type="string">
            <text:p>Ormeau sur la place publique</text:p>
          </table:table-cell>
          <table:table-cell office:value-type="date" office:date-value="1941-03-18" calcext:value-type="date">
            <text:p>18/03/41</text:p>
          </table:table-cell>
        </table:table-row>
        <table:table-row table:style-name="ro1">
          <table:table-cell office:value-type="string" calcext:value-type="string">
            <text:p>Vieux pont, la prairie, les façades et toitures (Le Vigan)</text:p>
          </table:table-cell>
          <table:table-cell office:value-type="date" office:date-value="1941-04-26" calcext:value-type="date">
            <text:p>26/04/41</text:p>
          </table:table-cell>
        </table:table-row>
        <table:table-row table:style-name="ro1">
          <table:table-cell office:value-type="string" calcext:value-type="string">
            <text:p>Lac Fourcat et abords (larg. 200m à partir des rives)</text:p>
          </table:table-cell>
          <table:table-cell office:value-type="date" office:date-value="1941-05-02" calcext:value-type="date">
            <text:p>02/05/41</text:p>
          </table:table-cell>
        </table:table-row>
        <table:table-row table:style-name="ro1">
          <table:table-cell office:value-type="string" calcext:value-type="string">
            <text:p>Rocher tremblant de la Rouquette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Roc de Baptistou, au lieu-dit la Drech, zone de 25m de r. autour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Rocher tremblant de Campsoleil, zone de 25m de r. autour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Rocher tremblant et tables de la Fuzayrie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Rocher dit Les Trois-Fromages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Rocher tremblant de Sept Faux, au lieu-dit hameau de Sept Faux, zone de 25m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Rochers tremblants dits Jumeaux Valat, au lieu-dit Combe de Jambe, zone de 25m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Roc Fendu, dans le groupe de Sept Faux, zone de 25m de r. autour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Rochers tremblants dits Jumeaux Bienvenus, zone de 25m de r. autour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Chaos de la Balme, zone de 25m autour de ces rochers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Rocher tremblant de la Brescarie</text:p>
          </table:table-cell>
          <table:table-cell office:value-type="date" office:date-value="1941-10-29" calcext:value-type="date">
            <text:p>29/10/41</text:p>
          </table:table-cell>
        </table:table-row>
        <table:table-row table:style-name="ro1">
          <table:table-cell office:value-type="string" calcext:value-type="string">
            <text:p>Gorges du Banquet</text:p>
          </table:table-cell>
          <table:table-cell office:value-type="date" office:date-value="1941-11-20" calcext:value-type="date">
            <text:p>20/11/41</text:p>
          </table:table-cell>
        </table:table-row>
        <table:table-row table:style-name="ro1">
          <table:table-cell office:value-type="string" calcext:value-type="string">
            <text:p>Places du Bourg et de l'Olmet, façades et toitures des immeubles</text:p>
          </table:table-cell>
          <table:table-cell office:value-type="date" office:date-value="1942-01-08" calcext:value-type="date">
            <text:p>08/01/42</text:p>
          </table:table-cell>
        </table:table-row>
        <table:table-row table:style-name="ro1">
          <table:table-cell office:value-type="string" calcext:value-type="string">
            <text:p>Col de Puymorens</text:p>
          </table:table-cell>
          <table:table-cell office:value-type="date" office:date-value="1942-01-20" calcext:value-type="date">
            <text:p>20/01/42</text:p>
          </table:table-cell>
        </table:table-row>
        <table:table-row table:style-name="ro1">
          <table:table-cell office:value-type="string" calcext:value-type="string">
            <text:p>Parcelle n°948P, y compris les plantations d'arbres</text:p>
          </table:table-cell>
          <table:table-cell office:value-type="date" office:date-value="1942-02-05" calcext:value-type="date">
            <text:p>05/02/42</text:p>
          </table:table-cell>
        </table:table-row>
        <table:table-row table:style-name="ro1">
          <table:table-cell office:value-type="string" calcext:value-type="string">
            <text:p>Lac de Salhiens <text:s/>(Narbinals)</text:p>
          </table:table-cell>
          <table:table-cell office:value-type="date" office:date-value="1942-02-11" calcext:value-type="date">
            <text:p>11/02/42</text:p>
          </table:table-cell>
        </table:table-row>
        <table:table-row table:style-name="ro1">
          <table:table-cell office:value-type="string" calcext:value-type="string">
            <text:p>Lac de Saint-Andéol et ses abords</text:p>
          </table:table-cell>
          <table:table-cell office:value-type="date" office:date-value="1942-02-11" calcext:value-type="date">
            <text:p>11/02/42</text:p>
          </table:table-cell>
        </table:table-row>
        <table:table-row table:style-name="ro1">
          <table:table-cell office:value-type="string" calcext:value-type="string">
            <text:p>Cascade du Deroc (Nasbinals)</text:p>
          </table:table-cell>
          <table:table-cell office:value-type="date" office:date-value="1942-02-11" calcext:value-type="date">
            <text:p>11/02/42</text:p>
          </table:table-cell>
        </table:table-row>
        <table:table-row table:style-name="ro1">
          <table:table-cell office:value-type="string" calcext:value-type="string">
            <text:p>Site de Castelnau-de-Bretenoux (alentours du château et dépendances)</text:p>
          </table:table-cell>
          <table:table-cell office:value-type="date" office:date-value="1942-02-18" calcext:value-type="date">
            <text:p>18/02/42</text:p>
          </table:table-cell>
        </table:table-row>
        <table:table-row table:style-name="ro1">
          <table:table-cell office:value-type="string" calcext:value-type="string">
            <text:p>Place de l'Abbatiale, croix monumentale et les maison qui la bordent</text:p>
          </table:table-cell>
          <table:table-cell office:value-type="date" office:date-value="1942-02-27" calcext:value-type="date">
            <text:p>27/02/42</text:p>
          </table:table-cell>
        </table:table-row>
        <table:table-row table:style-name="ro1">
          <table:table-cell office:value-type="string" calcext:value-type="string">
            <text:p>Château, village de Montarnal, et terrains voisins jusqu'aux rives du Lot</text:p>
          </table:table-cell>
          <table:table-cell office:value-type="date" office:date-value="1942-03-04" calcext:value-type="date">
            <text:p>04/03/42</text:p>
          </table:table-cell>
        </table:table-row>
        <table:table-row table:style-name="ro1">
          <table:table-cell office:value-type="string" calcext:value-type="string">
            <text:p>Ensemble à Lagioule-sous-Rodez</text:p>
          </table:table-cell>
          <table:table-cell office:value-type="date" office:date-value="1942-03-04" calcext:value-type="date">
            <text:p>04/03/42</text:p>
          </table:table-cell>
        </table:table-row>
        <table:table-row table:style-name="ro1">
          <table:table-cell office:value-type="string" calcext:value-type="string">
            <text:p>Place avec puits et croix, rues, anciennes douves, boulevard, église</text:p>
          </table:table-cell>
          <table:table-cell office:value-type="date" office:date-value="1942-03-06" calcext:value-type="date">
            <text:p>06/03/42</text:p>
          </table:table-cell>
        </table:table-row>
        <table:table-row table:style-name="ro1">
          <table:table-cell office:value-type="string" calcext:value-type="string">
            <text:p>Village d'Escarrie et l'étang avec les Chênes qui l'entourent</text:p>
          </table:table-cell>
          <table:table-cell office:value-type="date" office:date-value="1942-03-21" calcext:value-type="date">
            <text:p>21/03/42</text:p>
          </table:table-cell>
        </table:table-row>
        <table:table-row table:style-name="ro1">
          <table:table-cell office:value-type="string" calcext:value-type="string">
            <text:p>Gorges du Tarn et de la Jonte <text:s/>(villages)</text:p>
          </table:table-cell>
          <table:table-cell office:value-type="date" office:date-value="1942-03-31" calcext:value-type="date">
            <text:p>31/03/42</text:p>
          </table:table-cell>
        </table:table-row>
        <table:table-row table:style-name="ro1">
          <table:table-cell office:value-type="string" calcext:value-type="string">
            <text:p>Terrains et bâtiments propriété du sanatorium privé (Saint-Rome-de-Dolan)</text:p>
          </table:table-cell>
          <table:table-cell office:value-type="date" office:date-value="1942-04-14" calcext:value-type="date">
            <text:p>14/04/42</text:p>
          </table:table-cell>
        </table:table-row>
        <table:table-row table:style-name="ro1">
          <table:table-cell office:value-type="string" calcext:value-type="string">
            <text:p>Village de Najac, butte du château, terrains et bois au nord</text:p>
          </table:table-cell>
          <table:table-cell office:value-type="date" office:date-value="1942-04-15" calcext:value-type="date">
            <text:p>15/04/42</text:p>
          </table:table-cell>
        </table:table-row>
        <table:table-row table:style-name="ro1">
          <table:table-cell office:value-type="string" calcext:value-type="string">
            <text:p>Plan d'eau du Lot et ses rives</text:p>
          </table:table-cell>
          <table:table-cell office:value-type="date" office:date-value="1942-04-15" calcext:value-type="date">
            <text:p>15/04/42</text:p>
          </table:table-cell>
        </table:table-row>
        <table:table-row table:style-name="ro1">
          <table:table-cell office:value-type="string" calcext:value-type="string">
            <text:p>Pont du Diable et ses ouvrages annexes</text:p>
          </table:table-cell>
          <table:table-cell office:value-type="date" office:date-value="1942-04-30" calcext:value-type="date">
            <text:p>30/04/42</text:p>
          </table:table-cell>
        </table:table-row>
        <table:table-row table:style-name="ro1">
          <table:table-cell office:value-type="string" calcext:value-type="string">
            <text:p>Forteresse en ruines dite Castelnau d'Azun</text:p>
          </table:table-cell>
          <table:table-cell office:value-type="date" office:date-value="1942-05-11" calcext:value-type="date">
            <text:p>11/05/42</text:p>
          </table:table-cell>
        </table:table-row>
        <table:table-row table:style-name="ro1">
          <table:table-cell office:value-type="string" calcext:value-type="string">
            <text:p>Pierres du Balandrau sises sur la parcelle n°16, Section A</text:p>
          </table:table-cell>
          <table:table-cell office:value-type="date" office:date-value="1942-05-11" calcext:value-type="date">
            <text:p>11/05/42</text:p>
          </table:table-cell>
        </table:table-row>
        <table:table-row table:style-name="ro1">
          <table:table-cell office:value-type="string" calcext:value-type="string">
            <text:p>Promenade dite Allées de Maintenon</text:p>
          </table:table-cell>
          <table:table-cell office:value-type="date" office:date-value="1942-05-11" calcext:value-type="date">
            <text:p>11/05/42</text:p>
          </table:table-cell>
        </table:table-row>
        <table:table-row table:style-name="ro1">
          <table:table-cell office:value-type="string" calcext:value-type="string">
            <text:p>Blocs erratiques dits Peyre Mayou, quartier Artigues</text:p>
          </table:table-cell>
          <table:table-cell office:value-type="date" office:date-value="1942-05-11" calcext:value-type="date">
            <text:p>11/05/42</text:p>
          </table:table-cell>
        </table:table-row>
        <table:table-row table:style-name="ro1">
          <table:table-cell office:value-type="string" calcext:value-type="string">
            <text:p>Allée Piencourt (Mende)</text:p>
          </table:table-cell>
          <table:table-cell office:value-type="date" office:date-value="1942-05-11" calcext:value-type="date">
            <text:p>11/05/42</text:p>
          </table:table-cell>
        </table:table-row>
        <table:table-row table:style-name="ro1">
          <table:table-cell office:value-type="string" calcext:value-type="string">
            <text:p>Eglise Notre Dame du Colombier et abords (Montbrun des Corbieres)</text:p>
          </table:table-cell>
          <table:table-cell office:value-type="date" office:date-value="1942-06-04" calcext:value-type="date">
            <text:p>04/06/42</text:p>
          </table:table-cell>
        </table:table-row>
        <table:table-row table:style-name="ro1">
          <table:table-cell office:value-type="string" calcext:value-type="string">
            <text:p>Etang de Peyre Blanque, des Prevost et de l'Arnel (Reliquat)</text:p>
          </table:table-cell>
          <table:table-cell office:value-type="date" office:date-value="1942-06-04" calcext:value-type="date">
            <text:p>04/06/42</text:p>
          </table:table-cell>
        </table:table-row>
        <table:table-row table:style-name="ro1">
          <table:table-cell office:value-type="string" calcext:value-type="string">
            <text:p>Place Thiers : sol, fontaine, façades, élévations, toitures des immeubles</text:p>
          </table:table-cell>
          <table:table-cell office:value-type="date" office:date-value="1942-06-09" calcext:value-type="date">
            <text:p>09/06/42</text:p>
          </table:table-cell>
        </table:table-row>
        <table:table-row table:style-name="ro1">
          <table:table-cell office:value-type="string" calcext:value-type="string">
            <text:p>Gorges du Tarn</text:p>
          </table:table-cell>
          <table:table-cell office:value-type="date" office:date-value="1942-06-16" calcext:value-type="date">
            <text:p>16/06/42</text:p>
          </table:table-cell>
        </table:table-row>
        <table:table-row table:style-name="ro1">
          <table:table-cell office:value-type="string" calcext:value-type="string">
            <text:p>Chapelle Ste-Matrone (ruines) et abords (prairies et bois)</text:p>
          </table:table-cell>
          <table:table-cell office:value-type="date" office:date-value="1942-06-19" calcext:value-type="date">
            <text:p>19/06/42</text:p>
          </table:table-cell>
        </table:table-row>
        <table:table-row table:style-name="ro1">
          <table:table-cell office:value-type="string" calcext:value-type="string">
            <text:p>Site de l'ermitage Sainte- Cécile (Tourouzelle)</text:p>
          </table:table-cell>
          <table:table-cell office:value-type="date" office:date-value="1942-06-19" calcext:value-type="date">
            <text:p>19/06/42</text:p>
          </table:table-cell>
        </table:table-row>
        <table:table-row table:style-name="ro1">
          <table:table-cell office:value-type="string" calcext:value-type="string">
            <text:p>Tour de Montrabech et ses abords (Lezignan Corbieres)</text:p>
          </table:table-cell>
          <table:table-cell office:value-type="date" office:date-value="1942-06-19" calcext:value-type="date">
            <text:p>19/06/42</text:p>
          </table:table-cell>
        </table:table-row>
        <table:table-row table:style-name="ro1">
          <table:table-cell office:value-type="string" calcext:value-type="string">
            <text:p>Eglise et le château avec leurs abords (Fontcouverte)</text:p>
          </table:table-cell>
          <table:table-cell office:value-type="date" office:date-value="1942-06-19" calcext:value-type="date">
            <text:p>19/06/42</text:p>
          </table:table-cell>
        </table:table-row>
        <table:table-row table:style-name="ro1">
          <table:table-cell office:value-type="string" calcext:value-type="string">
            <text:p>Plan d'eau du Tarn, berges, ponts, barrages et immeubles nus ou bâtis</text:p>
          </table:table-cell>
          <table:table-cell office:value-type="date" office:date-value="1942-06-30" calcext:value-type="date">
            <text:p>30/06/42</text:p>
          </table:table-cell>
        </table:table-row>
        <table:table-row table:style-name="ro1">
          <table:table-cell office:value-type="string" calcext:value-type="string">
            <text:p>Château et garenne de Mondésir, avec la totalité des arbres</text:p>
          </table:table-cell>
          <table:table-cell office:value-type="date" office:date-value="1942-07-02" calcext:value-type="date">
            <text:p>02/07/42</text:p>
          </table:table-cell>
        </table:table-row>
        <table:table-row table:style-name="ro1">
          <table:table-cell office:value-type="string" calcext:value-type="string">
            <text:p>Bosquet de Cyprès du cimetière de l'Hopital Général</text:p>
          </table:table-cell>
          <table:table-cell office:value-type="date" office:date-value="1942-07-03" calcext:value-type="date">
            <text:p>03/07/42</text:p>
          </table:table-cell>
        </table:table-row>
        <table:table-row table:style-name="ro1">
          <table:table-cell office:value-type="string" calcext:value-type="string">
            <text:p>Quartier Puech-Berenguier</text:p>
          </table:table-cell>
          <table:table-cell office:value-type="date" office:date-value="1942-07-03" calcext:value-type="date">
            <text:p>03/07/42</text:p>
          </table:table-cell>
        </table:table-row>
        <table:table-row table:style-name="ro1">
          <table:table-cell office:value-type="string" calcext:value-type="string">
            <text:p>Rue Ste-Cécile : sol de la rue, façades, élévations, toitures des immeubles</text:p>
          </table:table-cell>
          <table:table-cell office:value-type="date" office:date-value="1942-07-03" calcext:value-type="date">
            <text:p>03/07/42</text:p>
          </table:table-cell>
        </table:table-row>
        <table:table-row table:style-name="ro1">
          <table:table-cell office:value-type="string" calcext:value-type="string">
            <text:p>Place St-Julien : érables(2), façades, élévations, toitures des maisons</text:p>
          </table:table-cell>
          <table:table-cell office:value-type="date" office:date-value="1942-07-03" calcext:value-type="date">
            <text:p>03/07/42</text:p>
          </table:table-cell>
        </table:table-row>
        <table:table-row table:style-name="ro1">
          <table:table-cell office:value-type="string" calcext:value-type="string">
            <text:p>Rues de Saunal, des Nobles, Roquelaine : façades, élévations, toitures des immeubles</text:p>
          </table:table-cell>
          <table:table-cell office:value-type="date" office:date-value="1942-07-03" calcext:value-type="date">
            <text:p>03/07/42</text:p>
          </table:table-cell>
        </table:table-row>
        <table:table-row table:style-name="ro1">
          <table:table-cell office:value-type="string" calcext:value-type="string">
            <text:p>Aitres du Cloître (sol de la place, Acacia, couverts, galeries, immeubles)</text:p>
          </table:table-cell>
          <table:table-cell office:value-type="date" office:date-value="1942-07-03" calcext:value-type="date">
            <text:p>03/07/42</text:p>
          </table:table-cell>
        </table:table-row>
        <table:table-row table:style-name="ro1">
          <table:table-cell office:value-type="string" calcext:value-type="string">
            <text:p>Rue St-Étienne : sol de la rue, façades, élévations, toitures des immeubles</text:p>
          </table:table-cell>
          <table:table-cell office:value-type="date" office:date-value="1942-07-03" calcext:value-type="date">
            <text:p>03/07/42</text:p>
          </table:table-cell>
        </table:table-row>
        <table:table-row table:style-name="ro1">
          <table:table-cell office:value-type="string" calcext:value-type="string">
            <text:p>Cloître du Palais de Justice</text:p>
          </table:table-cell>
          <table:table-cell office:value-type="date" office:date-value="1942-07-03" calcext:value-type="date">
            <text:p>03/07/42</text:p>
          </table:table-cell>
        </table:table-row>
        <table:table-row table:style-name="ro1">
          <table:table-cell office:value-type="string" calcext:value-type="string">
            <text:p>Rue Porte-Neuve : façades, élévations, toitures des immeubles et leurs retours</text:p>
          </table:table-cell>
          <table:table-cell office:value-type="date" office:date-value="1942-07-03" calcext:value-type="date">
            <text:p>03/07/42</text:p>
          </table:table-cell>
        </table:table-row>
        <table:table-row table:style-name="ro1">
          <table:table-cell office:value-type="string" calcext:value-type="string">
            <text:p>Le rocher tremblant</text:p>
          </table:table-cell>
          <table:table-cell office:value-type="date" office:date-value="1942-07-09" calcext:value-type="date">
            <text:p>09/07/42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date" office:date-value="1942-07-09" calcext:value-type="date">
            <text:p>09/07/42</text:p>
          </table:table-cell>
        </table:table-row>
        <table:table-row table:style-name="ro1">
          <table:table-cell office:value-type="string" calcext:value-type="string">
            <text:p>Plateau de la Caoue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Ancien Hotel de Ville de Saint-Antonin-Noble-Val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Rue Guilhem-Peyre (Saint-Antonin-Noble-Val)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Ancien monastère de Saint-Antonin-Noble-Val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Site de Notre-Dame-de-Livron et son environnement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Bois de la Barthe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La vieille tour et le boqueteau qui l'entoure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Place Centrale : fontaine, arbres, galeries, façades, élévations, toitures des immeubles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Site du Château du Champ (Altier)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Chapelle romane et ses abords (Homps)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Eglise et le château (Puicheric)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Site de la fontaine (Ventenac en Minervois)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Notre Dame des Vals (Ginestas)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Tour ronde et église (quintillan)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Pont d'Alet et perspective de l'ancien eveche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Canal du Midi, arbres, pont et ancien château (Ventenac en Minervois)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Allée de cyprès, le bois des tombes et les terrains environnants (Castelnau le Lez &amp; Clapiers)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Fontaine de Saint-Alby</text:p>
          </table:table-cell>
          <table:table-cell office:value-type="date" office:date-value="1942-07-16" calcext:value-type="date">
            <text:p>16/07/42</text:p>
          </table:table-cell>
        </table:table-row>
        <table:table-row table:style-name="ro1">
          <table:table-cell office:value-type="string" calcext:value-type="string">
            <text:p>Chapelle Sainte-Madeleine à Planchamps Pied de Borne)</text:p>
          </table:table-cell>
          <table:table-cell office:value-type="date" office:date-value="1942-07-31" calcext:value-type="date">
            <text:p>31/07/42</text:p>
          </table:table-cell>
        </table:table-row>
        <table:table-row table:style-name="ro1">
          <table:table-cell office:value-type="string" calcext:value-type="string">
            <text:p>Gorges de l'Argent Double (Citou)</text:p>
          </table:table-cell>
          <table:table-cell office:value-type="date" office:date-value="1942-08-07" calcext:value-type="date">
            <text:p>07/08/42</text:p>
          </table:table-cell>
        </table:table-row>
        <table:table-row table:style-name="ro1">
          <table:table-cell office:value-type="string" calcext:value-type="string">
            <text:p>Cirque et le hameau de Gourgas (St Etienne de Gourgas)</text:p>
          </table:table-cell>
          <table:table-cell office:value-type="date" office:date-value="1942-08-28" calcext:value-type="date">
            <text:p>28/08/42</text:p>
          </table:table-cell>
        </table:table-row>
        <table:table-row table:style-name="ro1">
          <table:table-cell office:value-type="string" calcext:value-type="string">
            <text:p>Pont romain, plan d'eau et rives de la Noue</text:p>
          </table:table-cell>
          <table:table-cell office:value-type="date" office:date-value="1942-09-16" calcext:value-type="date">
            <text:p>16/09/42</text:p>
          </table:table-cell>
        </table:table-row>
        <table:table-row table:style-name="ro1">
          <table:table-cell office:value-type="string" calcext:value-type="string">
            <text:p>Piton de Montpezat</text:p>
          </table:table-cell>
          <table:table-cell office:value-type="date" office:date-value="1942-09-22" calcext:value-type="date">
            <text:p>22/09/42</text:p>
          </table:table-cell>
        </table:table-row>
        <table:table-row table:style-name="ro1">
          <table:table-cell office:value-type="string" calcext:value-type="string">
            <text:p>Ruines féodales (chapelle, donjon, remparts) et leurs abords</text:p>
          </table:table-cell>
          <table:table-cell office:value-type="date" office:date-value="1942-09-22" calcext:value-type="date">
            <text:p>22/09/42</text:p>
          </table:table-cell>
        </table:table-row>
        <table:table-row table:style-name="ro1">
          <table:table-cell office:value-type="string" calcext:value-type="string">
            <text:p>Defilé de l'Escalère</text:p>
          </table:table-cell>
          <table:table-cell office:value-type="date" office:date-value="1942-09-23" calcext:value-type="date">
            <text:p>23/09/42</text:p>
          </table:table-cell>
        </table:table-row>
        <table:table-row table:style-name="ro1">
          <table:table-cell office:value-type="string" calcext:value-type="string">
            <text:p>Rue Conti et Cour de l'Hotellerie (Pezenas)</text:p>
          </table:table-cell>
          <table:table-cell office:value-type="date" office:date-value="1942-09-23" calcext:value-type="date">
            <text:p>23/09/42</text:p>
          </table:table-cell>
        </table:table-row>
        <table:table-row table:style-name="ro1">
          <table:table-cell office:value-type="string" calcext:value-type="string">
            <text:p>Pélerinage de Notre-Dame-de-Sabart et ses abords</text:p>
          </table:table-cell>
          <table:table-cell office:value-type="date" office:date-value="1942-09-30" calcext:value-type="date">
            <text:p>30/09/42</text:p>
          </table:table-cell>
        </table:table-row>
        <table:table-row table:style-name="ro1">
          <table:table-cell office:value-type="string" calcext:value-type="string">
            <text:p>Croix des Ladres et ses abords</text:p>
          </table:table-cell>
          <table:table-cell office:value-type="date" office:date-value="1942-09-30" calcext:value-type="date">
            <text:p>30/09/42</text:p>
          </table:table-cell>
        </table:table-row>
        <table:table-row table:style-name="ro1">
          <table:table-cell office:value-type="string" calcext:value-type="string">
            <text:p>Chapelle Notre-Dame-De Lugan</text:p>
          </table:table-cell>
          <table:table-cell office:value-type="date" office:date-value="1942-09-30" calcext:value-type="date">
            <text:p>30/09/42</text:p>
          </table:table-cell>
        </table:table-row>
        <table:table-row table:style-name="ro1">
          <table:table-cell office:value-type="string" calcext:value-type="string">
            <text:p>Ville haute (Pezenas)</text:p>
          </table:table-cell>
          <table:table-cell office:value-type="date" office:date-value="1942-10-05" calcext:value-type="date">
            <text:p>05/10/42</text:p>
          </table:table-cell>
        </table:table-row>
        <table:table-row table:style-name="ro1">
          <table:table-cell office:value-type="string" calcext:value-type="string">
            <text:p>Allée de Cèdres du château</text:p>
          </table:table-cell>
          <table:table-cell office:value-type="date" office:date-value="1942-10-07" calcext:value-type="date">
            <text:p>07/10/42</text:p>
          </table:table-cell>
        </table:table-row>
        <table:table-row table:style-name="ro1">
          <table:table-cell office:value-type="string" calcext:value-type="string">
            <text:p>Quartier St-Michel et rive droite du Tarn</text:p>
          </table:table-cell>
          <table:table-cell office:value-type="date" office:date-value="1942-10-19" calcext:value-type="date">
            <text:p>19/10/42</text:p>
          </table:table-cell>
        </table:table-row>
        <table:table-row table:style-name="ro1">
          <table:table-cell office:value-type="string" calcext:value-type="string">
            <text:p>Pont d'Apas (vestiges)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Domaine de Candie à Lafourguette, ferme fortifiée et parc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Place de l'Église et ses abords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Source du Candé et ses abords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Site des remparts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Promenade des Moines et jardins de l'école Notre-Dame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Chapelle Notre-Dame-de-Grâce (abords)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Rue Valat-Viel : pavés, ruisseau, façades, élévations, toitures des immeubles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Rue Jouxaigues : chaussée, <text:s/>façades, élévations, toitures des immeubles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Chapelle St-Eugène, sol, plantations qui l'entourent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Chapelle St-Pierre de Lauriens à Vors et cimetière qui l'entoure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Place de l'Estang et ses abords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Village de Conques (12) et ses abords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Boulevard de la République : ensemble de vieux remparts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Château de Montcalm (Aveze)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Eglise, le square et la place (Saint Couat d'Aude)</text:p>
          </table:table-cell>
          <table:table-cell office:value-type="date" office:date-value="1942-10-22" calcext:value-type="date">
            <text:p>22/10/42</text:p>
          </table:table-cell>
        </table:table-row>
        <table:table-row table:style-name="ro1">
          <table:table-cell office:value-type="string" calcext:value-type="string">
            <text:p>Pont sur la Garonne et ses abords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Place Laganne et ses abords : façades, élévations, toitures des immeubles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Moulin à vent et ses abords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Église ancienne de Saint-Amans, son cimetière et ses abords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Chapelle Ste-Cécile, cimetière, plantations de cyprès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Rues Delzens, Boutaric et Zola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Moulin, église, immeubles et plan d'eau de l'Agout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Immeubles rue Louis Cagne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Porte de la Barbacane et tour de l'Horloge (Lapalme)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Bois du Rouquet (Saint Gely du Fesc)</text:p>
          </table:table-cell>
          <table:table-cell office:value-type="date" office:date-value="1942-10-23" calcext:value-type="date">
            <text:p>23/10/42</text:p>
          </table:table-cell>
        </table:table-row>
        <table:table-row table:style-name="ro1">
          <table:table-cell office:value-type="string" calcext:value-type="string">
            <text:p>Bois de Limayrac et abords, comprenant les domaines de Filaire et Martini</text:p>
          </table:table-cell>
          <table:table-cell office:value-type="date" office:date-value="1942-10-26" calcext:value-type="date">
            <text:p>26/10/42</text:p>
          </table:table-cell>
        </table:table-row>
        <table:table-row table:style-name="ro1">
          <table:table-cell office:value-type="string" calcext:value-type="string">
            <text:p>Cascades de Saint-Pierre de Livron et leurs abords</text:p>
          </table:table-cell>
          <table:table-cell office:value-type="date" office:date-value="1942-10-26" calcext:value-type="date">
            <text:p>26/10/42</text:p>
          </table:table-cell>
        </table:table-row>
        <table:table-row table:style-name="ro1">
          <table:table-cell office:value-type="string" calcext:value-type="string">
            <text:p>Tilleul "Sully" près de l'église (Prevencheres)</text:p>
          </table:table-cell>
          <table:table-cell office:value-type="date" office:date-value="1942-10-26" calcext:value-type="date">
            <text:p>26/10/42</text:p>
          </table:table-cell>
        </table:table-row>
        <table:table-row table:style-name="ro1">
          <table:table-cell office:value-type="string" calcext:value-type="string">
            <text:p>Parc d'Issanka</text:p>
          </table:table-cell>
          <table:table-cell office:value-type="date" office:date-value="1942-10-28" calcext:value-type="date">
            <text:p>28/10/42</text:p>
          </table:table-cell>
        </table:table-row>
        <table:table-row table:style-name="ro1">
          <table:table-cell office:value-type="string" calcext:value-type="string">
            <text:p>Château et ses abords (Citou)</text:p>
          </table:table-cell>
          <table:table-cell office:value-type="date" office:date-value="1942-10-28" calcext:value-type="date">
            <text:p>28/10/42</text:p>
          </table:table-cell>
        </table:table-row>
        <table:table-row table:style-name="ro1">
          <table:table-cell office:value-type="string" calcext:value-type="string">
            <text:p>Château de Gléon et ses abords (Durban)</text:p>
          </table:table-cell>
          <table:table-cell office:value-type="date" office:date-value="1942-10-28" calcext:value-type="date">
            <text:p>28/10/42</text:p>
          </table:table-cell>
        </table:table-row>
        <table:table-row table:style-name="ro1">
          <table:table-cell office:value-type="string" calcext:value-type="string">
            <text:p>Roquelongue (Montserret, St Andre de Roquelongue)</text:p>
          </table:table-cell>
          <table:table-cell office:value-type="date" office:date-value="1942-11-03" calcext:value-type="date">
            <text:p>03/11/42</text:p>
          </table:table-cell>
        </table:table-row>
        <table:table-row table:style-name="ro1">
          <table:table-cell office:value-type="string" calcext:value-type="string">
            <text:p>Château, pont et église (Cascastel les Corbières)</text:p>
          </table:table-cell>
          <table:table-cell office:value-type="date" office:date-value="1942-11-03" calcext:value-type="date">
            <text:p>03/11/42</text:p>
          </table:table-cell>
        </table:table-row>
        <table:table-row table:style-name="ro1">
          <table:table-cell office:value-type="string" calcext:value-type="string">
            <text:p>Tour St Michel des Chevaliers de Malte (homps)</text:p>
          </table:table-cell>
          <table:table-cell office:value-type="date" office:date-value="1942-11-05" calcext:value-type="date">
            <text:p>05/11/42</text:p>
          </table:table-cell>
        </table:table-row>
        <table:table-row table:style-name="ro1">
          <table:table-cell office:value-type="string" calcext:value-type="string">
            <text:p>Village de Labastide-de-Levis</text:p>
          </table:table-cell>
          <table:table-cell office:value-type="date" office:date-value="1942-11-06" calcext:value-type="date">
            <text:p>06/11/42</text:p>
          </table:table-cell>
        </table:table-row>
        <table:table-row table:style-name="ro1">
          <table:table-cell office:value-type="string" calcext:value-type="string">
            <text:p>Rochers de St Pierre de la Batterie la Vallière (Fleury D'Aude)</text:p>
          </table:table-cell>
          <table:table-cell office:value-type="date" office:date-value="1942-11-06" calcext:value-type="date">
            <text:p>06/11/42</text:p>
          </table:table-cell>
        </table:table-row>
        <table:table-row table:style-name="ro1">
          <table:table-cell office:value-type="string" calcext:value-type="string">
            <text:p>Bénitiers de l'Aric (Floure)</text:p>
          </table:table-cell>
          <table:table-cell office:value-type="date" office:date-value="1942-11-06" calcext:value-type="date">
            <text:p>06/11/42</text:p>
          </table:table-cell>
        </table:table-row>
        <table:table-row table:style-name="ro1">
          <table:table-cell office:value-type="string" calcext:value-type="string">
            <text:p>Abside de St-Pierre et ses abords</text:p>
          </table:table-cell>
          <table:table-cell office:value-type="date" office:date-value="1942-11-09" calcext:value-type="date">
            <text:p>09/11/42</text:p>
          </table:table-cell>
        </table:table-row>
        <table:table-row table:style-name="ro1">
          <table:table-cell office:value-type="string" calcext:value-type="string">
            <text:p>Pinéde, l'Ermitage St Simeon, la chapelle (Boutenac)</text:p>
          </table:table-cell>
          <table:table-cell office:value-type="date" office:date-value="1942-11-09" calcext:value-type="date">
            <text:p>09/11/42</text:p>
          </table:table-cell>
        </table:table-row>
        <table:table-row table:style-name="ro1">
          <table:table-cell office:value-type="string" calcext:value-type="string">
            <text:p>Chapelle St-Jean-de-la-Commanderie et cimetière</text:p>
          </table:table-cell>
          <table:table-cell office:value-type="date" office:date-value="1942-11-11" calcext:value-type="date">
            <text:p>11/11/42</text:p>
          </table:table-cell>
        </table:table-row>
        <table:table-row table:style-name="ro1">
          <table:table-cell office:value-type="string" calcext:value-type="string">
            <text:p>Abords de l'ancien château (loupian)</text:p>
          </table:table-cell>
          <table:table-cell office:value-type="date" office:date-value="1942-11-12" calcext:value-type="date">
            <text:p>12/11/42</text:p>
          </table:table-cell>
        </table:table-row>
        <table:table-row table:style-name="ro1">
          <table:table-cell office:value-type="string" calcext:value-type="string">
            <text:p>Restes des anciens remparts (Loupîan)</text:p>
          </table:table-cell>
          <table:table-cell office:value-type="date" office:date-value="1942-11-12" calcext:value-type="date">
            <text:p>12/11/42</text:p>
          </table:table-cell>
        </table:table-row>
        <table:table-row table:style-name="ro1">
          <table:table-cell office:value-type="string" calcext:value-type="string">
            <text:p>Château d'Espanel et ses abords</text:p>
          </table:table-cell>
          <table:table-cell office:value-type="date" office:date-value="1942-11-13" calcext:value-type="date">
            <text:p>13/11/42</text:p>
          </table:table-cell>
        </table:table-row>
        <table:table-row table:style-name="ro1">
          <table:table-cell office:value-type="string" calcext:value-type="string">
            <text:p>Square de l'Arget et ses abords</text:p>
          </table:table-cell>
          <table:table-cell office:value-type="date" office:date-value="1942-11-13" calcext:value-type="date">
            <text:p>13/11/42</text:p>
          </table:table-cell>
        </table:table-row>
        <table:table-row table:style-name="ro1">
          <table:table-cell office:value-type="string" calcext:value-type="string">
            <text:p>Rue du Château-du-Roy et place Boutge</text:p>
          </table:table-cell>
          <table:table-cell office:value-type="date" office:date-value="1942-11-13" calcext:value-type="date">
            <text:p>13/11/42</text:p>
          </table:table-cell>
        </table:table-row>
        <table:table-row table:style-name="ro1">
          <table:table-cell office:value-type="string" calcext:value-type="string">
            <text:p>Église paroissiale, château contigu, parc et scierie voisine</text:p>
          </table:table-cell>
          <table:table-cell office:value-type="date" office:date-value="1942-11-13" calcext:value-type="date">
            <text:p>13/11/42</text:p>
          </table:table-cell>
        </table:table-row>
        <table:table-row table:style-name="ro1">
          <table:table-cell office:value-type="string" calcext:value-type="string">
            <text:p>Château et ses abords (Fraisse des Corbières)</text:p>
          </table:table-cell>
          <table:table-cell office:value-type="date" office:date-value="1942-11-13" calcext:value-type="date">
            <text:p>13/11/42</text:p>
          </table:table-cell>
        </table:table-row>
        <table:table-row table:style-name="ro1">
          <table:table-cell office:value-type="string" calcext:value-type="string">
            <text:p>Lieu-dit Château de Vabre</text:p>
          </table:table-cell>
          <table:table-cell office:value-type="date" office:date-value="1942-11-20" calcext:value-type="date">
            <text:p>20/11/42</text:p>
          </table:table-cell>
        </table:table-row>
        <table:table-row table:style-name="ro1">
          <table:table-cell office:value-type="string" calcext:value-type="string">
            <text:p>Chapelle de Ste-Sigolène, cimetière, y compris les Cyprès</text:p>
          </table:table-cell>
          <table:table-cell office:value-type="date" office:date-value="1942-11-21" calcext:value-type="date">
            <text:p>21/11/42</text:p>
          </table:table-cell>
        </table:table-row>
        <table:table-row table:style-name="ro1">
          <table:table-cell office:value-type="string" calcext:value-type="string">
            <text:p>Rue du Château-du-Roy (partie Ouest), et petite rue du Mercat</text:p>
          </table:table-cell>
          <table:table-cell office:value-type="date" office:date-value="1942-11-21" calcext:value-type="date">
            <text:p>21/11/42</text:p>
          </table:table-cell>
        </table:table-row>
        <table:table-row table:style-name="ro1">
          <table:table-cell office:value-type="string" calcext:value-type="string">
            <text:p>Ensemble du Village de Montségur</text:p>
          </table:table-cell>
          <table:table-cell office:value-type="date" office:date-value="1942-11-22" calcext:value-type="date">
            <text:p>22/11/42</text:p>
          </table:table-cell>
        </table:table-row>
        <table:table-row table:style-name="ro1">
          <table:table-cell office:value-type="string" calcext:value-type="string">
            <text:p>Église d'Espanel, place et propriétés</text:p>
          </table:table-cell>
          <table:table-cell office:value-type="date" office:date-value="1942-11-23" calcext:value-type="date">
            <text:p>23/11/42</text:p>
          </table:table-cell>
        </table:table-row>
        <table:table-row table:style-name="ro1">
          <table:table-cell office:value-type="string" calcext:value-type="string">
            <text:p>Plan d'eau de la rivière le Dadou, moulin et plantations</text:p>
          </table:table-cell>
          <table:table-cell office:value-type="date" office:date-value="1942-11-23" calcext:value-type="date">
            <text:p>23/11/42</text:p>
          </table:table-cell>
        </table:table-row>
        <table:table-row table:style-name="ro1">
          <table:table-cell office:value-type="string" calcext:value-type="string">
            <text:p>Ruines du château de Miramont</text:p>
          </table:table-cell>
          <table:table-cell office:value-type="date" office:date-value="1942-11-23" calcext:value-type="date">
            <text:p>23/11/42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date" office:date-value="1942-11-26" calcext:value-type="date">
            <text:p>26/11/42</text:p>
          </table:table-cell>
        </table:table-row>
        <table:table-row table:style-name="ro1">
          <table:table-cell office:value-type="string" calcext:value-type="string">
            <text:p>Chapelle St-Pierre-de-Monestie et ses abords</text:p>
          </table:table-cell>
          <table:table-cell office:value-type="date" office:date-value="1942-11-26" calcext:value-type="date">
            <text:p>26/11/42</text:p>
          </table:table-cell>
        </table:table-row>
        <table:table-row table:style-name="ro1">
          <table:table-cell office:value-type="string" calcext:value-type="string">
            <text:p>Château de Larzac et son parc (Pezenas)</text:p>
          </table:table-cell>
          <table:table-cell office:value-type="date" office:date-value="1942-12-02" calcext:value-type="date">
            <text:p>02/12/42</text:p>
          </table:table-cell>
        </table:table-row>
        <table:table-row table:style-name="ro1">
          <table:table-cell office:value-type="string" calcext:value-type="string">
            <text:p>Château de Fontdouce et son parc (Pezenas)</text:p>
          </table:table-cell>
          <table:table-cell office:value-type="date" office:date-value="1942-12-02" calcext:value-type="date">
            <text:p>02/12/42</text:p>
          </table:table-cell>
        </table:table-row>
        <table:table-row table:style-name="ro1">
          <table:table-cell office:value-type="string" calcext:value-type="string">
            <text:p>Eglise et ses abords (Felines Termenes)</text:p>
          </table:table-cell>
          <table:table-cell office:value-type="date" office:date-value="1942-12-02" calcext:value-type="date">
            <text:p>02/12/42</text:p>
          </table:table-cell>
        </table:table-row>
        <table:table-row table:style-name="ro1">
          <table:table-cell office:value-type="string" calcext:value-type="string">
            <text:p>Ruines du château féodal et leurs abords (Fitou)</text:p>
          </table:table-cell>
          <table:table-cell office:value-type="date" office:date-value="1942-12-02" calcext:value-type="date">
            <text:p>02/12/42</text:p>
          </table:table-cell>
        </table:table-row>
        <table:table-row table:style-name="ro1">
          <table:table-cell office:value-type="string" calcext:value-type="string">
            <text:p>Lieu-dit:"le Fort" (Barbaira)</text:p>
          </table:table-cell>
          <table:table-cell office:value-type="date" office:date-value="1942-12-02" calcext:value-type="date">
            <text:p>02/12/42</text:p>
          </table:table-cell>
        </table:table-row>
        <table:table-row table:style-name="ro1">
          <table:table-cell office:value-type="string" calcext:value-type="string">
            <text:p>Source cimenté et cours du Barrou (Saint Jean de Barrou)</text:p>
          </table:table-cell>
          <table:table-cell office:value-type="date" office:date-value="1942-12-02" calcext:value-type="date">
            <text:p>02/12/42</text:p>
          </table:table-cell>
        </table:table-row>
        <table:table-row table:style-name="ro1">
          <table:table-cell office:value-type="string" calcext:value-type="string">
            <text:p>Eglise Notre Dame des Oubiels, ses abords et le plan d'eau</text:p>
          </table:table-cell>
          <table:table-cell office:value-type="date" office:date-value="1942-12-02" calcext:value-type="date">
            <text:p>02/12/42</text:p>
          </table:table-cell>
        </table:table-row>
        <table:table-row table:style-name="ro1">
          <table:table-cell office:value-type="string" calcext:value-type="string">
            <text:p>Église Saint-Maffre et cimetière attenant, y compris place avec croix</text:p>
          </table:table-cell>
          <table:table-cell office:value-type="date" office:date-value="1942-12-03" calcext:value-type="date">
            <text:p>03/12/42</text:p>
          </table:table-cell>
        </table:table-row>
        <table:table-row table:style-name="ro1">
          <table:table-cell office:value-type="string" calcext:value-type="string">
            <text:p>Chapelle de St-Cyriaque avec ses abords</text:p>
          </table:table-cell>
          <table:table-cell office:value-type="date" office:date-value="1942-12-03" calcext:value-type="date">
            <text:p>03/12/42</text:p>
          </table:table-cell>
        </table:table-row>
        <table:table-row table:style-name="ro1">
          <table:table-cell office:value-type="string" calcext:value-type="string">
            <text:p>Moulin vieux de la Ramière, chute d'eau et leurs abords</text:p>
          </table:table-cell>
          <table:table-cell office:value-type="date" office:date-value="1942-12-03" calcext:value-type="date">
            <text:p>03/12/42</text:p>
          </table:table-cell>
        </table:table-row>
        <table:table-row table:style-name="ro1">
          <table:table-cell office:value-type="string" calcext:value-type="string">
            <text:p>Moulin de St-Pierre sur le Dadou et ses abords</text:p>
          </table:table-cell>
          <table:table-cell office:value-type="date" office:date-value="1942-12-03" calcext:value-type="date">
            <text:p>03/12/42</text:p>
          </table:table-cell>
        </table:table-row>
        <table:table-row table:style-name="ro1">
          <table:table-cell office:value-type="string" calcext:value-type="string">
            <text:p>Chapelle Ste-Cécile du Carla, cimetière et couronne de Cyprès</text:p>
          </table:table-cell>
          <table:table-cell office:value-type="date" office:date-value="1942-12-03" calcext:value-type="date">
            <text:p>03/12/42</text:p>
          </table:table-cell>
        </table:table-row>
        <table:table-row table:style-name="ro1">
          <table:table-cell office:value-type="string" calcext:value-type="string">
            <text:p>Parc du domaine de Roquelune (Pezenas)</text:p>
          </table:table-cell>
          <table:table-cell office:value-type="date" office:date-value="1942-12-03" calcext:value-type="date">
            <text:p>03/12/42</text:p>
          </table:table-cell>
        </table:table-row>
        <table:table-row table:style-name="ro1">
          <table:table-cell office:value-type="string" calcext:value-type="string">
            <text:p>Rivière de l'Arre et ses rives (Aveze)</text:p>
          </table:table-cell>
          <table:table-cell office:value-type="date" office:date-value="1942-12-04" calcext:value-type="date">
            <text:p>04/12/42</text:p>
          </table:table-cell>
        </table:table-row>
        <table:table-row table:style-name="ro1">
          <table:table-cell office:value-type="string" calcext:value-type="string">
            <text:p>Site des anciennes tanneries de Saint-Antonin-Noble-Val</text:p>
          </table:table-cell>
          <table:table-cell office:value-type="date" office:date-value="1942-12-07" calcext:value-type="date">
            <text:p>07/12/42</text:p>
          </table:table-cell>
        </table:table-row>
        <table:table-row table:style-name="ro1">
          <table:table-cell office:value-type="string" calcext:value-type="string">
            <text:p>Tour carrée, l'église,ancien château et leurs abords (Aigues Vives)</text:p>
          </table:table-cell>
          <table:table-cell office:value-type="date" office:date-value="1942-12-07" calcext:value-type="date">
            <text:p>07/12/42</text:p>
          </table:table-cell>
        </table:table-row>
        <table:table-row table:style-name="ro1">
          <table:table-cell office:value-type="string" calcext:value-type="string">
            <text:p>Gorges de Termes (Termes en Termenes)</text:p>
          </table:table-cell>
          <table:table-cell office:value-type="date" office:date-value="1942-12-08" calcext:value-type="date">
            <text:p>08/12/42</text:p>
          </table:table-cell>
        </table:table-row>
        <table:table-row table:style-name="ro1">
          <table:table-cell office:value-type="string" calcext:value-type="string">
            <text:p>Rue de la Bistour : anciennes maisons (façades, élévations, toitures)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Village de Bruniquel et ses abords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Chapelle St-Pierre et ses abords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Château de Rigaud avec son parc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Chapelle ancienne, cimetière et leurs abords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Parc de Montpezat (Pezenas)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Gorges de l'Orbieu (Lanet &amp; Montjoi)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Eglise et ses abords (Lanet)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Porte nord et ses abords (Tourouzelle)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Le Village (Montjoi)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Pont Neuf,plan d'eau de l'Aude et abords (Limoux)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Mur d'enceinte du domaine du parc (Caux de Pezenas)</text:p>
          </table:table-cell>
          <table:table-cell office:value-type="date" office:date-value="1942-12-09" calcext:value-type="date">
            <text:p>09/12/42</text:p>
          </table:table-cell>
        </table:table-row>
        <table:table-row table:style-name="ro1">
          <table:table-cell office:value-type="string" calcext:value-type="string">
            <text:p>Église de Saux, cimetière et leurs abords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Place publique et rives de l'Agout : plan d'Eau, rive droite, place publique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Chapelle des Sept-Fages (ruines), cimetière et petit bois qui l'entoure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Fontaine couverte et ses abords (Fontcouverte)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Gorge de la Caune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Château et la chapelle (Roquecourbe Minervois)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Mont St Victor et son ermitage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Ancien château et l'église (Fontjoucouse)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Moulin fortifié et ses abords</text:p>
          </table:table-cell>
          <table:table-cell office:value-type="date" office:date-value="1942-12-11" calcext:value-type="date">
            <text:p>11/12/42</text:p>
          </table:table-cell>
        </table:table-row>
        <table:table-row table:style-name="ro1">
          <table:table-cell office:value-type="string" calcext:value-type="string">
            <text:p>Pont des États sur le Touch</text:p>
          </table:table-cell>
          <table:table-cell office:value-type="date" office:date-value="1942-12-11" calcext:value-type="date">
            <text:p>11/12/42</text:p>
          </table:table-cell>
        </table:table-row>
        <table:table-row table:style-name="ro1">
          <table:table-cell office:value-type="string" calcext:value-type="string">
            <text:p>Château et ses abords (Lanet)</text:p>
          </table:table-cell>
          <table:table-cell office:value-type="date" office:date-value="1942-12-11" calcext:value-type="date">
            <text:p>11/12/42</text:p>
          </table:table-cell>
        </table:table-row>
        <table:table-row table:style-name="ro1">
          <table:table-cell office:value-type="string" calcext:value-type="string">
            <text:p>Roches droites (Vignevielle)</text:p>
          </table:table-cell>
          <table:table-cell office:value-type="date" office:date-value="1942-12-11" calcext:value-type="date">
            <text:p>11/12/42</text:p>
          </table:table-cell>
        </table:table-row>
        <table:table-row table:style-name="ro1">
          <table:table-cell office:value-type="string" calcext:value-type="string">
            <text:p>Eglise et le château (Douzens)</text:p>
          </table:table-cell>
          <table:table-cell office:value-type="date" office:date-value="1942-12-11" calcext:value-type="date">
            <text:p>11/12/42</text:p>
          </table:table-cell>
        </table:table-row>
        <table:table-row table:style-name="ro1">
          <table:table-cell office:value-type="string" calcext:value-type="string">
            <text:p>Plan d'eau,pont et rive de l'Argent Double</text:p>
          </table:table-cell>
          <table:table-cell office:value-type="date" office:date-value="1942-12-13" calcext:value-type="date">
            <text:p>13/12/42</text:p>
          </table:table-cell>
        </table:table-row>
        <table:table-row table:style-name="ro1">
          <table:table-cell office:value-type="string" calcext:value-type="string">
            <text:p>Église, cimetière et leurs abords</text:p>
          </table:table-cell>
          <table:table-cell office:value-type="date" office:date-value="1942-12-14" calcext:value-type="date">
            <text:p>14/12/42</text:p>
          </table:table-cell>
        </table:table-row>
        <table:table-row table:style-name="ro1">
          <table:table-cell office:value-type="string" calcext:value-type="string">
            <text:p>Hameau de la Garde Guérin (Prevenchere)</text:p>
          </table:table-cell>
          <table:table-cell office:value-type="date" office:date-value="1942-12-14" calcext:value-type="date">
            <text:p>14/12/42</text:p>
          </table:table-cell>
        </table:table-row>
        <table:table-row table:style-name="ro1">
          <table:table-cell office:value-type="string" calcext:value-type="string">
            <text:p>Eglise St Martin et ses abords (Roquefort des Corbieres)</text:p>
          </table:table-cell>
          <table:table-cell office:value-type="date" office:date-value="1942-12-14" calcext:value-type="date">
            <text:p>14/12/42</text:p>
          </table:table-cell>
        </table:table-row>
        <table:table-row table:style-name="ro1">
          <table:table-cell office:value-type="string" calcext:value-type="string">
            <text:p>Eglise, le château et les ruines (Capendu)</text:p>
          </table:table-cell>
          <table:table-cell office:value-type="date" office:date-value="1942-12-14" calcext:value-type="date">
            <text:p>14/12/42</text:p>
          </table:table-cell>
        </table:table-row>
        <table:table-row table:style-name="ro1">
          <table:table-cell office:value-type="string" calcext:value-type="string">
            <text:p>Site de la Roque (Roquefort des Corbieres)</text:p>
          </table:table-cell>
          <table:table-cell office:value-type="date" office:date-value="1942-12-14" calcext:value-type="date">
            <text:p>14/12/42</text:p>
          </table:table-cell>
        </table:table-row>
        <table:table-row table:style-name="ro1">
          <table:table-cell office:value-type="string" calcext:value-type="string">
            <text:p>Place du marché et ses abords (Bagnols sur Ceze)</text:p>
          </table:table-cell>
          <table:table-cell office:value-type="date" office:date-value="1942-12-14" calcext:value-type="date">
            <text:p>14/12/42</text:p>
          </table:table-cell>
        </table:table-row>
        <table:table-row table:style-name="ro1">
          <table:table-cell office:value-type="string" calcext:value-type="string">
            <text:p>Parc des Quinconces et bosquet des Thermes</text:p>
          </table:table-cell>
          <table:table-cell office:value-type="date" office:date-value="1942-12-15" calcext:value-type="date">
            <text:p>15/12/42</text:p>
          </table:table-cell>
        </table:table-row>
        <table:table-row table:style-name="ro1">
          <table:table-cell office:value-type="string" calcext:value-type="string">
            <text:p>Parc du sans-souci (Pezenas)</text:p>
          </table:table-cell>
          <table:table-cell office:value-type="date" office:date-value="1942-12-30" calcext:value-type="date">
            <text:p>30/12/42</text:p>
          </table:table-cell>
        </table:table-row>
        <table:table-row table:style-name="ro1">
          <table:table-cell office:value-type="string" calcext:value-type="string">
            <text:p>Église, son clocher et ses abords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Place Nationale, galeries couvertes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Plateau des Fourches : ligne de Cyprès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Chapelle St-Roch, le cimetière et les abords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Plateau des Fourches : maisonnette et bosquet de Cyprès et de Cèdres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Quartier du Peyriac (ensemble)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Place à couverts et bords de l'Agout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Gouffre dit "Tindoul de la Vayssière" et terrains qui l'environnent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Château, l'église et leurs abords (Murviel les Beziers)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Cimetière, l'église et le hameau de Conas (Pezenas)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Village (Villerouge Termenes)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Eglise, la mairie et leurs abords (Premian)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Eglise St Julien et ses abords (Fitou)</text:p>
          </table:table-cell>
          <table:table-cell office:value-type="date" office:date-value="1942-12-31" calcext:value-type="date">
            <text:p>31/12/42</text:p>
          </table:table-cell>
        </table:table-row>
        <table:table-row table:style-name="ro1">
          <table:table-cell office:value-type="string" calcext:value-type="string">
            <text:p>Promenade du Foirail (Saint Pons de Thomieres)</text:p>
          </table:table-cell>
          <table:table-cell office:value-type="date" office:date-value="1943-01-04" calcext:value-type="date">
            <text:p>04/01/43</text:p>
          </table:table-cell>
        </table:table-row>
        <table:table-row table:style-name="ro1">
          <table:table-cell office:value-type="string" calcext:value-type="string">
            <text:p>Sanctuaire Notre Dame de la Consolation et ses abords</text:p>
          </table:table-cell>
          <table:table-cell office:value-type="date" office:date-value="1943-01-11" calcext:value-type="date">
            <text:p>11/01/43</text:p>
          </table:table-cell>
        </table:table-row>
        <table:table-row table:style-name="ro1">
          <table:table-cell office:value-type="string" calcext:value-type="string">
            <text:p>Partie vieille de l'agglomération (Vernet les Bains)</text:p>
          </table:table-cell>
          <table:table-cell office:value-type="date" office:date-value="1943-01-15" calcext:value-type="date">
            <text:p>15/01/43</text:p>
          </table:table-cell>
        </table:table-row>
        <table:table-row table:style-name="ro1">
          <table:table-cell office:value-type="string" calcext:value-type="string">
            <text:p>Moulin dit de Bonas, avec ses abords</text:p>
          </table:table-cell>
          <table:table-cell office:value-type="date" office:date-value="1943-01-20" calcext:value-type="date">
            <text:p>20/01/43</text:p>
          </table:table-cell>
        </table:table-row>
        <table:table-row table:style-name="ro1">
          <table:table-cell office:value-type="string" calcext:value-type="string">
            <text:p>Colline de Saint-Siméon, l'ermitage (Pezenas)</text:p>
          </table:table-cell>
          <table:table-cell office:value-type="date" office:date-value="1943-01-22" calcext:value-type="date">
            <text:p>22/01/43</text:p>
          </table:table-cell>
        </table:table-row>
        <table:table-row table:style-name="ro1">
          <table:table-cell office:value-type="string" calcext:value-type="string">
            <text:p>Site de Saint-Martin du Canigou</text:p>
          </table:table-cell>
          <table:table-cell office:value-type="date" office:date-value="1943-01-22" calcext:value-type="date">
            <text:p>22/01/43</text:p>
          </table:table-cell>
        </table:table-row>
        <table:table-row table:style-name="ro1">
          <table:table-cell office:value-type="string" calcext:value-type="string">
            <text:p>Gorges de l'Ardèche (Aiguez et Garn)</text:p>
          </table:table-cell>
          <table:table-cell office:value-type="date" office:date-value="1943-01-22" calcext:value-type="date">
            <text:p>22/01/43</text:p>
          </table:table-cell>
        </table:table-row>
        <table:table-row table:style-name="ro1">
          <table:table-cell office:value-type="string" calcext:value-type="string">
            <text:p>Domaine du grand puit et ses abords (Montpellier)</text:p>
          </table:table-cell>
          <table:table-cell office:value-type="date" office:date-value="1943-01-23" calcext:value-type="date">
            <text:p>23/01/43</text:p>
          </table:table-cell>
        </table:table-row>
        <table:table-row table:style-name="ro1">
          <table:table-cell office:value-type="string" calcext:value-type="string">
            <text:p>Village de Palaminy (partie)</text:p>
          </table:table-cell>
          <table:table-cell office:value-type="date" office:date-value="1943-01-25" calcext:value-type="date">
            <text:p>25/01/43</text:p>
          </table:table-cell>
        </table:table-row>
        <table:table-row table:style-name="ro1">
          <table:table-cell office:value-type="string" calcext:value-type="string">
            <text:p>Château, son parc et la garenne</text:p>
          </table:table-cell>
          <table:table-cell office:value-type="date" office:date-value="1943-01-25" calcext:value-type="date">
            <text:p>25/01/43</text:p>
          </table:table-cell>
        </table:table-row>
        <table:table-row table:style-name="ro1">
          <table:table-cell office:value-type="string" calcext:value-type="string">
            <text:p>Pont Vieux, château, plan d'eau de l'Auzoue</text:p>
          </table:table-cell>
          <table:table-cell office:value-type="date" office:date-value="1943-02-04" calcext:value-type="date">
            <text:p>04/02/43</text:p>
          </table:table-cell>
        </table:table-row>
        <table:table-row table:style-name="ro1">
          <table:table-cell office:value-type="string" calcext:value-type="string">
            <text:p>Église, cimetière, vieille porte de ville et restes d'un vieux moulin</text:p>
          </table:table-cell>
          <table:table-cell office:value-type="date" office:date-value="1943-02-04" calcext:value-type="date">
            <text:p>04/02/43</text:p>
          </table:table-cell>
        </table:table-row>
        <table:table-row table:style-name="ro1">
          <table:table-cell office:value-type="string" calcext:value-type="string">
            <text:p>Butte des Trois-Moulins</text:p>
          </table:table-cell>
          <table:table-cell office:value-type="date" office:date-value="1943-02-04" calcext:value-type="date">
            <text:p>04/02/43</text:p>
          </table:table-cell>
        </table:table-row>
        <table:table-row table:style-name="ro1">
          <table:table-cell office:value-type="string" calcext:value-type="string">
            <text:p>Pont de l'Artigue à Vopillon, plan d'eau de l'Osse, rives de la rivière</text:p>
          </table:table-cell>
          <table:table-cell office:value-type="date" office:date-value="1943-02-05" calcext:value-type="date">
            <text:p>05/02/43</text:p>
          </table:table-cell>
        </table:table-row>
        <table:table-row table:style-name="ro1">
          <table:table-cell office:value-type="string" calcext:value-type="string">
            <text:p>Château Louis XIII et ses dépendances</text:p>
          </table:table-cell>
          <table:table-cell office:value-type="date" office:date-value="1943-02-05" calcext:value-type="date">
            <text:p>05/02/43</text:p>
          </table:table-cell>
        </table:table-row>
        <table:table-row table:style-name="ro1">
          <table:table-cell office:value-type="string" calcext:value-type="string">
            <text:p>Maison Peytaver (Bleymard)</text:p>
          </table:table-cell>
          <table:table-cell office:value-type="date" office:date-value="1943-02-05" calcext:value-type="date">
            <text:p>05/02/43</text:p>
          </table:table-cell>
        </table:table-row>
        <table:table-row table:style-name="ro1">
          <table:table-cell office:value-type="string" calcext:value-type="string">
            <text:p>Chapelle Ste Colombe et ses abords (Fraisse des Corbières)</text:p>
          </table:table-cell>
          <table:table-cell office:value-type="date" office:date-value="1943-02-06" calcext:value-type="date">
            <text:p>06/02/43</text:p>
          </table:table-cell>
        </table:table-row>
        <table:table-row table:style-name="ro1">
          <table:table-cell office:value-type="string" calcext:value-type="string">
            <text:p>Village et ses abords (Argens Minervois)</text:p>
          </table:table-cell>
          <table:table-cell office:value-type="date" office:date-value="1943-02-16" calcext:value-type="date">
            <text:p>16/02/43</text:p>
          </table:table-cell>
        </table:table-row>
        <table:table-row table:style-name="ro1">
          <table:table-cell office:value-type="string" calcext:value-type="string">
            <text:p>Vestiges de l'ancienne abbaye et leurs abords boisés</text:p>
          </table:table-cell>
          <table:table-cell office:value-type="date" office:date-value="1943-02-19" calcext:value-type="date">
            <text:p>19/02/43</text:p>
          </table:table-cell>
        </table:table-row>
        <table:table-row table:style-name="ro1">
          <table:table-cell office:value-type="string" calcext:value-type="string">
            <text:p>Chapelle Saint-Jean,l'Ancien Prieuré et leurs abords (le Bleymard)</text:p>
          </table:table-cell>
          <table:table-cell office:value-type="date" office:date-value="1943-02-19" calcext:value-type="date">
            <text:p>19/02/43</text:p>
          </table:table-cell>
        </table:table-row>
        <table:table-row table:style-name="ro1">
          <table:table-cell office:value-type="string" calcext:value-type="string">
            <text:p>Hauteurs de Castella et du Mazeil-Vieil, Porte d'Espagne et leurs abords</text:p>
          </table:table-cell>
          <table:table-cell office:value-type="date" office:date-value="1943-02-22" calcext:value-type="date">
            <text:p>22/02/43</text:p>
          </table:table-cell>
        </table:table-row>
        <table:table-row table:style-name="ro1">
          <table:table-cell office:value-type="string" calcext:value-type="string">
            <text:p>Église et cimetière avec leurs abords boisés</text:p>
          </table:table-cell>
          <table:table-cell office:value-type="date" office:date-value="1943-02-23" calcext:value-type="date">
            <text:p>23/02/43</text:p>
          </table:table-cell>
        </table:table-row>
        <table:table-row table:style-name="ro1">
          <table:table-cell office:value-type="string" calcext:value-type="string">
            <text:p>Bois de Cyprès de Notre-Dame-d'Esclaux</text:p>
          </table:table-cell>
          <table:table-cell office:value-type="date" office:date-value="1943-02-24" calcext:value-type="date">
            <text:p>24/02/43</text:p>
          </table:table-cell>
        </table:table-row>
        <table:table-row table:style-name="ro1">
          <table:table-cell office:value-type="string" calcext:value-type="string">
            <text:p>Château, clocher, église et leurs jardins, et façade maison (parcelle n°86)</text:p>
          </table:table-cell>
          <table:table-cell office:value-type="date" office:date-value="1943-02-24" calcext:value-type="date">
            <text:p>24/02/43</text:p>
          </table:table-cell>
        </table:table-row>
        <table:table-row table:style-name="ro1">
          <table:table-cell office:value-type="string" calcext:value-type="string">
            <text:p>Parc du Mont Cotton (Bagnols sur Ceze)</text:p>
          </table:table-cell>
          <table:table-cell office:value-type="date" office:date-value="1943-02-24" calcext:value-type="date">
            <text:p>24/02/43</text:p>
          </table:table-cell>
        </table:table-row>
        <table:table-row table:style-name="ro1">
          <table:table-cell office:value-type="string" calcext:value-type="string">
            <text:p>Statue et chapelle ruinée de Notre Dame de Recaouffa (Villeneuve les Corbieres)</text:p>
          </table:table-cell>
          <table:table-cell office:value-type="date" office:date-value="1943-02-24" calcext:value-type="date">
            <text:p>24/02/43</text:p>
          </table:table-cell>
        </table:table-row>
        <table:table-row table:style-name="ro1">
          <table:table-cell office:value-type="string" calcext:value-type="string">
            <text:p>Place de la Mairie, vieille Halle, immeubles bâtis, ancienne église</text:p>
          </table:table-cell>
          <table:table-cell office:value-type="date" office:date-value="1943-02-25" calcext:value-type="date">
            <text:p>25/02/43</text:p>
          </table:table-cell>
        </table:table-row>
        <table:table-row table:style-name="ro1">
          <table:table-cell office:value-type="string" calcext:value-type="string">
            <text:p>Grottes dites Spoulgas ou église de Bouan, parois et leurs abords immédiats</text:p>
          </table:table-cell>
          <table:table-cell office:value-type="date" office:date-value="1943-02-25" calcext:value-type="date">
            <text:p>25/02/43</text:p>
          </table:table-cell>
        </table:table-row>
        <table:table-row table:style-name="ro1">
          <table:table-cell office:value-type="string" calcext:value-type="string">
            <text:p>Église romane, cimetière et leurs abords</text:p>
          </table:table-cell>
          <table:table-cell office:value-type="date" office:date-value="1943-02-25" calcext:value-type="date">
            <text:p>25/02/43</text:p>
          </table:table-cell>
        </table:table-row>
        <table:table-row table:style-name="ro1">
          <table:table-cell office:value-type="string" calcext:value-type="string">
            <text:p>Village d'Ambres (ensemble)</text:p>
          </table:table-cell>
          <table:table-cell office:value-type="date" office:date-value="1943-02-25" calcext:value-type="date">
            <text:p>25/02/43</text:p>
          </table:table-cell>
        </table:table-row>
        <table:table-row table:style-name="ro1">
          <table:table-cell office:value-type="string" calcext:value-type="string">
            <text:p>Château, anciens remparts, promenade publique et leurs abords</text:p>
          </table:table-cell>
          <table:table-cell office:value-type="date" office:date-value="1943-02-25" calcext:value-type="date">
            <text:p>25/02/43</text:p>
          </table:table-cell>
        </table:table-row>
        <table:table-row table:style-name="ro1">
          <table:table-cell office:value-type="string" calcext:value-type="string">
            <text:p>Portail,tour et église (Canet)</text:p>
          </table:table-cell>
          <table:table-cell office:value-type="date" office:date-value="1943-02-25" calcext:value-type="date">
            <text:p>25/02/43</text:p>
          </table:table-cell>
        </table:table-row>
        <table:table-row table:style-name="ro1">
          <table:table-cell office:value-type="string" calcext:value-type="string">
            <text:p>Moulin à vent de Rochegude et abords</text:p>
          </table:table-cell>
          <table:table-cell office:value-type="date" office:date-value="1943-02-26" calcext:value-type="date">
            <text:p>26/02/43</text:p>
          </table:table-cell>
        </table:table-row>
        <table:table-row table:style-name="ro1">
          <table:table-cell office:value-type="string" calcext:value-type="string">
            <text:p>Village de Tournecoupe (partie nord)</text:p>
          </table:table-cell>
          <table:table-cell office:value-type="date" office:date-value="1943-02-26" calcext:value-type="date">
            <text:p>26/02/43</text:p>
          </table:table-cell>
        </table:table-row>
        <table:table-row table:style-name="ro1">
          <table:table-cell office:value-type="string" calcext:value-type="string">
            <text:p>Cascade, pont de pierre sur la Touyre et leurs abords</text:p>
          </table:table-cell>
          <table:table-cell office:value-type="date" office:date-value="1943-02-26" calcext:value-type="date">
            <text:p>26/02/43</text:p>
          </table:table-cell>
        </table:table-row>
        <table:table-row table:style-name="ro1">
          <table:table-cell office:value-type="string" calcext:value-type="string">
            <text:p>Gorges de Coneypont</text:p>
          </table:table-cell>
          <table:table-cell office:value-type="date" office:date-value="1943-02-26" calcext:value-type="date">
            <text:p>26/02/43</text:p>
          </table:table-cell>
        </table:table-row>
        <table:table-row table:style-name="ro1">
          <table:table-cell office:value-type="string" calcext:value-type="string">
            <text:p>Halle, place Valentin-Abeille, immeubles qui la bordent</text:p>
          </table:table-cell>
          <table:table-cell office:value-type="date" office:date-value="1943-03-01" calcext:value-type="date">
            <text:p>01/03/43</text:p>
          </table:table-cell>
        </table:table-row>
        <table:table-row table:style-name="ro1">
          <table:table-cell office:value-type="string" calcext:value-type="string">
            <text:p>Rue Cabrol avec ses ruisseaux, et les immeubles bâtis</text:p>
          </table:table-cell>
          <table:table-cell office:value-type="date" office:date-value="1943-03-03" calcext:value-type="date">
            <text:p>03/03/43</text:p>
          </table:table-cell>
        </table:table-row>
        <table:table-row table:style-name="ro1">
          <table:table-cell office:value-type="string" calcext:value-type="string">
            <text:p>Ruine de Castel Moro</text:p>
          </table:table-cell>
          <table:table-cell office:value-type="date" office:date-value="1943-03-03" calcext:value-type="date">
            <text:p>03/03/43</text:p>
          </table:table-cell>
        </table:table-row>
        <table:table-row table:style-name="ro1">
          <table:table-cell office:value-type="string" calcext:value-type="string">
            <text:p>Château de Herrebouc avec ses dépendances</text:p>
          </table:table-cell>
          <table:table-cell office:value-type="date" office:date-value="1943-03-04" calcext:value-type="date">
            <text:p>04/03/43</text:p>
          </table:table-cell>
        </table:table-row>
        <table:table-row table:style-name="ro1">
          <table:table-cell office:value-type="string" calcext:value-type="string">
            <text:p>Château et garenne de Cahuzac</text:p>
          </table:table-cell>
          <table:table-cell office:value-type="date" office:date-value="1943-03-04" calcext:value-type="date">
            <text:p>04/03/43</text:p>
          </table:table-cell>
        </table:table-row>
        <table:table-row table:style-name="ro1">
          <table:table-cell office:value-type="string" calcext:value-type="string">
            <text:p>Grotte et Source de Maloisane avec les bois qui l'entourent</text:p>
          </table:table-cell>
          <table:table-cell office:value-type="date" office:date-value="1943-03-04" calcext:value-type="date">
            <text:p>04/03/43</text:p>
          </table:table-cell>
        </table:table-row>
        <table:table-row table:style-name="ro1">
          <table:table-cell office:value-type="string" calcext:value-type="string">
            <text:p>Grottes de Lombrives et ses abords</text:p>
          </table:table-cell>
          <table:table-cell office:value-type="date" office:date-value="1943-03-04" calcext:value-type="date">
            <text:p>04/03/43</text:p>
          </table:table-cell>
        </table:table-row>
        <table:table-row table:style-name="ro1">
          <table:table-cell office:value-type="string" calcext:value-type="string">
            <text:p>Rochers d'Anglars et abords</text:p>
          </table:table-cell>
          <table:table-cell office:value-type="date" office:date-value="1943-03-04" calcext:value-type="date">
            <text:p>04/03/43</text:p>
          </table:table-cell>
        </table:table-row>
        <table:table-row table:style-name="ro1">
          <table:table-cell office:value-type="string" calcext:value-type="string">
            <text:p>Rue de la Brèche et immeubles qui la bordent</text:p>
          </table:table-cell>
          <table:table-cell office:value-type="date" office:date-value="1943-03-04" calcext:value-type="date">
            <text:p>04/03/43</text:p>
          </table:table-cell>
        </table:table-row>
        <table:table-row table:style-name="ro1">
          <table:table-cell office:value-type="string" calcext:value-type="string">
            <text:p>Place de la Mairie, maisons qui l'entourent, croix de Mission</text:p>
          </table:table-cell>
          <table:table-cell office:value-type="date" office:date-value="1943-03-04" calcext:value-type="date">
            <text:p>04/03/43</text:p>
          </table:table-cell>
        </table:table-row>
        <table:table-row table:style-name="ro1">
          <table:table-cell office:value-type="string" calcext:value-type="string">
            <text:p>Chapelle St-Waast et ses abords</text:p>
          </table:table-cell>
          <table:table-cell office:value-type="date" office:date-value="1943-03-04" calcext:value-type="date">
            <text:p>04/03/43</text:p>
          </table:table-cell>
        </table:table-row>
        <table:table-row table:style-name="ro1">
          <table:table-cell office:value-type="string" calcext:value-type="string">
            <text:p>Chapelle Notre-Dame-du-Val-d'Amour et alentours</text:p>
          </table:table-cell>
          <table:table-cell office:value-type="date" office:date-value="1943-03-05" calcext:value-type="date">
            <text:p>05/03/43</text:p>
          </table:table-cell>
        </table:table-row>
        <table:table-row table:style-name="ro1">
          <table:table-cell office:value-type="string" calcext:value-type="string">
            <text:p>Rives de l'Agout dans la traversée de la Ville de Castres</text:p>
          </table:table-cell>
          <table:table-cell office:value-type="date" office:date-value="1943-03-05" calcext:value-type="date">
            <text:p>05/03/43</text:p>
          </table:table-cell>
        </table:table-row>
        <table:table-row table:style-name="ro1">
          <table:table-cell office:value-type="string" calcext:value-type="string">
            <text:p>Place centrale et immeubles à galeries couvertes qui la bordent</text:p>
          </table:table-cell>
          <table:table-cell office:value-type="date" office:date-value="1943-03-08" calcext:value-type="date">
            <text:p>08/03/43</text:p>
          </table:table-cell>
        </table:table-row>
        <table:table-row table:style-name="ro1">
          <table:table-cell office:value-type="string" calcext:value-type="string">
            <text:p>Village de Castelnau-de-Levis</text:p>
          </table:table-cell>
          <table:table-cell office:value-type="date" office:date-value="1943-03-08" calcext:value-type="date">
            <text:p>08/03/43</text:p>
          </table:table-cell>
        </table:table-row>
        <table:table-row table:style-name="ro1">
          <table:table-cell office:value-type="string" calcext:value-type="string">
            <text:p>Chapelle de Tressens, son cimetière et ses abords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Église et jardin qui la précède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Église, cimetière et abords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Pont de Lourtiquet et leurs abords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Chapelle de Lasmartres et ses abords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Grottes dites Églises Spoulgas et leurs abords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l'Agout et ses rives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Castel d'Amont (ruines) et ses abords, et plan d'eau de l'Hers-Vif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Groupe de Maisons Anciennes (Bleymard)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Cimetière autour de la chapelle (Capendu)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Pont et aqueduc de Lacroix et leurs abords (Le Vigan)</text:p>
          </table:table-cell>
          <table:table-cell office:value-type="date" office:date-value="1943-03-09" calcext:value-type="date">
            <text:p>09/03/43</text:p>
          </table:table-cell>
        </table:table-row>
        <table:table-row table:style-name="ro1">
          <table:table-cell office:value-type="string" calcext:value-type="string">
            <text:p>Place de l'Église et anciens couverts</text:p>
          </table:table-cell>
          <table:table-cell office:value-type="date" office:date-value="1943-03-11" calcext:value-type="date">
            <text:p>11/03/43</text:p>
          </table:table-cell>
        </table:table-row>
        <table:table-row table:style-name="ro1">
          <table:table-cell office:value-type="string" calcext:value-type="string">
            <text:p>Gorges de Lafrau, plan d'eau du cours de l'Hers-Vif, fontaine de Lesqueille</text:p>
          </table:table-cell>
          <table:table-cell office:value-type="date" office:date-value="1943-03-11" calcext:value-type="date">
            <text:p>11/03/43</text:p>
          </table:table-cell>
        </table:table-row>
        <table:table-row table:style-name="ro1">
          <table:table-cell office:value-type="string" calcext:value-type="string">
            <text:p>Église romane, cimetière et abords, montée du cimetière, place de l'Église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Château flanqué d'une tour et ses abords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Église et cimetière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Bloc erratique dit Caillaou d'Aguido et abords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Pont-barrage et ruines du moulin de la Motte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Église, parvis, rampes d'accès, le rempart et les restes des remparts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Chapelle Saint-Blaise, et parcelle n°57, section C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Pigeonnier de l'Oustal Parlaire et abords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Place de la République(Limoux)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Chapelle Notre Dame de Marceille et ses abords (Limoux)</text:p>
          </table:table-cell>
          <table:table-cell office:value-type="date" office:date-value="1943-03-12" calcext:value-type="date">
            <text:p>12/03/43</text:p>
          </table:table-cell>
        </table:table-row>
        <table:table-row table:style-name="ro1">
          <table:table-cell office:value-type="string" calcext:value-type="string">
            <text:p>Église, château, fermes et pigeonniers avoisinants et leurs abords</text:p>
          </table:table-cell>
          <table:table-cell office:value-type="date" office:date-value="1943-03-16" calcext:value-type="date">
            <text:p>16/03/43</text:p>
          </table:table-cell>
        </table:table-row>
        <table:table-row table:style-name="ro1">
          <table:table-cell office:value-type="string" calcext:value-type="string">
            <text:p>Village de Castelnau-de-Montmirail</text:p>
          </table:table-cell>
          <table:table-cell office:value-type="date" office:date-value="1943-03-16" calcext:value-type="date">
            <text:p>16/03/43</text:p>
          </table:table-cell>
        </table:table-row>
        <table:table-row table:style-name="ro1">
          <table:table-cell office:value-type="string" calcext:value-type="string">
            <text:p>Grottes dites Spoulgas d'Ornolac et leurs abords</text:p>
          </table:table-cell>
          <table:table-cell office:value-type="date" office:date-value="1943-03-17" calcext:value-type="date">
            <text:p>17/03/43</text:p>
          </table:table-cell>
        </table:table-row>
        <table:table-row table:style-name="ro1">
          <table:table-cell office:value-type="string" calcext:value-type="string">
            <text:p>Rue du Palais et immeubles nus et bâtis qui la bordent</text:p>
          </table:table-cell>
          <table:table-cell office:value-type="date" office:date-value="1943-03-17" calcext:value-type="date">
            <text:p>17/03/43</text:p>
          </table:table-cell>
        </table:table-row>
        <table:table-row table:style-name="ro1">
          <table:table-cell office:value-type="string" calcext:value-type="string">
            <text:p>Village (ensemble) d'Autoire</text:p>
          </table:table-cell>
          <table:table-cell office:value-type="date" office:date-value="1943-03-17" calcext:value-type="date">
            <text:p>17/03/43</text:p>
          </table:table-cell>
        </table:table-row>
        <table:table-row table:style-name="ro1">
          <table:table-cell office:value-type="string" calcext:value-type="string">
            <text:p>Terrasses du Puy, église Notre-Dame du Puy et collège</text:p>
          </table:table-cell>
          <table:table-cell office:value-type="date" office:date-value="1943-03-17" calcext:value-type="date">
            <text:p>17/03/43</text:p>
          </table:table-cell>
        </table:table-row>
        <table:table-row table:style-name="ro1">
          <table:table-cell office:value-type="string" calcext:value-type="string">
            <text:p>Tour carrée et ses abords (Trausse)</text:p>
          </table:table-cell>
          <table:table-cell office:value-type="date" office:date-value="1943-03-19" calcext:value-type="date">
            <text:p>19/03/43</text:p>
          </table:table-cell>
        </table:table-row>
        <table:table-row table:style-name="ro1">
          <table:table-cell office:value-type="string" calcext:value-type="string">
            <text:p>Village de Lavardens</text:p>
          </table:table-cell>
          <table:table-cell office:value-type="date" office:date-value="1943-03-22" calcext:value-type="date">
            <text:p>22/03/43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date" office:date-value="1943-03-26" calcext:value-type="date">
            <text:p>26/03/43</text:p>
          </table:table-cell>
        </table:table-row>
        <table:table-row table:style-name="ro1">
          <table:table-cell office:value-type="string" calcext:value-type="string">
            <text:p>Moulin du Comte et ses abords</text:p>
          </table:table-cell>
          <table:table-cell office:value-type="date" office:date-value="1943-03-29" calcext:value-type="date">
            <text:p>29/03/43</text:p>
          </table:table-cell>
        </table:table-row>
        <table:table-row table:style-name="ro1">
          <table:table-cell office:value-type="string" calcext:value-type="string">
            <text:p>Château féodal (ruines) et butte sur laquelle elles s'élèvent</text:p>
          </table:table-cell>
          <table:table-cell office:value-type="date" office:date-value="1943-03-30" calcext:value-type="date">
            <text:p>30/03/43</text:p>
          </table:table-cell>
        </table:table-row>
        <table:table-row table:style-name="ro1">
          <table:table-cell office:value-type="string" calcext:value-type="string">
            <text:p>Allées Vilotte : sol et plantations</text:p>
          </table:table-cell>
          <table:table-cell office:value-type="date" office:date-value="1943-03-30" calcext:value-type="date">
            <text:p>30/03/43</text:p>
          </table:table-cell>
        </table:table-row>
        <table:table-row table:style-name="ro1">
          <table:table-cell office:value-type="string" calcext:value-type="string">
            <text:p>Rives de la Garonne, dans la traversée de la ville</text:p>
          </table:table-cell>
          <table:table-cell office:value-type="date" office:date-value="1943-04-05" calcext:value-type="date">
            <text:p>05/04/43</text:p>
          </table:table-cell>
        </table:table-row>
        <table:table-row table:style-name="ro1">
          <table:table-cell office:value-type="string" calcext:value-type="string">
            <text:p>Bloc erratique dit Peyro-Crabère (abords)</text:p>
          </table:table-cell>
          <table:table-cell office:value-type="date" office:date-value="1943-04-06" calcext:value-type="date">
            <text:p>06/04/43</text:p>
          </table:table-cell>
        </table:table-row>
        <table:table-row table:style-name="ro1">
          <table:table-cell office:value-type="string" calcext:value-type="string">
            <text:p>Château féodal (ruines) et mamelon boisé qu'elles dominent</text:p>
          </table:table-cell>
          <table:table-cell office:value-type="date" office:date-value="1943-04-06" calcext:value-type="date">
            <text:p>06/04/43</text:p>
          </table:table-cell>
        </table:table-row>
        <table:table-row table:style-name="ro1">
          <table:table-cell office:value-type="string" calcext:value-type="string">
            <text:p>Église et cimetière</text:p>
          </table:table-cell>
          <table:table-cell office:value-type="date" office:date-value="1943-04-06" calcext:value-type="date">
            <text:p>06/04/43</text:p>
          </table:table-cell>
        </table:table-row>
        <table:table-row table:style-name="ro1">
          <table:table-cell office:value-type="string" calcext:value-type="string">
            <text:p>Rue Malleville y compris la route qui la surplombe</text:p>
          </table:table-cell>
          <table:table-cell office:value-type="date" office:date-value="1943-04-06" calcext:value-type="date">
            <text:p>06/04/43</text:p>
          </table:table-cell>
        </table:table-row>
        <table:table-row table:style-name="ro1">
          <table:table-cell office:value-type="string" calcext:value-type="string">
            <text:p>Agglomération d'Entraygues-Enguiales</text:p>
          </table:table-cell>
          <table:table-cell office:value-type="date" office:date-value="1943-04-06" calcext:value-type="date">
            <text:p>06/04/43</text:p>
          </table:table-cell>
        </table:table-row>
        <table:table-row table:style-name="ro1">
          <table:table-cell office:value-type="string" calcext:value-type="string">
            <text:p>Château de Cadreils et ses abords</text:p>
          </table:table-cell>
          <table:table-cell office:value-type="date" office:date-value="1943-04-25" calcext:value-type="date">
            <text:p>25/04/43</text:p>
          </table:table-cell>
        </table:table-row>
        <table:table-row table:style-name="ro1">
          <table:table-cell office:value-type="string" calcext:value-type="string">
            <text:p>Esplanade dite Champ de Bellone</text:p>
          </table:table-cell>
          <table:table-cell office:value-type="date" office:date-value="1943-05-04" calcext:value-type="date">
            <text:p>04/05/43</text:p>
          </table:table-cell>
        </table:table-row>
        <table:table-row table:style-name="ro1">
          <table:table-cell office:value-type="string" calcext:value-type="string">
            <text:p>Parvis de la Cathedrale Saint Pierre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Place du marché aux fleurs, dite place Aristide Briand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Place de la Canourgue, rues de l'Hôtel de Ville, du Palais et de Sainte-Croix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Place et rue Saint-Ravy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Place Pétraque et rue Embouque d'Or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Place Saint-Come et rue En Rouan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Rue Fabre et les immeubles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Rue Jacques Coeur et les immeubles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Rue Saint-Pierre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Rue Salle l'Evêque, rue des Ecoles Centrales et descente en Barrat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Rues de l'Argenterie, de la Vieille et les immeubles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Rues du Bras de Fer et de la Friperie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Aqueduc Saint-Clément et ses abords (Montpellier)</text:p>
          </table:table-cell>
          <table:table-cell office:value-type="date" office:date-value="1943-05-05" calcext:value-type="date">
            <text:p>05/05/43</text:p>
          </table:table-cell>
        </table:table-row>
        <table:table-row table:style-name="ro1">
          <table:table-cell office:value-type="string" calcext:value-type="string">
            <text:p>Place de l'Hôtel de Ville, allées d'Etigny, sol des places et voies publiques</text:p>
          </table:table-cell>
          <table:table-cell office:value-type="date" office:date-value="1943-05-06" calcext:value-type="date">
            <text:p>06/05/43</text:p>
          </table:table-cell>
        </table:table-row>
        <table:table-row table:style-name="ro1">
          <table:table-cell office:value-type="string" calcext:value-type="string">
            <text:p>Vieux remparts et leurs abords</text:p>
          </table:table-cell>
          <table:table-cell office:value-type="date" office:date-value="1943-05-06" calcext:value-type="date">
            <text:p>06/05/43</text:p>
          </table:table-cell>
        </table:table-row>
        <table:table-row table:style-name="ro1">
          <table:table-cell office:value-type="string" calcext:value-type="string">
            <text:p>Bourg de Saint-Savin et la place du Castet</text:p>
          </table:table-cell>
          <table:table-cell office:value-type="date" office:date-value="1943-05-23" calcext:value-type="date">
            <text:p>23/05/43</text:p>
          </table:table-cell>
        </table:table-row>
        <table:table-row table:style-name="ro1">
          <table:table-cell office:value-type="string" calcext:value-type="string">
            <text:p>Pont vieux d'Aurenque, le C.v.o. n°6, plan d'eau de Gers, cascade et l'Ile</text:p>
          </table:table-cell>
          <table:table-cell office:value-type="date" office:date-value="1943-05-24" calcext:value-type="date">
            <text:p>24/05/43</text:p>
          </table:table-cell>
        </table:table-row>
        <table:table-row table:style-name="ro1">
          <table:table-cell office:value-type="string" calcext:value-type="string">
            <text:p>Place du Capitole et les rues Saint-Rome et des Changes : ensemble urbain</text:p>
          </table:table-cell>
          <table:table-cell office:value-type="date" office:date-value="1943-05-25" calcext:value-type="date">
            <text:p>25/05/43</text:p>
          </table:table-cell>
        </table:table-row>
        <table:table-row table:style-name="ro1">
          <table:table-cell office:value-type="string" calcext:value-type="string">
            <text:p>Immeubles bâtis (façades, toitures), bordant la place Salinis</text:p>
          </table:table-cell>
          <table:table-cell office:value-type="date" office:date-value="1943-06-01" calcext:value-type="date">
            <text:p>01/06/43</text:p>
          </table:table-cell>
        </table:table-row>
        <table:table-row table:style-name="ro1">
          <table:table-cell office:value-type="string" calcext:value-type="string">
            <text:p>Abords de l'église et du cimetière</text:p>
          </table:table-cell>
          <table:table-cell office:value-type="date" office:date-value="1943-06-18" calcext:value-type="date">
            <text:p>18/06/43</text:p>
          </table:table-cell>
        </table:table-row>
        <table:table-row table:style-name="ro1">
          <table:table-cell office:value-type="string" calcext:value-type="string">
            <text:p>Moulin et château de Manleche et abords</text:p>
          </table:table-cell>
          <table:table-cell office:value-type="date" office:date-value="1943-06-22" calcext:value-type="date">
            <text:p>22/06/43</text:p>
          </table:table-cell>
        </table:table-row>
        <table:table-row table:style-name="ro1">
          <table:table-cell office:value-type="string" calcext:value-type="string">
            <text:p>Grotte et source de Pitcharotte et leurs abords</text:p>
          </table:table-cell>
          <table:table-cell office:value-type="date" office:date-value="1943-06-22" calcext:value-type="date">
            <text:p>22/06/43</text:p>
          </table:table-cell>
        </table:table-row>
        <table:table-row table:style-name="ro1">
          <table:table-cell office:value-type="string" calcext:value-type="string">
            <text:p>Source, perte et résurgence du Riou de la Hobyo et leurs abords</text:p>
          </table:table-cell>
          <table:table-cell office:value-type="date" office:date-value="1943-06-28" calcext:value-type="date">
            <text:p>28/06/43</text:p>
          </table:table-cell>
        </table:table-row>
        <table:table-row table:style-name="ro1">
          <table:table-cell office:value-type="string" calcext:value-type="string">
            <text:p>Rue Balène et les immeubles nus et bâtis qui la bordent</text:p>
          </table:table-cell>
          <table:table-cell office:value-type="date" office:date-value="1943-06-30" calcext:value-type="date">
            <text:p>30/06/43</text:p>
          </table:table-cell>
        </table:table-row>
        <table:table-row table:style-name="ro1">
          <table:table-cell office:value-type="string" calcext:value-type="string">
            <text:p>Château de Bouvées et dépendances</text:p>
          </table:table-cell>
          <table:table-cell office:value-type="date" office:date-value="1943-07-01" calcext:value-type="date">
            <text:p>01/07/43</text:p>
          </table:table-cell>
        </table:table-row>
        <table:table-row table:style-name="ro1">
          <table:table-cell office:value-type="string" calcext:value-type="string">
            <text:p>Abords de l'église et du cimetière</text:p>
          </table:table-cell>
          <table:table-cell office:value-type="date" office:date-value="1943-07-05" calcext:value-type="date">
            <text:p>05/07/43</text:p>
          </table:table-cell>
        </table:table-row>
        <table:table-row table:style-name="ro1">
          <table:table-cell office:value-type="string" calcext:value-type="string">
            <text:p>Église, place et leurs couverts et leurs abords</text:p>
          </table:table-cell>
          <table:table-cell office:value-type="date" office:date-value="1943-07-07" calcext:value-type="date">
            <text:p>07/07/43</text:p>
          </table:table-cell>
        </table:table-row>
        <table:table-row table:style-name="ro1">
          <table:table-cell office:value-type="string" calcext:value-type="string">
            <text:p>Rue Séguier et passage vers la place Carnot</text:p>
          </table:table-cell>
          <table:table-cell office:value-type="date" office:date-value="1943-07-07" calcext:value-type="date">
            <text:p>07/07/43</text:p>
          </table:table-cell>
        </table:table-row>
        <table:table-row table:style-name="ro1">
          <table:table-cell office:value-type="string" calcext:value-type="string">
            <text:p>Place centrale à galeries (sol, halle, puits, façades, toitures des immeubles)</text:p>
          </table:table-cell>
          <table:table-cell office:value-type="date" office:date-value="1943-07-09" calcext:value-type="date">
            <text:p>09/07/43</text:p>
          </table:table-cell>
        </table:table-row>
        <table:table-row table:style-name="ro1">
          <table:table-cell office:value-type="string" calcext:value-type="string">
            <text:p>La Grande Promenade</text:p>
          </table:table-cell>
          <table:table-cell office:value-type="date" office:date-value="1943-07-09" calcext:value-type="date">
            <text:p>09/07/43</text:p>
          </table:table-cell>
        </table:table-row>
        <table:table-row table:style-name="ro1">
          <table:table-cell office:value-type="string" calcext:value-type="string">
            <text:p>Partie du Chemin des Fours à Chaux (sol et les 200 Platanes)</text:p>
          </table:table-cell>
          <table:table-cell office:value-type="date" office:date-value="1943-07-09" calcext:value-type="date">
            <text:p>09/07/43</text:p>
          </table:table-cell>
        </table:table-row>
        <table:table-row table:style-name="ro1">
          <table:table-cell office:value-type="string" calcext:value-type="string">
            <text:p>Allée de la Gare (sol et les 49 Platanes)</text:p>
          </table:table-cell>
          <table:table-cell office:value-type="date" office:date-value="1943-07-09" calcext:value-type="date">
            <text:p>09/07/43</text:p>
          </table:table-cell>
        </table:table-row>
        <table:table-row table:style-name="ro1">
          <table:table-cell office:value-type="string" calcext:value-type="string">
            <text:p>Village de Mauroux (partie sud), visible du CD13</text:p>
          </table:table-cell>
          <table:table-cell office:value-type="date" office:date-value="1943-07-12" calcext:value-type="date">
            <text:p>12/07/43</text:p>
          </table:table-cell>
        </table:table-row>
        <table:table-row table:style-name="ro1">
          <table:table-cell office:value-type="string" calcext:value-type="string">
            <text:p>Tour-pigeonnier et ses abords</text:p>
          </table:table-cell>
          <table:table-cell office:value-type="date" office:date-value="1943-07-12" calcext:value-type="date">
            <text:p>12/07/43</text:p>
          </table:table-cell>
        </table:table-row>
        <table:table-row table:style-name="ro1">
          <table:table-cell office:value-type="string" calcext:value-type="string">
            <text:p>Gorges de Turi ou de Ripaud</text:p>
          </table:table-cell>
          <table:table-cell office:value-type="date" office:date-value="1943-07-16" calcext:value-type="date">
            <text:p>16/07/43</text:p>
          </table:table-cell>
        </table:table-row>
        <table:table-row table:style-name="ro1">
          <table:table-cell office:value-type="string" calcext:value-type="string">
            <text:p>Bois de la Tamarissière</text:p>
          </table:table-cell>
          <table:table-cell office:value-type="date" office:date-value="1943-07-16" calcext:value-type="date">
            <text:p>16/07/43</text:p>
          </table:table-cell>
        </table:table-row>
        <table:table-row table:style-name="ro1">
          <table:table-cell office:value-type="string" calcext:value-type="string">
            <text:p>Gouffre de la Saoule, parois, cascade, pont, plan d'eau de l'Ourse et abords</text:p>
          </table:table-cell>
          <table:table-cell office:value-type="date" office:date-value="1943-07-19" calcext:value-type="date">
            <text:p>19/07/43</text:p>
          </table:table-cell>
        </table:table-row>
        <table:table-row table:style-name="ro1">
          <table:table-cell office:value-type="string" calcext:value-type="string">
            <text:p>Cité et son cadre (Carcassonne)</text:p>
          </table:table-cell>
          <table:table-cell office:value-type="date" office:date-value="1943-07-20" calcext:value-type="date">
            <text:p>20/07/43</text:p>
          </table:table-cell>
        </table:table-row>
        <table:table-row table:style-name="ro1">
          <table:table-cell office:value-type="string" calcext:value-type="string">
            <text:p>Place et impasse Champollion</text:p>
          </table:table-cell>
          <table:table-cell office:value-type="date" office:date-value="1943-07-22" calcext:value-type="date">
            <text:p>22/07/43</text:p>
          </table:table-cell>
        </table:table-row>
        <table:table-row table:style-name="ro1">
          <table:table-cell office:value-type="string" calcext:value-type="string">
            <text:p>Tour féodale ainsi que l'Ourse et ses rives</text:p>
          </table:table-cell>
          <table:table-cell office:value-type="date" office:date-value="1943-07-30" calcext:value-type="date">
            <text:p>30/07/43</text:p>
          </table:table-cell>
        </table:table-row>
        <table:table-row table:style-name="ro1">
          <table:table-cell office:value-type="string" calcext:value-type="string">
            <text:p>Moulin de l'Armitas (ruines), pont, rivière l'Arrats et leurs abords</text:p>
          </table:table-cell>
          <table:table-cell office:value-type="date" office:date-value="1943-07-30" calcext:value-type="date">
            <text:p>30/07/43</text:p>
          </table:table-cell>
        </table:table-row>
        <table:table-row table:style-name="ro1">
          <table:table-cell office:value-type="string" calcext:value-type="string">
            <text:p>Cours du Célé et ses rives du Pont-du-Pin au Pont-du-Ga</text:p>
          </table:table-cell>
          <table:table-cell office:value-type="date" office:date-value="1943-07-30" calcext:value-type="date">
            <text:p>30/07/43</text:p>
          </table:table-cell>
        </table:table-row>
        <table:table-row table:style-name="ro1">
          <table:table-cell office:value-type="string" calcext:value-type="string">
            <text:p>Castellas (Montpeyroux)</text:p>
          </table:table-cell>
          <table:table-cell office:value-type="date" office:date-value="1943-07-30" calcext:value-type="date">
            <text:p>30/07/43</text:p>
          </table:table-cell>
        </table:table-row>
        <table:table-row table:style-name="ro1">
          <table:table-cell office:value-type="string" calcext:value-type="string">
            <text:p>Ville haute et les flancs de la butte</text:p>
          </table:table-cell>
          <table:table-cell office:value-type="date" office:date-value="1943-08-14" calcext:value-type="date">
            <text:p>14/08/43</text:p>
          </table:table-cell>
        </table:table-row>
        <table:table-row table:style-name="ro1">
          <table:table-cell office:value-type="string" calcext:value-type="string">
            <text:p>Pont vieux tourné franchissant la Save, terrains de part et d'autre du pont</text:p>
          </table:table-cell>
          <table:table-cell office:value-type="date" office:date-value="1943-08-17" calcext:value-type="date">
            <text:p>17/08/43</text:p>
          </table:table-cell>
        </table:table-row>
        <table:table-row table:style-name="ro1">
          <table:table-cell office:value-type="string" calcext:value-type="string">
            <text:p>Place de la Mairie : sol, fontaine, halle, maisons à galeries, église et la croix</text:p>
          </table:table-cell>
          <table:table-cell office:value-type="date" office:date-value="1943-08-23" calcext:value-type="date">
            <text:p>23/08/43</text:p>
          </table:table-cell>
        </table:table-row>
        <table:table-row table:style-name="ro1">
          <table:table-cell office:value-type="string" calcext:value-type="string">
            <text:p>Sol de la place Centrale, vieille halle, maisons à galerie l'entourant</text:p>
          </table:table-cell>
          <table:table-cell office:value-type="date" office:date-value="1943-08-23" calcext:value-type="date">
            <text:p>23/08/43</text:p>
          </table:table-cell>
        </table:table-row>
        <table:table-row table:style-name="ro1">
          <table:table-cell office:value-type="string" calcext:value-type="string">
            <text:p>Chapelle Notre-Dame et ses abords</text:p>
          </table:table-cell>
          <table:table-cell office:value-type="date" office:date-value="1943-08-23" calcext:value-type="date">
            <text:p>23/08/43</text:p>
          </table:table-cell>
        </table:table-row>
        <table:table-row table:style-name="ro1">
          <table:table-cell office:value-type="string" calcext:value-type="string">
            <text:p>Fontaine, ferme, pigeonnier et leurs abords</text:p>
          </table:table-cell>
          <table:table-cell office:value-type="date" office:date-value="1943-08-23" calcext:value-type="date">
            <text:p>23/08/43</text:p>
          </table:table-cell>
        </table:table-row>
        <table:table-row table:style-name="ro1">
          <table:table-cell office:value-type="string" calcext:value-type="string">
            <text:p>Église Saint-Martin et cimetière</text:p>
          </table:table-cell>
          <table:table-cell office:value-type="date" office:date-value="1943-08-26" calcext:value-type="date">
            <text:p>26/08/43</text:p>
          </table:table-cell>
        </table:table-row>
        <table:table-row table:style-name="ro1">
          <table:table-cell office:value-type="string" calcext:value-type="string">
            <text:p>Parc de l'établissement thermal</text:p>
          </table:table-cell>
          <table:table-cell office:value-type="date" office:date-value="1943-09-03" calcext:value-type="date">
            <text:p>03/09/43</text:p>
          </table:table-cell>
        </table:table-row>
        <table:table-row table:style-name="ro1">
          <table:table-cell office:value-type="string" calcext:value-type="string">
            <text:p>Manoir de Sainte-Gemme (restes) et leurs abords</text:p>
          </table:table-cell>
          <table:table-cell office:value-type="date" office:date-value="1943-09-03" calcext:value-type="date">
            <text:p>03/09/43</text:p>
          </table:table-cell>
        </table:table-row>
        <table:table-row table:style-name="ro1">
          <table:table-cell office:value-type="string" calcext:value-type="string">
            <text:p>Ville de Cordes</text:p>
          </table:table-cell>
          <table:table-cell office:value-type="date" office:date-value="1943-09-03" calcext:value-type="date">
            <text:p>03/09/43</text:p>
          </table:table-cell>
        </table:table-row>
        <table:table-row table:style-name="ro1">
          <table:table-cell office:value-type="string" calcext:value-type="string">
            <text:p>Tour à signaux dite Le Castet et ses abords</text:p>
          </table:table-cell>
          <table:table-cell office:value-type="date" office:date-value="1943-09-06" calcext:value-type="date">
            <text:p>06/09/43</text:p>
          </table:table-cell>
        </table:table-row>
        <table:table-row table:style-name="ro1">
          <table:table-cell office:value-type="string" calcext:value-type="string">
            <text:p>Église Ste-Etienne, cimetière de Cazaut-Haut et leurs abords</text:p>
          </table:table-cell>
          <table:table-cell office:value-type="date" office:date-value="1943-09-06" calcext:value-type="date">
            <text:p>06/09/43</text:p>
          </table:table-cell>
        </table:table-row>
        <table:table-row table:style-name="ro1">
          <table:table-cell office:value-type="string" calcext:value-type="string">
            <text:p>Places de la Mairie et de l'Église</text:p>
          </table:table-cell>
          <table:table-cell office:value-type="date" office:date-value="1943-09-06" calcext:value-type="date">
            <text:p>06/09/43</text:p>
          </table:table-cell>
        </table:table-row>
        <table:table-row table:style-name="ro1">
          <table:table-cell office:value-type="string" calcext:value-type="string">
            <text:p>Chapelle de Notre-Dame-des-Vignes et abords</text:p>
          </table:table-cell>
          <table:table-cell office:value-type="date" office:date-value="1943-09-07" calcext:value-type="date">
            <text:p>07/09/43</text:p>
          </table:table-cell>
        </table:table-row>
        <table:table-row table:style-name="ro1">
          <table:table-cell office:value-type="string" calcext:value-type="string">
            <text:p>Pont de bois, place, maisons sur les 2 rives, ruelles, chemins, plan d'eau</text:p>
          </table:table-cell>
          <table:table-cell office:value-type="date" office:date-value="1943-09-07" calcext:value-type="date">
            <text:p>07/09/43</text:p>
          </table:table-cell>
        </table:table-row>
        <table:table-row table:style-name="ro1">
          <table:table-cell office:value-type="string" calcext:value-type="string">
            <text:p>Lac, ses déversoirs et ses rives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Église, cimetière, pont de Marbre, plan d'eau de la Garonne et ses rives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Château de Montal et ses abords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Château du Narbonnais, ses dépendances et ses abords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Quai des Recollets avec les immeubles nus et bâtis donnant sur ce quai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Place de l'Hotel-de-Ville, rue St-Cyr et immeubles donnant sur la Bave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Rue de l'Olie avec les immeubles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Boulevard Carnot (immeubles nus et bâtis le bordant et partie du boulevard)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Agglomération du village (Eus)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Vieux port sur l'étang de Thau (Bouzigues)</text:p>
          </table:table-cell>
          <table:table-cell office:value-type="date" office:date-value="1943-09-10" calcext:value-type="date">
            <text:p>10/09/43</text:p>
          </table:table-cell>
        </table:table-row>
        <table:table-row table:style-name="ro1">
          <table:table-cell office:value-type="string" calcext:value-type="string">
            <text:p>Pigeonnier Louis XV et ses abords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Église d'Arnac et ses abords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Pélerinage de Notre Dame du Cros, la gorge et le ruisseau du souc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Ancienne porte à machicoulis, place et ruelle de l'église (Castelnau d'Aude)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Eglise romane et ses abords (Rieux Minervois)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Ruines du Castellas et les berges du Veyret (Montredon)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Ruines du moulin du Rouc et abords (Montredon)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Partie est du village (Meze)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Les ruines de l'ancien château féodal de Saint-Martin de Toques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Village et ses abords (Minerve)</text:p>
          </table:table-cell>
          <table:table-cell office:value-type="date" office:date-value="1943-09-18" calcext:value-type="date">
            <text:p>18/09/43</text:p>
          </table:table-cell>
        </table:table-row>
        <table:table-row table:style-name="ro1">
          <table:table-cell office:value-type="string" calcext:value-type="string">
            <text:p>Ensemble du Village de Muret-le-Chateau (12)</text:p>
          </table:table-cell>
          <table:table-cell office:value-type="date" office:date-value="1943-09-22" calcext:value-type="date">
            <text:p>22/09/43</text:p>
          </table:table-cell>
        </table:table-row>
        <table:table-row table:style-name="ro1">
          <table:table-cell office:value-type="string" calcext:value-type="string">
            <text:p>Ruines du château de Durfort (Vignevielle)</text:p>
          </table:table-cell>
          <table:table-cell office:value-type="date" office:date-value="1943-09-22" calcext:value-type="date">
            <text:p>22/09/43</text:p>
          </table:table-cell>
        </table:table-row>
        <table:table-row table:style-name="ro1">
          <table:table-cell office:value-type="string" calcext:value-type="string">
            <text:p>Tours de St-Laurent et colline sur laquelle elles se dressent</text:p>
          </table:table-cell>
          <table:table-cell office:value-type="date" office:date-value="1943-09-25" calcext:value-type="date">
            <text:p>25/09/43</text:p>
          </table:table-cell>
        </table:table-row>
        <table:table-row table:style-name="ro1">
          <table:table-cell office:value-type="string" calcext:value-type="string">
            <text:p>Chapelle Notre-Dame-de-Verdale et ses abords</text:p>
          </table:table-cell>
          <table:table-cell office:value-type="date" office:date-value="1943-10-01" calcext:value-type="date">
            <text:p>01/10/43</text:p>
          </table:table-cell>
        </table:table-row>
        <table:table-row table:style-name="ro1">
          <table:table-cell office:value-type="string" calcext:value-type="string">
            <text:p>Porte Saint-André et ses abords</text:p>
          </table:table-cell>
          <table:table-cell office:value-type="date" office:date-value="1943-10-01" calcext:value-type="date">
            <text:p>01/10/43</text:p>
          </table:table-cell>
        </table:table-row>
        <table:table-row table:style-name="ro1">
          <table:table-cell office:value-type="string" calcext:value-type="string">
            <text:p>Porte Notre-Dame et maisons voisines</text:p>
          </table:table-cell>
          <table:table-cell office:value-type="date" office:date-value="1943-10-01" calcext:value-type="date">
            <text:p>01/10/43</text:p>
          </table:table-cell>
        </table:table-row>
        <table:table-row table:style-name="ro1">
          <table:table-cell office:value-type="string" calcext:value-type="string">
            <text:p>Agglomération du village (Olargues)</text:p>
          </table:table-cell>
          <table:table-cell office:value-type="date" office:date-value="1943-10-01" calcext:value-type="date">
            <text:p>01/10/43</text:p>
          </table:table-cell>
        </table:table-row>
        <table:table-row table:style-name="ro1">
          <table:table-cell office:value-type="string" calcext:value-type="string">
            <text:p>Église, cimetière et leurs abords</text:p>
          </table:table-cell>
          <table:table-cell office:value-type="date" office:date-value="1943-10-04" calcext:value-type="date">
            <text:p>04/10/43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date" office:date-value="1943-10-11" calcext:value-type="date">
            <text:p>11/10/43</text:p>
          </table:table-cell>
        </table:table-row>
        <table:table-row table:style-name="ro1">
          <table:table-cell office:value-type="string" calcext:value-type="string">
            <text:p>Église de Benque-Dessus et ses abords</text:p>
          </table:table-cell>
          <table:table-cell office:value-type="date" office:date-value="1943-10-11" calcext:value-type="date">
            <text:p>11/10/43</text:p>
          </table:table-cell>
        </table:table-row>
        <table:table-row table:style-name="ro1">
          <table:table-cell office:value-type="string" calcext:value-type="string">
            <text:p>Castera et plateau rocheux sur lequel il est situé</text:p>
          </table:table-cell>
          <table:table-cell office:value-type="date" office:date-value="1943-10-11" calcext:value-type="date">
            <text:p>11/10/43</text:p>
          </table:table-cell>
        </table:table-row>
        <table:table-row table:style-name="ro1">
          <table:table-cell office:value-type="string" calcext:value-type="string">
            <text:p>Cathédrale, évêché, rue de l'Évêché, place des Halles, Arize et abords</text:p>
          </table:table-cell>
          <table:table-cell office:value-type="date" office:date-value="1943-10-11" calcext:value-type="date">
            <text:p>11/10/43</text:p>
          </table:table-cell>
        </table:table-row>
        <table:table-row table:style-name="ro1">
          <table:table-cell office:value-type="string" calcext:value-type="string">
            <text:p>Rue du moulin : maisons en pans de bois</text:p>
          </table:table-cell>
          <table:table-cell office:value-type="date" office:date-value="1943-10-11" calcext:value-type="date">
            <text:p>11/10/43</text:p>
          </table:table-cell>
        </table:table-row>
        <table:table-row table:style-name="ro1">
          <table:table-cell office:value-type="string" calcext:value-type="string">
            <text:p>Esplanade, plan d'eau du Canal et du Ger, pont (canal), lande</text:p>
          </table:table-cell>
          <table:table-cell office:value-type="date" office:date-value="1943-10-21" calcext:value-type="date">
            <text:p>21/10/43</text:p>
          </table:table-cell>
        </table:table-row>
        <table:table-row table:style-name="ro1">
          <table:table-cell office:value-type="string" calcext:value-type="string">
            <text:p>Île de Floiras et plan d'eau du Lot entourant l'îIle</text:p>
          </table:table-cell>
          <table:table-cell office:value-type="date" office:date-value="1943-10-21" calcext:value-type="date">
            <text:p>21/10/43</text:p>
          </table:table-cell>
        </table:table-row>
        <table:table-row table:style-name="ro1">
          <table:table-cell office:value-type="string" calcext:value-type="string">
            <text:p>Château de Puech et ses abords</text:p>
          </table:table-cell>
          <table:table-cell office:value-type="date" office:date-value="1943-10-21" calcext:value-type="date">
            <text:p>21/10/43</text:p>
          </table:table-cell>
        </table:table-row>
        <table:table-row table:style-name="ro1">
          <table:table-cell office:value-type="string" calcext:value-type="string">
            <text:p>Village de Rodelle et butte sur laquelle il est édifié</text:p>
          </table:table-cell>
          <table:table-cell office:value-type="date" office:date-value="1943-10-21" calcext:value-type="date">
            <text:p>21/10/43</text:p>
          </table:table-cell>
        </table:table-row>
        <table:table-row table:style-name="ro1">
          <table:table-cell office:value-type="string" calcext:value-type="string">
            <text:p>Château et dépendances, moulin, Île, centrale électrique, plan d'eau</text:p>
          </table:table-cell>
          <table:table-cell office:value-type="date" office:date-value="1943-10-25" calcext:value-type="date">
            <text:p>25/10/43</text:p>
          </table:table-cell>
        </table:table-row>
        <table:table-row table:style-name="ro1">
          <table:table-cell office:value-type="string" calcext:value-type="string">
            <text:p>Lieu-dit Les Quatres Pins</text:p>
          </table:table-cell>
          <table:table-cell office:value-type="date" office:date-value="1943-10-27" calcext:value-type="date">
            <text:p>27/10/43</text:p>
          </table:table-cell>
        </table:table-row>
        <table:table-row table:style-name="ro1">
          <table:table-cell office:value-type="string" calcext:value-type="string">
            <text:p>Butte du château et ses abords immédiats</text:p>
          </table:table-cell>
          <table:table-cell office:value-type="date" office:date-value="1943-10-27" calcext:value-type="date">
            <text:p>27/10/43</text:p>
          </table:table-cell>
        </table:table-row>
        <table:table-row table:style-name="ro1">
          <table:table-cell office:value-type="string" calcext:value-type="string">
            <text:p>Butte et château de Gabriac</text:p>
          </table:table-cell>
          <table:table-cell office:value-type="date" office:date-value="1943-10-27" calcext:value-type="date">
            <text:p>27/10/43</text:p>
          </table:table-cell>
        </table:table-row>
        <table:table-row table:style-name="ro1">
          <table:table-cell office:value-type="string" calcext:value-type="string">
            <text:p>Croix des Trois-Évêques et ses abords (r. de 100m autour de la croix)</text:p>
          </table:table-cell>
          <table:table-cell office:value-type="date" office:date-value="1943-10-27" calcext:value-type="date">
            <text:p>27/10/43</text:p>
          </table:table-cell>
        </table:table-row>
        <table:table-row table:style-name="ro1">
          <table:table-cell office:value-type="string" calcext:value-type="string">
            <text:p>Mas et couvent des Capucins avec leurs abords (Ceret)</text:p>
          </table:table-cell>
          <table:table-cell office:value-type="date" office:date-value="1943-10-27" calcext:value-type="date">
            <text:p>27/10/43</text:p>
          </table:table-cell>
        </table:table-row>
        <table:table-row table:style-name="ro1">
          <table:table-cell office:value-type="string" calcext:value-type="string">
            <text:p>Square F. Fabie, terrasses du Palais de Justice, square Bonnaterre, immeubles</text:p>
          </table:table-cell>
          <table:table-cell office:value-type="date" office:date-value="1943-10-28" calcext:value-type="date">
            <text:p>28/10/43</text:p>
          </table:table-cell>
        </table:table-row>
        <table:table-row table:style-name="ro1">
          <table:table-cell office:value-type="string" calcext:value-type="string">
            <text:p>Boulevards d'Estournel et de Belle-Isle, remparts, immeubles qui les bordent</text:p>
          </table:table-cell>
          <table:table-cell office:value-type="date" office:date-value="1943-10-28" calcext:value-type="date">
            <text:p>28/10/43</text:p>
          </table:table-cell>
        </table:table-row>
        <table:table-row table:style-name="ro1">
          <table:table-cell office:value-type="string" calcext:value-type="string">
            <text:p>Square Monteils et immeubles en contrebas du square</text:p>
          </table:table-cell>
          <table:table-cell office:value-type="date" office:date-value="1943-10-28" calcext:value-type="date">
            <text:p>28/10/43</text:p>
          </table:table-cell>
        </table:table-row>
        <table:table-row table:style-name="ro1">
          <table:table-cell office:value-type="string" calcext:value-type="string">
            <text:p>Immeubles de la rue Bosc et de la place d'Estaing</text:p>
          </table:table-cell>
          <table:table-cell office:value-type="date" office:date-value="1943-10-28" calcext:value-type="date">
            <text:p>28/10/43</text:p>
          </table:table-cell>
        </table:table-row>
        <table:table-row table:style-name="ro1">
          <table:table-cell office:value-type="string" calcext:value-type="string">
            <text:p>Rue Bonald : immeubles</text:p>
          </table:table-cell>
          <table:table-cell office:value-type="date" office:date-value="1943-10-28" calcext:value-type="date">
            <text:p>28/10/43</text:p>
          </table:table-cell>
        </table:table-row>
        <table:table-row table:style-name="ro1">
          <table:table-cell office:value-type="string" calcext:value-type="string">
            <text:p>Rue de l'Embergue : immeubles</text:p>
          </table:table-cell>
          <table:table-cell office:value-type="date" office:date-value="1943-10-28" calcext:value-type="date">
            <text:p>28/10/43</text:p>
          </table:table-cell>
        </table:table-row>
        <table:table-row table:style-name="ro1">
          <table:table-cell office:value-type="string" calcext:value-type="string">
            <text:p>Auberge des Trois-Mulets et maisons contiguës, situées rue Saint-Cyrice</text:p>
          </table:table-cell>
          <table:table-cell office:value-type="date" office:date-value="1943-10-28" calcext:value-type="date">
            <text:p>28/10/43</text:p>
          </table:table-cell>
        </table:table-row>
        <table:table-row table:style-name="ro1">
          <table:table-cell office:value-type="string" calcext:value-type="string">
            <text:p>Hameau et les versants du col de l'Espérou</text:p>
          </table:table-cell>
          <table:table-cell office:value-type="date" office:date-value="1943-11-03" calcext:value-type="date">
            <text:p>03/11/43</text:p>
          </table:table-cell>
        </table:table-row>
        <table:table-row table:style-name="ro1">
          <table:table-cell office:value-type="string" calcext:value-type="string">
            <text:p>Vieille Porte, petit pont la précédant et une partie des fossés</text:p>
          </table:table-cell>
          <table:table-cell office:value-type="date" office:date-value="1943-11-08" calcext:value-type="date">
            <text:p>08/11/43</text:p>
          </table:table-cell>
        </table:table-row>
        <table:table-row table:style-name="ro1">
          <table:table-cell office:value-type="string" calcext:value-type="string">
            <text:p>Tour saint Sauveur et ses abords (Arles sur Tech)</text:p>
          </table:table-cell>
          <table:table-cell office:value-type="date" office:date-value="1943-11-08" calcext:value-type="date">
            <text:p>08/11/43</text:p>
          </table:table-cell>
        </table:table-row>
        <table:table-row table:style-name="ro1">
          <table:table-cell office:value-type="string" calcext:value-type="string">
            <text:p>Village et ses abords, butte du château, cimetière, jardins, promenade</text:p>
          </table:table-cell>
          <table:table-cell office:value-type="date" office:date-value="1943-11-15" calcext:value-type="date">
            <text:p>15/11/43</text:p>
          </table:table-cell>
        </table:table-row>
        <table:table-row table:style-name="ro1">
          <table:table-cell office:value-type="string" calcext:value-type="string">
            <text:p>La Porte de Souillac à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a Porte de Brive et ses abords à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e Champ de Foire de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es fossés de la ville de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a place des Consuls à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a rue Senlis à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a rue Tournemire à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a rue parallèle à la rue Droite à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a place Henry Ramet à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a rue de l'église à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La place de la Rode à Martel</text:p>
          </table:table-cell>
          <table:table-cell office:value-type="date" office:date-value="1943-11-16" calcext:value-type="date">
            <text:p>16/11/43</text:p>
          </table:table-cell>
        </table:table-row>
        <table:table-row table:style-name="ro1">
          <table:table-cell office:value-type="string" calcext:value-type="string">
            <text:p>Quartier des Remparts</text:p>
          </table:table-cell>
          <table:table-cell office:value-type="date" office:date-value="1943-11-30" calcext:value-type="date">
            <text:p>30/11/43</text:p>
          </table:table-cell>
        </table:table-row>
        <table:table-row table:style-name="ro1">
          <table:table-cell office:value-type="string" calcext:value-type="string">
            <text:p>Place Carnot et rue de la Mairie</text:p>
          </table:table-cell>
          <table:table-cell office:value-type="date" office:date-value="1943-11-30" calcext:value-type="date">
            <text:p>30/11/43</text:p>
          </table:table-cell>
        </table:table-row>
        <table:table-row table:style-name="ro1">
          <table:table-cell office:value-type="string" calcext:value-type="string">
            <text:p>Place aux Herbes et rue Griffoul</text:p>
          </table:table-cell>
          <table:table-cell office:value-type="date" office:date-value="1943-11-30" calcext:value-type="date">
            <text:p>30/11/43</text:p>
          </table:table-cell>
        </table:table-row>
        <table:table-row table:style-name="ro1">
          <table:table-cell office:value-type="string" calcext:value-type="string">
            <text:p>Faubourg du Pin et rue du Canal</text:p>
          </table:table-cell>
          <table:table-cell office:value-type="date" office:date-value="1943-11-30" calcext:value-type="date">
            <text:p>30/11/43</text:p>
          </table:table-cell>
        </table:table-row>
        <table:table-row table:style-name="ro1">
          <table:table-cell office:value-type="string" calcext:value-type="string">
            <text:p>Rue du Pin</text:p>
          </table:table-cell>
          <table:table-cell office:value-type="date" office:date-value="1943-11-30" calcext:value-type="date">
            <text:p>30/11/43</text:p>
          </table:table-cell>
        </table:table-row>
        <table:table-row table:style-name="ro1">
          <table:table-cell office:value-type="string" calcext:value-type="string">
            <text:p>Halle</text:p>
          </table:table-cell>
          <table:table-cell office:value-type="date" office:date-value="1943-12-02" calcext:value-type="date">
            <text:p>02/12/43</text:p>
          </table:table-cell>
        </table:table-row>
        <table:table-row table:style-name="ro1">
          <table:table-cell office:value-type="string" calcext:value-type="string">
            <text:p>Église, presbytère, cimetière et leurs abords</text:p>
          </table:table-cell>
          <table:table-cell office:value-type="date" office:date-value="1943-12-02" calcext:value-type="date">
            <text:p>02/12/43</text:p>
          </table:table-cell>
        </table:table-row>
        <table:table-row table:style-name="ro1">
          <table:table-cell office:value-type="string" calcext:value-type="string">
            <text:p>Place de l'Ormeau, ruelle d'Amour, fontaine d'Amour, le ravin (Ceret)</text:p>
          </table:table-cell>
          <table:table-cell office:value-type="date" office:date-value="1943-12-02" calcext:value-type="date">
            <text:p>02/12/43</text:p>
          </table:table-cell>
        </table:table-row>
        <table:table-row table:style-name="ro1">
          <table:table-cell office:value-type="string" calcext:value-type="string">
            <text:p>Belvédère de Notre-Dame de Pietat</text:p>
          </table:table-cell>
          <table:table-cell office:value-type="date" office:date-value="1943-12-13" calcext:value-type="date">
            <text:p>13/12/43</text:p>
          </table:table-cell>
        </table:table-row>
        <table:table-row table:style-name="ro1">
          <table:table-cell office:value-type="string" calcext:value-type="string">
            <text:p>Ermitage de Notre Dame de Pene et Salt de la Donzelle (2448OT)</text:p>
          </table:table-cell>
          <table:table-cell office:value-type="date" office:date-value="1943-12-20" calcext:value-type="date">
            <text:p>20/12/43</text:p>
          </table:table-cell>
        </table:table-row>
        <table:table-row table:style-name="ro1">
          <table:table-cell office:value-type="string" calcext:value-type="string">
            <text:p>Place Ste-Cécile et de l'Archevêché, abords de la cathédrale et du palais</text:p>
          </table:table-cell>
          <table:table-cell office:value-type="date" office:date-value="1943-12-21" calcext:value-type="date">
            <text:p>21/12/43</text:p>
          </table:table-cell>
        </table:table-row>
        <table:table-row table:style-name="ro1">
          <table:table-cell office:value-type="string" calcext:value-type="string">
            <text:p>Quartier des Pousterles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Château féodal (ruines) et ses enceintes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Place de la Halle, façades et couvertures de l'église, des halles, du château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Vieille Porte, tour et jardins qui les bordent à l'ouest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Place publique, façades, toitures des immeubles avec leurs galeries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Butte et ruines du château de Calmont-d'Olt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Défilé de St Georges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Château et ses abords (Servieres en Val)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Vieux village de Castelmaure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Moulin du Pech et ses abords (Castelnaudary)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Pont des Etais et abords (Ornaissons)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Rue des Grazzes, escaliers, façades et toitures des maisons</text:p>
          </table:table-cell>
          <table:table-cell office:value-type="date" office:date-value="1943-12-30" calcext:value-type="date">
            <text:p>30/12/43</text:p>
          </table:table-cell>
        </table:table-row>
        <table:table-row table:style-name="ro1">
          <table:table-cell office:value-type="string" calcext:value-type="string">
            <text:p>Grande place avec les halles, façades et toitures des immeubles</text:p>
          </table:table-cell>
          <table:table-cell office:value-type="date" office:date-value="1943-12-30" calcext:value-type="date">
            <text:p>30/12/43</text:p>
          </table:table-cell>
        </table:table-row>
        <table:table-row table:style-name="ro1">
          <table:table-cell office:value-type="string" calcext:value-type="string">
            <text:p>Place publique à couverts, façades et toitures des immeubles</text:p>
          </table:table-cell>
          <table:table-cell office:value-type="date" office:date-value="1943-12-30" calcext:value-type="date">
            <text:p>30/12/43</text:p>
          </table:table-cell>
        </table:table-row>
        <table:table-row table:style-name="ro1">
          <table:table-cell office:value-type="string" calcext:value-type="string">
            <text:p>Pont de Pigasse avec le vieux moulin et leurs abords</text:p>
          </table:table-cell>
          <table:table-cell office:value-type="date" office:date-value="1943-12-30" calcext:value-type="date">
            <text:p>30/12/43</text:p>
          </table:table-cell>
        </table:table-row>
        <table:table-row table:style-name="ro1">
          <table:table-cell office:value-type="string" calcext:value-type="string">
            <text:p>Grande rue avec façades et toitures des immeubles qui la bordent</text:p>
          </table:table-cell>
          <table:table-cell office:value-type="date" office:date-value="1944-01-03" calcext:value-type="date">
            <text:p>03/01/44</text:p>
          </table:table-cell>
        </table:table-row>
        <table:table-row table:style-name="ro1">
          <table:table-cell office:value-type="string" calcext:value-type="string">
            <text:p>Place et Fontaine de Mercadal (place Duthil)</text:p>
          </table:table-cell>
          <table:table-cell office:value-type="date" office:date-value="1944-01-07" calcext:value-type="date">
            <text:p>07/01/44</text:p>
          </table:table-cell>
        </table:table-row>
        <table:table-row table:style-name="ro1">
          <table:table-cell office:value-type="string" calcext:value-type="string">
            <text:p>Trou de Bozouls</text:p>
          </table:table-cell>
          <table:table-cell office:value-type="date" office:date-value="1944-01-10" calcext:value-type="date">
            <text:p>10/01/44</text:p>
          </table:table-cell>
        </table:table-row>
        <table:table-row table:style-name="ro1">
          <table:table-cell office:value-type="string" calcext:value-type="string">
            <text:p>Lac de Lourdes et ses rives</text:p>
          </table:table-cell>
          <table:table-cell office:value-type="date" office:date-value="1944-01-14" calcext:value-type="date">
            <text:p>14/01/44</text:p>
          </table:table-cell>
        </table:table-row>
        <table:table-row table:style-name="ro1">
          <table:table-cell office:value-type="string" calcext:value-type="string">
            <text:p>Abords de l'église</text:p>
          </table:table-cell>
          <table:table-cell office:value-type="date" office:date-value="1944-01-14" calcext:value-type="date">
            <text:p>14/01/44</text:p>
          </table:table-cell>
        </table:table-row>
        <table:table-row table:style-name="ro1">
          <table:table-cell office:value-type="string" calcext:value-type="string">
            <text:p>Pélerinage de Saint-Fris, au lieu-dit l'Étendart</text:p>
          </table:table-cell>
          <table:table-cell office:value-type="date" office:date-value="1944-01-14" calcext:value-type="date">
            <text:p>14/01/44</text:p>
          </table:table-cell>
        </table:table-row>
        <table:table-row table:style-name="ro1">
          <table:table-cell office:value-type="string" calcext:value-type="string">
            <text:p>Cimetière et église de Saint-Fris</text:p>
          </table:table-cell>
          <table:table-cell office:value-type="date" office:date-value="1944-01-14" calcext:value-type="date">
            <text:p>14/01/44</text:p>
          </table:table-cell>
        </table:table-row>
        <table:table-row table:style-name="ro1">
          <table:table-cell office:value-type="string" calcext:value-type="string">
            <text:p>Tour de la Mothe (ruines)</text:p>
          </table:table-cell>
          <table:table-cell office:value-type="date" office:date-value="1944-01-14" calcext:value-type="date">
            <text:p>14/01/44</text:p>
          </table:table-cell>
        </table:table-row>
        <table:table-row table:style-name="ro1">
          <table:table-cell office:value-type="string" calcext:value-type="string">
            <text:p>Vieux moulin sur le Dadou et ses abords</text:p>
          </table:table-cell>
          <table:table-cell office:value-type="date" office:date-value="1944-01-14" calcext:value-type="date">
            <text:p>14/01/44</text:p>
          </table:table-cell>
        </table:table-row>
        <table:table-row table:style-name="ro1">
          <table:table-cell office:value-type="string" calcext:value-type="string">
            <text:p>Tour de l'horloge, fontaine 18 éme siècle, l'église, promenade du Bosquet (Frontier Cabardes)</text:p>
          </table:table-cell>
          <table:table-cell office:value-type="date" office:date-value="1944-01-14" calcext:value-type="date">
            <text:p>14/01/44</text:p>
          </table:table-cell>
        </table:table-row>
        <table:table-row table:style-name="ro1">
          <table:table-cell office:value-type="string" calcext:value-type="string">
            <text:p>Crête, blocs erratiques et gouffre du Béout</text:p>
          </table:table-cell>
          <table:table-cell office:value-type="date" office:date-value="1944-01-17" calcext:value-type="date">
            <text:p>17/01/44</text:p>
          </table:table-cell>
        </table:table-row>
        <table:table-row table:style-name="ro1">
          <table:table-cell office:value-type="string" calcext:value-type="string">
            <text:p>Vieille porte, façades, toitures nord-est des maisons où elle s'appuie</text:p>
          </table:table-cell>
          <table:table-cell office:value-type="date" office:date-value="1944-01-17" calcext:value-type="date">
            <text:p>17/01/44</text:p>
          </table:table-cell>
        </table:table-row>
        <table:table-row table:style-name="ro1">
          <table:table-cell office:value-type="string" calcext:value-type="string">
            <text:p>Promenade des platanes (Limoux)</text:p>
          </table:table-cell>
          <table:table-cell office:value-type="date" office:date-value="1944-01-17" calcext:value-type="date">
            <text:p>17/01/44</text:p>
          </table:table-cell>
        </table:table-row>
        <table:table-row table:style-name="ro1">
          <table:table-cell office:value-type="string" calcext:value-type="string">
            <text:p>Chapelle de Gleon et ses abords (Villeseque des Corbieres)</text:p>
          </table:table-cell>
          <table:table-cell office:value-type="date" office:date-value="1944-01-17" calcext:value-type="date">
            <text:p>17/01/44</text:p>
          </table:table-cell>
        </table:table-row>
        <table:table-row table:style-name="ro1">
          <table:table-cell office:value-type="string" calcext:value-type="string">
            <text:p>Chapelle Notre-Dame-des-Vignes et ses abords</text:p>
          </table:table-cell>
          <table:table-cell office:value-type="date" office:date-value="1944-01-18" calcext:value-type="date">
            <text:p>18/01/44</text:p>
          </table:table-cell>
        </table:table-row>
        <table:table-row table:style-name="ro1">
          <table:table-cell office:value-type="string" calcext:value-type="string">
            <text:p>Butte du château (Puivert)</text:p>
          </table:table-cell>
          <table:table-cell office:value-type="date" office:date-value="1944-01-18" calcext:value-type="date">
            <text:p>18/01/44</text:p>
          </table:table-cell>
        </table:table-row>
        <table:table-row table:style-name="ro1">
          <table:table-cell office:value-type="string" calcext:value-type="string">
            <text:p>Vieilles halles et côté nord de la place centrale</text:p>
          </table:table-cell>
          <table:table-cell office:value-type="date" office:date-value="1944-01-19" calcext:value-type="date">
            <text:p>19/01/44</text:p>
          </table:table-cell>
        </table:table-row>
        <table:table-row table:style-name="ro1">
          <table:table-cell office:value-type="string" calcext:value-type="string">
            <text:p>Rive droite de la Garonne, son cours, pont et abords du ruisseau de l'Eaudonne</text:p>
          </table:table-cell>
          <table:table-cell office:value-type="date" office:date-value="1944-01-19" calcext:value-type="date">
            <text:p>19/01/44</text:p>
          </table:table-cell>
        </table:table-row>
        <table:table-row table:style-name="ro1">
          <table:table-cell office:value-type="string" calcext:value-type="string">
            <text:p>Château (ruines) et ses abords</text:p>
          </table:table-cell>
          <table:table-cell office:value-type="date" office:date-value="1944-01-20" calcext:value-type="date">
            <text:p>20/01/44</text:p>
          </table:table-cell>
        </table:table-row>
        <table:table-row table:style-name="ro1">
          <table:table-cell office:value-type="string" calcext:value-type="string">
            <text:p>Château et vallon sur lequel il s'élève</text:p>
          </table:table-cell>
          <table:table-cell office:value-type="date" office:date-value="1944-01-20" calcext:value-type="date">
            <text:p>20/01/44</text:p>
          </table:table-cell>
        </table:table-row>
        <table:table-row table:style-name="ro1">
          <table:table-cell office:value-type="string" calcext:value-type="string">
            <text:p>Vieille tour de Luzan et abords</text:p>
          </table:table-cell>
          <table:table-cell office:value-type="date" office:date-value="1944-01-24" calcext:value-type="date">
            <text:p>24/01/44</text:p>
          </table:table-cell>
        </table:table-row>
        <table:table-row table:style-name="ro1">
          <table:table-cell office:value-type="string" calcext:value-type="string">
            <text:p>Butte et ruines du château de Bar</text:p>
          </table:table-cell>
          <table:table-cell office:value-type="date" office:date-value="1944-01-24" calcext:value-type="date">
            <text:p>24/01/44</text:p>
          </table:table-cell>
        </table:table-row>
        <table:table-row table:style-name="ro1">
          <table:table-cell office:value-type="string" calcext:value-type="string">
            <text:p>Château de Grugniac et ses abords</text:p>
          </table:table-cell>
          <table:table-cell office:value-type="date" office:date-value="1944-01-28" calcext:value-type="date">
            <text:p>28/01/44</text:p>
          </table:table-cell>
        </table:table-row>
        <table:table-row table:style-name="ro1">
          <table:table-cell office:value-type="string" calcext:value-type="string">
            <text:p>Butte du château dit du Prince Noir</text:p>
          </table:table-cell>
          <table:table-cell office:value-type="date" office:date-value="1944-01-29" calcext:value-type="date">
            <text:p>29/01/44</text:p>
          </table:table-cell>
        </table:table-row>
        <table:table-row table:style-name="ro1">
          <table:table-cell office:value-type="string" calcext:value-type="string">
            <text:p>Piton rocheux et ruines de Castel Gelos</text:p>
          </table:table-cell>
          <table:table-cell office:value-type="date" office:date-value="1944-01-29" calcext:value-type="date">
            <text:p>29/01/44</text:p>
          </table:table-cell>
        </table:table-row>
        <table:table-row table:style-name="ro1">
          <table:table-cell office:value-type="string" calcext:value-type="string">
            <text:p>Bassin de Lampy (Saissac)</text:p>
          </table:table-cell>
          <table:table-cell office:value-type="date" office:date-value="1944-01-29" calcext:value-type="date">
            <text:p>29/01/44</text:p>
          </table:table-cell>
        </table:table-row>
        <table:table-row table:style-name="ro1">
          <table:table-cell office:value-type="string" calcext:value-type="string">
            <text:p>Calvaire et ses abords (Chalabre)</text:p>
          </table:table-cell>
          <table:table-cell office:value-type="date" office:date-value="1944-01-29" calcext:value-type="date">
            <text:p>29/01/44</text:p>
          </table:table-cell>
        </table:table-row>
        <table:table-row table:style-name="ro1">
          <table:table-cell office:value-type="string" calcext:value-type="string">
            <text:p>Vielles maisons sur le Blau (Chalabre)</text:p>
          </table:table-cell>
          <table:table-cell office:value-type="date" office:date-value="1944-01-29" calcext:value-type="date">
            <text:p>29/01/44</text:p>
          </table:table-cell>
        </table:table-row>
        <table:table-row table:style-name="ro1">
          <table:table-cell office:value-type="string" calcext:value-type="string">
            <text:p>Propriété et le château (Puilaurens)</text:p>
          </table:table-cell>
          <table:table-cell office:value-type="date" office:date-value="1944-01-29" calcext:value-type="date">
            <text:p>29/01/44</text:p>
          </table:table-cell>
        </table:table-row>
        <table:table-row table:style-name="ro1">
          <table:table-cell office:value-type="string" calcext:value-type="string">
            <text:p>Petit pont de Cérou, abords et plan d'eau de la rivière</text:p>
          </table:table-cell>
          <table:table-cell office:value-type="date" office:date-value="1944-02-02" calcext:value-type="date">
            <text:p>02/02/44</text:p>
          </table:table-cell>
        </table:table-row>
        <table:table-row table:style-name="ro1">
          <table:table-cell office:value-type="string" calcext:value-type="string">
            <text:p>Chaos rocheux du Bridou et rochers du Pradel</text:p>
          </table:table-cell>
          <table:table-cell office:value-type="date" office:date-value="1944-02-02" calcext:value-type="date">
            <text:p>02/02/44</text:p>
          </table:table-cell>
        </table:table-row>
        <table:table-row table:style-name="ro1">
          <table:table-cell office:value-type="string" calcext:value-type="string">
            <text:p>Chaos de rochers du Lezert et abords du moulin de Sirventou</text:p>
          </table:table-cell>
          <table:table-cell office:value-type="date" office:date-value="1944-02-02" calcext:value-type="date">
            <text:p>02/02/44</text:p>
          </table:table-cell>
        </table:table-row>
        <table:table-row table:style-name="ro1">
          <table:table-cell office:value-type="string" calcext:value-type="string">
            <text:p>Bois et landes du bassin du Merle et ses abords</text:p>
          </table:table-cell>
          <table:table-cell office:value-type="date" office:date-value="1944-02-02" calcext:value-type="date">
            <text:p>02/02/44</text:p>
          </table:table-cell>
        </table:table-row>
        <table:table-row table:style-name="ro1">
          <table:table-cell office:value-type="string" calcext:value-type="string">
            <text:p>Point de Vue des Trois-Viaducs</text:p>
          </table:table-cell>
          <table:table-cell office:value-type="date" office:date-value="1944-02-02" calcext:value-type="date">
            <text:p>02/02/44</text:p>
          </table:table-cell>
        </table:table-row>
        <table:table-row table:style-name="ro1">
          <table:table-cell office:value-type="string" calcext:value-type="string">
            <text:p>Cascade du Saut-du-Loup et ses abords (r. de 100m autour de la cascade)</text:p>
          </table:table-cell>
          <table:table-cell office:value-type="date" office:date-value="1944-02-02" calcext:value-type="date">
            <text:p>02/02/44</text:p>
          </table:table-cell>
        </table:table-row>
        <table:table-row table:style-name="ro1">
          <table:table-cell office:value-type="string" calcext:value-type="string">
            <text:p>Hameau de Saint-Pierre des Tripiers</text:p>
          </table:table-cell>
          <table:table-cell office:value-type="date" office:date-value="1944-02-02" calcext:value-type="date">
            <text:p>02/02/44</text:p>
          </table:table-cell>
        </table:table-row>
        <table:table-row table:style-name="ro1">
          <table:table-cell office:value-type="string" calcext:value-type="string">
            <text:p>Église, enclos et place</text:p>
          </table:table-cell>
          <table:table-cell office:value-type="date" office:date-value="1944-02-03" calcext:value-type="date">
            <text:p>03/02/44</text:p>
          </table:table-cell>
        </table:table-row>
        <table:table-row table:style-name="ro1">
          <table:table-cell office:value-type="string" calcext:value-type="string">
            <text:p>Chapelle Saint-Roch et ses abords</text:p>
          </table:table-cell>
          <table:table-cell office:value-type="date" office:date-value="1944-02-03" calcext:value-type="date">
            <text:p>03/02/44</text:p>
          </table:table-cell>
        </table:table-row>
        <table:table-row table:style-name="ro1">
          <table:table-cell office:value-type="string" calcext:value-type="string">
            <text:p>Chapelle du Puychival et ses abords</text:p>
          </table:table-cell>
          <table:table-cell office:value-type="date" office:date-value="1944-02-03" calcext:value-type="date">
            <text:p>03/02/44</text:p>
          </table:table-cell>
        </table:table-row>
        <table:table-row table:style-name="ro1">
          <table:table-cell office:value-type="string" calcext:value-type="string">
            <text:p>Chapelle St-Pierre de Braccou et ses abords</text:p>
          </table:table-cell>
          <table:table-cell office:value-type="date" office:date-value="1944-02-03" calcext:value-type="date">
            <text:p>03/02/44</text:p>
          </table:table-cell>
        </table:table-row>
        <table:table-row table:style-name="ro1">
          <table:table-cell office:value-type="string" calcext:value-type="string">
            <text:p>Chapelle d'Avens et ses abords</text:p>
          </table:table-cell>
          <table:table-cell office:value-type="date" office:date-value="1944-02-03" calcext:value-type="date">
            <text:p>03/02/44</text:p>
          </table:table-cell>
        </table:table-row>
        <table:table-row table:style-name="ro1">
          <table:table-cell office:value-type="string" calcext:value-type="string">
            <text:p>Chapelle Notre Dame d'Olive et ses abords</text:p>
          </table:table-cell>
          <table:table-cell office:value-type="date" office:date-value="1944-02-03" calcext:value-type="date">
            <text:p>03/02/44</text:p>
          </table:table-cell>
        </table:table-row>
        <table:table-row table:style-name="ro1">
          <table:table-cell office:value-type="string" calcext:value-type="string">
            <text:p>Chapitre et ses abords (St Paul de Fenouillet)</text:p>
          </table:table-cell>
          <table:table-cell office:value-type="date" office:date-value="1944-02-03" calcext:value-type="date">
            <text:p>03/02/44</text:p>
          </table:table-cell>
        </table:table-row>
        <table:table-row table:style-name="ro1">
          <table:table-cell office:value-type="string" calcext:value-type="string">
            <text:p>Débouché nord du tunnel et ses abords</text:p>
          </table:table-cell>
          <table:table-cell office:value-type="date" office:date-value="1944-02-07" calcext:value-type="date">
            <text:p>07/02/44</text:p>
          </table:table-cell>
        </table:table-row>
        <table:table-row table:style-name="ro1">
          <table:table-cell office:value-type="string" calcext:value-type="string">
            <text:p>Moulin de Surgies et ses abords</text:p>
          </table:table-cell>
          <table:table-cell office:value-type="date" office:date-value="1944-02-07" calcext:value-type="date">
            <text:p>07/02/44</text:p>
          </table:table-cell>
        </table:table-row>
        <table:table-row table:style-name="ro1">
          <table:table-cell office:value-type="string" calcext:value-type="string">
            <text:p>Château (Chalabre)</text:p>
          </table:table-cell>
          <table:table-cell office:value-type="date" office:date-value="1944-02-07" calcext:value-type="date">
            <text:p>07/02/44</text:p>
          </table:table-cell>
        </table:table-row>
        <table:table-row table:style-name="ro1">
          <table:table-cell office:value-type="string" calcext:value-type="string">
            <text:p>Bassin de Saint-Férréol et ses abords (Tarn)</text:p>
          </table:table-cell>
          <table:table-cell office:value-type="date" office:date-value="1944-02-07" calcext:value-type="date">
            <text:p>07/02/44</text:p>
          </table:table-cell>
        </table:table-row>
        <table:table-row table:style-name="ro1">
          <table:table-cell office:value-type="string" calcext:value-type="string">
            <text:p>Bassin de Saint-Férréol et ses abords (Aude)</text:p>
          </table:table-cell>
          <table:table-cell office:value-type="date" office:date-value="1944-02-07" calcext:value-type="date">
            <text:p>07/02/44</text:p>
          </table:table-cell>
        </table:table-row>
        <table:table-row table:style-name="ro1">
          <table:table-cell office:value-type="string" calcext:value-type="string">
            <text:p>Bassin de Saint-Férréol et ses abords (Haute-Garonne)</text:p>
          </table:table-cell>
          <table:table-cell office:value-type="date" office:date-value="1944-02-07" calcext:value-type="date">
            <text:p>07/02/44</text:p>
          </table:table-cell>
        </table:table-row>
        <table:table-row table:style-name="ro1">
          <table:table-cell office:value-type="string" calcext:value-type="string">
            <text:p>Maisons anciennes dites de Sallenave, place de la République</text:p>
          </table:table-cell>
          <table:table-cell office:value-type="date" office:date-value="1944-02-14" calcext:value-type="date">
            <text:p>14/02/44</text:p>
          </table:table-cell>
        </table:table-row>
        <table:table-row table:style-name="ro1">
          <table:table-cell office:value-type="string" calcext:value-type="string">
            <text:p>Place Mage et ses abords...</text:p>
          </table:table-cell>
          <table:table-cell office:value-type="date" office:date-value="1944-02-14" calcext:value-type="date">
            <text:p>14/02/44</text:p>
          </table:table-cell>
        </table:table-row>
        <table:table-row table:style-name="ro1">
          <table:table-cell office:value-type="string" calcext:value-type="string">
            <text:p>Village de Montbrun (Lot)</text:p>
          </table:table-cell>
          <table:table-cell office:value-type="date" office:date-value="1944-02-14" calcext:value-type="date">
            <text:p>14/02/44</text:p>
          </table:table-cell>
        </table:table-row>
        <table:table-row table:style-name="ro1">
          <table:table-cell office:value-type="string" calcext:value-type="string">
            <text:p>Tour et ensemble du vieux village</text:p>
          </table:table-cell>
          <table:table-cell office:value-type="date" office:date-value="1944-02-14" calcext:value-type="date">
            <text:p>14/02/44</text:p>
          </table:table-cell>
        </table:table-row>
        <table:table-row table:style-name="ro1">
          <table:table-cell office:value-type="string" calcext:value-type="string">
            <text:p>Rives du Tarn et façades et toitures des maisons riveraines</text:p>
          </table:table-cell>
          <table:table-cell office:value-type="date" office:date-value="1944-02-16" calcext:value-type="date">
            <text:p>16/02/44</text:p>
          </table:table-cell>
        </table:table-row>
        <table:table-row table:style-name="ro1">
          <table:table-cell office:value-type="string" calcext:value-type="string">
            <text:p>Rive gauche de la Berre (Portel des Corbieres)</text:p>
          </table:table-cell>
          <table:table-cell office:value-type="date" office:date-value="1944-02-17" calcext:value-type="date">
            <text:p>17/02/44</text:p>
          </table:table-cell>
        </table:table-row>
        <table:table-row table:style-name="ro1">
          <table:table-cell office:value-type="string" calcext:value-type="string">
            <text:p>Agglomération de Gruissan</text:p>
          </table:table-cell>
          <table:table-cell office:value-type="date" office:date-value="1944-02-17" calcext:value-type="date">
            <text:p>17/02/44</text:p>
          </table:table-cell>
        </table:table-row>
        <table:table-row table:style-name="ro1">
          <table:table-cell office:value-type="string" calcext:value-type="string">
            <text:p>Moulin de Touryès, la grotte et leurs abords</text:p>
          </table:table-cell>
          <table:table-cell office:value-type="date" office:date-value="1944-02-21" calcext:value-type="date">
            <text:p>21/02/44</text:p>
          </table:table-cell>
        </table:table-row>
        <table:table-row table:style-name="ro1">
          <table:table-cell office:value-type="string" calcext:value-type="string">
            <text:p>Place de la Halle, façades, toitures (église, maisons la bordant et du haut-village)</text:p>
          </table:table-cell>
          <table:table-cell office:value-type="date" office:date-value="1944-02-24" calcext:value-type="date">
            <text:p>24/02/44</text:p>
          </table:table-cell>
        </table:table-row>
        <table:table-row table:style-name="ro1">
          <table:table-cell office:value-type="string" calcext:value-type="string">
            <text:p>Rive gauche du Tarn et plan d'eau du Tarn</text:p>
          </table:table-cell>
          <table:table-cell office:value-type="date" office:date-value="1944-02-24" calcext:value-type="date">
            <text:p>24/02/44</text:p>
          </table:table-cell>
        </table:table-row>
        <table:table-row table:style-name="ro1">
          <table:table-cell office:value-type="string" calcext:value-type="string">
            <text:p>Église de Benque-Dessous (abords)</text:p>
          </table:table-cell>
          <table:table-cell office:value-type="date" office:date-value="1944-02-28" calcext:value-type="date">
            <text:p>28/02/44</text:p>
          </table:table-cell>
        </table:table-row>
        <table:table-row table:style-name="ro1">
          <table:table-cell office:value-type="string" calcext:value-type="string">
            <text:p>Village et Bords de la Neste-d'Oueil</text:p>
          </table:table-cell>
          <table:table-cell office:value-type="date" office:date-value="1944-03-03" calcext:value-type="date">
            <text:p>03/03/44</text:p>
          </table:table-cell>
        </table:table-row>
        <table:table-row table:style-name="ro1">
          <table:table-cell office:value-type="string" calcext:value-type="string">
            <text:p>Butte du cimetière de Castera</text:p>
          </table:table-cell>
          <table:table-cell office:value-type="date" office:date-value="1944-03-03" calcext:value-type="date">
            <text:p>03/03/44</text:p>
          </table:table-cell>
        </table:table-row>
        <table:table-row table:style-name="ro1">
          <table:table-cell office:value-type="string" calcext:value-type="string">
            <text:p>Place des couverts et ses abords</text:p>
          </table:table-cell>
          <table:table-cell office:value-type="date" office:date-value="1944-03-10" calcext:value-type="date">
            <text:p>10/03/44</text:p>
          </table:table-cell>
        </table:table-row>
        <table:table-row table:style-name="ro1">
          <table:table-cell office:value-type="string" calcext:value-type="string">
            <text:p>Gouffre de la Gourgue et ses abords</text:p>
          </table:table-cell>
          <table:table-cell office:value-type="date" office:date-value="1944-03-10" calcext:value-type="date">
            <text:p>10/03/44</text:p>
          </table:table-cell>
        </table:table-row>
        <table:table-row table:style-name="ro1">
          <table:table-cell office:value-type="string" calcext:value-type="string">
            <text:p>Impasse la Garouste avec les immeubles nus et bâtis donnant sur l'impasse</text:p>
          </table:table-cell>
          <table:table-cell office:value-type="date" office:date-value="1944-03-10" calcext:value-type="date">
            <text:p>10/03/44</text:p>
          </table:table-cell>
        </table:table-row>
        <table:table-row table:style-name="ro1">
          <table:table-cell office:value-type="string" calcext:value-type="string">
            <text:p>Agglomération de Meyrueis, ses abords et le plan d'eau de la Jonte</text:p>
          </table:table-cell>
          <table:table-cell office:value-type="date" office:date-value="1944-03-10" calcext:value-type="date">
            <text:p>10/03/44</text:p>
          </table:table-cell>
        </table:table-row>
        <table:table-row table:style-name="ro1">
          <table:table-cell office:value-type="string" calcext:value-type="string">
            <text:p>Rocher de Seriail, tour à signaux qui le surmonte et leurs abords</text:p>
          </table:table-cell>
          <table:table-cell office:value-type="date" office:date-value="1944-03-14" calcext:value-type="date">
            <text:p>14/03/44</text:p>
          </table:table-cell>
        </table:table-row>
        <table:table-row table:style-name="ro1">
          <table:table-cell office:value-type="string" calcext:value-type="string">
            <text:p>Quartier de la résidence des Évêques du Couserans</text:p>
          </table:table-cell>
          <table:table-cell office:value-type="date" office:date-value="1944-03-14" calcext:value-type="date">
            <text:p>14/03/44</text:p>
          </table:table-cell>
        </table:table-row>
        <table:table-row table:style-name="ro1">
          <table:table-cell office:value-type="string" calcext:value-type="string">
            <text:p>Domaine des Bouysses</text:p>
          </table:table-cell>
          <table:table-cell office:value-type="date" office:date-value="1944-03-14" calcext:value-type="date">
            <text:p>14/03/44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date" office:date-value="1944-03-14" calcext:value-type="date">
            <text:p>14/03/44</text:p>
          </table:table-cell>
        </table:table-row>
        <table:table-row table:style-name="ro1">
          <table:table-cell office:value-type="string" calcext:value-type="string">
            <text:p>Pins parasol (2), maison bâtie auprès et abords</text:p>
          </table:table-cell>
          <table:table-cell office:value-type="date" office:date-value="1944-03-14" calcext:value-type="date">
            <text:p>14/03/44</text:p>
          </table:table-cell>
        </table:table-row>
        <table:table-row table:style-name="ro1">
          <table:table-cell office:value-type="string" calcext:value-type="string">
            <text:p>Rue du Sac : maisons anciennes à pans de bois, mur et la remise (toiture)</text:p>
          </table:table-cell>
          <table:table-cell office:value-type="date" office:date-value="1944-04-11" calcext:value-type="date">
            <text:p>11/04/44</text:p>
          </table:table-cell>
        </table:table-row>
        <table:table-row table:style-name="ro1">
          <table:table-cell office:value-type="string" calcext:value-type="string">
            <text:p>Village de Penne, terrains à ses pieds, rocher surmonté des ruines du château</text:p>
          </table:table-cell>
          <table:table-cell office:value-type="date" office:date-value="1944-04-11" calcext:value-type="date">
            <text:p>11/04/44</text:p>
          </table:table-cell>
        </table:table-row>
        <table:table-row table:style-name="ro1">
          <table:table-cell office:value-type="string" calcext:value-type="string">
            <text:p>Partie de la RN119, située à l'interieur du tunnel</text:p>
          </table:table-cell>
          <table:table-cell office:value-type="date" office:date-value="1944-04-12" calcext:value-type="date">
            <text:p>12/04/44</text:p>
          </table:table-cell>
        </table:table-row>
        <table:table-row table:style-name="ro1">
          <table:table-cell office:value-type="string" calcext:value-type="string">
            <text:p>Terrains bordants l'Allée Piencourt (Mende)</text:p>
          </table:table-cell>
          <table:table-cell office:value-type="date" office:date-value="1944-04-12" calcext:value-type="date">
            <text:p>12/04/44</text:p>
          </table:table-cell>
        </table:table-row>
        <table:table-row table:style-name="ro1">
          <table:table-cell office:value-type="string" calcext:value-type="string">
            <text:p>Bassin du Tarn</text:p>
          </table:table-cell>
          <table:table-cell office:value-type="date" office:date-value="1944-04-18" calcext:value-type="date">
            <text:p>18/04/44</text:p>
          </table:table-cell>
        </table:table-row>
        <table:table-row table:style-name="ro1">
          <table:table-cell office:value-type="string" calcext:value-type="string">
            <text:p>Place St-Cyprien : façades, toitures des immeubles la bordant</text:p>
          </table:table-cell>
          <table:table-cell office:value-type="date" office:date-value="1944-04-18" calcext:value-type="date">
            <text:p>18/04/44</text:p>
          </table:table-cell>
        </table:table-row>
        <table:table-row table:style-name="ro1">
          <table:table-cell office:value-type="string" calcext:value-type="string">
            <text:p>Église paroissiale et ses abords</text:p>
          </table:table-cell>
          <table:table-cell office:value-type="date" office:date-value="1944-04-24" calcext:value-type="date">
            <text:p>24/04/44</text:p>
          </table:table-cell>
        </table:table-row>
        <table:table-row table:style-name="ro1">
          <table:table-cell office:value-type="string" calcext:value-type="string">
            <text:p>Platane sur la place Anatole-France (place de l'École d'Artillerie)</text:p>
          </table:table-cell>
          <table:table-cell office:value-type="date" office:date-value="1944-04-24" calcext:value-type="date">
            <text:p>24/04/44</text:p>
          </table:table-cell>
        </table:table-row>
        <table:table-row table:style-name="ro1">
          <table:table-cell office:value-type="string" calcext:value-type="string">
            <text:p>Place des Couverts, couverts, mairie, évêché, église, maisons à colombages</text:p>
          </table:table-cell>
          <table:table-cell office:value-type="date" office:date-value="1944-05-04" calcext:value-type="date">
            <text:p>04/05/44</text:p>
          </table:table-cell>
        </table:table-row>
        <table:table-row table:style-name="ro1">
          <table:table-cell office:value-type="string" calcext:value-type="string">
            <text:p>Place du village, ruines de l'évêché et abords</text:p>
          </table:table-cell>
          <table:table-cell office:value-type="date" office:date-value="1944-05-08" calcext:value-type="date">
            <text:p>08/05/44</text:p>
          </table:table-cell>
        </table:table-row>
        <table:table-row table:style-name="ro1">
          <table:table-cell office:value-type="string" calcext:value-type="string">
            <text:p>Quartier parlementaire de la Dalbade</text:p>
          </table:table-cell>
          <table:table-cell office:value-type="date" office:date-value="1944-05-08" calcext:value-type="date">
            <text:p>08/05/44</text:p>
          </table:table-cell>
        </table:table-row>
        <table:table-row table:style-name="ro1">
          <table:table-cell office:value-type="string" calcext:value-type="string">
            <text:p>Bois de Leyme</text:p>
          </table:table-cell>
          <table:table-cell office:value-type="date" office:date-value="1944-05-08" calcext:value-type="date">
            <text:p>08/05/44</text:p>
          </table:table-cell>
        </table:table-row>
        <table:table-row table:style-name="ro1">
          <table:table-cell office:value-type="string" calcext:value-type="string">
            <text:p>Cours et Quai de la Basse (Perpignan)</text:p>
          </table:table-cell>
          <table:table-cell office:value-type="date" office:date-value="1944-05-11" calcext:value-type="date">
            <text:p>11/05/44</text:p>
          </table:table-cell>
        </table:table-row>
        <table:table-row table:style-name="ro1">
          <table:table-cell office:value-type="string" calcext:value-type="string">
            <text:p>Rives du Lot dans la traversée de la ville, en aval du pont</text:p>
          </table:table-cell>
          <table:table-cell office:value-type="date" office:date-value="1944-05-19" calcext:value-type="date">
            <text:p>19/05/44</text:p>
          </table:table-cell>
        </table:table-row>
        <table:table-row table:style-name="ro1">
          <table:table-cell office:value-type="string" calcext:value-type="string">
            <text:p>Ville de St-Lizier</text:p>
          </table:table-cell>
          <table:table-cell office:value-type="date" office:date-value="1944-05-22" calcext:value-type="date">
            <text:p>22/05/44</text:p>
          </table:table-cell>
        </table:table-row>
        <table:table-row table:style-name="ro1">
          <table:table-cell office:value-type="string" calcext:value-type="string">
            <text:p>Butte de la Tour et ses abords</text:p>
          </table:table-cell>
          <table:table-cell office:value-type="date" office:date-value="1944-05-25" calcext:value-type="date">
            <text:p>25/05/44</text:p>
          </table:table-cell>
        </table:table-row>
        <table:table-row table:style-name="ro1">
          <table:table-cell office:value-type="string" calcext:value-type="string">
            <text:p>Vallée du Lys (ensemble de la vallée)</text:p>
          </table:table-cell>
          <table:table-cell office:value-type="date" office:date-value="1944-06-09" calcext:value-type="date">
            <text:p>09/06/44</text:p>
          </table:table-cell>
        </table:table-row>
        <table:table-row table:style-name="ro1">
          <table:table-cell office:value-type="string" calcext:value-type="string">
            <text:p>Ville de Saint-Sernin-sur-Rance (12) et ses abords</text:p>
          </table:table-cell>
          <table:table-cell office:value-type="date" office:date-value="1944-06-19" calcext:value-type="date">
            <text:p>19/06/44</text:p>
          </table:table-cell>
        </table:table-row>
        <table:table-row table:style-name="ro1">
          <table:table-cell office:value-type="string" calcext:value-type="string">
            <text:p>Parc des Sources, plan d'eau et berges de l'Aveyron</text:p>
          </table:table-cell>
          <table:table-cell office:value-type="date" office:date-value="1944-06-23" calcext:value-type="date">
            <text:p>23/06/44</text:p>
          </table:table-cell>
        </table:table-row>
        <table:table-row table:style-name="ro1">
          <table:table-cell office:value-type="string" calcext:value-type="string">
            <text:p>Rocher, ruines et hameau de Saint-Véran</text:p>
          </table:table-cell>
          <table:table-cell office:value-type="date" office:date-value="1944-06-23" calcext:value-type="date">
            <text:p>23/06/44</text:p>
          </table:table-cell>
        </table:table-row>
        <table:table-row table:style-name="ro1">
          <table:table-cell office:value-type="string" calcext:value-type="string">
            <text:p>Quartier de la cathédrale et butte du Castella</text:p>
          </table:table-cell>
          <table:table-cell office:value-type="date" office:date-value="1944-06-29" calcext:value-type="date">
            <text:p>29/06/44</text:p>
          </table:table-cell>
        </table:table-row>
        <table:table-row table:style-name="ro1">
          <table:table-cell office:value-type="string" calcext:value-type="string">
            <text:p>Château et parc du Mousquetaire</text:p>
          </table:table-cell>
          <table:table-cell office:value-type="date" office:date-value="1944-07-14" calcext:value-type="date">
            <text:p>14/07/44</text:p>
          </table:table-cell>
        </table:table-row>
        <table:table-row table:style-name="ro1">
          <table:table-cell office:value-type="string" calcext:value-type="string">
            <text:p>Plantations de platanes, pont, plan d'eau de la Save, vierge en bois</text:p>
          </table:table-cell>
          <table:table-cell office:value-type="date" office:date-value="1944-07-17" calcext:value-type="date">
            <text:p>17/07/44</text:p>
          </table:table-cell>
        </table:table-row>
        <table:table-row table:style-name="ro1">
          <table:table-cell office:value-type="string" calcext:value-type="string">
            <text:p>Place à couverts et maisons à pans de bois de la rue St-Jean</text:p>
          </table:table-cell>
          <table:table-cell office:value-type="date" office:date-value="1944-07-19" calcext:value-type="date">
            <text:p>19/07/44</text:p>
          </table:table-cell>
        </table:table-row>
        <table:table-row table:style-name="ro1">
          <table:table-cell office:value-type="string" calcext:value-type="string">
            <text:p>Porte de la Caussade, remparts, abords, place du Marché, les couverts, maisons</text:p>
          </table:table-cell>
          <table:table-cell office:value-type="date" office:date-value="1944-07-20" calcext:value-type="date">
            <text:p>20/07/44</text:p>
          </table:table-cell>
        </table:table-row>
        <table:table-row table:style-name="ro1">
          <table:table-cell office:value-type="string" calcext:value-type="string">
            <text:p>Village de Brousse et ses abords</text:p>
          </table:table-cell>
          <table:table-cell office:value-type="date" office:date-value="1944-07-20" calcext:value-type="date">
            <text:p>20/07/44</text:p>
          </table:table-cell>
        </table:table-row>
        <table:table-row table:style-name="ro1">
          <table:table-cell office:value-type="string" calcext:value-type="string">
            <text:p>Tour et chapelle de château Roussillon (Perpignan)</text:p>
          </table:table-cell>
          <table:table-cell office:value-type="date" office:date-value="1944-07-24" calcext:value-type="date">
            <text:p>24/07/44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date" office:date-value="1944-07-28" calcext:value-type="date">
            <text:p>28/07/44</text:p>
          </table:table-cell>
        </table:table-row>
        <table:table-row table:style-name="ro1">
          <table:table-cell office:value-type="string" calcext:value-type="string">
            <text:p>Bourg (le)</text:p>
          </table:table-cell>
          <table:table-cell office:value-type="date" office:date-value="1944-07-28" calcext:value-type="date">
            <text:p>28/07/44</text:p>
          </table:table-cell>
        </table:table-row>
        <table:table-row table:style-name="ro1">
          <table:table-cell office:value-type="string" calcext:value-type="string">
            <text:p>Village de Peyre et ses abords</text:p>
          </table:table-cell>
          <table:table-cell office:value-type="date" office:date-value="1944-08-01" calcext:value-type="date">
            <text:p>01/08/44</text:p>
          </table:table-cell>
        </table:table-row>
        <table:table-row table:style-name="ro1">
          <table:table-cell office:value-type="string" calcext:value-type="string">
            <text:p>Commanderie et ses abords</text:p>
          </table:table-cell>
          <table:table-cell office:value-type="date" office:date-value="1944-08-01" calcext:value-type="date">
            <text:p>01/08/44</text:p>
          </table:table-cell>
        </table:table-row>
        <table:table-row table:style-name="ro1">
          <table:table-cell office:value-type="string" calcext:value-type="string">
            <text:p>Tumulus et ses abords</text:p>
          </table:table-cell>
          <table:table-cell office:value-type="date" office:date-value="1944-08-07" calcext:value-type="date">
            <text:p>07/08/44</text:p>
          </table:table-cell>
        </table:table-row>
        <table:table-row table:style-name="ro1">
          <table:table-cell office:value-type="string" calcext:value-type="string">
            <text:p>Chapelle Notre-Dame-des-Misères, tumulus et leurs abords</text:p>
          </table:table-cell>
          <table:table-cell office:value-type="date" office:date-value="1944-08-07" calcext:value-type="date">
            <text:p>07/08/44</text:p>
          </table:table-cell>
        </table:table-row>
        <table:table-row table:style-name="ro1">
          <table:table-cell office:value-type="string" calcext:value-type="string">
            <text:p>Cascade de la Marie Balente et ses abords (Arles sur Tech)</text:p>
          </table:table-cell>
          <table:table-cell office:value-type="date" office:date-value="1944-08-07" calcext:value-type="date">
            <text:p>07/08/44</text:p>
          </table:table-cell>
        </table:table-row>
        <table:table-row table:style-name="ro1">
          <table:table-cell office:value-type="string" calcext:value-type="string">
            <text:p>Château féodal (ruines) et leurs abords immédiats</text:p>
          </table:table-cell>
          <table:table-cell office:value-type="date" office:date-value="1944-08-16" calcext:value-type="date">
            <text:p>16/08/44</text:p>
          </table:table-cell>
        </table:table-row>
        <table:table-row table:style-name="ro1">
          <table:table-cell office:value-type="string" calcext:value-type="string">
            <text:p>Village de Courrensan (partie nord)</text:p>
          </table:table-cell>
          <table:table-cell office:value-type="date" office:date-value="1944-08-16" calcext:value-type="date">
            <text:p>16/08/44</text:p>
          </table:table-cell>
        </table:table-row>
        <table:table-row table:style-name="ro1">
          <table:table-cell office:value-type="string" calcext:value-type="string">
            <text:p>Chapelle rurale de Saint-Martin et ses abords (Caudies de Fenouilledes)</text:p>
          </table:table-cell>
          <table:table-cell office:value-type="date" office:date-value="1944-08-16" calcext:value-type="date">
            <text:p>16/08/44</text:p>
          </table:table-cell>
        </table:table-row>
        <table:table-row table:style-name="ro1">
          <table:table-cell office:value-type="string" calcext:value-type="string">
            <text:p>Fort et ses abords (Caudies de Fenouilledes)</text:p>
          </table:table-cell>
          <table:table-cell office:value-type="date" office:date-value="1944-08-16" calcext:value-type="date">
            <text:p>16/08/44</text:p>
          </table:table-cell>
        </table:table-row>
        <table:table-row table:style-name="ro1">
          <table:table-cell office:value-type="string" calcext:value-type="string">
            <text:p>Chapelle Nostro Doumo Pa et ses abords (Caudies de Fenouilledes)</text:p>
          </table:table-cell>
          <table:table-cell office:value-type="date" office:date-value="1944-08-16" calcext:value-type="date">
            <text:p>16/08/44</text:p>
          </table:table-cell>
        </table:table-row>
        <table:table-row table:style-name="ro1">
          <table:table-cell office:value-type="string" calcext:value-type="string">
            <text:p>Église, cimetière de Cutzan, leurs abords immédiats et deux Pins parasol</text:p>
          </table:table-cell>
          <table:table-cell office:value-type="date" office:date-value="1944-08-17" calcext:value-type="date">
            <text:p>17/08/44</text:p>
          </table:table-cell>
        </table:table-row>
        <table:table-row table:style-name="ro1">
          <table:table-cell office:value-type="string" calcext:value-type="string">
            <text:p>Église et cimetière avec leurs abords</text:p>
          </table:table-cell>
          <table:table-cell office:value-type="date" office:date-value="1944-08-17" calcext:value-type="date">
            <text:p>17/08/44</text:p>
          </table:table-cell>
        </table:table-row>
        <table:table-row table:style-name="ro1">
          <table:table-cell office:value-type="string" calcext:value-type="string">
            <text:p>Tour à signaux, rocher de Cra-Cassau et leurs abords</text:p>
          </table:table-cell>
          <table:table-cell office:value-type="date" office:date-value="1944-08-17" calcext:value-type="date">
            <text:p>17/08/44</text:p>
          </table:table-cell>
        </table:table-row>
        <table:table-row table:style-name="ro1">
          <table:table-cell office:value-type="string" calcext:value-type="string">
            <text:p>Église, cimetière et leurs abords immédiats</text:p>
          </table:table-cell>
          <table:table-cell office:value-type="date" office:date-value="1944-08-17" calcext:value-type="date">
            <text:p>17/08/44</text:p>
          </table:table-cell>
        </table:table-row>
        <table:table-row table:style-name="ro1">
          <table:table-cell office:value-type="string" calcext:value-type="string">
            <text:p>Ermitage Saint-Vincent et ses abords (Estagel)</text:p>
          </table:table-cell>
          <table:table-cell office:value-type="date" office:date-value="1944-08-17" calcext:value-type="date">
            <text:p>17/08/44</text:p>
          </table:table-cell>
        </table:table-row>
        <table:table-row table:style-name="ro1">
          <table:table-cell office:value-type="string" calcext:value-type="string">
            <text:p>Chapelle Saint-Roch et ses abords (Ceret)</text:p>
          </table:table-cell>
          <table:table-cell office:value-type="date" office:date-value="1944-08-17" calcext:value-type="date">
            <text:p>17/08/44</text:p>
          </table:table-cell>
        </table:table-row>
        <table:table-row table:style-name="ro1">
          <table:table-cell office:value-type="string" calcext:value-type="string">
            <text:p>Promenade Arago et son prolongement sud (Rivesaltes)</text:p>
          </table:table-cell>
          <table:table-cell office:value-type="date" office:date-value="1944-08-17" calcext:value-type="date">
            <text:p>17/08/44</text:p>
          </table:table-cell>
        </table:table-row>
        <table:table-row table:style-name="ro1">
          <table:table-cell office:value-type="string" calcext:value-type="string">
            <text:p>Mas et Chapelle Santa Creu</text:p>
          </table:table-cell>
          <table:table-cell office:value-type="date" office:date-value="1944-08-17" calcext:value-type="date">
            <text:p>17/08/44</text:p>
          </table:table-cell>
        </table:table-row>
        <table:table-row table:style-name="ro1">
          <table:table-cell office:value-type="string" calcext:value-type="string">
            <text:p>Chapelle ruinée Iglesy Bielle et ses abords (Corsavy)</text:p>
          </table:table-cell>
          <table:table-cell office:value-type="date" office:date-value="1944-08-17" calcext:value-type="date">
            <text:p>17/08/44</text:p>
          </table:table-cell>
        </table:table-row>
        <table:table-row table:style-name="ro1">
          <table:table-cell office:value-type="string" calcext:value-type="string">
            <text:p>Ensemble du cimetière et de l'Église</text:p>
          </table:table-cell>
          <table:table-cell office:value-type="date" office:date-value="1944-09-15" calcext:value-type="date">
            <text:p>15/09/44</text:p>
          </table:table-cell>
        </table:table-row>
        <table:table-row table:style-name="ro1">
          <table:table-cell office:value-type="string" calcext:value-type="string">
            <text:p>Clue de la Fou (Saint Paul de Fenouillet)</text:p>
          </table:table-cell>
          <table:table-cell office:value-type="date" office:date-value="1944-09-15" calcext:value-type="date">
            <text:p>15/09/44</text:p>
          </table:table-cell>
        </table:table-row>
        <table:table-row table:style-name="ro1">
          <table:table-cell office:value-type="string" calcext:value-type="string">
            <text:p>Moulin vieux de la Régude et ses abords</text:p>
          </table:table-cell>
          <table:table-cell office:value-type="date" office:date-value="1944-09-18" calcext:value-type="date">
            <text:p>18/09/44</text:p>
          </table:table-cell>
        </table:table-row>
        <table:table-row table:style-name="ro1">
          <table:table-cell office:value-type="string" calcext:value-type="string">
            <text:p>Eglise, la place de Lafayette et les abords (Millas)</text:p>
          </table:table-cell>
          <table:table-cell office:value-type="date" office:date-value="1944-09-18" calcext:value-type="date">
            <text:p>18/09/44</text:p>
          </table:table-cell>
        </table:table-row>
        <table:table-row table:style-name="ro1">
          <table:table-cell office:value-type="string" calcext:value-type="string">
            <text:p>Palaou et partie des bails Barjeau et de la marine</text:p>
          </table:table-cell>
          <table:table-cell office:value-type="date" office:date-value="1944-09-18" calcext:value-type="date">
            <text:p>18/09/44</text:p>
          </table:table-cell>
        </table:table-row>
        <table:table-row table:style-name="ro1">
          <table:table-cell office:value-type="string" calcext:value-type="string">
            <text:p>Ermitage de Forca Real et ses abords (Millas, Montner)</text:p>
          </table:table-cell>
          <table:table-cell office:value-type="date" office:date-value="1944-09-18" calcext:value-type="date">
            <text:p>18/09/44</text:p>
          </table:table-cell>
        </table:table-row>
        <table:table-row table:style-name="ro1">
          <table:table-cell office:value-type="string" calcext:value-type="string">
            <text:p>Manoir de Bachos, sa chapelle et son parc</text:p>
          </table:table-cell>
          <table:table-cell office:value-type="date" office:date-value="1944-09-21" calcext:value-type="date">
            <text:p>21/09/44</text:p>
          </table:table-cell>
        </table:table-row>
        <table:table-row table:style-name="ro1">
          <table:table-cell office:value-type="string" calcext:value-type="string">
            <text:p>Ruines du château de Sabarda et leurs abords (Fenouillet)</text:p>
          </table:table-cell>
          <table:table-cell office:value-type="date" office:date-value="1944-09-21" calcext:value-type="date">
            <text:p>21/09/44</text:p>
          </table:table-cell>
        </table:table-row>
        <table:table-row table:style-name="ro1">
          <table:table-cell office:value-type="string" calcext:value-type="string">
            <text:p>Gorges de Saint-Jaumes (Caudies de Fenouilledes)</text:p>
          </table:table-cell>
          <table:table-cell office:value-type="date" office:date-value="1944-09-21" calcext:value-type="date">
            <text:p>21/09/44</text:p>
          </table:table-cell>
        </table:table-row>
        <table:table-row table:style-name="ro1">
          <table:table-cell office:value-type="string" calcext:value-type="string">
            <text:p>Ensemble de l'église et du cimetière d'Arech</text:p>
          </table:table-cell>
          <table:table-cell office:value-type="date" office:date-value="1944-09-25" calcext:value-type="date">
            <text:p>25/09/44</text:p>
          </table:table-cell>
        </table:table-row>
        <table:table-row table:style-name="ro1">
          <table:table-cell office:value-type="string" calcext:value-type="string">
            <text:p>Dalles de pierres et le bois qui les entoure au lieu-dit Hourrès</text:p>
          </table:table-cell>
          <table:table-cell office:value-type="date" office:date-value="1944-09-25" calcext:value-type="date">
            <text:p>25/09/44</text:p>
          </table:table-cell>
        </table:table-row>
        <table:table-row table:style-name="ro1">
          <table:table-cell office:value-type="string" calcext:value-type="string">
            <text:p>Cimetière et ruines de la chapelle Saint-Lannes</text:p>
          </table:table-cell>
          <table:table-cell office:value-type="date" office:date-value="1944-09-25" calcext:value-type="date">
            <text:p>25/09/44</text:p>
          </table:table-cell>
        </table:table-row>
        <table:table-row table:style-name="ro1">
          <table:table-cell office:value-type="string" calcext:value-type="string">
            <text:p>Mas de jau, chapelle Sainte-Marie et leurs abords (Estagel)</text:p>
          </table:table-cell>
          <table:table-cell office:value-type="date" office:date-value="1944-09-25" calcext:value-type="date">
            <text:p>25/09/44</text:p>
          </table:table-cell>
        </table:table-row>
        <table:table-row table:style-name="ro1">
          <table:table-cell office:value-type="string" calcext:value-type="string">
            <text:p>Partie haute du village (Amelie les Bains - Palalda)</text:p>
          </table:table-cell>
          <table:table-cell office:value-type="date" office:date-value="1944-09-25" calcext:value-type="date">
            <text:p>25/09/44</text:p>
          </table:table-cell>
        </table:table-row>
        <table:table-row table:style-name="ro1">
          <table:table-cell office:value-type="string" calcext:value-type="string">
            <text:p>Place Arago (Estagel)</text:p>
          </table:table-cell>
          <table:table-cell office:value-type="date" office:date-value="1944-09-25" calcext:value-type="date">
            <text:p>25/09/44</text:p>
          </table:table-cell>
        </table:table-row>
        <table:table-row table:style-name="ro1">
          <table:table-cell office:value-type="string" calcext:value-type="string">
            <text:p>Ruines de Castel Fizel et ses abords (2348ET)</text:p>
          </table:table-cell>
          <table:table-cell office:value-type="date" office:date-value="1944-09-25" calcext:value-type="date">
            <text:p>25/09/44</text:p>
          </table:table-cell>
        </table:table-row>
        <table:table-row table:style-name="ro1">
          <table:table-cell office:value-type="string" calcext:value-type="string">
            <text:p>Ruines du château de Saint-Pierre et leurs abords (Fenouillet)</text:p>
          </table:table-cell>
          <table:table-cell office:value-type="date" office:date-value="1944-09-25" calcext:value-type="date">
            <text:p>25/09/44</text:p>
          </table:table-cell>
        </table:table-row>
        <table:table-row table:style-name="ro1">
          <table:table-cell office:value-type="string" calcext:value-type="string">
            <text:p>Chapelle Saint-Pierre et la vallée du Riuferrer (Arles sur Tech)</text:p>
          </table:table-cell>
          <table:table-cell office:value-type="date" office:date-value="1944-09-25" calcext:value-type="date">
            <text:p>25/09/44</text:p>
          </table:table-cell>
        </table:table-row>
        <table:table-row table:style-name="ro1">
          <table:table-cell office:value-type="string" calcext:value-type="string">
            <text:p>Château de Ste-Livrade</text:p>
          </table:table-cell>
          <table:table-cell office:value-type="date" office:date-value="1944-10-03" calcext:value-type="date">
            <text:p>03/10/44</text:p>
          </table:table-cell>
        </table:table-row>
        <table:table-row table:style-name="ro1">
          <table:table-cell office:value-type="string" calcext:value-type="string">
            <text:p>Place, tour de l'horloge et platane centenaire (Rivesaltes)</text:p>
          </table:table-cell>
          <table:table-cell office:value-type="date" office:date-value="1944-10-03" calcext:value-type="date">
            <text:p>03/10/44</text:p>
          </table:table-cell>
        </table:table-row>
        <table:table-row table:style-name="ro1">
          <table:table-cell office:value-type="string" calcext:value-type="string">
            <text:p>Porte d'Espagne (Ceret)</text:p>
          </table:table-cell>
          <table:table-cell office:value-type="date" office:date-value="1944-10-06" calcext:value-type="date">
            <text:p>06/10/44</text:p>
          </table:table-cell>
        </table:table-row>
        <table:table-row table:style-name="ro1">
          <table:table-cell office:value-type="string" calcext:value-type="string">
            <text:p>Place, façades, toitures des maisons la bordant au nord-est, sud-est, sud-ouest</text:p>
          </table:table-cell>
          <table:table-cell office:value-type="date" office:date-value="1944-10-23" calcext:value-type="date">
            <text:p>23/10/44</text:p>
          </table:table-cell>
        </table:table-row>
        <table:table-row table:style-name="ro1">
          <table:table-cell office:value-type="string" calcext:value-type="string">
            <text:p>Château (ruines)</text:p>
          </table:table-cell>
          <table:table-cell office:value-type="date" office:date-value="1944-10-23" calcext:value-type="date">
            <text:p>23/10/44</text:p>
          </table:table-cell>
        </table:table-row>
        <table:table-row table:style-name="ro1">
          <table:table-cell office:value-type="string" calcext:value-type="string">
            <text:p>Porte de ville</text:p>
          </table:table-cell>
          <table:table-cell office:value-type="date" office:date-value="1944-10-23" calcext:value-type="date">
            <text:p>23/10/44</text:p>
          </table:table-cell>
        </table:table-row>
        <table:table-row table:style-name="ro1">
          <table:table-cell office:value-type="string" calcext:value-type="string">
            <text:p>Château et église</text:p>
          </table:table-cell>
          <table:table-cell office:value-type="date" office:date-value="1944-10-23" calcext:value-type="date">
            <text:p>23/10/44</text:p>
          </table:table-cell>
        </table:table-row>
        <table:table-row table:style-name="ro1">
          <table:table-cell office:value-type="string" calcext:value-type="string">
            <text:p>Tour à signaux et mamelon boisé</text:p>
          </table:table-cell>
          <table:table-cell office:value-type="date" office:date-value="1944-10-23" calcext:value-type="date">
            <text:p>23/10/44</text:p>
          </table:table-cell>
        </table:table-row>
        <table:table-row table:style-name="ro1">
          <table:table-cell office:value-type="string" calcext:value-type="string">
            <text:p>Village de Sarrant (noyau central), restes des fossés, Platanes sur la place</text:p>
          </table:table-cell>
          <table:table-cell office:value-type="date" office:date-value="1944-10-23" calcext:value-type="date">
            <text:p>23/10/44</text:p>
          </table:table-cell>
        </table:table-row>
        <table:table-row table:style-name="ro1">
          <table:table-cell office:value-type="string" calcext:value-type="string">
            <text:p>Rocher du Racou (Argeles sur Mer)</text:p>
          </table:table-cell>
          <table:table-cell office:value-type="date" office:date-value="1944-10-23" calcext:value-type="date">
            <text:p>23/10/44</text:p>
          </table:table-cell>
        </table:table-row>
        <table:table-row table:style-name="ro1">
          <table:table-cell office:value-type="string" calcext:value-type="string">
            <text:p>Ermitage Notre Dame de Vie et chapelle Sainte-Madeleine (Argeles sur Mer)</text:p>
          </table:table-cell>
          <table:table-cell office:value-type="date" office:date-value="1944-10-24" calcext:value-type="date">
            <text:p>24/10/44</text:p>
          </table:table-cell>
        </table:table-row>
        <table:table-row table:style-name="ro1">
          <table:table-cell office:value-type="string" calcext:value-type="string">
            <text:p>Ile grosse et monument Maillol (2549OT)</text:p>
          </table:table-cell>
          <table:table-cell office:value-type="date" office:date-value="1944-10-24" calcext:value-type="date">
            <text:p>24/10/44</text:p>
          </table:table-cell>
        </table:table-row>
        <table:table-row table:style-name="ro1">
          <table:table-cell office:value-type="string" calcext:value-type="string">
            <text:p>Jardins et promenades de la Pépinière (Perpignan)</text:p>
          </table:table-cell>
          <table:table-cell office:value-type="date" office:date-value="1944-10-24" calcext:value-type="date">
            <text:p>24/10/44</text:p>
          </table:table-cell>
        </table:table-row>
        <table:table-row table:style-name="ro1">
          <table:table-cell office:value-type="string" calcext:value-type="string">
            <text:p>Croix et calvaire de Gendreu</text:p>
          </table:table-cell>
          <table:table-cell office:value-type="date" office:date-value="1944-10-24" calcext:value-type="date">
            <text:p>24/10/44</text:p>
          </table:table-cell>
        </table:table-row>
        <table:table-row table:style-name="ro1">
          <table:table-cell office:value-type="string" calcext:value-type="string">
            <text:p>Château et son parc</text:p>
          </table:table-cell>
          <table:table-cell office:value-type="date" office:date-value="1944-10-25" calcext:value-type="date">
            <text:p>25/10/44</text:p>
          </table:table-cell>
        </table:table-row>
        <table:table-row table:style-name="ro1">
          <table:table-cell office:value-type="string" calcext:value-type="string">
            <text:p>Place centrale, sa halle et immeubles avoisinants</text:p>
          </table:table-cell>
          <table:table-cell office:value-type="date" office:date-value="1944-10-25" calcext:value-type="date">
            <text:p>25/10/44</text:p>
          </table:table-cell>
        </table:table-row>
        <table:table-row table:style-name="ro1">
          <table:table-cell office:value-type="string" calcext:value-type="string">
            <text:p>Pont du Diable et ses abords</text:p>
          </table:table-cell>
          <table:table-cell office:value-type="date" office:date-value="1944-10-26" calcext:value-type="date">
            <text:p>26/10/44</text:p>
          </table:table-cell>
        </table:table-row>
        <table:table-row table:style-name="ro1">
          <table:table-cell office:value-type="string" calcext:value-type="string">
            <text:p>Quartiers (vieux) de Puy-l'Evêque</text:p>
          </table:table-cell>
          <table:table-cell office:value-type="date" office:date-value="1944-10-26" calcext:value-type="date">
            <text:p>26/10/44</text:p>
          </table:table-cell>
        </table:table-row>
        <table:table-row table:style-name="ro1">
          <table:table-cell office:value-type="string" calcext:value-type="string">
            <text:p>Église, cimetière et leurs abords (place de l'Église et la RN627)</text:p>
          </table:table-cell>
          <table:table-cell office:value-type="date" office:date-value="1944-10-26" calcext:value-type="date">
            <text:p>26/10/44</text:p>
          </table:table-cell>
        </table:table-row>
        <table:table-row table:style-name="ro1">
          <table:table-cell office:value-type="string" calcext:value-type="string">
            <text:p>Butte et ruines du château des Comtes du Comminges</text:p>
          </table:table-cell>
          <table:table-cell office:value-type="date" office:date-value="1944-10-30" calcext:value-type="date">
            <text:p>30/10/44</text:p>
          </table:table-cell>
        </table:table-row>
        <table:table-row table:style-name="ro1">
          <table:table-cell office:value-type="string" calcext:value-type="string">
            <text:p>Château et ses abords immédiats</text:p>
          </table:table-cell>
          <table:table-cell office:value-type="date" office:date-value="1944-10-30" calcext:value-type="date">
            <text:p>30/10/44</text:p>
          </table:table-cell>
        </table:table-row>
        <table:table-row table:style-name="ro1">
          <table:table-cell office:value-type="string" calcext:value-type="string">
            <text:p>Chapelle de St-Aventin et ses abords</text:p>
          </table:table-cell>
          <table:table-cell office:value-type="date" office:date-value="1944-11-03" calcext:value-type="date">
            <text:p>03/11/44</text:p>
          </table:table-cell>
        </table:table-row>
        <table:table-row table:style-name="ro1">
          <table:table-cell office:value-type="string" calcext:value-type="string">
            <text:p>Tour de Castel-Blanquat et Piton rocheux qu'elle domine</text:p>
          </table:table-cell>
          <table:table-cell office:value-type="date" office:date-value="1944-11-03" calcext:value-type="date">
            <text:p>03/11/44</text:p>
          </table:table-cell>
        </table:table-row>
        <table:table-row table:style-name="ro1">
          <table:table-cell office:value-type="string" calcext:value-type="string">
            <text:p>Butte et château</text:p>
          </table:table-cell>
          <table:table-cell office:value-type="date" office:date-value="1944-11-09" calcext:value-type="date">
            <text:p>09/11/44</text:p>
          </table:table-cell>
        </table:table-row>
        <table:table-row table:style-name="ro1">
          <table:table-cell office:value-type="string" calcext:value-type="string">
            <text:p>Parc des thermes romains (Amélie les Bains Palalda)</text:p>
          </table:table-cell>
          <table:table-cell office:value-type="date" office:date-value="1944-11-24" calcext:value-type="date">
            <text:p>24/11/44</text:p>
          </table:table-cell>
        </table:table-row>
        <table:table-row table:style-name="ro1">
          <table:table-cell office:value-type="string" calcext:value-type="string">
            <text:p>Vieille porte fortifiée du village et ses abords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Pont-barrage de Geleneuve et ses abords immédiats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Pont vieux sur la Baïse, moulin et leurs abords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Pont-digue du moulin de Mazères et ses abords immédiats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Restes du château et de l'église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Chapelle Saint-Christophe et les Cyprès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Église et cimetière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Abords de l'église et du cimetière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Chapelle St-Vincent de Couladère (ruines), cimetière et abords</text:p>
          </table:table-cell>
          <table:table-cell office:value-type="date" office:date-value="1944-12-28" calcext:value-type="date">
            <text:p>28/12/44</text:p>
          </table:table-cell>
        </table:table-row>
        <table:table-row table:style-name="ro1">
          <table:table-cell office:value-type="string" calcext:value-type="string">
            <text:p>Rives de l'Hourride et falaises de la Garonne</text:p>
          </table:table-cell>
          <table:table-cell office:value-type="date" office:date-value="1945-01-04" calcext:value-type="date">
            <text:p>04/01/45</text:p>
          </table:table-cell>
        </table:table-row>
        <table:table-row table:style-name="ro1">
          <table:table-cell office:value-type="string" calcext:value-type="string">
            <text:p>Cascade et ses abords</text:p>
          </table:table-cell>
          <table:table-cell office:value-type="date" office:date-value="1945-01-04" calcext:value-type="date">
            <text:p>04/01/45</text:p>
          </table:table-cell>
        </table:table-row>
        <table:table-row table:style-name="ro1">
          <table:table-cell office:value-type="string" calcext:value-type="string">
            <text:p>Château, rocher qui le supporte, terrasse et cimetière</text:p>
          </table:table-cell>
          <table:table-cell office:value-type="date" office:date-value="1945-01-04" calcext:value-type="date">
            <text:p>04/01/45</text:p>
          </table:table-cell>
        </table:table-row>
        <table:table-row table:style-name="ro1">
          <table:table-cell office:value-type="string" calcext:value-type="string">
            <text:p>Cimetière de l'église de Magnan avec ses Cyprès</text:p>
          </table:table-cell>
          <table:table-cell office:value-type="date" office:date-value="1945-01-23" calcext:value-type="date">
            <text:p>23/01/45</text:p>
          </table:table-cell>
        </table:table-row>
        <table:table-row table:style-name="ro1">
          <table:table-cell office:value-type="string" calcext:value-type="string">
            <text:p>Aqueduc et calvaire (Castries)</text:p>
          </table:table-cell>
          <table:table-cell office:value-type="date" office:date-value="1945-01-23" calcext:value-type="date">
            <text:p>23/01/45</text:p>
          </table:table-cell>
        </table:table-row>
        <table:table-row table:style-name="ro1">
          <table:table-cell office:value-type="string" calcext:value-type="string">
            <text:p>Prise d'eau de l'Alzau et lieu-dit:"La Galaube" (Lacombe)</text:p>
          </table:table-cell>
          <table:table-cell office:value-type="date" office:date-value="1945-01-24" calcext:value-type="date">
            <text:p>24/01/45</text:p>
          </table:table-cell>
        </table:table-row>
        <table:table-row table:style-name="ro1">
          <table:table-cell office:value-type="string" calcext:value-type="string">
            <text:p>Île située au Confluent de l'Aveyron et du Viaur</text:p>
          </table:table-cell>
          <table:table-cell office:value-type="date" office:date-value="1945-01-26" calcext:value-type="date">
            <text:p>26/01/45</text:p>
          </table:table-cell>
        </table:table-row>
        <table:table-row table:style-name="ro1">
          <table:table-cell office:value-type="string" calcext:value-type="string">
            <text:p>Boulevards et promenade</text:p>
          </table:table-cell>
          <table:table-cell office:value-type="date" office:date-value="1945-01-31" calcext:value-type="date">
            <text:p>31/01/45</text:p>
          </table:table-cell>
        </table:table-row>
        <table:table-row table:style-name="ro1">
          <table:table-cell office:value-type="string" calcext:value-type="string">
            <text:p>Bassin du canal et ses abords</text:p>
          </table:table-cell>
          <table:table-cell office:value-type="date" office:date-value="1945-01-31" calcext:value-type="date">
            <text:p>31/01/45</text:p>
          </table:table-cell>
        </table:table-row>
        <table:table-row table:style-name="ro1">
          <table:table-cell office:value-type="string" calcext:value-type="string">
            <text:p>Château (ruines), chapelle St-Michel, cimetière et leurs abords</text:p>
          </table:table-cell>
          <table:table-cell office:value-type="date" office:date-value="1945-01-31" calcext:value-type="date">
            <text:p>31/01/45</text:p>
          </table:table-cell>
        </table:table-row>
        <table:table-row table:style-name="ro1">
          <table:table-cell office:value-type="string" calcext:value-type="string">
            <text:p>Abbaye de Beaulieu et ses abords</text:p>
          </table:table-cell>
          <table:table-cell office:value-type="date" office:date-value="1945-01-31" calcext:value-type="date">
            <text:p>31/01/45</text:p>
          </table:table-cell>
        </table:table-row>
        <table:table-row table:style-name="ro1">
          <table:table-cell office:value-type="string" calcext:value-type="string">
            <text:p>Chapelle Notre-Dame du Peyrou et ses abords</text:p>
          </table:table-cell>
          <table:table-cell office:value-type="date" office:date-value="1945-01-31" calcext:value-type="date">
            <text:p>31/01/45</text:p>
          </table:table-cell>
        </table:table-row>
        <table:table-row table:style-name="ro1">
          <table:table-cell office:value-type="string" calcext:value-type="string">
            <text:p>Allée de Pins parasol et parc du domaine de Lescalette</text:p>
          </table:table-cell>
          <table:table-cell office:value-type="date" office:date-value="1945-02-15" calcext:value-type="date">
            <text:p>15/02/45</text:p>
          </table:table-cell>
        </table:table-row>
        <table:table-row table:style-name="ro1">
          <table:table-cell office:value-type="string" calcext:value-type="string">
            <text:p>Allée de cyprès du Cadenet (Castries)</text:p>
          </table:table-cell>
          <table:table-cell office:value-type="date" office:date-value="1945-02-15" calcext:value-type="date">
            <text:p>15/02/45</text:p>
          </table:table-cell>
        </table:table-row>
        <table:table-row table:style-name="ro1">
          <table:table-cell office:value-type="string" calcext:value-type="string">
            <text:p>Promenade du Picon et ses abords</text:p>
          </table:table-cell>
          <table:table-cell office:value-type="date" office:date-value="1945-02-21" calcext:value-type="date">
            <text:p>21/02/45</text:p>
          </table:table-cell>
        </table:table-row>
        <table:table-row table:style-name="ro1">
          <table:table-cell office:value-type="string" calcext:value-type="string">
            <text:p>Village de Carennac, prieuré, île de Calypso, plan d'eau et berges</text:p>
          </table:table-cell>
          <table:table-cell office:value-type="date" office:date-value="1945-03-02" calcext:value-type="date">
            <text:p>02/03/45</text:p>
          </table:table-cell>
        </table:table-row>
        <table:table-row table:style-name="ro1">
          <table:table-cell office:value-type="string" calcext:value-type="string">
            <text:p>Restes du château de la Lauze (Saint Jean de Vedas)</text:p>
          </table:table-cell>
          <table:table-cell office:value-type="date" office:date-value="1945-03-20" calcext:value-type="date">
            <text:p>20/03/45</text:p>
          </table:table-cell>
        </table:table-row>
        <table:table-row table:style-name="ro1">
          <table:table-cell office:value-type="string" calcext:value-type="string">
            <text:p>Hameau et le château de Bears</text:p>
          </table:table-cell>
          <table:table-cell office:value-type="date" office:date-value="1945-04-04" calcext:value-type="date">
            <text:p>04/04/45</text:p>
          </table:table-cell>
        </table:table-row>
        <table:table-row table:style-name="ro1">
          <table:table-cell office:value-type="string" calcext:value-type="string">
            <text:p>Site du Cirque de Saint-Guilhem et des gorges de l'Hérault (reliquat)</text:p>
          </table:table-cell>
          <table:table-cell office:value-type="date" office:date-value="1945-04-04" calcext:value-type="date">
            <text:p>04/04/45</text:p>
          </table:table-cell>
        </table:table-row>
        <table:table-row table:style-name="ro1">
          <table:table-cell office:value-type="string" calcext:value-type="string">
            <text:p>Château, ses abords et son parc (Assas)</text:p>
          </table:table-cell>
          <table:table-cell office:value-type="date" office:date-value="1945-04-04" calcext:value-type="date">
            <text:p>04/04/45</text:p>
          </table:table-cell>
        </table:table-row>
        <table:table-row table:style-name="ro1">
          <table:table-cell office:value-type="string" calcext:value-type="string">
            <text:p>Cap d'Agde et <text:s/>ses abords (Agde)</text:p>
          </table:table-cell>
          <table:table-cell office:value-type="date" office:date-value="1945-04-04" calcext:value-type="date">
            <text:p>04/04/45</text:p>
          </table:table-cell>
        </table:table-row>
        <table:table-row table:style-name="ro1">
          <table:table-cell office:value-type="string" calcext:value-type="string">
            <text:p>Château et parc</text:p>
          </table:table-cell>
          <table:table-cell office:value-type="date" office:date-value="1945-04-06" calcext:value-type="date">
            <text:p>06/04/45</text:p>
          </table:table-cell>
        </table:table-row>
        <table:table-row table:style-name="ro1">
          <table:table-cell office:value-type="string" calcext:value-type="string">
            <text:p>Pentes du village et la butte (Montferrier sur Lez)</text:p>
          </table:table-cell>
          <table:table-cell office:value-type="date" office:date-value="1945-04-06" calcext:value-type="date">
            <text:p>06/04/45</text:p>
          </table:table-cell>
        </table:table-row>
        <table:table-row table:style-name="ro1">
          <table:table-cell office:value-type="string" calcext:value-type="string">
            <text:p>Tour ville et ses abords (Rivesaltes)</text:p>
          </table:table-cell>
          <table:table-cell office:value-type="date" office:date-value="1945-04-06" calcext:value-type="date">
            <text:p>06/04/45</text:p>
          </table:table-cell>
        </table:table-row>
        <table:table-row table:style-name="ro1">
          <table:table-cell office:value-type="string" calcext:value-type="string">
            <text:p>Aude et ses rives (Quillan)</text:p>
          </table:table-cell>
          <table:table-cell office:value-type="date" office:date-value="1945-05-12" calcext:value-type="date">
            <text:p>12/05/45</text:p>
          </table:table-cell>
        </table:table-row>
        <table:table-row table:style-name="ro1">
          <table:table-cell office:value-type="string" calcext:value-type="string">
            <text:p>Moulin sur la Save et ses abords en amont de Lombez</text:p>
          </table:table-cell>
          <table:table-cell office:value-type="date" office:date-value="1945-05-23" calcext:value-type="date">
            <text:p>23/05/45</text:p>
          </table:table-cell>
        </table:table-row>
        <table:table-row table:style-name="ro1">
          <table:table-cell office:value-type="string" calcext:value-type="string">
            <text:p>La cité de Villeneuvette</text:p>
          </table:table-cell>
          <table:table-cell office:value-type="date" office:date-value="1945-06-05" calcext:value-type="date">
            <text:p>05/06/45</text:p>
          </table:table-cell>
        </table:table-row>
        <table:table-row table:style-name="ro1">
          <table:table-cell office:value-type="string" calcext:value-type="string">
            <text:p>Bassins vieux, jardins de l'Obélisque et quais (Port - Vendres)</text:p>
          </table:table-cell>
          <table:table-cell office:value-type="date" office:date-value="1945-06-05" calcext:value-type="date">
            <text:p>05/06/45</text:p>
          </table:table-cell>
        </table:table-row>
        <table:table-row table:style-name="ro1">
          <table:table-cell office:value-type="string" calcext:value-type="string">
            <text:p>Village de Gluges, falaises qui le surplombent et cours de la Dordogne</text:p>
          </table:table-cell>
          <table:table-cell office:value-type="date" office:date-value="1945-06-11" calcext:value-type="date">
            <text:p>11/06/45</text:p>
          </table:table-cell>
        </table:table-row>
        <table:table-row table:style-name="ro1">
          <table:table-cell office:value-type="string" calcext:value-type="string">
            <text:p>Rues Foulinou et Cap-de-Castel, vestiges des remparts, château et abords</text:p>
          </table:table-cell>
          <table:table-cell office:value-type="date" office:date-value="1945-06-11" calcext:value-type="date">
            <text:p>11/06/45</text:p>
          </table:table-cell>
        </table:table-row>
        <table:table-row table:style-name="ro1">
          <table:table-cell office:value-type="string" calcext:value-type="string">
            <text:p>Propriété de Madame Masquin</text:p>
          </table:table-cell>
          <table:table-cell office:value-type="date" office:date-value="1945-06-14" calcext:value-type="date">
            <text:p>14/06/45</text:p>
          </table:table-cell>
        </table:table-row>
        <table:table-row table:style-name="ro1">
          <table:table-cell office:value-type="string" calcext:value-type="string">
            <text:p>Tour d'Apcher et ses abords (Prunieres)</text:p>
          </table:table-cell>
          <table:table-cell office:value-type="date" office:date-value="1945-07-04" calcext:value-type="date">
            <text:p>04/07/45</text:p>
          </table:table-cell>
        </table:table-row>
        <table:table-row table:style-name="ro1">
          <table:table-cell office:value-type="string" calcext:value-type="string">
            <text:p>Village de Drigas</text:p>
          </table:table-cell>
          <table:table-cell office:value-type="date" office:date-value="1945-07-04" calcext:value-type="date">
            <text:p>04/07/45</text:p>
          </table:table-cell>
        </table:table-row>
        <table:table-row table:style-name="ro1">
          <table:table-cell office:value-type="string" calcext:value-type="string">
            <text:p>Abords du Chêne vert sur la route du pont de l'Hers à Mirepoix</text:p>
          </table:table-cell>
          <table:table-cell office:value-type="date" office:date-value="1945-07-30" calcext:value-type="date">
            <text:p>30/07/45</text:p>
          </table:table-cell>
        </table:table-row>
        <table:table-row table:style-name="ro1">
          <table:table-cell office:value-type="string" calcext:value-type="string">
            <text:p>Parc du domaine St-Jean (Carcassonne)</text:p>
          </table:table-cell>
          <table:table-cell office:value-type="date" office:date-value="1945-07-31" calcext:value-type="date">
            <text:p>31/07/45</text:p>
          </table:table-cell>
        </table:table-row>
        <table:table-row table:style-name="ro1">
          <table:table-cell office:value-type="string" calcext:value-type="string">
            <text:p>Pont des Six Liards et ses abords (Meyrueis)</text:p>
          </table:table-cell>
          <table:table-cell office:value-type="date" office:date-value="1945-07-31" calcext:value-type="date">
            <text:p>31/07/45</text:p>
          </table:table-cell>
        </table:table-row>
        <table:table-row table:style-name="ro1">
          <table:table-cell office:value-type="string" calcext:value-type="string">
            <text:p>Vieux pont de l'Alsou et ses abords</text:p>
          </table:table-cell>
          <table:table-cell office:value-type="date" office:date-value="1945-08-03" calcext:value-type="date">
            <text:p>03/08/45</text:p>
          </table:table-cell>
        </table:table-row>
        <table:table-row table:style-name="ro1">
          <table:table-cell office:value-type="string" calcext:value-type="string">
            <text:p>Chateau (Pomas)</text:p>
          </table:table-cell>
          <table:table-cell office:value-type="date" office:date-value="1945-08-03" calcext:value-type="date">
            <text:p>03/08/45</text:p>
          </table:table-cell>
        </table:table-row>
        <table:table-row table:style-name="ro1">
          <table:table-cell office:value-type="string" calcext:value-type="string">
            <text:p>Quartier du vieux moulin et les rives du Tarn</text:p>
          </table:table-cell>
          <table:table-cell office:value-type="date" office:date-value="1945-08-06" calcext:value-type="date">
            <text:p>06/08/45</text:p>
          </table:table-cell>
        </table:table-row>
        <table:table-row table:style-name="ro1">
          <table:table-cell office:value-type="string" calcext:value-type="string">
            <text:p>Eglise et ses abords (Miraval Cabardes)</text:p>
          </table:table-cell>
          <table:table-cell office:value-type="date" office:date-value="1945-08-06" calcext:value-type="date">
            <text:p>06/08/45</text:p>
          </table:table-cell>
        </table:table-row>
        <table:table-row table:style-name="ro1">
          <table:table-cell office:value-type="string" calcext:value-type="string">
            <text:p>Cascade de la Piche</text:p>
          </table:table-cell>
          <table:table-cell office:value-type="date" office:date-value="1945-08-06" calcext:value-type="date">
            <text:p>06/08/45</text:p>
          </table:table-cell>
        </table:table-row>
        <table:table-row table:style-name="ro1">
          <table:table-cell office:value-type="string" calcext:value-type="string">
            <text:p>Vieux pont sur le Rialses et ses abords (Serres)</text:p>
          </table:table-cell>
          <table:table-cell office:value-type="date" office:date-value="1945-08-06" calcext:value-type="date">
            <text:p>06/08/45</text:p>
          </table:table-cell>
        </table:table-row>
        <table:table-row table:style-name="ro1">
          <table:table-cell office:value-type="string" calcext:value-type="string">
            <text:p>Ruines du château et berges du Lauquet (mas des Cours)</text:p>
          </table:table-cell>
          <table:table-cell office:value-type="date" office:date-value="1945-08-06" calcext:value-type="date">
            <text:p>06/08/45</text:p>
          </table:table-cell>
        </table:table-row>
        <table:table-row table:style-name="ro1">
          <table:table-cell office:value-type="string" calcext:value-type="string">
            <text:p>Tour de Fa et colline sur laquelle elle se dresse</text:p>
          </table:table-cell>
          <table:table-cell office:value-type="date" office:date-value="1945-08-06" calcext:value-type="date">
            <text:p>06/08/45</text:p>
          </table:table-cell>
        </table:table-row>
        <table:table-row table:style-name="ro1">
          <table:table-cell office:value-type="string" calcext:value-type="string">
            <text:p>Cyprés et le puits de la Métairie de Gondal (Palaja)</text:p>
          </table:table-cell>
          <table:table-cell office:value-type="date" office:date-value="1945-08-06" calcext:value-type="date">
            <text:p>06/08/45</text:p>
          </table:table-cell>
        </table:table-row>
        <table:table-row table:style-name="ro1">
          <table:table-cell office:value-type="string" calcext:value-type="string">
            <text:p>Ancien château et sa chapelle (Bouilhonnac)</text:p>
          </table:table-cell>
          <table:table-cell office:value-type="date" office:date-value="1945-08-06" calcext:value-type="date">
            <text:p>06/08/45</text:p>
          </table:table-cell>
        </table:table-row>
        <table:table-row table:style-name="ro1">
          <table:table-cell office:value-type="string" calcext:value-type="string">
            <text:p>L'Ormeau de la promenade (Villesequelande)</text:p>
          </table:table-cell>
          <table:table-cell office:value-type="date" office:date-value="1945-08-06" calcext:value-type="date">
            <text:p>06/08/45</text:p>
          </table:table-cell>
        </table:table-row>
        <table:table-row table:style-name="ro1">
          <table:table-cell office:value-type="string" calcext:value-type="string">
            <text:p>Vallon des Rieunettes et l'Abbaye (Ladern sur Lauquet)</text:p>
          </table:table-cell>
          <table:table-cell office:value-type="date" office:date-value="1945-09-12" calcext:value-type="date">
            <text:p>12/09/45</text:p>
          </table:table-cell>
        </table:table-row>
        <table:table-row table:style-name="ro1">
          <table:table-cell office:value-type="string" calcext:value-type="string">
            <text:p>Porte, vestiges du vieux château et rochers (Les Angles)</text:p>
          </table:table-cell>
          <table:table-cell office:value-type="date" office:date-value="1945-09-12" calcext:value-type="date">
            <text:p>12/09/45</text:p>
          </table:table-cell>
        </table:table-row>
        <table:table-row table:style-name="ro1">
          <table:table-cell office:value-type="string" calcext:value-type="string">
            <text:p>Pont du Diable et ses abords</text:p>
          </table:table-cell>
          <table:table-cell office:value-type="date" office:date-value="1945-09-12" calcext:value-type="date">
            <text:p>12/09/45</text:p>
          </table:table-cell>
        </table:table-row>
        <table:table-row table:style-name="ro1">
          <table:table-cell office:value-type="string" calcext:value-type="string">
            <text:p>Ermitage Saint-Ferriol et ses abords immédiats</text:p>
          </table:table-cell>
          <table:table-cell office:value-type="date" office:date-value="1945-09-21" calcext:value-type="date">
            <text:p>21/09/45</text:p>
          </table:table-cell>
        </table:table-row>
        <table:table-row table:style-name="ro1">
          <table:table-cell office:value-type="string" calcext:value-type="string">
            <text:p>Montagne des Mourgues et bourg de Villeneuves les Avignon (3041O)</text:p>
          </table:table-cell>
          <table:table-cell office:value-type="date" office:date-value="1945-10-02" calcext:value-type="date">
            <text:p>02/10/45</text:p>
          </table:table-cell>
        </table:table-row>
        <table:table-row table:style-name="ro1">
          <table:table-cell office:value-type="string" calcext:value-type="string">
            <text:p>Bosquet, rocher et étang de Rieulhes</text:p>
          </table:table-cell>
          <table:table-cell office:value-type="date" office:date-value="1945-10-15" calcext:value-type="date">
            <text:p>15/10/45</text:p>
          </table:table-cell>
        </table:table-row>
        <table:table-row table:style-name="ro1">
          <table:table-cell office:value-type="string" calcext:value-type="string">
            <text:p>Château de Couladère et son jardin</text:p>
          </table:table-cell>
          <table:table-cell office:value-type="date" office:date-value="1945-10-15" calcext:value-type="date">
            <text:p>15/10/45</text:p>
          </table:table-cell>
        </table:table-row>
        <table:table-row table:style-name="ro1">
          <table:table-cell office:value-type="string" calcext:value-type="string">
            <text:p>Platanes (2) situés en face de l'église et leurs abords immédiats</text:p>
          </table:table-cell>
          <table:table-cell office:value-type="date" office:date-value="1945-10-15" calcext:value-type="date">
            <text:p>15/10/45</text:p>
          </table:table-cell>
        </table:table-row>
        <table:table-row table:style-name="ro1">
          <table:table-cell office:value-type="string" calcext:value-type="string">
            <text:p>Place à Arcades de l'église</text:p>
          </table:table-cell>
          <table:table-cell office:value-type="date" office:date-value="1945-10-15" calcext:value-type="date">
            <text:p>15/10/45</text:p>
          </table:table-cell>
        </table:table-row>
        <table:table-row table:style-name="ro1">
          <table:table-cell office:value-type="string" calcext:value-type="string">
            <text:p>Tour de Carbonnac et ses abords</text:p>
          </table:table-cell>
          <table:table-cell office:value-type="date" office:date-value="1945-10-15" calcext:value-type="date">
            <text:p>15/10/45</text:p>
          </table:table-cell>
        </table:table-row>
        <table:table-row table:style-name="ro1">
          <table:table-cell office:value-type="string" calcext:value-type="string">
            <text:p>Esplanade de Millane et panorama du cimetière</text:p>
          </table:table-cell>
          <table:table-cell office:value-type="date" office:date-value="1945-10-16" calcext:value-type="date">
            <text:p>16/10/45</text:p>
          </table:table-cell>
        </table:table-row>
        <table:table-row table:style-name="ro1">
          <table:table-cell office:value-type="string" calcext:value-type="string">
            <text:p>Gorges de la Save</text:p>
          </table:table-cell>
          <table:table-cell office:value-type="date" office:date-value="1945-11-05" calcext:value-type="date">
            <text:p>05/11/45</text:p>
          </table:table-cell>
        </table:table-row>
        <table:table-row table:style-name="ro1">
          <table:table-cell office:value-type="string" calcext:value-type="string">
            <text:p>Village de Puycelci, rocher qui le supporte et ses abords</text:p>
          </table:table-cell>
          <table:table-cell office:value-type="date" office:date-value="1945-11-22" calcext:value-type="date">
            <text:p>22/11/45</text:p>
          </table:table-cell>
        </table:table-row>
        <table:table-row table:style-name="ro1">
          <table:table-cell office:value-type="string" calcext:value-type="string">
            <text:p>Village de Salles-la-Source (12) : Salles, la Croissie, St-Laurent, le Bourg</text:p>
          </table:table-cell>
          <table:table-cell office:value-type="date" office:date-value="1945-11-22" calcext:value-type="date">
            <text:p>22/11/45</text:p>
          </table:table-cell>
        </table:table-row>
        <table:table-row table:style-name="ro1">
          <table:table-cell office:value-type="string" calcext:value-type="string">
            <text:p>Tour Madeloc et ses abords (Collioure)</text:p>
          </table:table-cell>
          <table:table-cell office:value-type="date" office:date-value="1945-11-22" calcext:value-type="date">
            <text:p>22/11/45</text:p>
          </table:table-cell>
        </table:table-row>
        <table:table-row table:style-name="ro1">
          <table:table-cell office:value-type="string" calcext:value-type="string">
            <text:p>L'agglomération et ses abords</text:p>
          </table:table-cell>
          <table:table-cell office:value-type="date" office:date-value="1945-11-22" calcext:value-type="date">
            <text:p>22/11/45</text:p>
          </table:table-cell>
        </table:table-row>
        <table:table-row table:style-name="ro1">
          <table:table-cell office:value-type="string" calcext:value-type="string">
            <text:p>Château et le village d'Ayres</text:p>
          </table:table-cell>
          <table:table-cell office:value-type="date" office:date-value="1945-11-29" calcext:value-type="date">
            <text:p>29/11/45</text:p>
          </table:table-cell>
        </table:table-row>
        <table:table-row table:style-name="ro1">
          <table:table-cell office:value-type="string" calcext:value-type="string">
            <text:p>Domaine de Fontmagne (Castries)</text:p>
          </table:table-cell>
          <table:table-cell office:value-type="date" office:date-value="1945-11-29" calcext:value-type="date">
            <text:p>29/11/45</text:p>
          </table:table-cell>
        </table:table-row>
        <table:table-row table:style-name="ro1">
          <table:table-cell office:value-type="string" calcext:value-type="string">
            <text:p>Place de l'Hotel de Ville : groupe de vieilles maisons pittoresques</text:p>
          </table:table-cell>
          <table:table-cell office:value-type="date" office:date-value="1945-12-08" calcext:value-type="date">
            <text:p>08/12/45</text:p>
          </table:table-cell>
        </table:table-row>
        <table:table-row table:style-name="ro1">
          <table:table-cell office:value-type="string" calcext:value-type="string">
            <text:p>Place de la Fontaine : <text:s/>groupe de vieilles maisons</text:p>
          </table:table-cell>
          <table:table-cell office:value-type="date" office:date-value="1945-12-08" calcext:value-type="date">
            <text:p>08/12/45</text:p>
          </table:table-cell>
        </table:table-row>
        <table:table-row table:style-name="ro1">
          <table:table-cell office:value-type="string" calcext:value-type="string">
            <text:p>Rue de la Lampe : groupe de vieilles maisons pittoresques</text:p>
          </table:table-cell>
          <table:table-cell office:value-type="date" office:date-value="1945-12-08" calcext:value-type="date">
            <text:p>08/12/45</text:p>
          </table:table-cell>
        </table:table-row>
        <table:table-row table:style-name="ro1">
          <table:table-cell office:value-type="string" calcext:value-type="string">
            <text:p>Place Antoine-de-Morlhon. chapelle et ses abords</text:p>
          </table:table-cell>
          <table:table-cell office:value-type="date" office:date-value="1945-12-08" calcext:value-type="date">
            <text:p>08/12/45</text:p>
          </table:table-cell>
        </table:table-row>
        <table:table-row table:style-name="ro1">
          <table:table-cell office:value-type="string" calcext:value-type="string">
            <text:p>Domaine des Hermites et Fontaines des Chartreux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Rives occidentales du Lot, du pont Louis-Philippe aux remparts du Pal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Falaises des Soubirous ou front est de la ville de Cahors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Place Aristide-Briand, allées Fenelon, square Henri-de-Jouvenel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Cours de la Chartreuse à Cahors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Ermitage du pont Louis-Philippe et ses abords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Terrasses du boulevard Gambetta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Rue des Fouillac (partie)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Rives orientales du Lot de l'Ile de Cabessut au pont Louis-Philippe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Maison Issala et ses abords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Rue J.B. Delpech (partie)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Rue de l'Université (parties)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Impasse Perboyre constituée par le retour des maisons 44, 46 rue Nationale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Parc de la Daurade, maisons en bordure de la rue de la Daurade N° 2, 4, 6, 8, 10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Rue St-Priest (partie)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Quartier des Jacobins</text:p>
          </table:table-cell>
          <table:table-cell office:value-type="date" office:date-value="1945-12-20" calcext:value-type="date">
            <text:p>20/12/45</text:p>
          </table:table-cell>
        </table:table-row>
        <table:table-row table:style-name="ro1">
          <table:table-cell office:value-type="string" calcext:value-type="string">
            <text:p>Chêne de la Route Fabas et ses abords</text:p>
          </table:table-cell>
          <table:table-cell office:value-type="date" office:date-value="1945-12-27" calcext:value-type="date">
            <text:p>27/12/45</text:p>
          </table:table-cell>
        </table:table-row>
        <table:table-row table:style-name="ro1">
          <table:table-cell office:value-type="string" calcext:value-type="string">
            <text:p>Place de la mairie et le quai du commandant Mages (Agde)</text:p>
          </table:table-cell>
          <table:table-cell office:value-type="date" office:date-value="1946-01-10" calcext:value-type="date">
            <text:p>10/01/46</text:p>
          </table:table-cell>
        </table:table-row>
        <table:table-row table:style-name="ro1">
          <table:table-cell office:value-type="string" calcext:value-type="string">
            <text:p>Ensemble formé par l'Hérault, le Canal du Midi et le Canelet (Agde)</text:p>
          </table:table-cell>
          <table:table-cell office:value-type="date" office:date-value="1946-01-12" calcext:value-type="date">
            <text:p>12/01/46</text:p>
          </table:table-cell>
        </table:table-row>
        <table:table-row table:style-name="ro1">
          <table:table-cell office:value-type="string" calcext:value-type="string">
            <text:p>Arcades de l'Avenue du Faubourg</text:p>
          </table:table-cell>
          <table:table-cell office:value-type="date" office:date-value="1946-01-18" calcext:value-type="date">
            <text:p>18/01/46</text:p>
          </table:table-cell>
        </table:table-row>
        <table:table-row table:style-name="ro1">
          <table:table-cell office:value-type="string" calcext:value-type="string">
            <text:p>Ensembles urbains des vieux <text:s/>quartiers (Caux)</text:p>
          </table:table-cell>
          <table:table-cell office:value-type="date" office:date-value="1946-01-18" calcext:value-type="date">
            <text:p>18/01/46</text:p>
          </table:table-cell>
        </table:table-row>
        <table:table-row table:style-name="ro1">
          <table:table-cell office:value-type="string" calcext:value-type="string">
            <text:p>Vieilles maisons (rue de Voultre) et Passage Voute du Pozous</text:p>
          </table:table-cell>
          <table:table-cell office:value-type="date" office:date-value="1946-02-06" calcext:value-type="date">
            <text:p>06/02/46</text:p>
          </table:table-cell>
        </table:table-row>
        <table:table-row table:style-name="ro1">
          <table:table-cell office:value-type="string" calcext:value-type="string">
            <text:p>Site de Valmanya</text:p>
          </table:table-cell>
          <table:table-cell office:value-type="date" office:date-value="1946-02-16" calcext:value-type="date">
            <text:p>16/02/46</text:p>
          </table:table-cell>
        </table:table-row>
        <table:table-row table:style-name="ro1">
          <table:table-cell office:value-type="string" calcext:value-type="string">
            <text:p>Rue de la Juiverie, rue des Lombarts et vieille halle</text:p>
          </table:table-cell>
          <table:table-cell office:value-type="date" office:date-value="1946-03-02" calcext:value-type="date">
            <text:p>02/03/46</text:p>
          </table:table-cell>
        </table:table-row>
        <table:table-row table:style-name="ro1">
          <table:table-cell office:value-type="string" calcext:value-type="string">
            <text:p>Saut de Vézoles et ses abords</text:p>
          </table:table-cell>
          <table:table-cell office:value-type="date" office:date-value="1946-03-12" calcext:value-type="date">
            <text:p>12/03/46</text:p>
          </table:table-cell>
        </table:table-row>
        <table:table-row table:style-name="ro1">
          <table:table-cell office:value-type="string" calcext:value-type="string">
            <text:p>Place à galeries et vieille halle</text:p>
          </table:table-cell>
          <table:table-cell office:value-type="date" office:date-value="1946-03-19" calcext:value-type="date">
            <text:p>19/03/46</text:p>
          </table:table-cell>
        </table:table-row>
        <table:table-row table:style-name="ro1">
          <table:table-cell office:value-type="string" calcext:value-type="string">
            <text:p>Rue Castelmouton et point de vue sur le clocher</text:p>
          </table:table-cell>
          <table:table-cell office:value-type="date" office:date-value="1946-03-19" calcext:value-type="date">
            <text:p>19/03/46</text:p>
          </table:table-cell>
        </table:table-row>
        <table:table-row table:style-name="ro1">
          <table:table-cell office:value-type="string" calcext:value-type="string">
            <text:p>Place d'Armes et le vieux quartier au sud de celle-ci</text:p>
          </table:table-cell>
          <table:table-cell office:value-type="date" office:date-value="1946-03-19" calcext:value-type="date">
            <text:p>19/03/46</text:p>
          </table:table-cell>
        </table:table-row>
        <table:table-row table:style-name="ro1">
          <table:table-cell office:value-type="string" calcext:value-type="string">
            <text:p>Domaine de Cenevières (abords)</text:p>
          </table:table-cell>
          <table:table-cell office:value-type="date" office:date-value="1946-03-25" calcext:value-type="date">
            <text:p>25/03/46</text:p>
          </table:table-cell>
        </table:table-row>
        <table:table-row table:style-name="ro1">
          <table:table-cell office:value-type="string" calcext:value-type="string">
            <text:p>Ravin du Rourre, rochers et pentes herbeuses (reliquat, Prats de Mollo)</text:p>
          </table:table-cell>
          <table:table-cell office:value-type="date" office:date-value="1946-03-25" calcext:value-type="date">
            <text:p>25/03/46</text:p>
          </table:table-cell>
        </table:table-row>
        <table:table-row table:style-name="ro1">
          <table:table-cell office:value-type="string" calcext:value-type="string">
            <text:p>Bords de la Touyre (vieilles maisons et église)</text:p>
          </table:table-cell>
          <table:table-cell office:value-type="date" office:date-value="1946-04-06" calcext:value-type="date">
            <text:p>06/04/46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date" office:date-value="1946-04-26" calcext:value-type="date">
            <text:p>26/04/46</text:p>
          </table:table-cell>
        </table:table-row>
        <table:table-row table:style-name="ro1">
          <table:table-cell office:value-type="string" calcext:value-type="string">
            <text:p>Église et ses abords</text:p>
          </table:table-cell>
          <table:table-cell office:value-type="date" office:date-value="1946-04-26" calcext:value-type="date">
            <text:p>26/04/46</text:p>
          </table:table-cell>
        </table:table-row>
        <table:table-row table:style-name="ro1">
          <table:table-cell office:value-type="string" calcext:value-type="string">
            <text:p>Village (Laurac le Grand)</text:p>
          </table:table-cell>
          <table:table-cell office:value-type="date" office:date-value="1946-04-26" calcext:value-type="date">
            <text:p>26/04/46</text:p>
          </table:table-cell>
        </table:table-row>
        <table:table-row table:style-name="ro1">
          <table:table-cell office:value-type="string" calcext:value-type="string">
            <text:p>Cascades de l'Ayguette</text:p>
          </table:table-cell>
          <table:table-cell office:value-type="date" office:date-value="1946-05-10" calcext:value-type="date">
            <text:p>10/05/46</text:p>
          </table:table-cell>
        </table:table-row>
        <table:table-row table:style-name="ro1">
          <table:table-cell office:value-type="string" calcext:value-type="string">
            <text:p>Château et son parc</text:p>
          </table:table-cell>
          <table:table-cell office:value-type="date" office:date-value="1946-05-28" calcext:value-type="date">
            <text:p>28/05/46</text:p>
          </table:table-cell>
        </table:table-row>
        <table:table-row table:style-name="ro1">
          <table:table-cell office:value-type="string" calcext:value-type="string">
            <text:p>Village abandonné de Lasplanque</text:p>
          </table:table-cell>
          <table:table-cell office:value-type="date" office:date-value="1946-06-02" calcext:value-type="date">
            <text:p>02/06/46</text:p>
          </table:table-cell>
        </table:table-row>
        <table:table-row table:style-name="ro1">
          <table:table-cell office:value-type="string" calcext:value-type="string">
            <text:p>Pentes occidentales du Mont-Cyr</text:p>
          </table:table-cell>
          <table:table-cell office:value-type="date" office:date-value="1946-06-14" calcext:value-type="date">
            <text:p>14/06/46</text:p>
          </table:table-cell>
        </table:table-row>
        <table:table-row table:style-name="ro1">
          <table:table-cell office:value-type="string" calcext:value-type="string">
            <text:p>Rocher et ruines du château</text:p>
          </table:table-cell>
          <table:table-cell office:value-type="date" office:date-value="1946-06-14" calcext:value-type="date">
            <text:p>14/06/46</text:p>
          </table:table-cell>
        </table:table-row>
        <table:table-row table:style-name="ro1">
          <table:table-cell office:value-type="string" calcext:value-type="string">
            <text:p>Remparts anciens et le jardin public du Bd Armand Duportal et le sol</text:p>
          </table:table-cell>
          <table:table-cell office:value-type="date" office:date-value="1946-07-02" calcext:value-type="date">
            <text:p>02/07/46</text:p>
          </table:table-cell>
        </table:table-row>
        <table:table-row table:style-name="ro1">
          <table:table-cell office:value-type="string" calcext:value-type="string">
            <text:p>Rive gauche du Célé aux abords du château</text:p>
          </table:table-cell>
          <table:table-cell office:value-type="date" office:date-value="1946-07-16" calcext:value-type="date">
            <text:p>16/07/46</text:p>
          </table:table-cell>
        </table:table-row>
        <table:table-row table:style-name="ro1">
          <table:table-cell office:value-type="string" calcext:value-type="string">
            <text:p>Château du Diable (site des ruines du château)</text:p>
          </table:table-cell>
          <table:table-cell office:value-type="date" office:date-value="1946-07-16" calcext:value-type="date">
            <text:p>16/07/46</text:p>
          </table:table-cell>
        </table:table-row>
        <table:table-row table:style-name="ro1">
          <table:table-cell office:value-type="string" calcext:value-type="string">
            <text:p>Village de Castelmary, ses ruines et ses abords</text:p>
          </table:table-cell>
          <table:table-cell office:value-type="date" office:date-value="1946-07-16" calcext:value-type="date">
            <text:p>16/07/46</text:p>
          </table:table-cell>
        </table:table-row>
        <table:table-row table:style-name="ro1">
          <table:table-cell office:value-type="string" calcext:value-type="string">
            <text:p>Maisons (rives de la Garonne), plan d'eau, quartier des Allies et du Foirail</text:p>
          </table:table-cell>
          <table:table-cell office:value-type="date" office:date-value="1946-07-24" calcext:value-type="date">
            <text:p>24/07/46</text:p>
          </table:table-cell>
        </table:table-row>
        <table:table-row table:style-name="ro1">
          <table:table-cell office:value-type="string" calcext:value-type="string">
            <text:p>Rives de l'Agout dans la traversée de la commune de Brassac</text:p>
          </table:table-cell>
          <table:table-cell office:value-type="date" office:date-value="1946-07-24" calcext:value-type="date">
            <text:p>24/07/46</text:p>
          </table:table-cell>
        </table:table-row>
        <table:table-row table:style-name="ro1">
          <table:table-cell office:value-type="string" calcext:value-type="string">
            <text:p>Place Wilson : sol de la place</text:p>
          </table:table-cell>
          <table:table-cell office:value-type="date" office:date-value="1946-07-30" calcext:value-type="date">
            <text:p>30/07/46</text:p>
          </table:table-cell>
        </table:table-row>
        <table:table-row table:style-name="ro1">
          <table:table-cell office:value-type="string" calcext:value-type="string">
            <text:p>Promontoire et le château de la Treyne et partie du cours de la Dordogne</text:p>
          </table:table-cell>
          <table:table-cell office:value-type="date" office:date-value="1946-11-06" calcext:value-type="date">
            <text:p>06/11/46</text:p>
          </table:table-cell>
        </table:table-row>
        <table:table-row table:style-name="ro1">
          <table:table-cell office:value-type="string" calcext:value-type="string">
            <text:p>Parc du château</text:p>
          </table:table-cell>
          <table:table-cell office:value-type="date" office:date-value="1946-11-18" calcext:value-type="date">
            <text:p>18/11/46</text:p>
          </table:table-cell>
        </table:table-row>
        <table:table-row table:style-name="ro1">
          <table:table-cell office:value-type="string" calcext:value-type="string">
            <text:p>Ruines du château d'Aguilar et leurs abords (Tuchan)</text:p>
          </table:table-cell>
          <table:table-cell office:value-type="date" office:date-value="1946-11-18" calcext:value-type="date">
            <text:p>18/11/46</text:p>
          </table:table-cell>
        </table:table-row>
        <table:table-row table:style-name="ro1">
          <table:table-cell office:value-type="string" calcext:value-type="string">
            <text:p>Château et son parc</text:p>
          </table:table-cell>
          <table:table-cell office:value-type="date" office:date-value="1946-12-09" calcext:value-type="date">
            <text:p>09/12/46</text:p>
          </table:table-cell>
        </table:table-row>
        <table:table-row table:style-name="ro1">
          <table:table-cell office:value-type="string" calcext:value-type="string">
            <text:p>Défilé de la Pierre Lys et Gorges St Martin</text:p>
          </table:table-cell>
          <table:table-cell office:value-type="date" office:date-value="1946-12-13" calcext:value-type="date">
            <text:p>13/12/46</text:p>
          </table:table-cell>
        </table:table-row>
        <table:table-row table:style-name="ro1">
          <table:table-cell office:value-type="string" calcext:value-type="string">
            <text:p>Champ de Mars, place devant la Poste et écoles, plan d'eau de Salat</text:p>
          </table:table-cell>
          <table:table-cell office:value-type="date" office:date-value="1947-01-13" calcext:value-type="date">
            <text:p>13/01/47</text:p>
          </table:table-cell>
        </table:table-row>
        <table:table-row table:style-name="ro1">
          <table:table-cell office:value-type="string" calcext:value-type="string">
            <text:p>Place Jean Jaurès et rue Collot (Montpellier)</text:p>
          </table:table-cell>
          <table:table-cell office:value-type="date" office:date-value="1947-01-13" calcext:value-type="date">
            <text:p>13/01/47</text:p>
          </table:table-cell>
        </table:table-row>
        <table:table-row table:style-name="ro1">
          <table:table-cell office:value-type="string" calcext:value-type="string">
            <text:p>Promenade des platanes (Canet)</text:p>
          </table:table-cell>
          <table:table-cell office:value-type="date" office:date-value="1947-01-22" calcext:value-type="date">
            <text:p>22/01/47</text:p>
          </table:table-cell>
        </table:table-row>
        <table:table-row table:style-name="ro1">
          <table:table-cell office:value-type="string" calcext:value-type="string">
            <text:p>Parc des Bains de la Reine, les cascades et la falaise de Montferrand</text:p>
          </table:table-cell>
          <table:table-cell office:value-type="date" office:date-value="1947-02-25" calcext:value-type="date">
            <text:p>25/02/47</text:p>
          </table:table-cell>
        </table:table-row>
        <table:table-row table:style-name="ro1">
          <table:table-cell office:value-type="string" calcext:value-type="string">
            <text:p>Gorges de la Fou (Corsavy)</text:p>
          </table:table-cell>
          <table:table-cell office:value-type="date" office:date-value="1947-02-25" calcext:value-type="date">
            <text:p>25/02/47</text:p>
          </table:table-cell>
        </table:table-row>
        <table:table-row table:style-name="ro1">
          <table:table-cell office:value-type="string" calcext:value-type="string">
            <text:p>Château et la ferme de Rogers (Lanuejols)</text:p>
          </table:table-cell>
          <table:table-cell office:value-type="date" office:date-value="1947-03-03" calcext:value-type="date">
            <text:p>03/03/47</text:p>
          </table:table-cell>
        </table:table-row>
        <table:table-row table:style-name="ro1">
          <table:table-cell office:value-type="string" calcext:value-type="string">
            <text:p>Eglise et se abords (Conqueyrac)</text:p>
          </table:table-cell>
          <table:table-cell office:value-type="date" office:date-value="1947-03-03" calcext:value-type="date">
            <text:p>03/03/47</text:p>
          </table:table-cell>
        </table:table-row>
        <table:table-row table:style-name="ro1">
          <table:table-cell office:value-type="string" calcext:value-type="string">
            <text:p>Partie Nord du village (Castillon du Gard)</text:p>
          </table:table-cell>
          <table:table-cell office:value-type="date" office:date-value="1947-03-06" calcext:value-type="date">
            <text:p>06/03/47</text:p>
          </table:table-cell>
        </table:table-row>
        <table:table-row table:style-name="ro1">
          <table:table-cell office:value-type="string" calcext:value-type="string">
            <text:p>Château de Bressis et ses abords (Ponteils et Bresis)</text:p>
          </table:table-cell>
          <table:table-cell office:value-type="date" office:date-value="1947-03-27" calcext:value-type="date">
            <text:p>27/03/47</text:p>
          </table:table-cell>
        </table:table-row>
        <table:table-row table:style-name="ro1">
          <table:table-cell office:value-type="string" calcext:value-type="string">
            <text:p>Village (Cornillon)</text:p>
          </table:table-cell>
          <table:table-cell office:value-type="date" office:date-value="1947-04-04" calcext:value-type="date">
            <text:p>04/04/47</text:p>
          </table:table-cell>
        </table:table-row>
        <table:table-row table:style-name="ro1">
          <table:table-cell office:value-type="string" calcext:value-type="string">
            <text:p>Château et ses abords (Aujac)</text:p>
          </table:table-cell>
          <table:table-cell office:value-type="date" office:date-value="1947-05-05" calcext:value-type="date">
            <text:p>05/05/47</text:p>
          </table:table-cell>
        </table:table-row>
        <table:table-row table:style-name="ro1">
          <table:table-cell office:value-type="string" calcext:value-type="string">
            <text:p>Château de Montalet et ses abords (Potelieres)</text:p>
          </table:table-cell>
          <table:table-cell office:value-type="date" office:date-value="1947-05-05" calcext:value-type="date">
            <text:p>05/05/47</text:p>
          </table:table-cell>
        </table:table-row>
        <table:table-row table:style-name="ro1">
          <table:table-cell office:value-type="string" calcext:value-type="string">
            <text:p>Jardin, quai de la Fontaine et Mont d'Haussez (Nimes)</text:p>
          </table:table-cell>
          <table:table-cell office:value-type="date" office:date-value="1947-05-20" calcext:value-type="date">
            <text:p>20/05/47</text:p>
          </table:table-cell>
        </table:table-row>
        <table:table-row table:style-name="ro1">
          <table:table-cell office:value-type="string" calcext:value-type="string">
            <text:p>Église (abords) et butte de Buala</text:p>
          </table:table-cell>
          <table:table-cell office:value-type="date" office:date-value="1947-06-21" calcext:value-type="date">
            <text:p>21/06/47</text:p>
          </table:table-cell>
        </table:table-row>
        <table:table-row table:style-name="ro1">
          <table:table-cell office:value-type="string" calcext:value-type="string">
            <text:p>Lavoir et ses abords (Vers Pont du Gard)</text:p>
          </table:table-cell>
          <table:table-cell office:value-type="date" office:date-value="1947-07-31" calcext:value-type="date">
            <text:p>31/07/47</text:p>
          </table:table-cell>
        </table:table-row>
        <table:table-row table:style-name="ro1">
          <table:table-cell office:value-type="string" calcext:value-type="string">
            <text:p>Château de Rabasse (Remoulins)</text:p>
          </table:table-cell>
          <table:table-cell office:value-type="date" office:date-value="1947-07-31" calcext:value-type="date">
            <text:p>31/07/47</text:p>
          </table:table-cell>
        </table:table-row>
        <table:table-row table:style-name="ro1">
          <table:table-cell office:value-type="string" calcext:value-type="string">
            <text:p>Ile de la Nadiére</text:p>
          </table:table-cell>
          <table:table-cell office:value-type="date" office:date-value="1947-08-22" calcext:value-type="date">
            <text:p>22/08/47</text:p>
          </table:table-cell>
        </table:table-row>
        <table:table-row table:style-name="ro1">
          <table:table-cell office:value-type="string" calcext:value-type="string">
            <text:p>Grottes (Limousis)</text:p>
          </table:table-cell>
          <table:table-cell office:value-type="date" office:date-value="1947-09-10" calcext:value-type="date">
            <text:p>10/09/47</text:p>
          </table:table-cell>
        </table:table-row>
        <table:table-row table:style-name="ro1">
          <table:table-cell office:value-type="string" calcext:value-type="string">
            <text:p>Château et l'église (Puissalicon)</text:p>
          </table:table-cell>
          <table:table-cell office:value-type="date" office:date-value="1947-09-10" calcext:value-type="date">
            <text:p>10/09/47</text:p>
          </table:table-cell>
        </table:table-row>
        <table:table-row table:style-name="ro1">
          <table:table-cell office:value-type="string" calcext:value-type="string">
            <text:p>Falaises et le château de Mirandol, la fontaine, château de Briance et abords</text:p>
          </table:table-cell>
          <table:table-cell office:value-type="date" office:date-value="1947-09-18" calcext:value-type="date">
            <text:p>18/09/47</text:p>
          </table:table-cell>
        </table:table-row>
        <table:table-row table:style-name="ro1">
          <table:table-cell office:value-type="string" calcext:value-type="string">
            <text:p>Square des platanes (Perpignan)</text:p>
          </table:table-cell>
          <table:table-cell office:value-type="date" office:date-value="1947-09-18" calcext:value-type="date">
            <text:p>18/09/47</text:p>
          </table:table-cell>
        </table:table-row>
        <table:table-row table:style-name="ro1">
          <table:table-cell office:value-type="string" calcext:value-type="string">
            <text:p>Agglomération et ses abords (Prats de Mollo)</text:p>
          </table:table-cell>
          <table:table-cell office:value-type="date" office:date-value="1947-10-07" calcext:value-type="date">
            <text:p>07/10/47</text:p>
          </table:table-cell>
        </table:table-row>
        <table:table-row table:style-name="ro1">
          <table:table-cell office:value-type="string" calcext:value-type="string">
            <text:p>Falaises de Landeyran (Causses en Veyran)</text:p>
          </table:table-cell>
          <table:table-cell office:value-type="date" office:date-value="1947-12-03" calcext:value-type="date">
            <text:p>03/12/47</text:p>
          </table:table-cell>
        </table:table-row>
        <table:table-row table:style-name="ro1">
          <table:table-cell office:value-type="string" calcext:value-type="string">
            <text:p>Promenade des Acacias</text:p>
          </table:table-cell>
          <table:table-cell office:value-type="date" office:date-value="1947-12-16" calcext:value-type="date">
            <text:p>16/12/47</text:p>
          </table:table-cell>
        </table:table-row>
        <table:table-row table:style-name="ro1">
          <table:table-cell office:value-type="string" calcext:value-type="string">
            <text:p>Cimetière (Puissalicon)</text:p>
          </table:table-cell>
          <table:table-cell office:value-type="date" office:date-value="1947-12-16" calcext:value-type="date">
            <text:p>16/12/47</text:p>
          </table:table-cell>
        </table:table-row>
        <table:table-row table:style-name="ro1">
          <table:table-cell office:value-type="string" calcext:value-type="string">
            <text:p>Vallée de la Neste, pont, moulins, butte du hameau d'Hechette, tour à signaux</text:p>
          </table:table-cell>
          <table:table-cell office:value-type="date" office:date-value="1947-12-18" calcext:value-type="date">
            <text:p>18/12/47</text:p>
          </table:table-cell>
        </table:table-row>
        <table:table-row table:style-name="ro1">
          <table:table-cell office:value-type="string" calcext:value-type="string">
            <text:p>Boucle du Tarn, abords, presqu'Ile, prieuré, village d'Ambialet et ruines</text:p>
          </table:table-cell>
          <table:table-cell office:value-type="date" office:date-value="1948-01-09" calcext:value-type="date">
            <text:p>09/01/48</text:p>
          </table:table-cell>
        </table:table-row>
        <table:table-row table:style-name="ro1">
          <table:table-cell office:value-type="string" calcext:value-type="string">
            <text:p>Parc Mion (Montpellier)</text:p>
          </table:table-cell>
          <table:table-cell office:value-type="date" office:date-value="1948-03-26" calcext:value-type="date">
            <text:p>26/03/48</text:p>
          </table:table-cell>
        </table:table-row>
        <table:table-row table:style-name="ro1">
          <table:table-cell office:value-type="string" calcext:value-type="string">
            <text:p>Site du château</text:p>
          </table:table-cell>
          <table:table-cell office:value-type="date" office:date-value="1949-03-12" calcext:value-type="date">
            <text:p>12/03/49</text:p>
          </table:table-cell>
        </table:table-row>
        <table:table-row table:style-name="ro1">
          <table:table-cell office:value-type="string" calcext:value-type="string">
            <text:p>Chateau, garenne et église</text:p>
          </table:table-cell>
          <table:table-cell office:value-type="date" office:date-value="1949-03-23" calcext:value-type="date">
            <text:p>23/03/49</text:p>
          </table:table-cell>
        </table:table-row>
        <table:table-row table:style-name="ro1">
          <table:table-cell office:value-type="string" calcext:value-type="string">
            <text:p>Vallon du Salut et versant est du Monne avec les allées Dramatiques</text:p>
          </table:table-cell>
          <table:table-cell office:value-type="date" office:date-value="1949-11-14" calcext:value-type="date">
            <text:p>14/11/49</text:p>
          </table:table-cell>
        </table:table-row>
        <table:table-row table:style-name="ro1">
          <table:table-cell office:value-type="string" calcext:value-type="string">
            <text:p>Abord du Fort Saint-Pierre (Sete)</text:p>
          </table:table-cell>
          <table:table-cell office:value-type="date" office:date-value="1950-09-13" calcext:value-type="date">
            <text:p>13/09/50</text:p>
          </table:table-cell>
        </table:table-row>
        <table:table-row table:style-name="ro1">
          <table:table-cell office:value-type="string" calcext:value-type="string">
            <text:p>Site de l'Embouchure</text:p>
          </table:table-cell>
          <table:table-cell office:value-type="date" office:date-value="1951-06-29" calcext:value-type="date">
            <text:p>29/06/51</text:p>
          </table:table-cell>
        </table:table-row>
        <table:table-row table:style-name="ro1">
          <table:table-cell office:value-type="string" calcext:value-type="string">
            <text:p>Village et ses abords (Pegairolles de Bueges)</text:p>
          </table:table-cell>
          <table:table-cell office:value-type="date" office:date-value="1951-08-07" calcext:value-type="date">
            <text:p>07/08/51</text:p>
          </table:table-cell>
        </table:table-row>
        <table:table-row table:style-name="ro1">
          <table:table-cell office:value-type="string" calcext:value-type="string">
            <text:p>Place du marché et les maisons qui la bordent (Sommieres)</text:p>
          </table:table-cell>
          <table:table-cell office:value-type="date" office:date-value="1951-08-07" calcext:value-type="date">
            <text:p>07/08/51</text:p>
          </table:table-cell>
        </table:table-row>
        <table:table-row table:style-name="ro1">
          <table:table-cell office:value-type="string" calcext:value-type="string">
            <text:p>Manoir et église de St-Salvy</text:p>
          </table:table-cell>
          <table:table-cell office:value-type="date" office:date-value="1951-11-20" calcext:value-type="date">
            <text:p>20/11/51</text:p>
          </table:table-cell>
        </table:table-row>
        <table:table-row table:style-name="ro1">
          <table:table-cell office:value-type="string" calcext:value-type="string">
            <text:p>Notre Dame du Grau et ses abords (Agde)</text:p>
          </table:table-cell>
          <table:table-cell office:value-type="date" office:date-value="1951-12-05" calcext:value-type="date">
            <text:p>05/12/51</text:p>
          </table:table-cell>
        </table:table-row>
        <table:table-row table:style-name="ro1">
          <table:table-cell office:value-type="string" calcext:value-type="string">
            <text:p>Enceinte fortifiée et ses abords</text:p>
          </table:table-cell>
          <table:table-cell office:value-type="date" office:date-value="1951-12-20" calcext:value-type="date">
            <text:p>20/12/51</text:p>
          </table:table-cell>
        </table:table-row>
        <table:table-row table:style-name="ro1">
          <table:table-cell office:value-type="string" calcext:value-type="string">
            <text:p>Moulin vieux sur l'Arrets, la rivière, ses rives entre le moulin et la RD40</text:p>
          </table:table-cell>
          <table:table-cell office:value-type="date" office:date-value="1952-04-17" calcext:value-type="date">
            <text:p>17/04/52</text:p>
          </table:table-cell>
        </table:table-row>
        <table:table-row table:style-name="ro1">
          <table:table-cell office:value-type="string" calcext:value-type="string">
            <text:p>Moulin Vieux, rives du canal d'évacuation et le pont sur la Save</text:p>
          </table:table-cell>
          <table:table-cell office:value-type="date" office:date-value="1952-04-17" calcext:value-type="date">
            <text:p>17/04/52</text:p>
          </table:table-cell>
        </table:table-row>
        <table:table-row table:style-name="ro1">
          <table:table-cell office:value-type="string" calcext:value-type="string">
            <text:p>Pic de Vermus et ses abords</text:p>
          </table:table-cell>
          <table:table-cell office:value-type="date" office:date-value="1952-05-06" calcext:value-type="date">
            <text:p>06/05/52</text:p>
          </table:table-cell>
        </table:table-row>
        <table:table-row table:style-name="ro1">
          <table:table-cell office:value-type="string" calcext:value-type="string">
            <text:p>Château (ruines), crête rocheuse et leurs abords</text:p>
          </table:table-cell>
          <table:table-cell office:value-type="date" office:date-value="1952-06-26" calcext:value-type="date">
            <text:p>26/06/52</text:p>
          </table:table-cell>
        </table:table-row>
        <table:table-row table:style-name="ro1">
          <table:table-cell office:value-type="string" calcext:value-type="string">
            <text:p>Ruisseau et ses abords (Goudargues)</text:p>
          </table:table-cell>
          <table:table-cell office:value-type="date" office:date-value="1952-07-08" calcext:value-type="date">
            <text:p>08/07/52</text:p>
          </table:table-cell>
        </table:table-row>
        <table:table-row table:style-name="ro1">
          <table:table-cell office:value-type="string" calcext:value-type="string">
            <text:p>Chapelle Ste Cécile (Rivel)</text:p>
          </table:table-cell>
          <table:table-cell office:value-type="date" office:date-value="1952-10-16" calcext:value-type="date">
            <text:p>16/10/52</text:p>
          </table:table-cell>
        </table:table-row>
        <table:table-row table:style-name="ro1">
          <table:table-cell office:value-type="string" calcext:value-type="string">
            <text:p>Village de Boussagues et ses abords, la chapelle Saint-Vincent</text:p>
          </table:table-cell>
          <table:table-cell office:value-type="date" office:date-value="1953-02-27" calcext:value-type="date">
            <text:p>27/02/53</text:p>
          </table:table-cell>
        </table:table-row>
        <table:table-row table:style-name="ro1">
          <table:table-cell office:value-type="string" calcext:value-type="string">
            <text:p>Chapelle de Ste-Radegonde et cimetière</text:p>
          </table:table-cell>
          <table:table-cell office:value-type="date" office:date-value="1953-05-21" calcext:value-type="date">
            <text:p>21/05/53</text:p>
          </table:table-cell>
        </table:table-row>
        <table:table-row table:style-name="ro1">
          <table:table-cell office:value-type="string" calcext:value-type="string">
            <text:p>Église et cimetière</text:p>
          </table:table-cell>
          <table:table-cell office:value-type="date" office:date-value="1953-05-21" calcext:value-type="date">
            <text:p>21/05/53</text:p>
          </table:table-cell>
        </table:table-row>
        <table:table-row table:style-name="ro1">
          <table:table-cell office:value-type="string" calcext:value-type="string">
            <text:p>Site de Naurouze (reliquat)</text:p>
          </table:table-cell>
          <table:table-cell office:value-type="date" office:date-value="1953-05-25" calcext:value-type="date">
            <text:p>25/05/53</text:p>
          </table:table-cell>
        </table:table-row>
        <table:table-row table:style-name="ro1">
          <table:table-cell office:value-type="string" calcext:value-type="string">
            <text:p>Sanctuaire de Notre Dame de Rochefort (Villeneuve les Avignon)</text:p>
          </table:table-cell>
          <table:table-cell office:value-type="date" office:date-value="1953-07-06" calcext:value-type="date">
            <text:p>06/07/53</text:p>
          </table:table-cell>
        </table:table-row>
        <table:table-row table:style-name="ro1">
          <table:table-cell office:value-type="string" calcext:value-type="string">
            <text:p>Bourg de Flaugnac (parties)</text:p>
          </table:table-cell>
          <table:table-cell office:value-type="date" office:date-value="1953-10-31" calcext:value-type="date">
            <text:p>31/10/53</text:p>
          </table:table-cell>
        </table:table-row>
        <table:table-row table:style-name="ro1">
          <table:table-cell office:value-type="string" calcext:value-type="string">
            <text:p>Site de Belcastel</text:p>
          </table:table-cell>
          <table:table-cell office:value-type="date" office:date-value="1954-03-15" calcext:value-type="date">
            <text:p>15/03/54</text:p>
          </table:table-cell>
        </table:table-row>
        <table:table-row table:style-name="ro1">
          <table:table-cell office:value-type="string" calcext:value-type="string">
            <text:p>L'église, le château et ses abords (St Siffret)</text:p>
          </table:table-cell>
          <table:table-cell office:value-type="date" office:date-value="1954-03-15" calcext:value-type="date">
            <text:p>15/03/54</text:p>
          </table:table-cell>
        </table:table-row>
        <table:table-row table:style-name="ro1">
          <table:table-cell office:value-type="string" calcext:value-type="string">
            <text:p>Place et arcades</text:p>
          </table:table-cell>
          <table:table-cell office:value-type="date" office:date-value="1954-04-08" calcext:value-type="date">
            <text:p>08/04/54</text:p>
          </table:table-cell>
        </table:table-row>
        <table:table-row table:style-name="ro1">
          <table:table-cell office:value-type="string" calcext:value-type="string">
            <text:p>Cascade de la Tonne et ses abords</text:p>
          </table:table-cell>
          <table:table-cell office:value-type="date" office:date-value="1955-01-24" calcext:value-type="date">
            <text:p>24/01/55</text:p>
          </table:table-cell>
        </table:table-row>
        <table:table-row table:style-name="ro1">
          <table:table-cell office:value-type="string" calcext:value-type="string">
            <text:p>Église et pont</text:p>
          </table:table-cell>
          <table:table-cell office:value-type="date" office:date-value="1955-03-30" calcext:value-type="date">
            <text:p>30/03/55</text:p>
          </table:table-cell>
        </table:table-row>
        <table:table-row table:style-name="ro1">
          <table:table-cell office:value-type="string" calcext:value-type="string">
            <text:p>Vieux village fortifié (St Pierre des Champs)</text:p>
          </table:table-cell>
          <table:table-cell office:value-type="date" office:date-value="1955-06-30" calcext:value-type="date">
            <text:p>30/06/55</text:p>
          </table:table-cell>
        </table:table-row>
        <table:table-row table:style-name="ro1">
          <table:table-cell office:value-type="string" calcext:value-type="string">
            <text:p>Église, cimetière et bouquet de Cyprès du hameau d'Aubert</text:p>
          </table:table-cell>
          <table:table-cell office:value-type="date" office:date-value="1955-09-28" calcext:value-type="date">
            <text:p>28/09/55</text:p>
          </table:table-cell>
        </table:table-row>
        <table:table-row table:style-name="ro1">
          <table:table-cell office:value-type="string" calcext:value-type="string">
            <text:p>Les Caladons (Lunel)</text:p>
          </table:table-cell>
          <table:table-cell office:value-type="date" office:date-value="1955-10-05" calcext:value-type="date">
            <text:p>05/10/55</text:p>
          </table:table-cell>
        </table:table-row>
        <table:table-row table:style-name="ro1">
          <table:table-cell office:value-type="string" calcext:value-type="string">
            <text:p>Ruines du château (Tornac)</text:p>
          </table:table-cell>
          <table:table-cell office:value-type="date" office:date-value="1956-03-02" calcext:value-type="date">
            <text:p>02/03/56</text:p>
          </table:table-cell>
        </table:table-row>
        <table:table-row table:style-name="ro1">
          <table:table-cell office:value-type="string" calcext:value-type="string">
            <text:p>Tour Laffont (abords)</text:p>
          </table:table-cell>
          <table:table-cell office:value-type="date" office:date-value="1956-11-22" calcext:value-type="date">
            <text:p>22/11/56</text:p>
          </table:table-cell>
        </table:table-row>
        <table:table-row table:style-name="ro1">
          <table:table-cell office:value-type="string" calcext:value-type="string">
            <text:p>Village, rocher, colline boisée de La Roque-sur-Cèze</text:p>
          </table:table-cell>
          <table:table-cell office:value-type="date" office:date-value="1958-05-12" calcext:value-type="date">
            <text:p>12/05/58</text:p>
          </table:table-cell>
        </table:table-row>
        <table:table-row table:style-name="ro1">
          <table:table-cell office:value-type="string" calcext:value-type="string">
            <text:p>Enceinte fortifiée</text:p>
          </table:table-cell>
          <table:table-cell office:value-type="date" office:date-value="1958-12-11" calcext:value-type="date">
            <text:p>11/12/58</text:p>
          </table:table-cell>
        </table:table-row>
        <table:table-row table:style-name="ro1">
          <table:table-cell office:value-type="string" calcext:value-type="string">
            <text:p>Forêt domaniale de Valbonne</text:p>
          </table:table-cell>
          <table:table-cell office:value-type="date" office:date-value="1959-10-21" calcext:value-type="date">
            <text:p>21/10/59</text:p>
          </table:table-cell>
        </table:table-row>
        <table:table-row table:style-name="ro1">
          <table:table-cell office:value-type="string" calcext:value-type="string">
            <text:p>Église et cimetière</text:p>
          </table:table-cell>
          <table:table-cell office:value-type="date" office:date-value="1960-01-25" calcext:value-type="date">
            <text:p>25/01/60</text:p>
          </table:table-cell>
        </table:table-row>
        <table:table-row table:style-name="ro1">
          <table:table-cell office:value-type="string" calcext:value-type="string">
            <text:p>Concluses (Lussan)</text:p>
          </table:table-cell>
          <table:table-cell office:value-type="date" office:date-value="1960-01-25" calcext:value-type="date">
            <text:p>25/01/60</text:p>
          </table:table-cell>
        </table:table-row>
        <table:table-row table:style-name="ro1">
          <table:table-cell office:value-type="string" calcext:value-type="string">
            <text:p>Village (Vezenobres)</text:p>
          </table:table-cell>
          <table:table-cell office:value-type="date" office:date-value="1960-04-28" calcext:value-type="date">
            <text:p>28/04/60</text:p>
          </table:table-cell>
        </table:table-row>
        <table:table-row table:style-name="ro1">
          <table:table-cell office:value-type="string" calcext:value-type="string">
            <text:p>Les Gorges du Gardon (reliquat SI)</text:p>
          </table:table-cell>
          <table:table-cell office:value-type="date" office:date-value="1960-05-31" calcext:value-type="date">
            <text:p>31/05/60</text:p>
          </table:table-cell>
        </table:table-row>
        <table:table-row table:style-name="ro1">
          <table:table-cell office:value-type="string" calcext:value-type="string">
            <text:p>Château de Roquedols et ses abords</text:p>
          </table:table-cell>
          <table:table-cell office:value-type="date" office:date-value="1960-12-29" calcext:value-type="date">
            <text:p>29/12/60</text:p>
          </table:table-cell>
        </table:table-row>
        <table:table-row table:style-name="ro1">
          <table:table-cell office:value-type="string" calcext:value-type="string">
            <text:p>Domaine de la Guirlande (Montpellier)</text:p>
          </table:table-cell>
          <table:table-cell office:value-type="date" office:date-value="1961-07-24" calcext:value-type="date">
            <text:p>24/07/61</text:p>
          </table:table-cell>
        </table:table-row>
        <table:table-row table:style-name="ro1">
          <table:table-cell office:value-type="string" calcext:value-type="string">
            <text:p>Etang de Gruissan et ses abords</text:p>
          </table:table-cell>
          <table:table-cell office:value-type="date" office:date-value="1963-01-09" calcext:value-type="date">
            <text:p>09/01/63</text:p>
          </table:table-cell>
        </table:table-row>
        <table:table-row table:style-name="ro1">
          <table:table-cell office:value-type="string" calcext:value-type="string">
            <text:p>Fort de Saint-Jean-d'Alcas</text:p>
          </table:table-cell>
          <table:table-cell office:value-type="date" office:date-value="1963-01-16" calcext:value-type="date">
            <text:p>16/01/63</text:p>
          </table:table-cell>
        </table:table-row>
        <table:table-row table:style-name="ro1">
          <table:table-cell office:value-type="string" calcext:value-type="string">
            <text:p>Rochers et hameau de Peyrelade</text:p>
          </table:table-cell>
          <table:table-cell office:value-type="date" office:date-value="1963-01-31" calcext:value-type="date">
            <text:p>31/01/63</text:p>
          </table:table-cell>
        </table:table-row>
        <table:table-row table:style-name="ro1">
          <table:table-cell office:value-type="string" calcext:value-type="string">
            <text:p>Le bourg de Ste-Eulalie-de-Cernon (12)</text:p>
          </table:table-cell>
          <table:table-cell office:value-type="date" office:date-value="1963-02-19" calcext:value-type="date">
            <text:p>19/02/63</text:p>
          </table:table-cell>
        </table:table-row>
        <table:table-row table:style-name="ro1">
          <table:table-cell office:value-type="string" calcext:value-type="string">
            <text:p>Village de Cantobre et ses abords</text:p>
          </table:table-cell>
          <table:table-cell office:value-type="date" office:date-value="1963-03-19" calcext:value-type="date">
            <text:p>19/03/63</text:p>
          </table:table-cell>
        </table:table-row>
        <table:table-row table:style-name="ro1">
          <table:table-cell office:value-type="string" calcext:value-type="string">
            <text:p>Chapelle Saint-Roch et ses abords (Montolieu)</text:p>
          </table:table-cell>
          <table:table-cell office:value-type="date" office:date-value="1963-04-17" calcext:value-type="date">
            <text:p>17/04/63</text:p>
          </table:table-cell>
        </table:table-row>
        <table:table-row table:style-name="ro1">
          <table:table-cell office:value-type="string" calcext:value-type="string">
            <text:p>Gorges du Rebenty</text:p>
          </table:table-cell>
          <table:table-cell office:value-type="date" office:date-value="1963-09-16" calcext:value-type="date">
            <text:p>16/09/63</text:p>
          </table:table-cell>
        </table:table-row>
        <table:table-row table:style-name="ro1">
          <table:table-cell office:value-type="string" calcext:value-type="string">
            <text:p>Vestiges du vieux village</text:p>
          </table:table-cell>
          <table:table-cell office:value-type="date" office:date-value="1963-09-25" calcext:value-type="date">
            <text:p>25/09/63</text:p>
          </table:table-cell>
        </table:table-row>
        <table:table-row table:style-name="ro1">
          <table:table-cell office:value-type="string" calcext:value-type="string">
            <text:p>Ensemble formé par la Camargue (2843OT-2943O-2944O)</text:p>
          </table:table-cell>
          <table:table-cell office:value-type="date" office:date-value="1963-10-15" calcext:value-type="date">
            <text:p>15/10/63</text:p>
          </table:table-cell>
        </table:table-row>
        <table:table-row table:style-name="ro1">
          <table:table-cell office:value-type="string" calcext:value-type="string">
            <text:p>Hameau de Cubservies (Roquefere)</text:p>
          </table:table-cell>
          <table:table-cell office:value-type="date" office:date-value="1964-03-17" calcext:value-type="date">
            <text:p>17/03/64</text:p>
          </table:table-cell>
        </table:table-row>
        <table:table-row table:style-name="ro1">
          <table:table-cell office:value-type="string" calcext:value-type="string">
            <text:p>Lac collinaire et ses abords</text:p>
          </table:table-cell>
          <table:table-cell office:value-type="date" office:date-value="1964-07-15" calcext:value-type="date">
            <text:p>15/07/64</text:p>
          </table:table-cell>
        </table:table-row>
        <table:table-row table:style-name="ro1">
          <table:table-cell office:value-type="string" calcext:value-type="string">
            <text:p>Col de Chioula et ses abords</text:p>
          </table:table-cell>
          <table:table-cell office:value-type="date" office:date-value="1964-07-18" calcext:value-type="date">
            <text:p>18/07/64</text:p>
          </table:table-cell>
        </table:table-row>
        <table:table-row table:style-name="ro1">
          <table:table-cell office:value-type="string" calcext:value-type="string">
            <text:p>Village et ses abords (matelles)</text:p>
          </table:table-cell>
          <table:table-cell office:value-type="date" office:date-value="1964-10-15" calcext:value-type="date">
            <text:p>15/10/64</text:p>
          </table:table-cell>
        </table:table-row>
        <table:table-row table:style-name="ro1">
          <table:table-cell office:value-type="string" calcext:value-type="string">
            <text:p>Château, partie du village de Cazals et leurs abords</text:p>
          </table:table-cell>
          <table:table-cell office:value-type="date" office:date-value="1965-05-19" calcext:value-type="date">
            <text:p>19/05/65</text:p>
          </table:table-cell>
        </table:table-row>
        <table:table-row table:style-name="ro1">
          <table:table-cell office:value-type="string" calcext:value-type="string">
            <text:p>Place du Capitole et ses abords</text:p>
          </table:table-cell>
          <table:table-cell office:value-type="date" office:date-value="1965-06-10" calcext:value-type="date">
            <text:p>10/06/65</text:p>
          </table:table-cell>
        </table:table-row>
        <table:table-row table:style-name="ro1">
          <table:table-cell office:value-type="string" calcext:value-type="string">
            <text:p>Château de Serviers et ses abords (Serviers la Baume)</text:p>
          </table:table-cell>
          <table:table-cell office:value-type="date" office:date-value="1965-12-08" calcext:value-type="date">
            <text:p>08/12/65</text:p>
          </table:table-cell>
        </table:table-row>
        <table:table-row table:style-name="ro1">
          <table:table-cell office:value-type="string" calcext:value-type="string">
            <text:p>Château et ses deux parcs (Aramon)</text:p>
          </table:table-cell>
          <table:table-cell office:value-type="date" office:date-value="1965-12-29" calcext:value-type="date">
            <text:p>29/12/65</text:p>
          </table:table-cell>
        </table:table-row>
        <table:table-row table:style-name="ro1">
          <table:table-cell office:value-type="string" calcext:value-type="string">
            <text:p>Château de Marennes et ses abords (Aumes)</text:p>
          </table:table-cell>
          <table:table-cell office:value-type="date" office:date-value="1966-03-18" calcext:value-type="date">
            <text:p>18/03/66</text:p>
          </table:table-cell>
        </table:table-row>
        <table:table-row table:style-name="ro1">
          <table:table-cell office:value-type="string" calcext:value-type="string">
            <text:p>Iles de Ste Lucie,de l'Aute, de la Planasse et du Soulié</text:p>
          </table:table-cell>
          <table:table-cell office:value-type="date" office:date-value="1966-11-10" calcext:value-type="date">
            <text:p>10/11/66</text:p>
          </table:table-cell>
        </table:table-row>
        <table:table-row table:style-name="ro1">
          <table:table-cell office:value-type="string" calcext:value-type="string">
            <text:p>Bourg de Lherm et ses abords</text:p>
          </table:table-cell>
          <table:table-cell office:value-type="date" office:date-value="1967-01-10" calcext:value-type="date">
            <text:p>10/01/67</text:p>
          </table:table-cell>
        </table:table-row>
        <table:table-row table:style-name="ro1">
          <table:table-cell office:value-type="string" calcext:value-type="string">
            <text:p>Village d'Arzenc-d'Apcher et ses abords</text:p>
          </table:table-cell>
          <table:table-cell office:value-type="date" office:date-value="1967-02-13" calcext:value-type="date">
            <text:p>13/02/67</text:p>
          </table:table-cell>
        </table:table-row>
        <table:table-row table:style-name="ro1">
          <table:table-cell office:value-type="string" calcext:value-type="string">
            <text:p>Ruines du château de Chanac,le village à l'intérieur des remparts</text:p>
          </table:table-cell>
          <table:table-cell office:value-type="date" office:date-value="1967-04-10" calcext:value-type="date">
            <text:p>10/04/67</text:p>
          </table:table-cell>
        </table:table-row>
        <table:table-row table:style-name="ro1">
          <table:table-cell office:value-type="string" calcext:value-type="string">
            <text:p>Partie de la ville (Caunes Minervois)</text:p>
          </table:table-cell>
          <table:table-cell office:value-type="date" office:date-value="1967-07-10" calcext:value-type="date">
            <text:p>10/07/67</text:p>
          </table:table-cell>
        </table:table-row>
        <table:table-row table:style-name="ro1">
          <table:table-cell office:value-type="string" calcext:value-type="string">
            <text:p>Ruines du château (St Julien de Tournel)</text:p>
          </table:table-cell>
          <table:table-cell office:value-type="date" office:date-value="1967-10-26" calcext:value-type="date">
            <text:p>26/10/67</text:p>
          </table:table-cell>
        </table:table-row>
        <table:table-row table:style-name="ro1">
          <table:table-cell office:value-type="string" calcext:value-type="string">
            <text:p>Village et ses abords (Pegairolles de l'Escalette)</text:p>
          </table:table-cell>
          <table:table-cell office:value-type="date" office:date-value="1968-10-08" calcext:value-type="date">
            <text:p>08/10/68</text:p>
          </table:table-cell>
        </table:table-row>
        <table:table-row table:style-name="ro1">
          <table:table-cell office:value-type="string" calcext:value-type="string">
            <text:p>Chateau <text:s/>et ses abords (St Saturnin de Tartaronne)</text:p>
          </table:table-cell>
          <table:table-cell office:value-type="date" office:date-value="1968-11-20" calcext:value-type="date">
            <text:p>20/11/68</text:p>
          </table:table-cell>
        </table:table-row>
        <table:table-row table:style-name="ro1">
          <table:table-cell office:value-type="string" calcext:value-type="string">
            <text:p>Agglomération du village (Roquebrun)</text:p>
          </table:table-cell>
          <table:table-cell office:value-type="date" office:date-value="1968-11-20" calcext:value-type="date">
            <text:p>20/11/68</text:p>
          </table:table-cell>
        </table:table-row>
        <table:table-row table:style-name="ro1">
          <table:table-cell office:value-type="string" calcext:value-type="string">
            <text:p>Chapelle Saint-Martinet ses abords (Maureillas)</text:p>
          </table:table-cell>
          <table:table-cell office:value-type="date" office:date-value="1968-11-28" calcext:value-type="date">
            <text:p>28/11/68</text:p>
          </table:table-cell>
        </table:table-row>
        <table:table-row table:style-name="ro1">
          <table:table-cell office:value-type="string" calcext:value-type="string">
            <text:p>Massif de la Clape (reliquat_SI)</text:p>
          </table:table-cell>
          <table:table-cell office:value-type="date" office:date-value="1968-12-20" calcext:value-type="date">
            <text:p>20/12/68</text:p>
          </table:table-cell>
        </table:table-row>
        <table:table-row table:style-name="ro1">
          <table:table-cell office:value-type="string" calcext:value-type="string">
            <text:p>Hameau et l'église de Douch (Rosis)</text:p>
          </table:table-cell>
          <table:table-cell office:value-type="date" office:date-value="1969-03-06" calcext:value-type="date">
            <text:p>06/03/69</text:p>
          </table:table-cell>
        </table:table-row>
        <table:table-row table:style-name="ro1">
          <table:table-cell office:value-type="string" calcext:value-type="string">
            <text:p>Montagne de l'Hortus (Rouet, Mas de Londres, Valflaunes, St Mathieu de treviers)</text:p>
          </table:table-cell>
          <table:table-cell office:value-type="date" office:date-value="1969-03-14" calcext:value-type="date">
            <text:p>14/03/69</text:p>
          </table:table-cell>
        </table:table-row>
        <table:table-row table:style-name="ro1">
          <table:table-cell office:value-type="string" calcext:value-type="string">
            <text:p>Mont Bouquet <text:s/>(Bouquet)</text:p>
          </table:table-cell>
          <table:table-cell office:value-type="date" office:date-value="1969-03-26" calcext:value-type="date">
            <text:p>26/03/69</text:p>
          </table:table-cell>
        </table:table-row>
        <table:table-row table:style-name="ro1">
          <table:table-cell office:value-type="string" calcext:value-type="string">
            <text:p>Hameau du Pouget (Pourcharesse)</text:p>
          </table:table-cell>
          <table:table-cell office:value-type="date" office:date-value="1969-06-18" calcext:value-type="date">
            <text:p>18/06/69</text:p>
          </table:table-cell>
        </table:table-row>
        <table:table-row table:style-name="ro1">
          <table:table-cell office:value-type="string" calcext:value-type="string">
            <text:p>Village et ses abords (Cucugnan)</text:p>
          </table:table-cell>
          <table:table-cell office:value-type="date" office:date-value="1969-09-22" calcext:value-type="date">
            <text:p>22/09/69</text:p>
          </table:table-cell>
        </table:table-row>
        <table:table-row table:style-name="ro1">
          <table:table-cell office:value-type="string" calcext:value-type="string">
            <text:p>Village de Lauzerte (82)</text:p>
          </table:table-cell>
          <table:table-cell office:value-type="date" office:date-value="1969-10-16" calcext:value-type="date">
            <text:p>16/10/69</text:p>
          </table:table-cell>
        </table:table-row>
        <table:table-row table:style-name="ro1">
          <table:table-cell office:value-type="string" calcext:value-type="string">
            <text:p>Village de Montpezat-de-Quercy</text:p>
          </table:table-cell>
          <table:table-cell office:value-type="date" office:date-value="1969-10-24" calcext:value-type="date">
            <text:p>24/10/69</text:p>
          </table:table-cell>
        </table:table-row>
        <table:table-row table:style-name="ro1">
          <table:table-cell office:value-type="string" calcext:value-type="string">
            <text:p>Village de Montricoux</text:p>
          </table:table-cell>
          <table:table-cell office:value-type="date" office:date-value="1969-10-24" calcext:value-type="date">
            <text:p>24/10/69</text:p>
          </table:table-cell>
        </table:table-row>
        <table:table-row table:style-name="ro1">
          <table:table-cell office:value-type="string" calcext:value-type="string">
            <text:p>Château et ses abords (Aujargues)</text:p>
          </table:table-cell>
          <table:table-cell office:value-type="date" office:date-value="1969-10-24" calcext:value-type="date">
            <text:p>24/10/69</text:p>
          </table:table-cell>
        </table:table-row>
        <table:table-row table:style-name="ro1">
          <table:table-cell office:value-type="string" calcext:value-type="string">
            <text:p>Ancienne ville de St-Antonin-Noble-Val</text:p>
          </table:table-cell>
          <table:table-cell office:value-type="date" office:date-value="1969-12-08" calcext:value-type="date">
            <text:p>08/12/69</text:p>
          </table:table-cell>
        </table:table-row>
        <table:table-row table:style-name="ro1">
          <table:table-cell office:value-type="string" calcext:value-type="string">
            <text:p>Village de Gramont (82)</text:p>
          </table:table-cell>
          <table:table-cell office:value-type="date" office:date-value="1970-05-14" calcext:value-type="date">
            <text:p>14/05/70</text:p>
          </table:table-cell>
        </table:table-row>
        <table:table-row table:style-name="ro1">
          <table:table-cell office:value-type="string" calcext:value-type="string">
            <text:p>Château et le village (Capelle Masmolene)</text:p>
          </table:table-cell>
          <table:table-cell office:value-type="date" office:date-value="1970-05-14" calcext:value-type="date">
            <text:p>14/05/70</text:p>
          </table:table-cell>
        </table:table-row>
        <table:table-row table:style-name="ro1">
          <table:table-cell office:value-type="string" calcext:value-type="string">
            <text:p>Oppidum (Murviel les Montpellier)</text:p>
          </table:table-cell>
          <table:table-cell office:value-type="date" office:date-value="1970-05-28" calcext:value-type="date">
            <text:p>28/05/70</text:p>
          </table:table-cell>
        </table:table-row>
        <table:table-row table:style-name="ro1">
          <table:table-cell office:value-type="string" calcext:value-type="string">
            <text:p>Massif du Sidobre</text:p>
          </table:table-cell>
          <table:table-cell office:value-type="date" office:date-value="1970-07-01" calcext:value-type="date">
            <text:p>01/07/70</text:p>
          </table:table-cell>
        </table:table-row>
        <table:table-row table:style-name="ro1">
          <table:table-cell office:value-type="string" calcext:value-type="string">
            <text:p>Auzines (Lagrasse)</text:p>
          </table:table-cell>
          <table:table-cell office:value-type="date" office:date-value="1970-09-30" calcext:value-type="date">
            <text:p>30/09/70</text:p>
          </table:table-cell>
        </table:table-row>
        <table:table-row table:style-name="ro1">
          <table:table-cell office:value-type="string" calcext:value-type="string">
            <text:p>Vieux Quartiers</text:p>
          </table:table-cell>
          <table:table-cell office:value-type="date" office:date-value="1970-10-01" calcext:value-type="date">
            <text:p>01/10/70</text:p>
          </table:table-cell>
        </table:table-row>
        <table:table-row table:style-name="ro1">
          <table:table-cell office:value-type="string" calcext:value-type="string">
            <text:p>Bourg ancien</text:p>
          </table:table-cell>
          <table:table-cell office:value-type="date" office:date-value="1971-01-28" calcext:value-type="date">
            <text:p>28/01/71</text:p>
          </table:table-cell>
        </table:table-row>
        <table:table-row table:style-name="ro1">
          <table:table-cell office:value-type="string" calcext:value-type="string">
            <text:p>Village (le)</text:p>
          </table:table-cell>
          <table:table-cell office:value-type="date" office:date-value="1971-03-24" calcext:value-type="date">
            <text:p>24/03/71</text:p>
          </table:table-cell>
        </table:table-row>
        <table:table-row table:style-name="ro1">
          <table:table-cell office:value-type="string" calcext:value-type="string">
            <text:p>Place d'Hautpoul : sol de la place, façades, toitures des immeubles</text:p>
          </table:table-cell>
          <table:table-cell office:value-type="date" office:date-value="1971-04-22" calcext:value-type="date">
            <text:p>22/04/71</text:p>
          </table:table-cell>
        </table:table-row>
        <table:table-row table:style-name="ro1">
          <table:table-cell office:value-type="string" calcext:value-type="string">
            <text:p>Village de Mezels</text:p>
          </table:table-cell>
          <table:table-cell office:value-type="date" office:date-value="1971-06-14" calcext:value-type="date">
            <text:p>14/06/71</text:p>
          </table:table-cell>
        </table:table-row>
        <table:table-row table:style-name="ro1">
          <table:table-cell office:value-type="string" calcext:value-type="string">
            <text:p>Village (St Victor Lacoste)</text:p>
          </table:table-cell>
          <table:table-cell office:value-type="date" office:date-value="1971-09-01" calcext:value-type="date">
            <text:p>01/09/71</text:p>
          </table:table-cell>
        </table:table-row>
        <table:table-row table:style-name="ro1">
          <table:table-cell office:value-type="string" calcext:value-type="string">
            <text:p>Parc de la Villa Green</text:p>
          </table:table-cell>
          <table:table-cell office:value-type="date" office:date-value="1971-09-14" calcext:value-type="date">
            <text:p>14/09/71</text:p>
          </table:table-cell>
        </table:table-row>
        <table:table-row table:style-name="ro1">
          <table:table-cell office:value-type="string" calcext:value-type="string">
            <text:p>Village de Capdenac-le-Haut (46) et ses abords</text:p>
          </table:table-cell>
          <table:table-cell office:value-type="date" office:date-value="1971-10-26" calcext:value-type="date">
            <text:p>26/10/71</text:p>
          </table:table-cell>
        </table:table-row>
        <table:table-row table:style-name="ro1">
          <table:table-cell office:value-type="string" calcext:value-type="string">
            <text:p>Château de Roussillon et ses abords</text:p>
          </table:table-cell>
          <table:table-cell office:value-type="date" office:date-value="1971-12-10" calcext:value-type="date">
            <text:p>10/12/71</text:p>
          </table:table-cell>
        </table:table-row>
        <table:table-row table:style-name="ro1">
          <table:table-cell office:value-type="string" calcext:value-type="string">
            <text:p>Quartier ancien</text:p>
          </table:table-cell>
          <table:table-cell office:value-type="date" office:date-value="1972-01-10" calcext:value-type="date">
            <text:p>10/01/72</text:p>
          </table:table-cell>
        </table:table-row>
        <table:table-row table:style-name="ro1">
          <table:table-cell office:value-type="string" calcext:value-type="string">
            <text:p>Cascade, le plan d'eau et leurs abords (Saint Lautent le Minier)</text:p>
          </table:table-cell>
          <table:table-cell office:value-type="date" office:date-value="1972-01-20" calcext:value-type="date">
            <text:p>20/01/72</text:p>
          </table:table-cell>
        </table:table-row>
        <table:table-row table:style-name="ro1">
          <table:table-cell office:value-type="string" calcext:value-type="string">
            <text:p>Village de Montjoi (82) et ses abords</text:p>
          </table:table-cell>
          <table:table-cell office:value-type="date" office:date-value="1972-03-10" calcext:value-type="date">
            <text:p>10/03/72</text:p>
          </table:table-cell>
        </table:table-row>
        <table:table-row table:style-name="ro1">
          <table:table-cell office:value-type="string" calcext:value-type="string">
            <text:p>Château et parc "Pennautier"</text:p>
          </table:table-cell>
          <table:table-cell office:value-type="date" office:date-value="1972-03-10" calcext:value-type="date">
            <text:p>10/03/72</text:p>
          </table:table-cell>
        </table:table-row>
        <table:table-row table:style-name="ro1">
          <table:table-cell office:value-type="string" calcext:value-type="string">
            <text:p>Château et le hameau de Montmoirac <text:s/>(Saint Christol les Alès)</text:p>
          </table:table-cell>
          <table:table-cell office:value-type="date" office:date-value="1972-03-10" calcext:value-type="date">
            <text:p>10/03/72</text:p>
          </table:table-cell>
        </table:table-row>
        <table:table-row table:style-name="ro1">
          <table:table-cell office:value-type="string" calcext:value-type="string">
            <text:p>Capitelles (Casseignes et de Coustaussa)</text:p>
          </table:table-cell>
          <table:table-cell office:value-type="date" office:date-value="1972-03-22" calcext:value-type="date">
            <text:p>22/03/72</text:p>
          </table:table-cell>
        </table:table-row>
        <table:table-row table:style-name="ro1">
          <table:table-cell office:value-type="string" calcext:value-type="string">
            <text:p>Plateau du Dugas (Saint Ambroix)</text:p>
          </table:table-cell>
          <table:table-cell office:value-type="date" office:date-value="1972-04-10" calcext:value-type="date">
            <text:p>10/04/72</text:p>
          </table:table-cell>
        </table:table-row>
        <table:table-row table:style-name="ro1">
          <table:table-cell office:value-type="string" calcext:value-type="string">
            <text:p>Village de Maubec (82)</text:p>
          </table:table-cell>
          <table:table-cell office:value-type="date" office:date-value="1972-04-28" calcext:value-type="date">
            <text:p>28/04/72</text:p>
          </table:table-cell>
        </table:table-row>
        <table:table-row table:style-name="ro1">
          <table:table-cell office:value-type="string" calcext:value-type="string">
            <text:p>Village de Carlucet (46) et ses abords</text:p>
          </table:table-cell>
          <table:table-cell office:value-type="date" office:date-value="1972-04-28" calcext:value-type="date">
            <text:p>28/04/72</text:p>
          </table:table-cell>
        </table:table-row>
        <table:table-row table:style-name="ro1">
          <table:table-cell office:value-type="string" calcext:value-type="string">
            <text:p>Village et ses abords (Lussan)</text:p>
          </table:table-cell>
          <table:table-cell office:value-type="date" office:date-value="1972-05-10" calcext:value-type="date">
            <text:p>10/05/72</text:p>
          </table:table-cell>
        </table:table-row>
        <table:table-row table:style-name="ro1">
          <table:table-cell office:value-type="string" calcext:value-type="string">
            <text:p>Quartier de Panessac</text:p>
          </table:table-cell>
          <table:table-cell office:value-type="date" office:date-value="1972-07-04" calcext:value-type="date">
            <text:p>04/07/72</text:p>
          </table:table-cell>
        </table:table-row>
        <table:table-row table:style-name="ro1">
          <table:table-cell office:value-type="string" calcext:value-type="string">
            <text:p>Village de Loubressac (46) et ses abords</text:p>
          </table:table-cell>
          <table:table-cell office:value-type="date" office:date-value="1972-07-20" calcext:value-type="date">
            <text:p>20/07/72</text:p>
          </table:table-cell>
        </table:table-row>
        <table:table-row table:style-name="ro1">
          <table:table-cell office:value-type="string" calcext:value-type="string">
            <text:p>Lac de Villefort et ses abords</text:p>
          </table:table-cell>
          <table:table-cell office:value-type="date" office:date-value="1972-08-31" calcext:value-type="date">
            <text:p>31/08/72</text:p>
          </table:table-cell>
        </table:table-row>
        <table:table-row table:style-name="ro1">
          <table:table-cell office:value-type="string" calcext:value-type="string">
            <text:p>Château haut et son parc</text:p>
          </table:table-cell>
          <table:table-cell office:value-type="date" office:date-value="1972-09-11" calcext:value-type="date">
            <text:p>11/09/72</text:p>
          </table:table-cell>
        </table:table-row>
        <table:table-row table:style-name="ro1">
          <table:table-cell office:value-type="string" calcext:value-type="string">
            <text:p>Prat d'Alaric (Fraisse sur Agout)</text:p>
          </table:table-cell>
          <table:table-cell office:value-type="date" office:date-value="1972-09-22" calcext:value-type="date">
            <text:p>22/09/72</text:p>
          </table:table-cell>
        </table:table-row>
        <table:table-row table:style-name="ro1">
          <table:table-cell office:value-type="string" calcext:value-type="string">
            <text:p>Vallée de Luby et ses abords (zone entourant le futur Lac)</text:p>
          </table:table-cell>
          <table:table-cell office:value-type="date" office:date-value="1972-10-18" calcext:value-type="date">
            <text:p>18/10/72</text:p>
          </table:table-cell>
        </table:table-row>
        <table:table-row table:style-name="ro1">
          <table:table-cell office:value-type="string" calcext:value-type="string">
            <text:p>Village (La Bastide d'Engras)</text:p>
          </table:table-cell>
          <table:table-cell office:value-type="date" office:date-value="1972-11-06" calcext:value-type="date">
            <text:p>06/11/72</text:p>
          </table:table-cell>
        </table:table-row>
        <table:table-row table:style-name="ro1">
          <table:table-cell office:value-type="string" calcext:value-type="string">
            <text:p>Château et son parc (Villegly)</text:p>
          </table:table-cell>
          <table:table-cell office:value-type="date" office:date-value="1972-11-30" calcext:value-type="date">
            <text:p>30/11/72</text:p>
          </table:table-cell>
        </table:table-row>
        <table:table-row table:style-name="ro1">
          <table:table-cell office:value-type="string" calcext:value-type="string">
            <text:p>Site urbain</text:p>
          </table:table-cell>
          <table:table-cell office:value-type="date" office:date-value="1972-12-05" calcext:value-type="date">
            <text:p>05/12/72</text:p>
          </table:table-cell>
        </table:table-row>
        <table:table-row table:style-name="ro1">
          <table:table-cell office:value-type="string" calcext:value-type="string">
            <text:p>Village (Rochefort du Gard)</text:p>
          </table:table-cell>
          <table:table-cell office:value-type="date" office:date-value="1972-12-12" calcext:value-type="date">
            <text:p>12/12/72</text:p>
          </table:table-cell>
        </table:table-row>
        <table:table-row table:style-name="ro1">
          <table:table-cell office:value-type="string" calcext:value-type="string">
            <text:p>Hameau de Quintaine (Castans)</text:p>
          </table:table-cell>
          <table:table-cell office:value-type="date" office:date-value="1973-01-10" calcext:value-type="date">
            <text:p>10/01/73</text:p>
          </table:table-cell>
        </table:table-row>
        <table:table-row table:style-name="ro1">
          <table:table-cell office:value-type="string" calcext:value-type="string">
            <text:p>Petite pinède de Cabassu (Gallargues le Montueux)</text:p>
          </table:table-cell>
          <table:table-cell office:value-type="date" office:date-value="1973-02-15" calcext:value-type="date">
            <text:p>15/02/73</text:p>
          </table:table-cell>
        </table:table-row>
        <table:table-row table:style-name="ro1">
          <table:table-cell office:value-type="string" calcext:value-type="string">
            <text:p>Donjon et ses extensions (Lespinassiere)</text:p>
          </table:table-cell>
          <table:table-cell office:value-type="date" office:date-value="1973-02-20" calcext:value-type="date">
            <text:p>20/02/73</text:p>
          </table:table-cell>
        </table:table-row>
        <table:table-row table:style-name="ro1">
          <table:table-cell office:value-type="string" calcext:value-type="string">
            <text:p>Ville ancienne (extension)</text:p>
          </table:table-cell>
          <table:table-cell office:value-type="date" office:date-value="1973-03-25" calcext:value-type="date">
            <text:p>25/03/73</text:p>
          </table:table-cell>
        </table:table-row>
        <table:table-row table:style-name="ro1">
          <table:table-cell office:value-type="string" calcext:value-type="string">
            <text:p>Village de Mayrinhac-le-Francal</text:p>
          </table:table-cell>
          <table:table-cell office:value-type="date" office:date-value="1973-05-04" calcext:value-type="date">
            <text:p>04/05/73</text:p>
          </table:table-cell>
        </table:table-row>
        <table:table-row table:style-name="ro1">
          <table:table-cell office:value-type="string" calcext:value-type="string">
            <text:p>Les Capitelles (Lapalme)</text:p>
          </table:table-cell>
          <table:table-cell office:value-type="date" office:date-value="1973-05-30" calcext:value-type="date">
            <text:p>30/05/73</text:p>
          </table:table-cell>
        </table:table-row>
        <table:table-row table:style-name="ro1">
          <table:table-cell office:value-type="string" calcext:value-type="string">
            <text:p>Village (Sauve)</text:p>
          </table:table-cell>
          <table:table-cell office:value-type="date" office:date-value="1973-06-08" calcext:value-type="date">
            <text:p>08/06/73</text:p>
          </table:table-cell>
        </table:table-row>
        <table:table-row table:style-name="ro1">
          <table:table-cell office:value-type="string" calcext:value-type="string">
            <text:p>Village de Monesties</text:p>
          </table:table-cell>
          <table:table-cell office:value-type="date" office:date-value="1973-06-25" calcext:value-type="date">
            <text:p>25/06/73</text:p>
          </table:table-cell>
        </table:table-row>
        <table:table-row table:style-name="ro1">
          <table:table-cell office:value-type="string" calcext:value-type="string">
            <text:p>Rue du Four, ainsi que les façades et toitures</text:p>
          </table:table-cell>
          <table:table-cell office:value-type="date" office:date-value="1973-06-25" calcext:value-type="date">
            <text:p>25/06/73</text:p>
          </table:table-cell>
        </table:table-row>
        <table:table-row table:style-name="ro1">
          <table:table-cell office:value-type="string" calcext:value-type="string">
            <text:p>Hameau et chapelle</text:p>
          </table:table-cell>
          <table:table-cell office:value-type="date" office:date-value="1973-06-25" calcext:value-type="date">
            <text:p>25/06/73</text:p>
          </table:table-cell>
        </table:table-row>
        <table:table-row table:style-name="ro1">
          <table:table-cell office:value-type="string" calcext:value-type="string">
            <text:p>Hameau des Plos et ses abords immédiats</text:p>
          </table:table-cell>
          <table:table-cell office:value-type="date" office:date-value="1973-07-06" calcext:value-type="date">
            <text:p>06/07/73</text:p>
          </table:table-cell>
        </table:table-row>
        <table:table-row table:style-name="ro1">
          <table:table-cell office:value-type="string" calcext:value-type="string">
            <text:p>Grande pinède de Cabassu (Gallargues le Montueux)</text:p>
          </table:table-cell>
          <table:table-cell office:value-type="date" office:date-value="1973-07-19" calcext:value-type="date">
            <text:p>19/07/73</text:p>
          </table:table-cell>
        </table:table-row>
        <table:table-row table:style-name="ro1">
          <table:table-cell office:value-type="string" calcext:value-type="string">
            <text:p>Agglomération de Mireval (Laurabuc-et-Mireval)</text:p>
          </table:table-cell>
          <table:table-cell office:value-type="date" office:date-value="1973-07-20" calcext:value-type="date">
            <text:p>20/07/73</text:p>
          </table:table-cell>
        </table:table-row>
        <table:table-row table:style-name="ro1">
          <table:table-cell office:value-type="string" calcext:value-type="string">
            <text:p>Tour de Boussecos et ses abords (Bize Minervois)</text:p>
          </table:table-cell>
          <table:table-cell office:value-type="date" office:date-value="1973-08-20" calcext:value-type="date">
            <text:p>20/08/73</text:p>
          </table:table-cell>
        </table:table-row>
        <table:table-row table:style-name="ro1">
          <table:table-cell office:value-type="string" calcext:value-type="string">
            <text:p>Vallée de la Jonte</text:p>
          </table:table-cell>
          <table:table-cell office:value-type="date" office:date-value="1973-08-22" calcext:value-type="date">
            <text:p>22/08/73</text:p>
          </table:table-cell>
        </table:table-row>
        <table:table-row table:style-name="ro1">
          <table:table-cell office:value-type="string" calcext:value-type="string">
            <text:p>Vallées de l'Ouysse et de l'Alzou</text:p>
          </table:table-cell>
          <table:table-cell office:value-type="date" office:date-value="1973-08-23" calcext:value-type="date">
            <text:p>23/08/73</text:p>
          </table:table-cell>
        </table:table-row>
        <table:table-row table:style-name="ro1">
          <table:table-cell office:value-type="string" calcext:value-type="string">
            <text:p>Ensemble formé par le Village de Montrozier (12) et ses prés avoisinants</text:p>
          </table:table-cell>
          <table:table-cell office:value-type="date" office:date-value="1973-09-05" calcext:value-type="date">
            <text:p>05/09/73</text:p>
          </table:table-cell>
        </table:table-row>
        <table:table-row table:style-name="ro1">
          <table:table-cell office:value-type="string" calcext:value-type="string">
            <text:p>Rives de l'étang de Thau (Bouzigues et Loupian)</text:p>
          </table:table-cell>
          <table:table-cell office:value-type="date" office:date-value="1973-09-18" calcext:value-type="date">
            <text:p>18/09/73</text:p>
          </table:table-cell>
        </table:table-row>
        <table:table-row table:style-name="ro1">
          <table:table-cell office:value-type="string" calcext:value-type="string">
            <text:p>Village et ses abords (Rennes le Chateau)</text:p>
          </table:table-cell>
          <table:table-cell office:value-type="date" office:date-value="1973-09-18" calcext:value-type="date">
            <text:p>18/09/73</text:p>
          </table:table-cell>
        </table:table-row>
        <table:table-row table:style-name="ro1">
          <table:table-cell office:value-type="string" calcext:value-type="string">
            <text:p>Ensemble des anciennes carrières (Castries)</text:p>
          </table:table-cell>
          <table:table-cell office:value-type="date" office:date-value="1973-10-26" calcext:value-type="date">
            <text:p>26/10/73</text:p>
          </table:table-cell>
        </table:table-row>
        <table:table-row table:style-name="ro1">
          <table:table-cell office:value-type="string" calcext:value-type="string">
            <text:p>Village de Cardaillac (46)</text:p>
          </table:table-cell>
          <table:table-cell office:value-type="date" office:date-value="1973-11-16" calcext:value-type="date">
            <text:p>16/11/73</text:p>
          </table:table-cell>
        </table:table-row>
        <table:table-row table:style-name="ro1">
          <table:table-cell office:value-type="string" calcext:value-type="string">
            <text:p>Château, tour de l'église et leurs abords, chemin rural de Brusque à Cribas</text:p>
          </table:table-cell>
          <table:table-cell office:value-type="date" office:date-value="1973-11-16" calcext:value-type="date">
            <text:p>16/11/73</text:p>
          </table:table-cell>
        </table:table-row>
        <table:table-row table:style-name="ro1">
          <table:table-cell office:value-type="string" calcext:value-type="string">
            <text:p>Ensemble formé par le Village de Calmont (12)</text:p>
          </table:table-cell>
          <table:table-cell office:value-type="date" office:date-value="1973-11-20" calcext:value-type="date">
            <text:p>20/11/73</text:p>
          </table:table-cell>
        </table:table-row>
        <table:table-row table:style-name="ro1">
          <table:table-cell office:value-type="string" calcext:value-type="string">
            <text:p>Village de Saint-Izaire (12) et ses abords</text:p>
          </table:table-cell>
          <table:table-cell office:value-type="date" office:date-value="1973-11-30" calcext:value-type="date">
            <text:p>30/11/73</text:p>
          </table:table-cell>
        </table:table-row>
        <table:table-row table:style-name="ro1">
          <table:table-cell office:value-type="string" calcext:value-type="string">
            <text:p>Église paroissiale, presbytère, cimetière et bois attenant</text:p>
          </table:table-cell>
          <table:table-cell office:value-type="date" office:date-value="1973-12-03" calcext:value-type="date">
            <text:p>03/12/73</text:p>
          </table:table-cell>
        </table:table-row>
        <table:table-row table:style-name="ro1">
          <table:table-cell office:value-type="string" calcext:value-type="string">
            <text:p>Village de Sainte-Foi (09)</text:p>
          </table:table-cell>
          <table:table-cell office:value-type="date" office:date-value="1973-12-03" calcext:value-type="date">
            <text:p>03/12/73</text:p>
          </table:table-cell>
        </table:table-row>
        <table:table-row table:style-name="ro1">
          <table:table-cell office:value-type="string" calcext:value-type="string">
            <text:p>Ensemble formé par le village de Marcillac-Vallon (12)</text:p>
          </table:table-cell>
          <table:table-cell office:value-type="date" office:date-value="1973-12-03" calcext:value-type="date">
            <text:p>03/12/73</text:p>
          </table:table-cell>
        </table:table-row>
        <table:table-row table:style-name="ro1">
          <table:table-cell office:value-type="string" calcext:value-type="string">
            <text:p>Village et ses abords (Villevielle)</text:p>
          </table:table-cell>
          <table:table-cell office:value-type="date" office:date-value="1973-12-10" calcext:value-type="date">
            <text:p>10/12/73</text:p>
          </table:table-cell>
        </table:table-row>
        <table:table-row table:style-name="ro1">
          <table:table-cell office:value-type="string" calcext:value-type="string">
            <text:p>Chaos de Montpellier-le-Vieux</text:p>
          </table:table-cell>
          <table:table-cell office:value-type="date" office:date-value="1974-01-04" calcext:value-type="date">
            <text:p>04/01/74</text:p>
          </table:table-cell>
        </table:table-row>
        <table:table-row table:style-name="ro1">
          <table:table-cell office:value-type="string" calcext:value-type="string">
            <text:p>Hameau de le Roux (Lussan)</text:p>
          </table:table-cell>
          <table:table-cell office:value-type="date" office:date-value="1974-01-08" calcext:value-type="date">
            <text:p>08/01/74</text:p>
          </table:table-cell>
        </table:table-row>
        <table:table-row table:style-name="ro1">
          <table:table-cell office:value-type="string" calcext:value-type="string">
            <text:p>Village de Compeyre (ensemble)</text:p>
          </table:table-cell>
          <table:table-cell office:value-type="date" office:date-value="1974-02-20" calcext:value-type="date">
            <text:p>20/02/74</text:p>
          </table:table-cell>
        </table:table-row>
        <table:table-row table:style-name="ro1">
          <table:table-cell office:value-type="string" calcext:value-type="string">
            <text:p>Vallée de la Dourbie (Revens)</text:p>
          </table:table-cell>
          <table:table-cell office:value-type="date" office:date-value="1974-04-09" calcext:value-type="date">
            <text:p>09/04/74</text:p>
          </table:table-cell>
        </table:table-row>
        <table:table-row table:style-name="ro1">
          <table:table-cell office:value-type="string" calcext:value-type="string">
            <text:p>Site du village, du château, ses remparts et extension (Castelnou)</text:p>
          </table:table-cell>
          <table:table-cell office:value-type="date" office:date-value="1974-04-16" calcext:value-type="date">
            <text:p>16/04/74</text:p>
          </table:table-cell>
        </table:table-row>
        <table:table-row table:style-name="ro1">
          <table:table-cell office:value-type="string" calcext:value-type="string">
            <text:p>Château et ses abords (Montalba)</text:p>
          </table:table-cell>
          <table:table-cell office:value-type="date" office:date-value="1974-05-02" calcext:value-type="date">
            <text:p>02/05/74</text:p>
          </table:table-cell>
        </table:table-row>
        <table:table-row table:style-name="ro1">
          <table:table-cell office:value-type="string" calcext:value-type="string">
            <text:p>Agglomération et bordures de l'étang de Bages</text:p>
          </table:table-cell>
          <table:table-cell office:value-type="date" office:date-value="1974-05-06" calcext:value-type="date">
            <text:p>06/05/74</text:p>
          </table:table-cell>
        </table:table-row>
        <table:table-row table:style-name="ro1">
          <table:table-cell office:value-type="string" calcext:value-type="string">
            <text:p>Abords de la cathédrale <text:s/>de Villeneuve-les-Maguelonne</text:p>
          </table:table-cell>
          <table:table-cell office:value-type="date" office:date-value="1974-07-25" calcext:value-type="date">
            <text:p>25/07/74</text:p>
          </table:table-cell>
        </table:table-row>
        <table:table-row table:style-name="ro1">
          <table:table-cell office:value-type="string" calcext:value-type="string">
            <text:p>Village de Lhospitalet (46)</text:p>
          </table:table-cell>
          <table:table-cell office:value-type="date" office:date-value="1974-08-20" calcext:value-type="date">
            <text:p>20/08/74</text:p>
          </table:table-cell>
        </table:table-row>
        <table:table-row table:style-name="ro1">
          <table:table-cell office:value-type="string" calcext:value-type="string">
            <text:p>Ensemble formé par le canal et les quais du vieux quartier (Grau du Rois)</text:p>
          </table:table-cell>
          <table:table-cell office:value-type="date" office:date-value="1974-08-20" calcext:value-type="date">
            <text:p>20/08/74</text:p>
          </table:table-cell>
        </table:table-row>
        <table:table-row table:style-name="ro1">
          <table:table-cell office:value-type="string" calcext:value-type="string">
            <text:p>Partie de l'agglomération et ses abords (Saissac)</text:p>
          </table:table-cell>
          <table:table-cell office:value-type="date" office:date-value="1974-08-23" calcext:value-type="date">
            <text:p>23/08/74</text:p>
          </table:table-cell>
        </table:table-row>
        <table:table-row table:style-name="ro1">
          <table:table-cell office:value-type="string" calcext:value-type="string">
            <text:p>Ensemble formé par la vielle ville (La Canourgue)</text:p>
          </table:table-cell>
          <table:table-cell office:value-type="date" office:date-value="1974-08-23" calcext:value-type="date">
            <text:p>23/08/74</text:p>
          </table:table-cell>
        </table:table-row>
        <table:table-row table:style-name="ro1">
          <table:table-cell office:value-type="string" calcext:value-type="string">
            <text:p>Vallée du Célé</text:p>
          </table:table-cell>
          <table:table-cell office:value-type="date" office:date-value="1974-08-30" calcext:value-type="date">
            <text:p>30/08/74</text:p>
          </table:table-cell>
        </table:table-row>
        <table:table-row table:style-name="ro1">
          <table:table-cell office:value-type="string" calcext:value-type="string">
            <text:p>Agglomération intérieure aux cours (Chalabre)</text:p>
          </table:table-cell>
          <table:table-cell office:value-type="date" office:date-value="1974-10-01" calcext:value-type="date">
            <text:p>01/10/74</text:p>
          </table:table-cell>
        </table:table-row>
        <table:table-row table:style-name="ro1">
          <table:table-cell office:value-type="string" calcext:value-type="string">
            <text:p>Moulins de la vallée de la Lèze</text:p>
          </table:table-cell>
          <table:table-cell office:value-type="date" office:date-value="1974-10-15" calcext:value-type="date">
            <text:p>15/10/74</text:p>
          </table:table-cell>
        </table:table-row>
        <table:table-row table:style-name="ro1">
          <table:table-cell office:value-type="string" calcext:value-type="string">
            <text:p>Château de Bonaguil (abords)</text:p>
          </table:table-cell>
          <table:table-cell office:value-type="date" office:date-value="1974-10-25" calcext:value-type="date">
            <text:p>25/10/74</text:p>
          </table:table-cell>
        </table:table-row>
        <table:table-row table:style-name="ro1">
          <table:table-cell office:value-type="string" calcext:value-type="string">
            <text:p>Hameau de Martignac</text:p>
          </table:table-cell>
          <table:table-cell office:value-type="date" office:date-value="1974-10-25" calcext:value-type="date">
            <text:p>25/10/74</text:p>
          </table:table-cell>
        </table:table-row>
        <table:table-row table:style-name="ro1">
          <table:table-cell office:value-type="string" calcext:value-type="string">
            <text:p>Saut de la Mounine</text:p>
          </table:table-cell>
          <table:table-cell office:value-type="date" office:date-value="1974-10-25" calcext:value-type="date">
            <text:p>25/10/74</text:p>
          </table:table-cell>
        </table:table-row>
        <table:table-row table:style-name="ro1">
          <table:table-cell office:value-type="string" calcext:value-type="string">
            <text:p>Village et ses abords (Aragon)</text:p>
          </table:table-cell>
          <table:table-cell office:value-type="date" office:date-value="1974-10-25" calcext:value-type="date">
            <text:p>25/10/74</text:p>
          </table:table-cell>
        </table:table-row>
        <table:table-row table:style-name="ro1">
          <table:table-cell office:value-type="string" calcext:value-type="string">
            <text:p>Village et ses abords (Sabran)</text:p>
          </table:table-cell>
          <table:table-cell office:value-type="date" office:date-value="1974-11-08" calcext:value-type="date">
            <text:p>08/11/74</text:p>
          </table:table-cell>
        </table:table-row>
        <table:table-row table:style-name="ro1">
          <table:table-cell office:value-type="string" calcext:value-type="string">
            <text:p>Cascades d'Arifat (site des)</text:p>
          </table:table-cell>
          <table:table-cell office:value-type="date" office:date-value="1975-02-17" calcext:value-type="date">
            <text:p>17/02/75</text:p>
          </table:table-cell>
        </table:table-row>
        <table:table-row table:style-name="ro1">
          <table:table-cell office:value-type="string" calcext:value-type="string">
            <text:p>Hameau de Cominac</text:p>
          </table:table-cell>
          <table:table-cell office:value-type="date" office:date-value="1975-04-25" calcext:value-type="date">
            <text:p>25/04/75</text:p>
          </table:table-cell>
        </table:table-row>
        <table:table-row table:style-name="ro1">
          <table:table-cell office:value-type="string" calcext:value-type="string">
            <text:p>Village et ses abords (Montouliers)</text:p>
          </table:table-cell>
          <table:table-cell office:value-type="date" office:date-value="1975-04-30" calcext:value-type="date">
            <text:p>30/04/75</text:p>
          </table:table-cell>
        </table:table-row>
        <table:table-row table:style-name="ro1">
          <table:table-cell office:value-type="string" calcext:value-type="string">
            <text:p>Chapelle Saint-Michel et ses abords</text:p>
          </table:table-cell>
          <table:table-cell office:value-type="date" office:date-value="1975-07-04" calcext:value-type="date">
            <text:p>04/07/75</text:p>
          </table:table-cell>
        </table:table-row>
        <table:table-row table:style-name="ro1">
          <table:table-cell office:value-type="string" calcext:value-type="string">
            <text:p>Lac de Miélan</text:p>
          </table:table-cell>
          <table:table-cell office:value-type="date" office:date-value="1975-07-23" calcext:value-type="date">
            <text:p>23/07/75</text:p>
          </table:table-cell>
        </table:table-row>
        <table:table-row table:style-name="ro1">
          <table:table-cell office:value-type="string" calcext:value-type="string">
            <text:p>Ensemble de la station (la Grande Motte)</text:p>
          </table:table-cell>
          <table:table-cell office:value-type="date" office:date-value="1975-07-31" calcext:value-type="date">
            <text:p>31/07/75</text:p>
          </table:table-cell>
        </table:table-row>
        <table:table-row table:style-name="ro1">
          <table:table-cell office:value-type="string" calcext:value-type="string">
            <text:p>Village de Mostuejouls et le hameau de Liaucous</text:p>
          </table:table-cell>
          <table:table-cell office:value-type="date" office:date-value="1975-08-25" calcext:value-type="date">
            <text:p>25/08/75</text:p>
          </table:table-cell>
        </table:table-row>
        <table:table-row table:style-name="ro1">
          <table:table-cell office:value-type="string" calcext:value-type="string">
            <text:p>Lac de Saint-Cricq</text:p>
          </table:table-cell>
          <table:table-cell office:value-type="date" office:date-value="1975-08-28" calcext:value-type="date">
            <text:p>28/08/75</text:p>
          </table:table-cell>
        </table:table-row>
        <table:table-row table:style-name="ro1">
          <table:table-cell office:value-type="string" calcext:value-type="string">
            <text:p>Vallée de la Marcilhande</text:p>
          </table:table-cell>
          <table:table-cell office:value-type="date" office:date-value="1975-08-28" calcext:value-type="date">
            <text:p>28/08/75</text:p>
          </table:table-cell>
        </table:table-row>
        <table:table-row table:style-name="ro1">
          <table:table-cell office:value-type="string" calcext:value-type="string">
            <text:p>Château de Roumégous</text:p>
          </table:table-cell>
          <table:table-cell office:value-type="date" office:date-value="1975-09-25" calcext:value-type="date">
            <text:p>25/09/75</text:p>
          </table:table-cell>
        </table:table-row>
        <table:table-row table:style-name="ro1">
          <table:table-cell office:value-type="string" calcext:value-type="string">
            <text:p>Ville ancienne</text:p>
          </table:table-cell>
          <table:table-cell office:value-type="date" office:date-value="1975-12-12" calcext:value-type="date">
            <text:p>12/12/75</text:p>
          </table:table-cell>
        </table:table-row>
        <table:table-row table:style-name="ro1">
          <table:table-cell office:value-type="string" calcext:value-type="string">
            <text:p>Saut de la Mounine</text:p>
          </table:table-cell>
          <table:table-cell office:value-type="date" office:date-value="1975-12-18" calcext:value-type="date">
            <text:p>18/12/75</text:p>
          </table:table-cell>
        </table:table-row>
        <table:table-row table:style-name="ro1">
          <table:table-cell office:value-type="string" calcext:value-type="string">
            <text:p>Site de Conques (extension)</text:p>
          </table:table-cell>
          <table:table-cell office:value-type="date" office:date-value="1976-02-12" calcext:value-type="date">
            <text:p>12/02/76</text:p>
          </table:table-cell>
        </table:table-row>
        <table:table-row table:style-name="ro1">
          <table:table-cell office:value-type="string" calcext:value-type="string">
            <text:p>Centre historique (ensemble)</text:p>
          </table:table-cell>
          <table:table-cell office:value-type="date" office:date-value="1976-02-18" calcext:value-type="date">
            <text:p>18/02/76</text:p>
          </table:table-cell>
        </table:table-row>
        <table:table-row table:style-name="ro1">
          <table:table-cell office:value-type="string" calcext:value-type="string">
            <text:p>Zone paysagère autour de Cordes</text:p>
          </table:table-cell>
          <table:table-cell office:value-type="date" office:date-value="1976-03-18" calcext:value-type="date">
            <text:p>18/03/76</text:p>
          </table:table-cell>
        </table:table-row>
        <table:table-row table:style-name="ro1">
          <table:table-cell office:value-type="string" calcext:value-type="string">
            <text:p>Extension du site du village d'Auvillar (82) et de ses abords</text:p>
          </table:table-cell>
          <table:table-cell office:value-type="date" office:date-value="1976-04-20" calcext:value-type="date">
            <text:p>20/04/76</text:p>
          </table:table-cell>
        </table:table-row>
        <table:table-row table:style-name="ro1">
          <table:table-cell office:value-type="string" calcext:value-type="string">
            <text:p>Château, le parc municipal et leurs abords (Brissac)</text:p>
          </table:table-cell>
          <table:table-cell office:value-type="date" office:date-value="1976-05-20" calcext:value-type="date">
            <text:p>20/05/76</text:p>
          </table:table-cell>
        </table:table-row>
        <table:table-row table:style-name="ro1">
          <table:table-cell office:value-type="string" calcext:value-type="string">
            <text:p>Château de Cazilhac (Bousquet d'Orb)</text:p>
          </table:table-cell>
          <table:table-cell office:value-type="date" office:date-value="1976-05-20" calcext:value-type="date">
            <text:p>20/05/76</text:p>
          </table:table-cell>
        </table:table-row>
        <table:table-row table:style-name="ro1">
          <table:table-cell office:value-type="string" calcext:value-type="string">
            <text:p>Hameau d'Esparon (Saint Christol les Ales)</text:p>
          </table:table-cell>
          <table:table-cell office:value-type="date" office:date-value="1976-06-15" calcext:value-type="date">
            <text:p>15/06/76</text:p>
          </table:table-cell>
        </table:table-row>
        <table:table-row table:style-name="ro1">
          <table:table-cell office:value-type="string" calcext:value-type="string">
            <text:p>Hameau de Valz (St Christol les Ales)</text:p>
          </table:table-cell>
          <table:table-cell office:value-type="date" office:date-value="1976-06-25" calcext:value-type="date">
            <text:p>25/06/76</text:p>
          </table:table-cell>
        </table:table-row>
        <table:table-row table:style-name="ro1">
          <table:table-cell office:value-type="string" calcext:value-type="string">
            <text:p>Centre historique (Beziers)</text:p>
          </table:table-cell>
          <table:table-cell office:value-type="date" office:date-value="1976-06-28" calcext:value-type="date">
            <text:p>28/06/76</text:p>
          </table:table-cell>
        </table:table-row>
        <table:table-row table:style-name="ro1">
          <table:table-cell office:value-type="string" calcext:value-type="string">
            <text:p>Grotte de Pech-Merle (terrains au-dessus et à proximité de la grotte)</text:p>
          </table:table-cell>
          <table:table-cell office:value-type="date" office:date-value="1976-07-01" calcext:value-type="date">
            <text:p>01/07/76</text:p>
          </table:table-cell>
        </table:table-row>
        <table:table-row table:style-name="ro1">
          <table:table-cell office:value-type="string" calcext:value-type="string">
            <text:p>Église Notre-Dame-de-Veles et ses abords</text:p>
          </table:table-cell>
          <table:table-cell office:value-type="date" office:date-value="1976-07-30" calcext:value-type="date">
            <text:p>30/07/76</text:p>
          </table:table-cell>
        </table:table-row>
        <table:table-row table:style-name="ro1">
          <table:table-cell office:value-type="string" calcext:value-type="string">
            <text:p>Quais bordant le canal et le vieux bassin (Sete)</text:p>
          </table:table-cell>
          <table:table-cell office:value-type="date" office:date-value="1976-12-01" calcext:value-type="date">
            <text:p>01/12/76</text:p>
          </table:table-cell>
        </table:table-row>
        <table:table-row table:style-name="ro1">
          <table:table-cell office:value-type="string" calcext:value-type="string">
            <text:p>Ensemble formé par le vieux Bagnères</text:p>
          </table:table-cell>
          <table:table-cell office:value-type="date" office:date-value="1976-12-20" calcext:value-type="date">
            <text:p>20/12/76</text:p>
          </table:table-cell>
        </table:table-row>
        <table:table-row table:style-name="ro1">
          <table:table-cell office:value-type="string" calcext:value-type="string">
            <text:p>Centre ancien</text:p>
          </table:table-cell>
          <table:table-cell office:value-type="date" office:date-value="1976-12-20" calcext:value-type="date">
            <text:p>20/12/76</text:p>
          </table:table-cell>
        </table:table-row>
        <table:table-row table:style-name="ro1">
          <table:table-cell office:value-type="string" calcext:value-type="string">
            <text:p>Centre ancien (Peyriac Minervois)</text:p>
          </table:table-cell>
          <table:table-cell office:value-type="date" office:date-value="1976-12-20" calcext:value-type="date">
            <text:p>20/12/76</text:p>
          </table:table-cell>
        </table:table-row>
        <table:table-row table:style-name="ro1">
          <table:table-cell office:value-type="string" calcext:value-type="string">
            <text:p>Vallée de Melles</text:p>
          </table:table-cell>
          <table:table-cell office:value-type="date" office:date-value="1977-01-26" calcext:value-type="date">
            <text:p>26/01/77</text:p>
          </table:table-cell>
        </table:table-row>
        <table:table-row table:style-name="ro1">
          <table:table-cell office:value-type="string" calcext:value-type="string">
            <text:p>Vallée de Lesponne</text:p>
          </table:table-cell>
          <table:table-cell office:value-type="date" office:date-value="1977-02-10" calcext:value-type="date">
            <text:p>10/02/77</text:p>
          </table:table-cell>
        </table:table-row>
        <table:table-row table:style-name="ro1">
          <table:table-cell office:value-type="string" calcext:value-type="string">
            <text:p>Village et le château (Ledenon)</text:p>
          </table:table-cell>
          <table:table-cell office:value-type="date" office:date-value="1977-02-25" calcext:value-type="date">
            <text:p>25/02/77</text:p>
          </table:table-cell>
        </table:table-row>
        <table:table-row table:style-name="ro1">
          <table:table-cell office:value-type="string" calcext:value-type="string">
            <text:p>Centre historique et ville basse (Carcassonne)</text:p>
          </table:table-cell>
          <table:table-cell office:value-type="date" office:date-value="1977-03-10" calcext:value-type="date">
            <text:p>10/03/77</text:p>
          </table:table-cell>
        </table:table-row>
        <table:table-row table:style-name="ro1">
          <table:table-cell office:value-type="string" calcext:value-type="string">
            <text:p>Village de Faudoas (82)</text:p>
          </table:table-cell>
          <table:table-cell office:value-type="date" office:date-value="1977-03-25" calcext:value-type="date">
            <text:p>25/03/77</text:p>
          </table:table-cell>
        </table:table-row>
        <table:table-row table:style-name="ro1">
          <table:table-cell office:value-type="string" calcext:value-type="string">
            <text:p>Ensemble formé par la partie ancienne du village de Montech (82)</text:p>
          </table:table-cell>
          <table:table-cell office:value-type="date" office:date-value="1977-03-28" calcext:value-type="date">
            <text:p>28/03/77</text:p>
          </table:table-cell>
        </table:table-row>
        <table:table-row table:style-name="ro1">
          <table:table-cell office:value-type="string" calcext:value-type="string">
            <text:p>Ensemble urbain de Montauban (extension)</text:p>
          </table:table-cell>
          <table:table-cell office:value-type="date" office:date-value="1977-03-28" calcext:value-type="date">
            <text:p>28/03/77</text:p>
          </table:table-cell>
        </table:table-row>
        <table:table-row table:style-name="ro1">
          <table:table-cell office:value-type="string" calcext:value-type="string">
            <text:p>Château de Montousse (ruines) et leurs abords</text:p>
          </table:table-cell>
          <table:table-cell office:value-type="date" office:date-value="1977-07-05" calcext:value-type="date">
            <text:p>05/07/77</text:p>
          </table:table-cell>
        </table:table-row>
        <table:table-row table:style-name="ro1">
          <table:table-cell office:value-type="string" calcext:value-type="string">
            <text:p>Lac artificiel: son plan d'eau et ses abords</text:p>
          </table:table-cell>
          <table:table-cell office:value-type="date" office:date-value="1977-08-30" calcext:value-type="date">
            <text:p>30/08/77</text:p>
          </table:table-cell>
        </table:table-row>
        <table:table-row table:style-name="ro1">
          <table:table-cell office:value-type="string" calcext:value-type="string">
            <text:p>Boulevard Circulaire (extension)</text:p>
          </table:table-cell>
          <table:table-cell office:value-type="date" office:date-value="1977-08-30" calcext:value-type="date">
            <text:p>30/08/77</text:p>
          </table:table-cell>
        </table:table-row>
        <table:table-row table:style-name="ro1">
          <table:table-cell office:value-type="string" calcext:value-type="string">
            <text:p>Agglomération d'Alet-les-Bains</text:p>
          </table:table-cell>
          <table:table-cell office:value-type="date" office:date-value="1977-10-28" calcext:value-type="date">
            <text:p>28/10/77</text:p>
          </table:table-cell>
        </table:table-row>
        <table:table-row table:style-name="ro1">
          <table:table-cell office:value-type="string" calcext:value-type="string">
            <text:p>Vallée (ensemble)</text:p>
          </table:table-cell>
          <table:table-cell office:value-type="date" office:date-value="1977-11-21" calcext:value-type="date">
            <text:p>21/11/77</text:p>
          </table:table-cell>
        </table:table-row>
        <table:table-row table:style-name="ro1">
          <table:table-cell office:value-type="string" calcext:value-type="string">
            <text:p>Vallée d'Oueil (cinq ensembles formés par la vallée)</text:p>
          </table:table-cell>
          <table:table-cell office:value-type="date" office:date-value="1977-11-21" calcext:value-type="date">
            <text:p>21/11/77</text:p>
          </table:table-cell>
        </table:table-row>
        <table:table-row table:style-name="ro1">
          <table:table-cell office:value-type="string" calcext:value-type="string">
            <text:p>Village (Saint Pons Mauchiens)</text:p>
          </table:table-cell>
          <table:table-cell office:value-type="date" office:date-value="1977-12-05" calcext:value-type="date">
            <text:p>05/12/77</text:p>
          </table:table-cell>
        </table:table-row>
        <table:table-row table:style-name="ro1">
          <table:table-cell office:value-type="string" calcext:value-type="string">
            <text:p>Gorges du Chassezac</text:p>
          </table:table-cell>
          <table:table-cell office:value-type="date" office:date-value="1978-03-20" calcext:value-type="date">
            <text:p>20/03/78</text:p>
          </table:table-cell>
        </table:table-row>
        <table:table-row table:style-name="ro1">
          <table:table-cell office:value-type="string" calcext:value-type="string">
            <text:p>Village de Chateauneuf-de-Randon et ses abords</text:p>
          </table:table-cell>
          <table:table-cell office:value-type="date" office:date-value="1978-08-08" calcext:value-type="date">
            <text:p>08/08/78</text:p>
          </table:table-cell>
        </table:table-row>
        <table:table-row table:style-name="ro1">
          <table:table-cell office:value-type="string" calcext:value-type="string">
            <text:p>Village et ses abords (Saint Jean de Bueges)</text:p>
          </table:table-cell>
          <table:table-cell office:value-type="date" office:date-value="1978-10-30" calcext:value-type="date">
            <text:p>30/10/78</text:p>
          </table:table-cell>
        </table:table-row>
        <table:table-row table:style-name="ro1">
          <table:table-cell office:value-type="string" calcext:value-type="string">
            <text:p>Village et ses abords (Monclus)</text:p>
          </table:table-cell>
          <table:table-cell office:value-type="date" office:date-value="1978-11-02" calcext:value-type="date">
            <text:p>02/11/78</text:p>
          </table:table-cell>
        </table:table-row>
        <table:table-row table:style-name="ro1">
          <table:table-cell office:value-type="string" calcext:value-type="string">
            <text:p>Ensemble formé par le quartier de la Lauze (Uzes)</text:p>
          </table:table-cell>
          <table:table-cell office:value-type="date" office:date-value="1979-01-30" calcext:value-type="date">
            <text:p>30/01/79</text:p>
          </table:table-cell>
        </table:table-row>
        <table:table-row table:style-name="ro1">
          <table:table-cell office:value-type="string" calcext:value-type="string">
            <text:p>Centre historique (Nimes)</text:p>
          </table:table-cell>
          <table:table-cell office:value-type="date" office:date-value="1979-02-27" calcext:value-type="date">
            <text:p>27/02/79</text:p>
          </table:table-cell>
        </table:table-row>
        <table:table-row table:style-name="ro1">
          <table:table-cell office:value-type="string" calcext:value-type="string">
            <text:p>Centre ancien (St Martin de Londres)</text:p>
          </table:table-cell>
          <table:table-cell office:value-type="date" office:date-value="1979-05-10" calcext:value-type="date">
            <text:p>10/05/79</text:p>
          </table:table-cell>
        </table:table-row>
        <table:table-row table:style-name="ro1">
          <table:table-cell office:value-type="string" calcext:value-type="string">
            <text:p>Parc du château de Valmirande avec le lieu-dit Valmirande</text:p>
          </table:table-cell>
          <table:table-cell office:value-type="date" office:date-value="1979-06-28" calcext:value-type="date">
            <text:p>28/06/79</text:p>
          </table:table-cell>
        </table:table-row>
        <table:table-row table:style-name="ro1">
          <table:table-cell office:value-type="string" calcext:value-type="string">
            <text:p>Château de Preignes le Vieux (Vias)</text:p>
          </table:table-cell>
          <table:table-cell office:value-type="date" office:date-value="1979-07-26" calcext:value-type="date">
            <text:p>26/07/79</text:p>
          </table:table-cell>
        </table:table-row>
        <table:table-row table:style-name="ro1">
          <table:table-cell office:value-type="string" calcext:value-type="string">
            <text:p>Totalité du territoire des communes de St-Bertrand et de Valcabrère</text:p>
          </table:table-cell>
          <table:table-cell office:value-type="date" office:date-value="1979-08-17" calcext:value-type="date">
            <text:p>17/08/79</text:p>
          </table:table-cell>
        </table:table-row>
        <table:table-row table:style-name="ro1">
          <table:table-cell office:value-type="string" calcext:value-type="string">
            <text:p>Abords de l'agglomération de Lagrasse et gorges de l'Alzou</text:p>
          </table:table-cell>
          <table:table-cell office:value-type="date" office:date-value="1980-03-28" calcext:value-type="date">
            <text:p>28/03/80</text:p>
          </table:table-cell>
        </table:table-row>
        <table:table-row table:style-name="ro1">
          <table:table-cell office:value-type="string" calcext:value-type="string">
            <text:p>Château de Montaigut et ses abords</text:p>
          </table:table-cell>
          <table:table-cell office:value-type="date" office:date-value="1980-08-12" calcext:value-type="date">
            <text:p>12/08/80</text:p>
          </table:table-cell>
        </table:table-row>
        <table:table-row table:style-name="ro1">
          <table:table-cell office:value-type="string" calcext:value-type="string">
            <text:p>Truc de Balduc</text:p>
          </table:table-cell>
          <table:table-cell office:value-type="date" office:date-value="1981-01-20" calcext:value-type="date">
            <text:p>20/01/81</text:p>
          </table:table-cell>
        </table:table-row>
        <table:table-row table:style-name="ro1">
          <table:table-cell office:value-type="string" calcext:value-type="string">
            <text:p>Centre ancien (Pignan)</text:p>
          </table:table-cell>
          <table:table-cell office:value-type="date" office:date-value="1981-03-16" calcext:value-type="date">
            <text:p>16/03/81</text:p>
          </table:table-cell>
        </table:table-row>
        <table:table-row table:style-name="ro1">
          <table:table-cell office:value-type="string" calcext:value-type="string">
            <text:p>Fort de Brescou</text:p>
          </table:table-cell>
          <table:table-cell office:value-type="date" office:date-value="1981-05-19" calcext:value-type="date">
            <text:p>19/05/81</text:p>
          </table:table-cell>
        </table:table-row>
        <table:table-row table:style-name="ro1">
          <table:table-cell office:value-type="string" calcext:value-type="string">
            <text:p>Gorges de la Jonte (village)</text:p>
          </table:table-cell>
          <table:table-cell office:value-type="date" office:date-value="1981-08-11" calcext:value-type="date">
            <text:p>11/08/81</text:p>
          </table:table-cell>
        </table:table-row>
        <table:table-row table:style-name="ro1">
          <table:table-cell office:value-type="string" calcext:value-type="string">
            <text:p>Centre ancien</text:p>
          </table:table-cell>
          <table:table-cell office:value-type="date" office:date-value="1981-11-23" calcext:value-type="date">
            <text:p>23/11/81</text:p>
          </table:table-cell>
        </table:table-row>
        <table:table-row table:style-name="ro1">
          <table:table-cell office:value-type="string" calcext:value-type="string">
            <text:p>Village de Fons (46) et ses abords</text:p>
          </table:table-cell>
          <table:table-cell office:value-type="date" office:date-value="1982-03-24" calcext:value-type="date">
            <text:p>24/03/82</text:p>
          </table:table-cell>
        </table:table-row>
        <table:table-row table:style-name="ro1">
          <table:table-cell office:value-type="string" calcext:value-type="string">
            <text:p>Site de Ferrières</text:p>
          </table:table-cell>
          <table:table-cell office:value-type="date" office:date-value="1982-03-24" calcext:value-type="date">
            <text:p>24/03/82</text:p>
          </table:table-cell>
        </table:table-row>
        <table:table-row table:style-name="ro1">
          <table:table-cell office:value-type="string" calcext:value-type="string">
            <text:p>Château et son parc (Laverune)</text:p>
          </table:table-cell>
          <table:table-cell office:value-type="date" office:date-value="1982-10-05" calcext:value-type="date">
            <text:p>05/10/82</text:p>
          </table:table-cell>
        </table:table-row>
        <table:table-row table:style-name="ro1">
          <table:table-cell office:value-type="string" calcext:value-type="string">
            <text:p>Village de Laroque</text:p>
          </table:table-cell>
          <table:table-cell office:value-type="date" office:date-value="1982-10-05" calcext:value-type="date">
            <text:p>05/10/82</text:p>
          </table:table-cell>
        </table:table-row>
        <table:table-row table:style-name="ro1">
          <table:table-cell office:value-type="string" calcext:value-type="string">
            <text:p>Éperon de Berniquaut</text:p>
          </table:table-cell>
          <table:table-cell office:value-type="date" office:date-value="1982-11-18" calcext:value-type="date">
            <text:p>18/11/82</text:p>
          </table:table-cell>
        </table:table-row>
        <table:table-row table:style-name="ro1">
          <table:table-cell office:value-type="string" calcext:value-type="string">
            <text:p>Ensemble formé par le centre ancien (Barjac)</text:p>
          </table:table-cell>
          <table:table-cell office:value-type="date" office:date-value="1982-12-29" calcext:value-type="date">
            <text:p>29/12/82</text:p>
          </table:table-cell>
        </table:table-row>
        <table:table-row table:style-name="ro1">
          <table:table-cell office:value-type="string" calcext:value-type="string">
            <text:p>Village (Viols le Fort)</text:p>
          </table:table-cell>
          <table:table-cell office:value-type="date" office:date-value="1983-04-15" calcext:value-type="date">
            <text:p>15/04/83</text:p>
          </table:table-cell>
        </table:table-row>
        <table:table-row table:style-name="ro1">
          <table:table-cell office:value-type="string" calcext:value-type="string">
            <text:p>Zone portuaire (Marseillan)</text:p>
          </table:table-cell>
          <table:table-cell office:value-type="date" office:date-value="1983-07-04" calcext:value-type="date">
            <text:p>04/07/83</text:p>
          </table:table-cell>
        </table:table-row>
        <table:table-row table:style-name="ro1">
          <table:table-cell office:value-type="string" calcext:value-type="string">
            <text:p>Ensemble du village d'Estaing</text:p>
          </table:table-cell>
          <table:table-cell office:value-type="date" office:date-value="1983-09-10" calcext:value-type="date">
            <text:p>10/09/83</text:p>
          </table:table-cell>
        </table:table-row>
        <table:table-row table:style-name="ro1">
          <table:table-cell office:value-type="string" calcext:value-type="string">
            <text:p>Ensemble formé par le village (St Martial)</text:p>
          </table:table-cell>
          <table:table-cell office:value-type="date" office:date-value="1983-10-06" calcext:value-type="date">
            <text:p>06/10/83</text:p>
          </table:table-cell>
        </table:table-row>
        <table:table-row table:style-name="ro1">
          <table:table-cell office:value-type="string" calcext:value-type="string">
            <text:p>Centre ancien (Marjevols)</text:p>
          </table:table-cell>
          <table:table-cell office:value-type="date" office:date-value="1984-08-24" calcext:value-type="date">
            <text:p>24/08/84</text:p>
          </table:table-cell>
        </table:table-row>
        <table:table-row table:style-name="ro1">
          <table:table-cell office:value-type="string" calcext:value-type="string">
            <text:p>Gorges de la Dourbie</text:p>
          </table:table-cell>
          <table:table-cell office:value-type="date" office:date-value="1984-12-31" calcext:value-type="date">
            <text:p>31/12/84</text:p>
          </table:table-cell>
        </table:table-row>
        <table:table-row table:style-name="ro1">
          <table:table-cell office:value-type="string" calcext:value-type="string">
            <text:p>Gorges de l'Aveyron et vallée de la Vère</text:p>
          </table:table-cell>
          <table:table-cell office:value-type="date" office:date-value="1985-02-19" calcext:value-type="date">
            <text:p>19/02/85</text:p>
          </table:table-cell>
        </table:table-row>
        <table:table-row table:style-name="ro1">
          <table:table-cell office:value-type="string" calcext:value-type="string">
            <text:p>Village (Combaillaux)</text:p>
          </table:table-cell>
          <table:table-cell office:value-type="date" office:date-value="1985-09-03" calcext:value-type="date">
            <text:p>03/09/85</text:p>
          </table:table-cell>
        </table:table-row>
        <table:table-row table:style-name="ro1">
          <table:table-cell office:value-type="string" calcext:value-type="string">
            <text:p>Village et ses abords</text:p>
          </table:table-cell>
          <table:table-cell office:value-type="date" office:date-value="1986-07-11" calcext:value-type="date">
            <text:p>11/07/86</text:p>
          </table:table-cell>
        </table:table-row>
        <table:table-row table:style-name="ro1">
          <table:table-cell office:value-type="string" calcext:value-type="string">
            <text:p>Ensemble formé par le centre ancien (Marquixanes)</text:p>
          </table:table-cell>
          <table:table-cell office:value-type="date" office:date-value="1986-11-21" calcext:value-type="date">
            <text:p>21/11/86</text:p>
          </table:table-cell>
        </table:table-row>
        <table:table-row table:style-name="ro1">
          <table:table-cell office:value-type="string" calcext:value-type="string">
            <text:p>Plateau et les bourgs de Leucate et de la Franqui (Leucate)</text:p>
          </table:table-cell>
          <table:table-cell office:value-type="date" office:date-value="1986-12-23" calcext:value-type="date">
            <text:p>23/12/86</text:p>
          </table:table-cell>
        </table:table-row>
        <table:table-row table:style-name="ro1">
          <table:table-cell office:value-type="string" calcext:value-type="string">
            <text:p>Site urbain d'Aramon</text:p>
          </table:table-cell>
          <table:table-cell office:value-type="date" office:date-value="1987-08-05" calcext:value-type="date">
            <text:p>05/08/87</text:p>
          </table:table-cell>
        </table:table-row>
        <table:table-row table:style-name="ro1">
          <table:table-cell office:value-type="string" calcext:value-type="string">
            <text:p>Château de Cuzals et ses abords</text:p>
          </table:table-cell>
          <table:table-cell office:value-type="date" office:date-value="1987-08-26" calcext:value-type="date">
            <text:p>26/08/87</text:p>
          </table:table-cell>
        </table:table-row>
        <table:table-row table:style-name="ro1">
          <table:table-cell office:value-type="string" calcext:value-type="string">
            <text:p>Village et ses abords</text:p>
          </table:table-cell>
          <table:table-cell office:value-type="date" office:date-value="1988-09-23" calcext:value-type="date">
            <text:p>23/09/88</text:p>
          </table:table-cell>
        </table:table-row>
        <table:table-row table:style-name="ro1">
          <table:table-cell office:value-type="string" calcext:value-type="string">
            <text:p>Maquis de Meilhan (le)</text:p>
          </table:table-cell>
          <table:table-cell office:value-type="date" office:date-value="1991-03-04" calcext:value-type="date">
            <text:p>04/03/91</text:p>
          </table:table-cell>
        </table:table-row>
        <table:table-row table:style-name="ro1">
          <table:table-cell office:value-type="string" calcext:value-type="string">
            <text:p>Domaine de Coubillou</text:p>
          </table:table-cell>
          <table:table-cell office:value-type="date" office:date-value="1991-10-15" calcext:value-type="date">
            <text:p>15/10/91</text:p>
          </table:table-cell>
        </table:table-row>
        <table:table-row table:style-name="ro1">
          <table:table-cell office:value-type="string" calcext:value-type="string">
            <text:p>Village et la vallée de la Dordogne</text:p>
          </table:table-cell>
          <table:table-cell office:value-type="date" office:date-value="1991-11-15" calcext:value-type="date">
            <text:p>15/11/91</text:p>
          </table:table-cell>
        </table:table-row>
        <table:table-row table:style-name="ro1">
          <table:table-cell office:value-type="string" calcext:value-type="string">
            <text:p>Bourg d'Albas (46)</text:p>
          </table:table-cell>
          <table:table-cell office:value-type="date" office:date-value="1991-12-18" calcext:value-type="date">
            <text:p>18/12/91</text:p>
          </table:table-cell>
        </table:table-row>
        <table:table-row table:style-name="ro1">
          <table:table-cell office:value-type="string" calcext:value-type="string">
            <text:p>Commune de St-Michel (partie du territoire)</text:p>
          </table:table-cell>
          <table:table-cell office:value-type="date" office:date-value="1992-01-15" calcext:value-type="date">
            <text:p>15/01/92</text:p>
          </table:table-cell>
        </table:table-row>
        <table:table-row table:style-name="ro1">
          <table:table-cell office:value-type="string" calcext:value-type="string">
            <text:p>Château et village de Belcastel et ses abords</text:p>
          </table:table-cell>
          <table:table-cell office:value-type="date" office:date-value="1992-05-20" calcext:value-type="date">
            <text:p>20/05/92</text:p>
          </table:table-cell>
        </table:table-row>
        <table:table-row table:style-name="ro1">
          <table:table-cell office:value-type="string" calcext:value-type="string">
            <text:p>Village d'Hautpoul et ses abords</text:p>
          </table:table-cell>
          <table:table-cell office:value-type="date" office:date-value="1994-03-17" calcext:value-type="date">
            <text:p>17/03/94</text:p>
          </table:table-cell>
        </table:table-row>
        <table:table-row table:style-name="ro1">
          <table:table-cell office:value-type="string" calcext:value-type="string">
            <text:p>Vallon de St-Symphorien</text:p>
          </table:table-cell>
          <table:table-cell office:value-type="date" office:date-value="1997-03-24" calcext:value-type="date">
            <text:p>24/03/97</text:p>
          </table:table-cell>
        </table:table-row>
        <table:table-row table:style-name="ro1">
          <table:table-cell office:value-type="string" calcext:value-type="string">
            <text:p>Plateau de Guilhaumard et abîme du Mas Raynal</text:p>
          </table:table-cell>
          <table:table-cell office:value-type="date" office:date-value="1999-09-13" calcext:value-type="date">
            <text:p>13/09/99</text:p>
          </table:table-cell>
        </table:table-row>
        <table:table-row table:style-name="ro1">
          <table:table-cell office:value-type="string" calcext:value-type="string">
            <text:p>Hameaux de la route des Mas</text:p>
          </table:table-cell>
          <table:table-cell office:value-type="date" office:date-value="2003-04-30" calcext:value-type="date">
            <text:p>30/04/03</text:p>
          </table:table-cell>
        </table:table-row>
        <table:table-row table:style-name="ro1">
          <table:table-cell office:value-type="string" calcext:value-type="string">
            <text:p>Site inscrit des hameaux et villages de la vallée et des abords <text:s/>du lac du Salagou</text:p>
          </table:table-cell>
          <table:table-cell office:value-type="date" office:date-value="2003-09-23" calcext:value-type="date">
            <text:p>23/09/03</text:p>
          </table:table-cell>
        </table:table-row>
        <table:table-row table:style-name="ro1">
          <table:table-cell office:value-type="string" calcext:value-type="string">
            <text:p>Bois de La Valette (Zoo de Lunaret)</text:p>
          </table:table-cell>
          <table:table-cell office:value-type="date" office:date-value="2011-03-21" calcext:value-type="date">
            <text:p>21/03/11</text:p>
          </table:table-cell>
        </table:table-row>
        <table:table-row table:style-name="ro1">
          <table:table-cell office:value-type="string" calcext:value-type="string">
            <text:p>L'ensemble paysager du village de Combret</text:p>
          </table:table-cell>
          <table:table-cell office:value-type="date" office:date-value="2012-05-05" calcext:value-type="date">
            <text:p>05/05/12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Source : DREAL Occitanie</text:p>
          </table:table-cell>
          <table:table-cell table:style-name="Default"/>
        </table:table-row>
      </table:table>
      <table:table table:name="Sites inscrits 2022-12" table:style-name="ta1">
        <office:forms form:automatic-focus="false" form:apply-design-mode="false"/>
        <table:table-column table:style-name="co4" table:default-cell-style-name="ce1"/>
        <table:table-column table:style-name="co5" table:default-cell-style-name="ce6"/>
        <table:table-row table:style-name="ro1">
          <table:table-cell table:style-name="ce5" office:value-type="string" calcext:value-type="string">
            <text:p>Nom du site</text:p>
          </table:table-cell>
          <table:table-cell table:style-name="ce5" office:value-type="string" calcext:value-type="string">
            <text:p>Date de création</text:p>
          </table:table-cell>
        </table:table-row>
        <table:table-row table:style-name="ro1">
          <table:table-cell office:value-type="string" calcext:value-type="string">
            <text:p>Parc de la station thermale de Vernet les Bains</text:p>
          </table:table-cell>
          <table:table-cell office:value-type="string" calcext:value-type="string">
            <text:p>30/09/1931</text:p>
          </table:table-cell>
        </table:table-row>
        <table:table-row table:style-name="ro1">
          <table:table-cell office:value-type="string" calcext:value-type="string">
            <text:p>Lac</text:p>
          </table:table-cell>
          <table:table-cell office:value-type="string" calcext:value-type="string">
            <text:p>07/10/1931</text:p>
          </table:table-cell>
        </table:table-row>
        <table:table-row table:style-name="ro1">
          <table:table-cell office:value-type="string" calcext:value-type="string">
            <text:p>Sol du Grand-Rond et des allées</text:p>
          </table:table-cell>
          <table:table-cell office:value-type="string" calcext:value-type="string">
            <text:p>04/03/1933</text:p>
          </table:table-cell>
        </table:table-row>
        <table:table-row table:style-name="ro1">
          <table:table-cell office:value-type="string" calcext:value-type="string">
            <text:p>Tour de Vidalos et colline qu'elle surmonte</text:p>
          </table:table-cell>
          <table:table-cell office:value-type="string" calcext:value-type="string">
            <text:p>13/06/1933</text:p>
          </table:table-cell>
        </table:table-row>
        <table:table-row table:style-name="ro1">
          <table:table-cell office:value-type="string" calcext:value-type="string">
            <text:p>Ruines du château de Cabrerolles</text:p>
          </table:table-cell>
          <table:table-cell office:value-type="string" calcext:value-type="string">
            <text:p>19/08/1933</text:p>
          </table:table-cell>
        </table:table-row>
        <table:table-row table:style-name="ro1">
          <table:table-cell office:value-type="string" calcext:value-type="string">
            <text:p>Grotte des Demoiselles</text:p>
          </table:table-cell>
          <table:table-cell office:value-type="string" calcext:value-type="string">
            <text:p>26/10/1933</text:p>
          </table:table-cell>
        </table:table-row>
        <table:table-row table:style-name="ro1">
          <table:table-cell office:value-type="string" calcext:value-type="string">
            <text:p>Terrains avoisinant le Fort Libéria</text:p>
          </table:table-cell>
          <table:table-cell office:value-type="string" calcext:value-type="string">
            <text:p>06/11/1933</text:p>
          </table:table-cell>
        </table:table-row>
        <table:table-row table:style-name="ro1">
          <table:table-cell office:value-type="string" calcext:value-type="string">
            <text:p>Ruines du château de Pézenes-les-Mines et terrains qui les avoisinent</text:p>
          </table:table-cell>
          <table:table-cell office:value-type="string" calcext:value-type="string">
            <text:p>14/11/1933</text:p>
          </table:table-cell>
        </table:table-row>
        <table:table-row table:style-name="ro1">
          <table:table-cell office:value-type="string" calcext:value-type="string">
            <text:p>Cours supérieur de la rivière d'Aude à Puyvalador</text:p>
          </table:table-cell>
          <table:table-cell office:value-type="string" calcext:value-type="string">
            <text:p>19/01/1934</text:p>
          </table:table-cell>
        </table:table-row>
        <table:table-row table:style-name="ro1">
          <table:table-cell office:value-type="string" calcext:value-type="string">
            <text:p>Tour de la Roque</text:p>
          </table:table-cell>
          <table:table-cell office:value-type="string" calcext:value-type="string">
            <text:p>05/05/1934</text:p>
          </table:table-cell>
        </table:table-row>
        <table:table-row table:style-name="ro1">
          <table:table-cell office:value-type="string" calcext:value-type="string">
            <text:p>Belvédère de Gluges ou calvaire de Copeyre et ses abords</text:p>
          </table:table-cell>
          <table:table-cell office:value-type="string" calcext:value-type="string">
            <text:p>28/01/1935</text:p>
          </table:table-cell>
        </table:table-row>
        <table:table-row table:style-name="ro1">
          <table:table-cell office:value-type="string" calcext:value-type="string">
            <text:p>Lieu-dit "Friscasse" (Aigues-Mortes)</text:p>
          </table:table-cell>
          <table:table-cell office:value-type="string" calcext:value-type="string">
            <text:p>27/04/1936</text:p>
          </table:table-cell>
        </table:table-row>
        <table:table-row table:style-name="ro1">
          <table:table-cell office:value-type="string" calcext:value-type="string">
            <text:p>Rochers du Vanel</text:p>
          </table:table-cell>
          <table:table-cell office:value-type="string" calcext:value-type="string">
            <text:p>27/04/1936</text:p>
          </table:table-cell>
        </table:table-row>
        <table:table-row table:style-name="ro1">
          <table:table-cell office:value-type="string" calcext:value-type="string">
            <text:p>Vallon du Mas Soubeyran (Mialet)</text:p>
          </table:table-cell>
          <table:table-cell office:value-type="string" calcext:value-type="string">
            <text:p>02/05/1936</text:p>
          </table:table-cell>
        </table:table-row>
        <table:table-row table:style-name="ro1">
          <table:table-cell office:value-type="string" calcext:value-type="string">
            <text:p>Abords de l'église de Marcilhac</text:p>
          </table:table-cell>
          <table:table-cell office:value-type="string" calcext:value-type="string">
            <text:p>26/07/1937</text:p>
          </table:table-cell>
        </table:table-row>
        <table:table-row table:style-name="ro1">
          <table:table-cell office:value-type="string" calcext:value-type="string">
            <text:p>Grottes du Loup et zone de terrain (r. 100m autour de l'entrée)</text:p>
          </table:table-cell>
          <table:table-cell office:value-type="string" calcext:value-type="string">
            <text:p>29/11/1937</text:p>
          </table:table-cell>
        </table:table-row>
        <table:table-row table:style-name="ro1">
          <table:table-cell office:value-type="string" calcext:value-type="string">
            <text:p>Grottes du Roy et zone de terrain (r. 100m autour de l'entrée)</text:p>
          </table:table-cell>
          <table:table-cell office:value-type="string" calcext:value-type="string">
            <text:p>09/12/1937</text:p>
          </table:table-cell>
        </table:table-row>
        <table:table-row table:style-name="ro1">
          <table:table-cell office:value-type="string" calcext:value-type="string">
            <text:p>Site de Laussac</text:p>
          </table:table-cell>
          <table:table-cell office:value-type="string" calcext:value-type="string">
            <text:p>07/04/1939</text:p>
          </table:table-cell>
        </table:table-row>
        <table:table-row table:style-name="ro1">
          <table:table-cell office:value-type="string" calcext:value-type="string">
            <text:p>Terrain situé au tournant de la RN88 entre les PK 108.740 et 108.800</text:p>
          </table:table-cell>
          <table:table-cell office:value-type="string" calcext:value-type="string">
            <text:p>16/11/1939</text:p>
          </table:table-cell>
        </table:table-row>
        <table:table-row table:style-name="ro1">
          <table:table-cell office:value-type="string" calcext:value-type="string">
            <text:p>Village de St-Cirq-Lapopie (immeubles nus Ou bâtis)</text:p>
          </table:table-cell>
          <table:table-cell office:value-type="string" calcext:value-type="string">
            <text:p>23/01/1940</text:p>
          </table:table-cell>
        </table:table-row>
        <table:table-row table:style-name="ro1">
          <table:table-cell office:value-type="string" calcext:value-type="string">
            <text:p>Abords de l'église fortifiée</text:p>
          </table:table-cell>
          <table:table-cell office:value-type="string" calcext:value-type="string">
            <text:p>16/03/1940</text:p>
          </table:table-cell>
        </table:table-row>
        <table:table-row table:style-name="ro1">
          <table:table-cell office:value-type="string" calcext:value-type="string">
            <text:p>Ormeau sur la place publique de Fozières</text:p>
          </table:table-cell>
          <table:table-cell office:value-type="string" calcext:value-type="string">
            <text:p>18/03/1941</text:p>
          </table:table-cell>
        </table:table-row>
        <table:table-row table:style-name="ro1">
          <table:table-cell office:value-type="string" calcext:value-type="string">
            <text:p>Vieux pont, la prairie, les fa├ºades et toitures (Le Vigan)</text:p>
          </table:table-cell>
          <table:table-cell office:value-type="string" calcext:value-type="string">
            <text:p>26/04/1941</text:p>
          </table:table-cell>
        </table:table-row>
        <table:table-row table:style-name="ro1">
          <table:table-cell office:value-type="string" calcext:value-type="string">
            <text:p>Lac Fourcat et abords (larg. 200m à partir des rives)</text:p>
          </table:table-cell>
          <table:table-cell office:value-type="string" calcext:value-type="string">
            <text:p>02/05/1941</text:p>
          </table:table-cell>
        </table:table-row>
        <table:table-row table:style-name="ro1">
          <table:table-cell office:value-type="string" calcext:value-type="string">
            <text:p>Chaos de la Balme zone de 25m autour de ces rochers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 de Baptistou au lieu-dit la Drech zone de 25m de r. autour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 Fendu dans le groupe de Sept Faux zone de 25m de r. autour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her dit Les Trois-Fromages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her tremblant de Campsoleil zone de 25m de r. autour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her tremblant de la Brescarie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her tremblant de la Rouquette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her tremblant de Sept Faux au lieu-dit hameau de Sept Faux zone de 25m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her tremblant et tables de la Fuzayrie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hers tremblants dits Jumeaux Bienvenus zone de 25m de r. autour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Rochers tremblants dits Jumeaux Valat au lieu-dit Combe de Jambe zone de 25m</text:p>
          </table:table-cell>
          <table:table-cell office:value-type="string" calcext:value-type="string">
            <text:p>29/10/1941</text:p>
          </table:table-cell>
        </table:table-row>
        <table:table-row table:style-name="ro1">
          <table:table-cell office:value-type="string" calcext:value-type="string">
            <text:p>Gorges du Banquet</text:p>
          </table:table-cell>
          <table:table-cell office:value-type="string" calcext:value-type="string">
            <text:p>20/11/1941</text:p>
          </table:table-cell>
        </table:table-row>
        <table:table-row table:style-name="ro1">
          <table:table-cell office:value-type="string" calcext:value-type="string">
            <text:p>Col de Puymorens</text:p>
          </table:table-cell>
          <table:table-cell office:value-type="string" calcext:value-type="string">
            <text:p>20/01/1942</text:p>
          </table:table-cell>
        </table:table-row>
        <table:table-row table:style-name="ro1">
          <table:table-cell office:value-type="string" calcext:value-type="string">
            <text:p>Cascade du Déroc</text:p>
          </table:table-cell>
          <table:table-cell office:value-type="string" calcext:value-type="string">
            <text:p>11/02/1942</text:p>
          </table:table-cell>
        </table:table-row>
        <table:table-row table:style-name="ro1">
          <table:table-cell office:value-type="string" calcext:value-type="string">
            <text:p>Lac de Salhiens</text:p>
          </table:table-cell>
          <table:table-cell office:value-type="string" calcext:value-type="string">
            <text:p>11/02/1942</text:p>
          </table:table-cell>
        </table:table-row>
        <table:table-row table:style-name="ro1">
          <table:table-cell office:value-type="string" calcext:value-type="string">
            <text:p>Lac de Saint-Andéol et ses abords</text:p>
          </table:table-cell>
          <table:table-cell office:value-type="string" calcext:value-type="string">
            <text:p>11/02/1942</text:p>
          </table:table-cell>
        </table:table-row>
        <table:table-row table:style-name="ro1">
          <table:table-cell office:value-type="string" calcext:value-type="string">
            <text:p>Site de Castelnau-de-Bretenoux (alentours du château et dépendances)</text:p>
          </table:table-cell>
          <table:table-cell office:value-type="string" calcext:value-type="string">
            <text:p>18/02/1942</text:p>
          </table:table-cell>
        </table:table-row>
        <table:table-row table:style-name="ro1">
          <table:table-cell office:value-type="string" calcext:value-type="string">
            <text:p>Place de l'Abbatiale croix monumentale et les maison qui la bordent</text:p>
          </table:table-cell>
          <table:table-cell office:value-type="string" calcext:value-type="string">
            <text:p>27/02/1942</text:p>
          </table:table-cell>
        </table:table-row>
        <table:table-row table:style-name="ro1">
          <table:table-cell office:value-type="string" calcext:value-type="string">
            <text:p>Château village de Montarnal et terrains voisins jusqu'aux rives du Lot</text:p>
          </table:table-cell>
          <table:table-cell office:value-type="string" calcext:value-type="string">
            <text:p>04/03/1942</text:p>
          </table:table-cell>
        </table:table-row>
        <table:table-row table:style-name="ro1">
          <table:table-cell office:value-type="string" calcext:value-type="string">
            <text:p>Ensemble à Lagioule-sous-Rodez</text:p>
          </table:table-cell>
          <table:table-cell office:value-type="string" calcext:value-type="string">
            <text:p>04/03/1942</text:p>
          </table:table-cell>
        </table:table-row>
        <table:table-row table:style-name="ro1">
          <table:table-cell office:value-type="string" calcext:value-type="string">
            <text:p>Village d'Escalie et l'étang avec les Ch├¬nes qui l'entourent</text:p>
          </table:table-cell>
          <table:table-cell office:value-type="string" calcext:value-type="string">
            <text:p>21/03/1942</text:p>
          </table:table-cell>
        </table:table-row>
        <table:table-row table:style-name="ro1">
          <table:table-cell office:value-type="string" calcext:value-type="string">
            <text:p>Gorges du Tarn (reliquat)</text:p>
          </table:table-cell>
          <table:table-cell office:value-type="string" calcext:value-type="string">
            <text:p>31/03/1942</text:p>
          </table:table-cell>
        </table:table-row>
        <table:table-row table:style-name="ro1">
          <table:table-cell office:value-type="string" calcext:value-type="string">
            <text:p>Sanatorium privé de Saint-Rome-de-Dolan</text:p>
          </table:table-cell>
          <table:table-cell office:value-type="string" calcext:value-type="string">
            <text:p>14/04/1942</text:p>
          </table:table-cell>
        </table:table-row>
        <table:table-row table:style-name="ro1">
          <table:table-cell office:value-type="string" calcext:value-type="string">
            <text:p>Plan d'eau du Lot et ses rives</text:p>
          </table:table-cell>
          <table:table-cell office:value-type="string" calcext:value-type="string">
            <text:p>15/04/1942</text:p>
          </table:table-cell>
        </table:table-row>
        <table:table-row table:style-name="ro1">
          <table:table-cell office:value-type="string" calcext:value-type="string">
            <text:p>Village de Najac butte du château terrains et bois au nord</text:p>
          </table:table-cell>
          <table:table-cell office:value-type="string" calcext:value-type="string">
            <text:p>15/04/1942</text:p>
          </table:table-cell>
        </table:table-row>
        <table:table-row table:style-name="ro1">
          <table:table-cell office:value-type="string" calcext:value-type="string">
            <text:p>Pont du Diable et ses ouvrages annexes</text:p>
          </table:table-cell>
          <table:table-cell office:value-type="string" calcext:value-type="string">
            <text:p>30/04/1942</text:p>
          </table:table-cell>
        </table:table-row>
        <table:table-row table:style-name="ro1">
          <table:table-cell office:value-type="string" calcext:value-type="string">
            <text:p>Blocs erratiques dits Peyre Mayou quartier Artigues</text:p>
          </table:table-cell>
          <table:table-cell office:value-type="string" calcext:value-type="string">
            <text:p>11/05/1942</text:p>
          </table:table-cell>
        </table:table-row>
        <table:table-row table:style-name="ro1">
          <table:table-cell office:value-type="string" calcext:value-type="string">
            <text:p>Forteresse en ruines dite Castelnau d'Azun</text:p>
          </table:table-cell>
          <table:table-cell office:value-type="string" calcext:value-type="string">
            <text:p>11/05/1942</text:p>
          </table:table-cell>
        </table:table-row>
        <table:table-row table:style-name="ro1">
          <table:table-cell office:value-type="string" calcext:value-type="string">
            <text:p>Pierres du Balandrau sises sur la parcelle n°16 Section A</text:p>
          </table:table-cell>
          <table:table-cell office:value-type="string" calcext:value-type="string">
            <text:p>11/05/1942</text:p>
          </table:table-cell>
        </table:table-row>
        <table:table-row table:style-name="ro1">
          <table:table-cell office:value-type="string" calcext:value-type="string">
            <text:p>Promenade dite Allées de Maintenon</text:p>
          </table:table-cell>
          <table:table-cell office:value-type="string" calcext:value-type="string">
            <text:p>11/05/1942</text:p>
          </table:table-cell>
        </table:table-row>
        <table:table-row table:style-name="ro1">
          <table:table-cell office:value-type="string" calcext:value-type="string">
            <text:p>Eglise N-D du Colombier et abords</text:p>
          </table:table-cell>
          <table:table-cell office:value-type="string" calcext:value-type="string">
            <text:p>04/06/1942</text:p>
          </table:table-cell>
        </table:table-row>
        <table:table-row table:style-name="ro1">
          <table:table-cell office:value-type="string" calcext:value-type="string">
            <text:p>Etangs de Peyre Blanque, du Prevost et de l'Arnel (reliquat)</text:p>
          </table:table-cell>
          <table:table-cell office:value-type="string" calcext:value-type="string">
            <text:p>04/06/1942</text:p>
          </table:table-cell>
        </table:table-row>
        <table:table-row table:style-name="ro1">
          <table:table-cell office:value-type="string" calcext:value-type="string">
            <text:p>Place Thiers : sol fontaine façades élévations toitures des immeubles</text:p>
          </table:table-cell>
          <table:table-cell office:value-type="string" calcext:value-type="string">
            <text:p>09/06/1942</text:p>
          </table:table-cell>
        </table:table-row>
        <table:table-row table:style-name="ro1">
          <table:table-cell office:value-type="string" calcext:value-type="string">
            <text:p>Gorges du Tarn</text:p>
          </table:table-cell>
          <table:table-cell office:value-type="string" calcext:value-type="string">
            <text:p>16/06/1942</text:p>
          </table:table-cell>
        </table:table-row>
        <table:table-row table:style-name="ro1">
          <table:table-cell office:value-type="string" calcext:value-type="string">
            <text:p>Chapelle Ste-Matrone (ruines) et abords (prairies et bois)</text:p>
          </table:table-cell>
          <table:table-cell office:value-type="string" calcext:value-type="string">
            <text:p>19/06/1942</text:p>
          </table:table-cell>
        </table:table-row>
        <table:table-row table:style-name="ro1">
          <table:table-cell office:value-type="string" calcext:value-type="string">
            <text:p>Eglise et château de Fontcouverte, avec leurs abords</text:p>
          </table:table-cell>
          <table:table-cell office:value-type="string" calcext:value-type="string">
            <text:p>19/06/1942</text:p>
          </table:table-cell>
        </table:table-row>
        <table:table-row table:style-name="ro1">
          <table:table-cell office:value-type="string" calcext:value-type="string">
            <text:p>Ermitage Ste-Cécile (Tourouzelle)</text:p>
          </table:table-cell>
          <table:table-cell office:value-type="string" calcext:value-type="string">
            <text:p>19/06/1942</text:p>
          </table:table-cell>
        </table:table-row>
        <table:table-row table:style-name="ro1">
          <table:table-cell office:value-type="string" calcext:value-type="string">
            <text:p>Tour de Montrabech et ses abords</text:p>
          </table:table-cell>
          <table:table-cell office:value-type="string" calcext:value-type="string">
            <text:p>19/06/1942</text:p>
          </table:table-cell>
        </table:table-row>
        <table:table-row table:style-name="ro1">
          <table:table-cell office:value-type="string" calcext:value-type="string">
            <text:p>Plan d'eau du Tarn berges ponts barrages et immeubles nus ou bâtis</text:p>
          </table:table-cell>
          <table:table-cell office:value-type="string" calcext:value-type="string">
            <text:p>30/06/1942</text:p>
          </table:table-cell>
        </table:table-row>
        <table:table-row table:style-name="ro1">
          <table:table-cell office:value-type="string" calcext:value-type="string">
            <text:p>Château et garenne de Mondésir avec la totalité des arbres</text:p>
          </table:table-cell>
          <table:table-cell office:value-type="string" calcext:value-type="string">
            <text:p>02/07/1942</text:p>
          </table:table-cell>
        </table:table-row>
        <table:table-row table:style-name="ro1">
          <table:table-cell office:value-type="string" calcext:value-type="string">
            <text:p>Bosquet de Cyprès du cimetière de l'Hopital Général</text:p>
          </table:table-cell>
          <table:table-cell office:value-type="string" calcext:value-type="string">
            <text:p>03/07/1942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string" calcext:value-type="string">
            <text:p>09/07/1942</text:p>
          </table:table-cell>
        </table:table-row>
        <table:table-row table:style-name="ro1">
          <table:table-cell office:value-type="string" calcext:value-type="string">
            <text:p>Le rocher tremblant</text:p>
          </table:table-cell>
          <table:table-cell office:value-type="string" calcext:value-type="string">
            <text:p>09/07/1942</text:p>
          </table:table-cell>
        </table:table-row>
        <table:table-row table:style-name="ro1">
          <table:table-cell office:value-type="string" calcext:value-type="string">
            <text:p>Allée de cyprès, le bois des tombes et les terrains environnants (Castelnau le Lez &amp; Clapiers)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Ancien monastère de Saint-Antonin-Noble-Val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Bois de la Barthe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Canal du Midi, arbres, pont et ancien château de Ventenac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Chapelle romane et ses abords (Homps)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Eglise et château de Puichéric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Place Centrale : fontaine arbres galeries façades élévations toitures des immeubles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Plateau de la Caoue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Pont d'Alet et perspective de l'ancien évêché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Fontaine de Ventenac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Site de Notre-Dame-de-Livron et son environnement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Château du Champ (Altier)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Tour ronde et église (Quintillan)</text:p>
          </table:table-cell>
          <table:table-cell office:value-type="string" calcext:value-type="string">
            <text:p>11/07/1942</text:p>
          </table:table-cell>
        </table:table-row>
        <table:table-row table:style-name="ro1">
          <table:table-cell office:value-type="string" calcext:value-type="string">
            <text:p>Chapelle Ste-Madeleine à Planchamp</text:p>
          </table:table-cell>
          <table:table-cell office:value-type="string" calcext:value-type="string">
            <text:p>31/07/1942</text:p>
          </table:table-cell>
        </table:table-row>
        <table:table-row table:style-name="ro1">
          <table:table-cell office:value-type="string" calcext:value-type="string">
            <text:p>Gorges de l'Argent-Double</text:p>
          </table:table-cell>
          <table:table-cell office:value-type="string" calcext:value-type="string">
            <text:p>07/08/1942</text:p>
          </table:table-cell>
        </table:table-row>
        <table:table-row table:style-name="ro1">
          <table:table-cell office:value-type="string" calcext:value-type="string">
            <text:p>Cirque et hameau de Gourgas</text:p>
          </table:table-cell>
          <table:table-cell office:value-type="string" calcext:value-type="string">
            <text:p>28/08/1942</text:p>
          </table:table-cell>
        </table:table-row>
        <table:table-row table:style-name="ro1">
          <table:table-cell office:value-type="string" calcext:value-type="string">
            <text:p>Pont romain plan d'eau et rives de la Noue</text:p>
          </table:table-cell>
          <table:table-cell office:value-type="string" calcext:value-type="string">
            <text:p>16/09/1942</text:p>
          </table:table-cell>
        </table:table-row>
        <table:table-row table:style-name="ro1">
          <table:table-cell office:value-type="string" calcext:value-type="string">
            <text:p>Piton de Montpezat</text:p>
          </table:table-cell>
          <table:table-cell office:value-type="string" calcext:value-type="string">
            <text:p>22/09/1942</text:p>
          </table:table-cell>
        </table:table-row>
        <table:table-row table:style-name="ro1">
          <table:table-cell office:value-type="string" calcext:value-type="string">
            <text:p>Ruines féodales (chapelle donjon remparts) et leurs abords</text:p>
          </table:table-cell>
          <table:table-cell office:value-type="string" calcext:value-type="string">
            <text:p>22/09/1942</text:p>
          </table:table-cell>
        </table:table-row>
        <table:table-row table:style-name="ro1">
          <table:table-cell office:value-type="string" calcext:value-type="string">
            <text:p>Defilé de l'Escalère</text:p>
          </table:table-cell>
          <table:table-cell office:value-type="string" calcext:value-type="string">
            <text:p>23/09/1942</text:p>
          </table:table-cell>
        </table:table-row>
        <table:table-row table:style-name="ro1">
          <table:table-cell office:value-type="string" calcext:value-type="string">
            <text:p>Chapelle Notre-Dame-De Lugan</text:p>
          </table:table-cell>
          <table:table-cell office:value-type="string" calcext:value-type="string">
            <text:p>30/09/1942</text:p>
          </table:table-cell>
        </table:table-row>
        <table:table-row table:style-name="ro1">
          <table:table-cell office:value-type="string" calcext:value-type="string">
            <text:p>Pélerinage de Notre-Dame-de-Sabart et ses abords</text:p>
          </table:table-cell>
          <table:table-cell office:value-type="string" calcext:value-type="string">
            <text:p>30/09/1942</text:p>
          </table:table-cell>
        </table:table-row>
        <table:table-row table:style-name="ro1">
          <table:table-cell office:value-type="string" calcext:value-type="string">
            <text:p>Allée de Cèdres du château</text:p>
          </table:table-cell>
          <table:table-cell office:value-type="string" calcext:value-type="string">
            <text:p>07/10/1942</text:p>
          </table:table-cell>
        </table:table-row>
        <table:table-row table:style-name="ro1">
          <table:table-cell office:value-type="string" calcext:value-type="string">
            <text:p>Quartier St-Michel et rive droite du Tarn</text:p>
          </table:table-cell>
          <table:table-cell office:value-type="string" calcext:value-type="string">
            <text:p>19/10/1942</text:p>
          </table:table-cell>
        </table:table-row>
        <table:table-row table:style-name="ro1">
          <table:table-cell office:value-type="string" calcext:value-type="string">
            <text:p>Chapelle Notre-Dame-de-Grâce (abords)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Chapelle St-Eugène sol plantations qui l'entourent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Chapelle St-Pierre de Lauriens ├á Vors et cimetière qui l'entoure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Château de Montcalm (Aveze)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Domaine de Candie à Lafourguette ferme fortifiée et parc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Eglise, square et place (Saint Couat d'Aude)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Place de l'Eglise et ses abords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Place de l'Estang et ses abords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Pont d'Apas (vestiges)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Rue Jouxaigues : chaussée <text:s/>façades élévations toitures des immeubles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Rue Valat-Viel : pavés ruisseau façades élévations toitures des immeubles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Site des remparts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Village de Conques (12) et ses abords</text:p>
          </table:table-cell>
          <table:table-cell office:value-type="string" calcext:value-type="string">
            <text:p>22/10/1942</text:p>
          </table:table-cell>
        </table:table-row>
        <table:table-row table:style-name="ro1">
          <table:table-cell office:value-type="string" calcext:value-type="string">
            <text:p>Bois de Rouquet (Saint Gely du Fesc)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Chapelle Ste-Cécile cimetière plantations de cyprès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Eglise ancienne de Saint-Amans son cimetière et ses abords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Immeubles rue Louis Cagne (Villefort)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Moulin à vent et ses abords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Moulin église immeubles et plan d'eau de l'Agout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Place Laganne et ses abords : façades élévations toitures des immeubles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Pont sur la Garonne et ses abords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Porte de la Barbacane et tour de l'Horloge (Lapalme)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Rues Delzens Boutaric et Zola</text:p>
          </table:table-cell>
          <table:table-cell office:value-type="string" calcext:value-type="string">
            <text:p>23/10/1942</text:p>
          </table:table-cell>
        </table:table-row>
        <table:table-row table:style-name="ro1">
          <table:table-cell office:value-type="string" calcext:value-type="string">
            <text:p>Bois de Limayrac et abords comprenant les domaines de Filaire et Martini</text:p>
          </table:table-cell>
          <table:table-cell office:value-type="string" calcext:value-type="string">
            <text:p>26/10/1942</text:p>
          </table:table-cell>
        </table:table-row>
        <table:table-row table:style-name="ro1">
          <table:table-cell office:value-type="string" calcext:value-type="string">
            <text:p>Cascades de Saint-Pierre de Livron et leurs abords</text:p>
          </table:table-cell>
          <table:table-cell office:value-type="string" calcext:value-type="string">
            <text:p>26/10/1942</text:p>
          </table:table-cell>
        </table:table-row>
        <table:table-row table:style-name="ro1">
          <table:table-cell office:value-type="string" calcext:value-type="string">
            <text:p>Tilleul "Sully" près de l'église (Prevencheres)</text:p>
          </table:table-cell>
          <table:table-cell office:value-type="string" calcext:value-type="string">
            <text:p>26/10/1942</text:p>
          </table:table-cell>
        </table:table-row>
        <table:table-row table:style-name="ro1">
          <table:table-cell office:value-type="string" calcext:value-type="string">
            <text:p>Ruines du château de Gléon et leurs abords</text:p>
          </table:table-cell>
          <table:table-cell office:value-type="string" calcext:value-type="string">
            <text:p>28/10/1942</text:p>
          </table:table-cell>
        </table:table-row>
        <table:table-row table:style-name="ro1">
          <table:table-cell office:value-type="string" calcext:value-type="string">
            <text:p>Ruines du château de Citou et escarpement rocheux</text:p>
          </table:table-cell>
          <table:table-cell office:value-type="string" calcext:value-type="string">
            <text:p>28/10/1942</text:p>
          </table:table-cell>
        </table:table-row>
        <table:table-row table:style-name="ro1">
          <table:table-cell office:value-type="string" calcext:value-type="string">
            <text:p>Parc d'Issanka</text:p>
          </table:table-cell>
          <table:table-cell office:value-type="string" calcext:value-type="string">
            <text:p>28/10/1942</text:p>
          </table:table-cell>
        </table:table-row>
        <table:table-row table:style-name="ro1">
          <table:table-cell office:value-type="string" calcext:value-type="string">
            <text:p>Ancien château féodal, pont et église (Cascastel les Corbières)</text:p>
          </table:table-cell>
          <table:table-cell office:value-type="string" calcext:value-type="string">
            <text:p>03/11/1942</text:p>
          </table:table-cell>
        </table:table-row>
        <table:table-row table:style-name="ro1">
          <table:table-cell office:value-type="string" calcext:value-type="string">
            <text:p>La Roquelongue</text:p>
          </table:table-cell>
          <table:table-cell office:value-type="string" calcext:value-type="string">
            <text:p>03/11/1942</text:p>
          </table:table-cell>
        </table:table-row>
        <table:table-row table:style-name="ro1">
          <table:table-cell office:value-type="string" calcext:value-type="string">
            <text:p>Tour St Michel des Chevaliers de Malte (Homps)</text:p>
          </table:table-cell>
          <table:table-cell office:value-type="string" calcext:value-type="string">
            <text:p>05/11/1942</text:p>
          </table:table-cell>
        </table:table-row>
        <table:table-row table:style-name="ro1">
          <table:table-cell office:value-type="string" calcext:value-type="string">
            <text:p>Bénitiers de l'Aric</text:p>
          </table:table-cell>
          <table:table-cell office:value-type="string" calcext:value-type="string">
            <text:p>06/11/1942</text:p>
          </table:table-cell>
        </table:table-row>
        <table:table-row table:style-name="ro1">
          <table:table-cell office:value-type="string" calcext:value-type="string">
            <text:p>Rochers de St Pierre de la Batterie la Vallière</text:p>
          </table:table-cell>
          <table:table-cell office:value-type="string" calcext:value-type="string">
            <text:p>06/11/1942</text:p>
          </table:table-cell>
        </table:table-row>
        <table:table-row table:style-name="ro1">
          <table:table-cell office:value-type="string" calcext:value-type="string">
            <text:p>Abside de St-Pierre et ses abords</text:p>
          </table:table-cell>
          <table:table-cell office:value-type="string" calcext:value-type="string">
            <text:p>09/11/1942</text:p>
          </table:table-cell>
        </table:table-row>
        <table:table-row table:style-name="ro1">
          <table:table-cell office:value-type="string" calcext:value-type="string">
            <text:p>Donjon (Lespinassiere)</text:p>
          </table:table-cell>
          <table:table-cell office:value-type="string" calcext:value-type="string">
            <text:p>09/11/1942</text:p>
          </table:table-cell>
        </table:table-row>
        <table:table-row table:style-name="ro1">
          <table:table-cell office:value-type="string" calcext:value-type="string">
            <text:p>Pinède de Boutenac, chapelle et grotte St Simeon</text:p>
          </table:table-cell>
          <table:table-cell office:value-type="string" calcext:value-type="string">
            <text:p>09/11/1942</text:p>
          </table:table-cell>
        </table:table-row>
        <table:table-row table:style-name="ro1">
          <table:table-cell office:value-type="string" calcext:value-type="string">
            <text:p>Chapelle St-Jean-de-la-Commanderie et cimetière</text:p>
          </table:table-cell>
          <table:table-cell office:value-type="string" calcext:value-type="string">
            <text:p>11/11/1942</text:p>
          </table:table-cell>
        </table:table-row>
        <table:table-row table:style-name="ro1">
          <table:table-cell office:value-type="string" calcext:value-type="string">
            <text:p>Château d'Espanel et ses abords</text:p>
          </table:table-cell>
          <table:table-cell office:value-type="string" calcext:value-type="string">
            <text:p>13/11/1942</text:p>
          </table:table-cell>
        </table:table-row>
        <table:table-row table:style-name="ro1">
          <table:table-cell office:value-type="string" calcext:value-type="string">
            <text:p>Château et ses abords (Fraisse des Corbières)</text:p>
          </table:table-cell>
          <table:table-cell office:value-type="string" calcext:value-type="string">
            <text:p>13/11/1942</text:p>
          </table:table-cell>
        </table:table-row>
        <table:table-row table:style-name="ro1">
          <table:table-cell office:value-type="string" calcext:value-type="string">
            <text:p>Eglise paroissiale château contigu parc et scierie voisine</text:p>
          </table:table-cell>
          <table:table-cell office:value-type="string" calcext:value-type="string">
            <text:p>13/11/1942</text:p>
          </table:table-cell>
        </table:table-row>
        <table:table-row table:style-name="ro1">
          <table:table-cell office:value-type="string" calcext:value-type="string">
            <text:p>Rue du Château-du-Roy et place Boutge</text:p>
          </table:table-cell>
          <table:table-cell office:value-type="string" calcext:value-type="string">
            <text:p>13/11/1942</text:p>
          </table:table-cell>
        </table:table-row>
        <table:table-row table:style-name="ro1">
          <table:table-cell office:value-type="string" calcext:value-type="string">
            <text:p>Square de l'Arget et ses abords</text:p>
          </table:table-cell>
          <table:table-cell office:value-type="string" calcext:value-type="string">
            <text:p>13/11/1942</text:p>
          </table:table-cell>
        </table:table-row>
        <table:table-row table:style-name="ro1">
          <table:table-cell office:value-type="string" calcext:value-type="string">
            <text:p>Chapelle de Ste-Sigolène cimetière y compris les Cyprès</text:p>
          </table:table-cell>
          <table:table-cell office:value-type="string" calcext:value-type="string">
            <text:p>21/11/1942</text:p>
          </table:table-cell>
        </table:table-row>
        <table:table-row table:style-name="ro1">
          <table:table-cell office:value-type="string" calcext:value-type="string">
            <text:p>Rue du Château-du-Roy (partie Ouest) et petite rue du Mercat</text:p>
          </table:table-cell>
          <table:table-cell office:value-type="string" calcext:value-type="string">
            <text:p>21/11/1942</text:p>
          </table:table-cell>
        </table:table-row>
        <table:table-row table:style-name="ro1">
          <table:table-cell office:value-type="string" calcext:value-type="string">
            <text:p>Ensemble du Village de Montségur</text:p>
          </table:table-cell>
          <table:table-cell office:value-type="string" calcext:value-type="string">
            <text:p>22/11/1942</text:p>
          </table:table-cell>
        </table:table-row>
        <table:table-row table:style-name="ro1">
          <table:table-cell office:value-type="string" calcext:value-type="string">
            <text:p>Eglise d'Espanel place et propriétés</text:p>
          </table:table-cell>
          <table:table-cell office:value-type="string" calcext:value-type="string">
            <text:p>23/11/1942</text:p>
          </table:table-cell>
        </table:table-row>
        <table:table-row table:style-name="ro1">
          <table:table-cell office:value-type="string" calcext:value-type="string">
            <text:p>Plan d'eau de la rivière le Dadou moulin et plantations</text:p>
          </table:table-cell>
          <table:table-cell office:value-type="string" calcext:value-type="string">
            <text:p>23/11/1942</text:p>
          </table:table-cell>
        </table:table-row>
        <table:table-row table:style-name="ro1">
          <table:table-cell office:value-type="string" calcext:value-type="string">
            <text:p>Ruines du château de Miramont</text:p>
          </table:table-cell>
          <table:table-cell office:value-type="string" calcext:value-type="string">
            <text:p>23/11/1942</text:p>
          </table:table-cell>
        </table:table-row>
        <table:table-row table:style-name="ro1">
          <table:table-cell office:value-type="string" calcext:value-type="string">
            <text:p>Chapelle St-Pierre-de-Monestie et ses abords</text:p>
          </table:table-cell>
          <table:table-cell office:value-type="string" calcext:value-type="string">
            <text:p>26/11/1942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string" calcext:value-type="string">
            <text:p>26/11/1942</text:p>
          </table:table-cell>
        </table:table-row>
        <table:table-row table:style-name="ro1">
          <table:table-cell office:value-type="string" calcext:value-type="string">
            <text:p>Château de Fondouce et son parc (Pezenas)</text:p>
          </table:table-cell>
          <table:table-cell office:value-type="string" calcext:value-type="string">
            <text:p>02/12/1942</text:p>
          </table:table-cell>
        </table:table-row>
        <table:table-row table:style-name="ro1">
          <table:table-cell office:value-type="string" calcext:value-type="string">
            <text:p>Château de Larzac et son parc (Pezenas)</text:p>
          </table:table-cell>
          <table:table-cell office:value-type="string" calcext:value-type="string">
            <text:p>02/12/1942</text:p>
          </table:table-cell>
        </table:table-row>
        <table:table-row table:style-name="ro1">
          <table:table-cell office:value-type="string" calcext:value-type="string">
            <text:p>Eglise et ses abords (Felines Termenes)</text:p>
          </table:table-cell>
          <table:table-cell office:value-type="string" calcext:value-type="string">
            <text:p>02/12/1942</text:p>
          </table:table-cell>
        </table:table-row>
        <table:table-row table:style-name="ro1">
          <table:table-cell office:value-type="string" calcext:value-type="string">
            <text:p>Eglise N-D des Oubiels et ses abords</text:p>
          </table:table-cell>
          <table:table-cell office:value-type="string" calcext:value-type="string">
            <text:p>02/12/1942</text:p>
          </table:table-cell>
        </table:table-row>
        <table:table-row table:style-name="ro1">
          <table:table-cell office:value-type="string" calcext:value-type="string">
            <text:p>Lieu-dit:"le Fort" (Barbaira)</text:p>
          </table:table-cell>
          <table:table-cell office:value-type="string" calcext:value-type="string">
            <text:p>02/12/1942</text:p>
          </table:table-cell>
        </table:table-row>
        <table:table-row table:style-name="ro1">
          <table:table-cell office:value-type="string" calcext:value-type="string">
            <text:p>Pèlerinage de N-D du Cros, gorge et ruisseau du Souc</text:p>
          </table:table-cell>
          <table:table-cell office:value-type="string" calcext:value-type="string">
            <text:p>02/12/1942</text:p>
          </table:table-cell>
        </table:table-row>
        <table:table-row table:style-name="ro1">
          <table:table-cell office:value-type="string" calcext:value-type="string">
            <text:p>Ruines du château féodal et leurs abords (Fitou)</text:p>
          </table:table-cell>
          <table:table-cell office:value-type="string" calcext:value-type="string">
            <text:p>02/12/1942</text:p>
          </table:table-cell>
        </table:table-row>
        <table:table-row table:style-name="ro1">
          <table:table-cell office:value-type="string" calcext:value-type="string">
            <text:p>Source cimentée et cours du Barrou (Saint Jean de Barrou)</text:p>
          </table:table-cell>
          <table:table-cell office:value-type="string" calcext:value-type="string">
            <text:p>02/12/1942</text:p>
          </table:table-cell>
        </table:table-row>
        <table:table-row table:style-name="ro1">
          <table:table-cell office:value-type="string" calcext:value-type="string">
            <text:p>Chapelle de St-Cyriaque avec ses abords</text:p>
          </table:table-cell>
          <table:table-cell office:value-type="string" calcext:value-type="string">
            <text:p>03/12/1942</text:p>
          </table:table-cell>
        </table:table-row>
        <table:table-row table:style-name="ro1">
          <table:table-cell office:value-type="string" calcext:value-type="string">
            <text:p>Chapelle Ste-Cécile du Carla cimetière et couronne de Cyprès</text:p>
          </table:table-cell>
          <table:table-cell office:value-type="string" calcext:value-type="string">
            <text:p>03/12/1942</text:p>
          </table:table-cell>
        </table:table-row>
        <table:table-row table:style-name="ro1">
          <table:table-cell office:value-type="string" calcext:value-type="string">
            <text:p>Eglise Saint-Maffre et cimetière attenant y compris place avec croix</text:p>
          </table:table-cell>
          <table:table-cell office:value-type="string" calcext:value-type="string">
            <text:p>03/12/1942</text:p>
          </table:table-cell>
        </table:table-row>
        <table:table-row table:style-name="ro1">
          <table:table-cell office:value-type="string" calcext:value-type="string">
            <text:p>Moulin de St-Pierre sur le Dadou et ses abords</text:p>
          </table:table-cell>
          <table:table-cell office:value-type="string" calcext:value-type="string">
            <text:p>03/12/1942</text:p>
          </table:table-cell>
        </table:table-row>
        <table:table-row table:style-name="ro1">
          <table:table-cell office:value-type="string" calcext:value-type="string">
            <text:p>Moulin vieux de la Ramière chute d'eau et leurs abords</text:p>
          </table:table-cell>
          <table:table-cell office:value-type="string" calcext:value-type="string">
            <text:p>03/12/1942</text:p>
          </table:table-cell>
        </table:table-row>
        <table:table-row table:style-name="ro1">
          <table:table-cell office:value-type="string" calcext:value-type="string">
            <text:p>Parc du domaine de Roquelune (Pezenas)</text:p>
          </table:table-cell>
          <table:table-cell office:value-type="string" calcext:value-type="string">
            <text:p>03/12/1942</text:p>
          </table:table-cell>
        </table:table-row>
        <table:table-row table:style-name="ro1">
          <table:table-cell office:value-type="string" calcext:value-type="string">
            <text:p>Rivière de l'Arre et sa rive droite (Aveze)</text:p>
          </table:table-cell>
          <table:table-cell office:value-type="string" calcext:value-type="string">
            <text:p>04/12/1942</text:p>
          </table:table-cell>
        </table:table-row>
        <table:table-row table:style-name="ro1">
          <table:table-cell office:value-type="string" calcext:value-type="string">
            <text:p>Tour carrée, église, ancien château et leurs abords (Aigues Vives)</text:p>
          </table:table-cell>
          <table:table-cell office:value-type="string" calcext:value-type="string">
            <text:p>07/12/1942</text:p>
          </table:table-cell>
        </table:table-row>
        <table:table-row table:style-name="ro1">
          <table:table-cell office:value-type="string" calcext:value-type="string">
            <text:p>Gorges de Termes</text:p>
          </table:table-cell>
          <table:table-cell office:value-type="string" calcext:value-type="string">
            <text:p>08/12/1942</text:p>
          </table:table-cell>
        </table:table-row>
        <table:table-row table:style-name="ro1">
          <table:table-cell office:value-type="string" calcext:value-type="string">
            <text:p>Chapelle ancienne cimetière et leurs abords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Chapelle St-Pierre et ses abords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Château de Rigaud avec son parc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Eglise de Lanet et ses abords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Gorges de l'Orbieu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Village de Montjoi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Mur d'enceinte du domaine du parc (Caux, Pezenas)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Parc de Montpezat (Pezenas)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Pont Neuf, plan d'eau de l'Aude et abords (Limoux)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Porte nord et ses abords (Tourouzelle)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Rue de la Bistour : anciennes maisons (façades élévations toitures)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Village de Bruniquel et ses abords</text:p>
          </table:table-cell>
          <table:table-cell office:value-type="string" calcext:value-type="string">
            <text:p>09/12/1942</text:p>
          </table:table-cell>
        </table:table-row>
        <table:table-row table:style-name="ro1">
          <table:table-cell office:value-type="string" calcext:value-type="string">
            <text:p>Ancien château et église de Fontjoucouse</text:p>
          </table:table-cell>
          <table:table-cell office:value-type="string" calcext:value-type="string">
            <text:p>10/12/1942</text:p>
          </table:table-cell>
        </table:table-row>
        <table:table-row table:style-name="ro1">
          <table:table-cell office:value-type="string" calcext:value-type="string">
            <text:p>Chapelle des Sept-Fages (ruines) cimetière et petit bois qui l'entoure</text:p>
          </table:table-cell>
          <table:table-cell office:value-type="string" calcext:value-type="string">
            <text:p>10/12/1942</text:p>
          </table:table-cell>
        </table:table-row>
        <table:table-row table:style-name="ro1">
          <table:table-cell office:value-type="string" calcext:value-type="string">
            <text:p>Château et chapelle de Roquecourbe Minervois</text:p>
          </table:table-cell>
          <table:table-cell office:value-type="string" calcext:value-type="string">
            <text:p>10/12/1942</text:p>
          </table:table-cell>
        </table:table-row>
        <table:table-row table:style-name="ro1">
          <table:table-cell office:value-type="string" calcext:value-type="string">
            <text:p>Fontaine couverte et ses abords (Fontcouverte)</text:p>
          </table:table-cell>
          <table:table-cell office:value-type="string" calcext:value-type="string">
            <text:p>10/12/1942</text:p>
          </table:table-cell>
        </table:table-row>
        <table:table-row table:style-name="ro1">
          <table:table-cell office:value-type="string" calcext:value-type="string">
            <text:p>Gorge de la Caune</text:p>
          </table:table-cell>
          <table:table-cell office:value-type="string" calcext:value-type="string">
            <text:p>10/12/1942</text:p>
          </table:table-cell>
        </table:table-row>
        <table:table-row table:style-name="ro1">
          <table:table-cell office:value-type="string" calcext:value-type="string">
            <text:p>Mont St Victor et son ermitage</text:p>
          </table:table-cell>
          <table:table-cell office:value-type="string" calcext:value-type="string">
            <text:p>10/12/1942</text:p>
          </table:table-cell>
        </table:table-row>
        <table:table-row table:style-name="ro1">
          <table:table-cell office:value-type="string" calcext:value-type="string">
            <text:p>Place publique et rives de l'Agout : plan d'Eau rive droite place publique</text:p>
          </table:table-cell>
          <table:table-cell office:value-type="string" calcext:value-type="string">
            <text:p>10/12/1942</text:p>
          </table:table-cell>
        </table:table-row>
        <table:table-row table:style-name="ro1">
          <table:table-cell office:value-type="string" calcext:value-type="string">
            <text:p>Château et ses abords (Lanet)</text:p>
          </table:table-cell>
          <table:table-cell office:value-type="string" calcext:value-type="string">
            <text:p>11/12/1942</text:p>
          </table:table-cell>
        </table:table-row>
        <table:table-row table:style-name="ro1">
          <table:table-cell office:value-type="string" calcext:value-type="string">
            <text:p>Eglise et château de Douzens</text:p>
          </table:table-cell>
          <table:table-cell office:value-type="string" calcext:value-type="string">
            <text:p>11/12/1942</text:p>
          </table:table-cell>
        </table:table-row>
        <table:table-row table:style-name="ro1">
          <table:table-cell office:value-type="string" calcext:value-type="string">
            <text:p>Moulin fortifié et ses abords (Canet)</text:p>
          </table:table-cell>
          <table:table-cell office:value-type="string" calcext:value-type="string">
            <text:p>11/12/1942</text:p>
          </table:table-cell>
        </table:table-row>
        <table:table-row table:style-name="ro1">
          <table:table-cell office:value-type="string" calcext:value-type="string">
            <text:p>Roches droites (Vignevielle)</text:p>
          </table:table-cell>
          <table:table-cell office:value-type="string" calcext:value-type="string">
            <text:p>11/12/1942</text:p>
          </table:table-cell>
        </table:table-row>
        <table:table-row table:style-name="ro1">
          <table:table-cell office:value-type="string" calcext:value-type="string">
            <text:p>Plan d'eau, pont et rives de l'Argent-Double</text:p>
          </table:table-cell>
          <table:table-cell office:value-type="string" calcext:value-type="string">
            <text:p>13/12/1942</text:p>
          </table:table-cell>
        </table:table-row>
        <table:table-row table:style-name="ro1">
          <table:table-cell office:value-type="string" calcext:value-type="string">
            <text:p>Eglise cimetière et leurs abords</text:p>
          </table:table-cell>
          <table:table-cell office:value-type="string" calcext:value-type="string">
            <text:p>14/12/1942</text:p>
          </table:table-cell>
        </table:table-row>
        <table:table-row table:style-name="ro1">
          <table:table-cell office:value-type="string" calcext:value-type="string">
            <text:p>Eglise, château et ruines (Capendu)</text:p>
          </table:table-cell>
          <table:table-cell office:value-type="string" calcext:value-type="string">
            <text:p>14/12/1942</text:p>
          </table:table-cell>
        </table:table-row>
        <table:table-row table:style-name="ro1">
          <table:table-cell office:value-type="string" calcext:value-type="string">
            <text:p>Eglise St Martin et ses abords (Roquefort des Corbieres)</text:p>
          </table:table-cell>
          <table:table-cell office:value-type="string" calcext:value-type="string">
            <text:p>14/12/1942</text:p>
          </table:table-cell>
        </table:table-row>
        <table:table-row table:style-name="ro1">
          <table:table-cell office:value-type="string" calcext:value-type="string">
            <text:p>Hameau de La Garde Guérin</text:p>
          </table:table-cell>
          <table:table-cell office:value-type="string" calcext:value-type="string">
            <text:p>14/12/1942</text:p>
          </table:table-cell>
        </table:table-row>
        <table:table-row table:style-name="ro1">
          <table:table-cell office:value-type="string" calcext:value-type="string">
            <text:p>La Roque (Roquefort des Corbieres)</text:p>
          </table:table-cell>
          <table:table-cell office:value-type="string" calcext:value-type="string">
            <text:p>14/12/1942</text:p>
          </table:table-cell>
        </table:table-row>
        <table:table-row table:style-name="ro1">
          <table:table-cell office:value-type="string" calcext:value-type="string">
            <text:p>Parc des Quinconces et bosquet des Thermes</text:p>
          </table:table-cell>
          <table:table-cell office:value-type="string" calcext:value-type="string">
            <text:p>15/12/1942</text:p>
          </table:table-cell>
        </table:table-row>
        <table:table-row table:style-name="ro1">
          <table:table-cell office:value-type="string" calcext:value-type="string">
            <text:p>Parc de Sans-Souci (Pezenas)</text:p>
          </table:table-cell>
          <table:table-cell office:value-type="string" calcext:value-type="string">
            <text:p>30/12/1942</text:p>
          </table:table-cell>
        </table:table-row>
        <table:table-row table:style-name="ro1">
          <table:table-cell office:value-type="string" calcext:value-type="string">
            <text:p>Chapelle St-Roch le cimetière et les abords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Cimetière et église du hameau de Conas (Pezenas)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Eglise et <text:s/>mairie de Premian et leurs abords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Eglise son clocher et ses abords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Eglise St Julien et ses abords (Fitou)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Gouffre dit "Tindoul de la Vayssière" et terrains qui l'environnent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Place à couverts et bords de l'Agout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Plateau des Fourches : ligne de Cyprès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Plateau des Fourches : maisonnette et bosquet de Cyprès et de Cèdres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Quartier du Peyriac (ensemble)</text:p>
          </table:table-cell>
          <table:table-cell office:value-type="string" calcext:value-type="string">
            <text:p>31/12/1942</text:p>
          </table:table-cell>
        </table:table-row>
        <table:table-row table:style-name="ro1">
          <table:table-cell office:value-type="string" calcext:value-type="string">
            <text:p>Promenade du Foirail (Saint Pons de Thomieres)</text:p>
          </table:table-cell>
          <table:table-cell office:value-type="string" calcext:value-type="string">
            <text:p>04/01/1943</text:p>
          </table:table-cell>
        </table:table-row>
        <table:table-row table:style-name="ro1">
          <table:table-cell office:value-type="string" calcext:value-type="string">
            <text:p>Sanctuaire N-D de Consolation et ses abords (Fabrezan)</text:p>
          </table:table-cell>
          <table:table-cell office:value-type="string" calcext:value-type="string">
            <text:p>11/01/1943</text:p>
          </table:table-cell>
        </table:table-row>
        <table:table-row table:style-name="ro1">
          <table:table-cell office:value-type="string" calcext:value-type="string">
            <text:p>Partie vieille de l'agglomération de Vernet les Bains</text:p>
          </table:table-cell>
          <table:table-cell office:value-type="string" calcext:value-type="string">
            <text:p>15/01/1943</text:p>
          </table:table-cell>
        </table:table-row>
        <table:table-row table:style-name="ro1">
          <table:table-cell office:value-type="string" calcext:value-type="string">
            <text:p>Moulin dit de Bonas avec ses abords</text:p>
          </table:table-cell>
          <table:table-cell office:value-type="string" calcext:value-type="string">
            <text:p>20/01/1943</text:p>
          </table:table-cell>
        </table:table-row>
        <table:table-row table:style-name="ro1">
          <table:table-cell office:value-type="string" calcext:value-type="string">
            <text:p>Colline de Saint-Siméon, l'ermitage (Pezenas)</text:p>
          </table:table-cell>
          <table:table-cell office:value-type="string" calcext:value-type="string">
            <text:p>22/01/1943</text:p>
          </table:table-cell>
        </table:table-row>
        <table:table-row table:style-name="ro1">
          <table:table-cell office:value-type="string" calcext:value-type="string">
            <text:p>Gorges de l'Ardèche (Aiguèze, Le Garn)</text:p>
          </table:table-cell>
          <table:table-cell office:value-type="string" calcext:value-type="string">
            <text:p>22/01/1943</text:p>
          </table:table-cell>
        </table:table-row>
        <table:table-row table:style-name="ro1">
          <table:table-cell office:value-type="string" calcext:value-type="string">
            <text:p>Saint-Martin du Canigou</text:p>
          </table:table-cell>
          <table:table-cell office:value-type="string" calcext:value-type="string">
            <text:p>22/01/1943</text:p>
          </table:table-cell>
        </table:table-row>
        <table:table-row table:style-name="ro1">
          <table:table-cell office:value-type="string" calcext:value-type="string">
            <text:p>Domaine du Grand-Puy et ses abords (Montpellier)</text:p>
          </table:table-cell>
          <table:table-cell office:value-type="string" calcext:value-type="string">
            <text:p>23/01/1943</text:p>
          </table:table-cell>
        </table:table-row>
        <table:table-row table:style-name="ro1">
          <table:table-cell office:value-type="string" calcext:value-type="string">
            <text:p>Château son parc et la garenne</text:p>
          </table:table-cell>
          <table:table-cell office:value-type="string" calcext:value-type="string">
            <text:p>25/01/1943</text:p>
          </table:table-cell>
        </table:table-row>
        <table:table-row table:style-name="ro1">
          <table:table-cell office:value-type="string" calcext:value-type="string">
            <text:p>Village de Palaminy (partie)</text:p>
          </table:table-cell>
          <table:table-cell office:value-type="string" calcext:value-type="string">
            <text:p>25/01/1943</text:p>
          </table:table-cell>
        </table:table-row>
        <table:table-row table:style-name="ro1">
          <table:table-cell office:value-type="string" calcext:value-type="string">
            <text:p>Chapelle Ste Colombe et ses abords Fraisse des Corbières</text:p>
          </table:table-cell>
          <table:table-cell office:value-type="string" calcext:value-type="string">
            <text:p>04/02/1943</text:p>
          </table:table-cell>
        </table:table-row>
        <table:table-row table:style-name="ro1">
          <table:table-cell office:value-type="string" calcext:value-type="string">
            <text:p>Eglise cimetière vieille porte de ville et restes d'un vieux moulin</text:p>
          </table:table-cell>
          <table:table-cell office:value-type="string" calcext:value-type="string">
            <text:p>04/02/1943</text:p>
          </table:table-cell>
        </table:table-row>
        <table:table-row table:style-name="ro1">
          <table:table-cell office:value-type="string" calcext:value-type="string">
            <text:p>Pont Vieux château plan d'eau de l'Auzoue</text:p>
          </table:table-cell>
          <table:table-cell office:value-type="string" calcext:value-type="string">
            <text:p>04/02/1943</text:p>
          </table:table-cell>
        </table:table-row>
        <table:table-row table:style-name="ro1">
          <table:table-cell office:value-type="string" calcext:value-type="string">
            <text:p>Château Louis XIII et ses dépendances</text:p>
          </table:table-cell>
          <table:table-cell office:value-type="string" calcext:value-type="string">
            <text:p>05/02/1943</text:p>
          </table:table-cell>
        </table:table-row>
        <table:table-row table:style-name="ro1">
          <table:table-cell office:value-type="string" calcext:value-type="string">
            <text:p>Maison Peytaver</text:p>
          </table:table-cell>
          <table:table-cell office:value-type="string" calcext:value-type="string">
            <text:p>05/02/1943</text:p>
          </table:table-cell>
        </table:table-row>
        <table:table-row table:style-name="ro1">
          <table:table-cell office:value-type="string" calcext:value-type="string">
            <text:p>Pont de l'Artigue à Vopillon plan d'eau de l'Osse rives de la rivière</text:p>
          </table:table-cell>
          <table:table-cell office:value-type="string" calcext:value-type="string">
            <text:p>05/02/1943</text:p>
          </table:table-cell>
        </table:table-row>
        <table:table-row table:style-name="ro1">
          <table:table-cell office:value-type="string" calcext:value-type="string">
            <text:p>Statue et chapelle ruinée de N-D de Recaouffa</text:p>
          </table:table-cell>
          <table:table-cell office:value-type="string" calcext:value-type="string">
            <text:p>14/02/1943</text:p>
          </table:table-cell>
        </table:table-row>
        <table:table-row table:style-name="ro1">
          <table:table-cell office:value-type="string" calcext:value-type="string">
            <text:p>Village d'Argens et ses abords</text:p>
          </table:table-cell>
          <table:table-cell office:value-type="string" calcext:value-type="string">
            <text:p>16/02/1943</text:p>
          </table:table-cell>
        </table:table-row>
        <table:table-row table:style-name="ro1">
          <table:table-cell office:value-type="string" calcext:value-type="string">
            <text:p>Chapelle St-Jean, ancien Prieuré et leurs abords (Le Bleymard)</text:p>
          </table:table-cell>
          <table:table-cell office:value-type="string" calcext:value-type="string">
            <text:p>19/02/1943</text:p>
          </table:table-cell>
        </table:table-row>
        <table:table-row table:style-name="ro1">
          <table:table-cell office:value-type="string" calcext:value-type="string">
            <text:p>Hauteurs de Castella et du Mazeil-Vieil Porte d'Espagne et leurs abords</text:p>
          </table:table-cell>
          <table:table-cell office:value-type="string" calcext:value-type="string">
            <text:p>22/02/1943</text:p>
          </table:table-cell>
        </table:table-row>
        <table:table-row table:style-name="ro1">
          <table:table-cell office:value-type="string" calcext:value-type="string">
            <text:p>Eglise et cimetière avec leurs abords boisés</text:p>
          </table:table-cell>
          <table:table-cell office:value-type="string" calcext:value-type="string">
            <text:p>23/02/1943</text:p>
          </table:table-cell>
        </table:table-row>
        <table:table-row table:style-name="ro1">
          <table:table-cell office:value-type="string" calcext:value-type="string">
            <text:p>Bois de Cyprès de Notre-Dame-d'Esclaux</text:p>
          </table:table-cell>
          <table:table-cell office:value-type="string" calcext:value-type="string">
            <text:p>24/02/1943</text:p>
          </table:table-cell>
        </table:table-row>
        <table:table-row table:style-name="ro1">
          <table:table-cell office:value-type="string" calcext:value-type="string">
            <text:p>Château clocher église et leurs jardins et façade maison (parcelle n°86)</text:p>
          </table:table-cell>
          <table:table-cell office:value-type="string" calcext:value-type="string">
            <text:p>24/02/1943</text:p>
          </table:table-cell>
        </table:table-row>
        <table:table-row table:style-name="ro1">
          <table:table-cell office:value-type="string" calcext:value-type="string">
            <text:p>Parc du Mont-Cotton</text:p>
          </table:table-cell>
          <table:table-cell office:value-type="string" calcext:value-type="string">
            <text:p>24/02/1943</text:p>
          </table:table-cell>
        </table:table-row>
        <table:table-row table:style-name="ro1">
          <table:table-cell office:value-type="string" calcext:value-type="string">
            <text:p>Château anciens remparts promenade publique et leurs abords</text:p>
          </table:table-cell>
          <table:table-cell office:value-type="string" calcext:value-type="string">
            <text:p>25/02/1943</text:p>
          </table:table-cell>
        </table:table-row>
        <table:table-row table:style-name="ro1">
          <table:table-cell office:value-type="string" calcext:value-type="string">
            <text:p>Eglise romane cimetière et leurs abords</text:p>
          </table:table-cell>
          <table:table-cell office:value-type="string" calcext:value-type="string">
            <text:p>25/02/1943</text:p>
          </table:table-cell>
        </table:table-row>
        <table:table-row table:style-name="ro1">
          <table:table-cell office:value-type="string" calcext:value-type="string">
            <text:p>Grottes dites Spoulgas ou église de Bouan parois et leurs abords immédiats</text:p>
          </table:table-cell>
          <table:table-cell office:value-type="string" calcext:value-type="string">
            <text:p>25/02/1943</text:p>
          </table:table-cell>
        </table:table-row>
        <table:table-row table:style-name="ro1">
          <table:table-cell office:value-type="string" calcext:value-type="string">
            <text:p>Place de la Mairie vieille Halle immeubles bâtis ancienne église</text:p>
          </table:table-cell>
          <table:table-cell office:value-type="string" calcext:value-type="string">
            <text:p>25/02/1943</text:p>
          </table:table-cell>
        </table:table-row>
        <table:table-row table:style-name="ro1">
          <table:table-cell office:value-type="string" calcext:value-type="string">
            <text:p>Portail, église et tour ronde (Canet)</text:p>
          </table:table-cell>
          <table:table-cell office:value-type="string" calcext:value-type="string">
            <text:p>25/02/1943</text:p>
          </table:table-cell>
        </table:table-row>
        <table:table-row table:style-name="ro1">
          <table:table-cell office:value-type="string" calcext:value-type="string">
            <text:p>Village d'Ambres (ensemble)</text:p>
          </table:table-cell>
          <table:table-cell office:value-type="string" calcext:value-type="string">
            <text:p>25/02/1943</text:p>
          </table:table-cell>
        </table:table-row>
        <table:table-row table:style-name="ro1">
          <table:table-cell office:value-type="string" calcext:value-type="string">
            <text:p>Cascade pont de pierre sur la Touyre et leurs abords</text:p>
          </table:table-cell>
          <table:table-cell office:value-type="string" calcext:value-type="string">
            <text:p>26/02/1943</text:p>
          </table:table-cell>
        </table:table-row>
        <table:table-row table:style-name="ro1">
          <table:table-cell office:value-type="string" calcext:value-type="string">
            <text:p>Gorges de Coneypont</text:p>
          </table:table-cell>
          <table:table-cell office:value-type="string" calcext:value-type="string">
            <text:p>26/02/1943</text:p>
          </table:table-cell>
        </table:table-row>
        <table:table-row table:style-name="ro1">
          <table:table-cell office:value-type="string" calcext:value-type="string">
            <text:p>Moulin à vent de Rochegude et abords</text:p>
          </table:table-cell>
          <table:table-cell office:value-type="string" calcext:value-type="string">
            <text:p>26/02/1943</text:p>
          </table:table-cell>
        </table:table-row>
        <table:table-row table:style-name="ro1">
          <table:table-cell office:value-type="string" calcext:value-type="string">
            <text:p>Village de Tournecoupe (partie nord)</text:p>
          </table:table-cell>
          <table:table-cell office:value-type="string" calcext:value-type="string">
            <text:p>26/02/1943</text:p>
          </table:table-cell>
        </table:table-row>
        <table:table-row table:style-name="ro1">
          <table:table-cell office:value-type="string" calcext:value-type="string">
            <text:p>Rue Cabrol avec ses ruisseaux et les immeubles bâtis</text:p>
          </table:table-cell>
          <table:table-cell office:value-type="string" calcext:value-type="string">
            <text:p>03/03/1943</text:p>
          </table:table-cell>
        </table:table-row>
        <table:table-row table:style-name="ro1">
          <table:table-cell office:value-type="string" calcext:value-type="string">
            <text:p>Ruines du Castel Moro</text:p>
          </table:table-cell>
          <table:table-cell office:value-type="string" calcext:value-type="string">
            <text:p>03/03/1943</text:p>
          </table:table-cell>
        </table:table-row>
        <table:table-row table:style-name="ro1">
          <table:table-cell office:value-type="string" calcext:value-type="string">
            <text:p>Chapelle St-Waast et ses abords</text:p>
          </table:table-cell>
          <table:table-cell office:value-type="string" calcext:value-type="string">
            <text:p>04/03/1943</text:p>
          </table:table-cell>
        </table:table-row>
        <table:table-row table:style-name="ro1">
          <table:table-cell office:value-type="string" calcext:value-type="string">
            <text:p>Château de Herrebouc avec ses dépendances</text:p>
          </table:table-cell>
          <table:table-cell office:value-type="string" calcext:value-type="string">
            <text:p>04/03/1943</text:p>
          </table:table-cell>
        </table:table-row>
        <table:table-row table:style-name="ro1">
          <table:table-cell office:value-type="string" calcext:value-type="string">
            <text:p>Château et garenne de Cahuzac</text:p>
          </table:table-cell>
          <table:table-cell office:value-type="string" calcext:value-type="string">
            <text:p>04/03/1943</text:p>
          </table:table-cell>
        </table:table-row>
        <table:table-row table:style-name="ro1">
          <table:table-cell office:value-type="string" calcext:value-type="string">
            <text:p>Grotte et Source de Maloisane avec les bois qui l'entourent</text:p>
          </table:table-cell>
          <table:table-cell office:value-type="string" calcext:value-type="string">
            <text:p>04/03/1943</text:p>
          </table:table-cell>
        </table:table-row>
        <table:table-row table:style-name="ro1">
          <table:table-cell office:value-type="string" calcext:value-type="string">
            <text:p>Grottes de Lombrives et ses abords</text:p>
          </table:table-cell>
          <table:table-cell office:value-type="string" calcext:value-type="string">
            <text:p>04/03/1943</text:p>
          </table:table-cell>
        </table:table-row>
        <table:table-row table:style-name="ro1">
          <table:table-cell office:value-type="string" calcext:value-type="string">
            <text:p>Place de la Mairie maisons qui l'entourent croix de Mission</text:p>
          </table:table-cell>
          <table:table-cell office:value-type="string" calcext:value-type="string">
            <text:p>04/03/1943</text:p>
          </table:table-cell>
        </table:table-row>
        <table:table-row table:style-name="ro1">
          <table:table-cell office:value-type="string" calcext:value-type="string">
            <text:p>Rochers d'Anglars et abords</text:p>
          </table:table-cell>
          <table:table-cell office:value-type="string" calcext:value-type="string">
            <text:p>04/03/1943</text:p>
          </table:table-cell>
        </table:table-row>
        <table:table-row table:style-name="ro1">
          <table:table-cell office:value-type="string" calcext:value-type="string">
            <text:p>Rue de la Brèche et immeubles qui la bordent</text:p>
          </table:table-cell>
          <table:table-cell office:value-type="string" calcext:value-type="string">
            <text:p>04/03/1943</text:p>
          </table:table-cell>
        </table:table-row>
        <table:table-row table:style-name="ro1">
          <table:table-cell office:value-type="string" calcext:value-type="string">
            <text:p>Chapelle Notre-Dame-du-Val-d'Amour et alentours</text:p>
          </table:table-cell>
          <table:table-cell office:value-type="string" calcext:value-type="string">
            <text:p>05/03/1943</text:p>
          </table:table-cell>
        </table:table-row>
        <table:table-row table:style-name="ro1">
          <table:table-cell office:value-type="string" calcext:value-type="string">
            <text:p>Rives de l'Agout dans la traversée de la Ville de Castres</text:p>
          </table:table-cell>
          <table:table-cell office:value-type="string" calcext:value-type="string">
            <text:p>05/03/1943</text:p>
          </table:table-cell>
        </table:table-row>
        <table:table-row table:style-name="ro1">
          <table:table-cell office:value-type="string" calcext:value-type="string">
            <text:p>Place centrale et immeubles à galeries couvertes qui la bordent</text:p>
          </table:table-cell>
          <table:table-cell office:value-type="string" calcext:value-type="string">
            <text:p>08/03/1943</text:p>
          </table:table-cell>
        </table:table-row>
        <table:table-row table:style-name="ro1">
          <table:table-cell office:value-type="string" calcext:value-type="string">
            <text:p>Village de Castelnau-de-Levis</text:p>
          </table:table-cell>
          <table:table-cell office:value-type="string" calcext:value-type="string">
            <text:p>08/03/1943</text:p>
          </table:table-cell>
        </table:table-row>
        <table:table-row table:style-name="ro1">
          <table:table-cell office:value-type="string" calcext:value-type="string">
            <text:p>Castel d'Amont (ruines) et ses abords et plan d'eau de l'Hers-Vif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Chapelle de Lasmartres et ses abords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Chapelle de Tressens son cimetière et ses abords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Cimetière autour de la chapelle de Capendu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Eglise cimetière et abords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Eglise et jardin qui la précède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Grottes dites Eglises Spoulgas et leurs abords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Groupe de maisons anciennes (Le Bleymard)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l'Agout et ses rives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Pont de Lourtiquet et leurs abords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Pont et aqueduc de la croix et leurs abords (Le Vigan)</text:p>
          </table:table-cell>
          <table:table-cell office:value-type="string" calcext:value-type="string">
            <text:p>09/03/1943</text:p>
          </table:table-cell>
        </table:table-row>
        <table:table-row table:style-name="ro1">
          <table:table-cell office:value-type="string" calcext:value-type="string">
            <text:p>Gorges de Lafrau plan d'eau du cours de l'Hers-Vif fontaine de Lesqueille</text:p>
          </table:table-cell>
          <table:table-cell office:value-type="string" calcext:value-type="string">
            <text:p>11/03/1943</text:p>
          </table:table-cell>
        </table:table-row>
        <table:table-row table:style-name="ro1">
          <table:table-cell office:value-type="string" calcext:value-type="string">
            <text:p>Place de l'Eglise et anciens couverts</text:p>
          </table:table-cell>
          <table:table-cell office:value-type="string" calcext:value-type="string">
            <text:p>11/03/1943</text:p>
          </table:table-cell>
        </table:table-row>
        <table:table-row table:style-name="ro1">
          <table:table-cell office:value-type="string" calcext:value-type="string">
            <text:p>Bloc erratique dit Caillaou d'Aguido et abords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Chapelle N-D de Marceille et ses abords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Chapelle Saint-Blaise et parcelle n°57 section C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Château flanqué d'une tour et ses abords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Eglise et cimetière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Eglise parvis rampes d'accès le rempart et les restes des remparts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Eglise romane cimetière et abords montée du cimetière place de l'Eglise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Pigeonnier de l'Oustal Parlaire et abords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Place de la République (Limoux)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Pont-barrage et ruines du moulin de la Motte</text:p>
          </table:table-cell>
          <table:table-cell office:value-type="string" calcext:value-type="string">
            <text:p>12/03/1943</text:p>
          </table:table-cell>
        </table:table-row>
        <table:table-row table:style-name="ro1">
          <table:table-cell office:value-type="string" calcext:value-type="string">
            <text:p>Eglise château fermes et pigeonniers avoisinants et leurs abords</text:p>
          </table:table-cell>
          <table:table-cell office:value-type="string" calcext:value-type="string">
            <text:p>16/03/1943</text:p>
          </table:table-cell>
        </table:table-row>
        <table:table-row table:style-name="ro1">
          <table:table-cell office:value-type="string" calcext:value-type="string">
            <text:p>Village de Castelnau-de-Montmirail</text:p>
          </table:table-cell>
          <table:table-cell office:value-type="string" calcext:value-type="string">
            <text:p>16/03/1943</text:p>
          </table:table-cell>
        </table:table-row>
        <table:table-row table:style-name="ro1">
          <table:table-cell office:value-type="string" calcext:value-type="string">
            <text:p>Grottes dites Spoulgas d'Ornolac et leurs abords</text:p>
          </table:table-cell>
          <table:table-cell office:value-type="string" calcext:value-type="string">
            <text:p>17/03/1943</text:p>
          </table:table-cell>
        </table:table-row>
        <table:table-row table:style-name="ro1">
          <table:table-cell office:value-type="string" calcext:value-type="string">
            <text:p>Rue du Palais et immeubles nus et bâtis qui la bordent</text:p>
          </table:table-cell>
          <table:table-cell office:value-type="string" calcext:value-type="string">
            <text:p>17/03/1943</text:p>
          </table:table-cell>
        </table:table-row>
        <table:table-row table:style-name="ro1">
          <table:table-cell office:value-type="string" calcext:value-type="string">
            <text:p>Terrasses du Puy église Notre-Dame du Puy et collège</text:p>
          </table:table-cell>
          <table:table-cell office:value-type="string" calcext:value-type="string">
            <text:p>17/03/1943</text:p>
          </table:table-cell>
        </table:table-row>
        <table:table-row table:style-name="ro1">
          <table:table-cell office:value-type="string" calcext:value-type="string">
            <text:p>Tour carrée et ses abords (Trausse)</text:p>
          </table:table-cell>
          <table:table-cell office:value-type="string" calcext:value-type="string">
            <text:p>19/03/1943</text:p>
          </table:table-cell>
        </table:table-row>
        <table:table-row table:style-name="ro1">
          <table:table-cell office:value-type="string" calcext:value-type="string">
            <text:p>Village de Lavardens</text:p>
          </table:table-cell>
          <table:table-cell office:value-type="string" calcext:value-type="string">
            <text:p>22/03/1943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string" calcext:value-type="string">
            <text:p>26/03/1943</text:p>
          </table:table-cell>
        </table:table-row>
        <table:table-row table:style-name="ro1">
          <table:table-cell office:value-type="string" calcext:value-type="string">
            <text:p>Moulin du Comte et ses abords</text:p>
          </table:table-cell>
          <table:table-cell office:value-type="string" calcext:value-type="string">
            <text:p>29/03/1943</text:p>
          </table:table-cell>
        </table:table-row>
        <table:table-row table:style-name="ro1">
          <table:table-cell office:value-type="string" calcext:value-type="string">
            <text:p>Château féodal (ruines) et butte sur laquelle elles s'élèvent</text:p>
          </table:table-cell>
          <table:table-cell office:value-type="string" calcext:value-type="string">
            <text:p>30/03/1943</text:p>
          </table:table-cell>
        </table:table-row>
        <table:table-row table:style-name="ro1">
          <table:table-cell office:value-type="string" calcext:value-type="string">
            <text:p>Rives de la Garonne dans la traversée de la ville</text:p>
          </table:table-cell>
          <table:table-cell office:value-type="string" calcext:value-type="string">
            <text:p>05/04/1943</text:p>
          </table:table-cell>
        </table:table-row>
        <table:table-row table:style-name="ro1">
          <table:table-cell office:value-type="string" calcext:value-type="string">
            <text:p>Agglomération d'Entraygues-Enguiales</text:p>
          </table:table-cell>
          <table:table-cell office:value-type="string" calcext:value-type="string">
            <text:p>06/04/1943</text:p>
          </table:table-cell>
        </table:table-row>
        <table:table-row table:style-name="ro1">
          <table:table-cell office:value-type="string" calcext:value-type="string">
            <text:p>Château féodal (ruines) et mamelon boisé qu'elles dominent</text:p>
          </table:table-cell>
          <table:table-cell office:value-type="string" calcext:value-type="string">
            <text:p>06/04/1943</text:p>
          </table:table-cell>
        </table:table-row>
        <table:table-row table:style-name="ro1">
          <table:table-cell office:value-type="string" calcext:value-type="string">
            <text:p>Eglise et cimetière</text:p>
          </table:table-cell>
          <table:table-cell office:value-type="string" calcext:value-type="string">
            <text:p>06/04/1943</text:p>
          </table:table-cell>
        </table:table-row>
        <table:table-row table:style-name="ro1">
          <table:table-cell office:value-type="string" calcext:value-type="string">
            <text:p>Rue Malleville y compris la route qui la surplombe</text:p>
          </table:table-cell>
          <table:table-cell office:value-type="string" calcext:value-type="string">
            <text:p>06/04/1943</text:p>
          </table:table-cell>
        </table:table-row>
        <table:table-row table:style-name="ro1">
          <table:table-cell office:value-type="string" calcext:value-type="string">
            <text:p>Château de Cadreils et ses abords</text:p>
          </table:table-cell>
          <table:table-cell office:value-type="string" calcext:value-type="string">
            <text:p>25/04/1943</text:p>
          </table:table-cell>
        </table:table-row>
        <table:table-row table:style-name="ro1">
          <table:table-cell office:value-type="string" calcext:value-type="string">
            <text:p>Esplanade dite Champ de Bellone</text:p>
          </table:table-cell>
          <table:table-cell office:value-type="string" calcext:value-type="string">
            <text:p>04/05/1943</text:p>
          </table:table-cell>
        </table:table-row>
        <table:table-row table:style-name="ro1">
          <table:table-cell office:value-type="string" calcext:value-type="string">
            <text:p>Vieux remparts et leurs abords</text:p>
          </table:table-cell>
          <table:table-cell office:value-type="string" calcext:value-type="string">
            <text:p>06/05/1943</text:p>
          </table:table-cell>
        </table:table-row>
        <table:table-row table:style-name="ro1">
          <table:table-cell office:value-type="string" calcext:value-type="string">
            <text:p>Aude et ses rives (Quillan)</text:p>
          </table:table-cell>
          <table:table-cell office:value-type="string" calcext:value-type="string">
            <text:p>12/05/1943</text:p>
          </table:table-cell>
        </table:table-row>
        <table:table-row table:style-name="ro1">
          <table:table-cell office:value-type="string" calcext:value-type="string">
            <text:p>Bourg de Saint-Savin et la place du Castet</text:p>
          </table:table-cell>
          <table:table-cell office:value-type="string" calcext:value-type="string">
            <text:p>23/05/1943</text:p>
          </table:table-cell>
        </table:table-row>
        <table:table-row table:style-name="ro1">
          <table:table-cell office:value-type="string" calcext:value-type="string">
            <text:p>Pont vieux d'Aurenque le C.v.o. n┬░6 plan d'eau de Gers cascade et l'Ile</text:p>
          </table:table-cell>
          <table:table-cell office:value-type="string" calcext:value-type="string">
            <text:p>24/05/1943</text:p>
          </table:table-cell>
        </table:table-row>
        <table:table-row table:style-name="ro1">
          <table:table-cell office:value-type="string" calcext:value-type="string">
            <text:p>Place du Capitole et les rues Saint-Rome et des Changes : ensemble urbain</text:p>
          </table:table-cell>
          <table:table-cell office:value-type="string" calcext:value-type="string">
            <text:p>25/05/1943</text:p>
          </table:table-cell>
        </table:table-row>
        <table:table-row table:style-name="ro1">
          <table:table-cell office:value-type="string" calcext:value-type="string">
            <text:p>Château de Bouvées et dépendances</text:p>
          </table:table-cell>
          <table:table-cell office:value-type="string" calcext:value-type="string">
            <text:p>01/06/1943</text:p>
          </table:table-cell>
        </table:table-row>
        <table:table-row table:style-name="ro1">
          <table:table-cell office:value-type="string" calcext:value-type="string">
            <text:p>Abords de l'église et du cimetière</text:p>
          </table:table-cell>
          <table:table-cell office:value-type="string" calcext:value-type="string">
            <text:p>18/06/1943</text:p>
          </table:table-cell>
        </table:table-row>
        <table:table-row table:style-name="ro1">
          <table:table-cell office:value-type="string" calcext:value-type="string">
            <text:p>Grotte et source de Pitcharotte et leurs abords</text:p>
          </table:table-cell>
          <table:table-cell office:value-type="string" calcext:value-type="string">
            <text:p>22/06/1943</text:p>
          </table:table-cell>
        </table:table-row>
        <table:table-row table:style-name="ro1">
          <table:table-cell office:value-type="string" calcext:value-type="string">
            <text:p>Moulin et château de Manleche et abords</text:p>
          </table:table-cell>
          <table:table-cell office:value-type="string" calcext:value-type="string">
            <text:p>22/06/1943</text:p>
          </table:table-cell>
        </table:table-row>
        <table:table-row table:style-name="ro1">
          <table:table-cell office:value-type="string" calcext:value-type="string">
            <text:p>Source perte et résurgence du Riou de la Hobyo et leurs abords</text:p>
          </table:table-cell>
          <table:table-cell office:value-type="string" calcext:value-type="string">
            <text:p>28/06/1943</text:p>
          </table:table-cell>
        </table:table-row>
        <table:table-row table:style-name="ro1">
          <table:table-cell office:value-type="string" calcext:value-type="string">
            <text:p>Rue Balène et les immeubles nus et bâtis qui la bordent</text:p>
          </table:table-cell>
          <table:table-cell office:value-type="string" calcext:value-type="string">
            <text:p>30/06/1943</text:p>
          </table:table-cell>
        </table:table-row>
        <table:table-row table:style-name="ro1">
          <table:table-cell office:value-type="string" calcext:value-type="string">
            <text:p>Rue Séguier et passage vers la place Carnot</text:p>
          </table:table-cell>
          <table:table-cell office:value-type="string" calcext:value-type="string">
            <text:p>07/07/1943</text:p>
          </table:table-cell>
        </table:table-row>
        <table:table-row table:style-name="ro1">
          <table:table-cell office:value-type="string" calcext:value-type="string">
            <text:p>La Grande Promenade</text:p>
          </table:table-cell>
          <table:table-cell office:value-type="string" calcext:value-type="string">
            <text:p>09/07/1943</text:p>
          </table:table-cell>
        </table:table-row>
        <table:table-row table:style-name="ro1">
          <table:table-cell office:value-type="string" calcext:value-type="string">
            <text:p>Place centrale à galeries (sol halle puits façades toitures des immeubles)</text:p>
          </table:table-cell>
          <table:table-cell office:value-type="string" calcext:value-type="string">
            <text:p>09/07/1943</text:p>
          </table:table-cell>
        </table:table-row>
        <table:table-row table:style-name="ro1">
          <table:table-cell office:value-type="string" calcext:value-type="string">
            <text:p>Tour-pigeonnier et ses abords</text:p>
          </table:table-cell>
          <table:table-cell office:value-type="string" calcext:value-type="string">
            <text:p>12/07/1943</text:p>
          </table:table-cell>
        </table:table-row>
        <table:table-row table:style-name="ro1">
          <table:table-cell office:value-type="string" calcext:value-type="string">
            <text:p>Village de Mauroux (partie sud) visible du CD13</text:p>
          </table:table-cell>
          <table:table-cell office:value-type="string" calcext:value-type="string">
            <text:p>12/07/1943</text:p>
          </table:table-cell>
        </table:table-row>
        <table:table-row table:style-name="ro1">
          <table:table-cell office:value-type="string" calcext:value-type="string">
            <text:p>Gorges de Turi ou de Ripaud</text:p>
          </table:table-cell>
          <table:table-cell office:value-type="string" calcext:value-type="string">
            <text:p>16/07/1943</text:p>
          </table:table-cell>
        </table:table-row>
        <table:table-row table:style-name="ro1">
          <table:table-cell office:value-type="string" calcext:value-type="string">
            <text:p>Gouffre de la Saoule parois cascade pont plan d'eau de l'Ourse et abords</text:p>
          </table:table-cell>
          <table:table-cell office:value-type="string" calcext:value-type="string">
            <text:p>19/07/1943</text:p>
          </table:table-cell>
        </table:table-row>
        <table:table-row table:style-name="ro1">
          <table:table-cell office:value-type="string" calcext:value-type="string">
            <text:p>Cité de Carcassonne et son cadre</text:p>
          </table:table-cell>
          <table:table-cell office:value-type="string" calcext:value-type="string">
            <text:p>20/07/1943</text:p>
          </table:table-cell>
        </table:table-row>
        <table:table-row table:style-name="ro1">
          <table:table-cell office:value-type="string" calcext:value-type="string">
            <text:p>Place et impasse Champollion</text:p>
          </table:table-cell>
          <table:table-cell office:value-type="string" calcext:value-type="string">
            <text:p>22/07/1943</text:p>
          </table:table-cell>
        </table:table-row>
        <table:table-row table:style-name="ro1">
          <table:table-cell office:value-type="string" calcext:value-type="string">
            <text:p>Castellas (Montpeyroux)</text:p>
          </table:table-cell>
          <table:table-cell office:value-type="string" calcext:value-type="string">
            <text:p>30/07/1943</text:p>
          </table:table-cell>
        </table:table-row>
        <table:table-row table:style-name="ro1">
          <table:table-cell office:value-type="string" calcext:value-type="string">
            <text:p>Cours du Célé et ses rives du Pont-du-Pin au Pont-du-Ga</text:p>
          </table:table-cell>
          <table:table-cell office:value-type="string" calcext:value-type="string">
            <text:p>30/07/1943</text:p>
          </table:table-cell>
        </table:table-row>
        <table:table-row table:style-name="ro1">
          <table:table-cell office:value-type="string" calcext:value-type="string">
            <text:p>Moulin de l'Armitas (ruines) pont rivière l'Arrats et leurs abords</text:p>
          </table:table-cell>
          <table:table-cell office:value-type="string" calcext:value-type="string">
            <text:p>30/07/1943</text:p>
          </table:table-cell>
        </table:table-row>
        <table:table-row table:style-name="ro1">
          <table:table-cell office:value-type="string" calcext:value-type="string">
            <text:p>Tour féodale ainsi que l'Ourse et ses rives</text:p>
          </table:table-cell>
          <table:table-cell office:value-type="string" calcext:value-type="string">
            <text:p>30/07/1943</text:p>
          </table:table-cell>
        </table:table-row>
        <table:table-row table:style-name="ro1">
          <table:table-cell office:value-type="string" calcext:value-type="string">
            <text:p>Pont vieux tourné franchissant la Save terrains de part et d'autre du pont</text:p>
          </table:table-cell>
          <table:table-cell office:value-type="string" calcext:value-type="string">
            <text:p>17/08/1943</text:p>
          </table:table-cell>
        </table:table-row>
        <table:table-row table:style-name="ro1">
          <table:table-cell office:value-type="string" calcext:value-type="string">
            <text:p>Chapelle Notre-Dame et ses abords</text:p>
          </table:table-cell>
          <table:table-cell office:value-type="string" calcext:value-type="string">
            <text:p>23/08/1943</text:p>
          </table:table-cell>
        </table:table-row>
        <table:table-row table:style-name="ro1">
          <table:table-cell office:value-type="string" calcext:value-type="string">
            <text:p>Fontaine ferme pigeonnier et leurs abords</text:p>
          </table:table-cell>
          <table:table-cell office:value-type="string" calcext:value-type="string">
            <text:p>23/08/1943</text:p>
          </table:table-cell>
        </table:table-row>
        <table:table-row table:style-name="ro1">
          <table:table-cell office:value-type="string" calcext:value-type="string">
            <text:p>Place de la Mairie : sol fontaine halle maisons à galeries église et la croix</text:p>
          </table:table-cell>
          <table:table-cell office:value-type="string" calcext:value-type="string">
            <text:p>23/08/1943</text:p>
          </table:table-cell>
        </table:table-row>
        <table:table-row table:style-name="ro1">
          <table:table-cell office:value-type="string" calcext:value-type="string">
            <text:p>Sol de la place Centrale vieille halle maisons à galerie l'entourant</text:p>
          </table:table-cell>
          <table:table-cell office:value-type="string" calcext:value-type="string">
            <text:p>23/08/1943</text:p>
          </table:table-cell>
        </table:table-row>
        <table:table-row table:style-name="ro1">
          <table:table-cell office:value-type="string" calcext:value-type="string">
            <text:p>Eglise Saint-Martin et cimetière</text:p>
          </table:table-cell>
          <table:table-cell office:value-type="string" calcext:value-type="string">
            <text:p>26/08/1943</text:p>
          </table:table-cell>
        </table:table-row>
        <table:table-row table:style-name="ro1">
          <table:table-cell office:value-type="string" calcext:value-type="string">
            <text:p>Manoir de Sainte-Gemme (restes) et leurs abords</text:p>
          </table:table-cell>
          <table:table-cell office:value-type="string" calcext:value-type="string">
            <text:p>03/09/1943</text:p>
          </table:table-cell>
        </table:table-row>
        <table:table-row table:style-name="ro1">
          <table:table-cell office:value-type="string" calcext:value-type="string">
            <text:p>Parc de l'établissement thermal</text:p>
          </table:table-cell>
          <table:table-cell office:value-type="string" calcext:value-type="string">
            <text:p>03/09/1943</text:p>
          </table:table-cell>
        </table:table-row>
        <table:table-row table:style-name="ro1">
          <table:table-cell office:value-type="string" calcext:value-type="string">
            <text:p>Eglise Ste-Etienne cimetière de Cazaut-Haut et leurs abords</text:p>
          </table:table-cell>
          <table:table-cell office:value-type="string" calcext:value-type="string">
            <text:p>06/09/1943</text:p>
          </table:table-cell>
        </table:table-row>
        <table:table-row table:style-name="ro1">
          <table:table-cell office:value-type="string" calcext:value-type="string">
            <text:p>Tour à signaux dite Le Castet et ses abords</text:p>
          </table:table-cell>
          <table:table-cell office:value-type="string" calcext:value-type="string">
            <text:p>06/09/1943</text:p>
          </table:table-cell>
        </table:table-row>
        <table:table-row table:style-name="ro1">
          <table:table-cell office:value-type="string" calcext:value-type="string">
            <text:p>Chapelle de Notre-Dame-des-Vignes et abords</text:p>
          </table:table-cell>
          <table:table-cell office:value-type="string" calcext:value-type="string">
            <text:p>07/09/1943</text:p>
          </table:table-cell>
        </table:table-row>
        <table:table-row table:style-name="ro1">
          <table:table-cell office:value-type="string" calcext:value-type="string">
            <text:p>Pont de bois place maisons sur les 2 rives ruelles chemins plan d'eau</text:p>
          </table:table-cell>
          <table:table-cell office:value-type="string" calcext:value-type="string">
            <text:p>07/09/1943</text:p>
          </table:table-cell>
        </table:table-row>
        <table:table-row table:style-name="ro1">
          <table:table-cell office:value-type="string" calcext:value-type="string">
            <text:p>Agglomération du village d'Eus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Boulevard Carnot (immeubles nus et bâtis le bordant et partie du boulevard)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Château de Montal et ses abords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Château du Narbonnais ses dépendances et ses abords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Eglise cimetière pont de Marbre plan d'eau de la Garonne et ses rives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Ensemble du village d'Estaing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Lac ses déversoirs et ses rives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Place de l'Hotel-de-Ville rue St-Cyr et immeubles donnant sur la Bave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Quai des Recollets avec les immeubles nus et bâtis donnant sur ce quai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Rue de l'Olie avec les immeubles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Vieux port de l'étang de Thau (Bouzigues)</text:p>
          </table:table-cell>
          <table:table-cell office:value-type="string" calcext:value-type="string">
            <text:p>10/09/1943</text:p>
          </table:table-cell>
        </table:table-row>
        <table:table-row table:style-name="ro1">
          <table:table-cell office:value-type="string" calcext:value-type="string">
            <text:p>Ancienne porte à mâchicoulis, place et ruelle (Castelnau d'Aude)</text:p>
          </table:table-cell>
          <table:table-cell office:value-type="string" calcext:value-type="string">
            <text:p>13/09/1943</text:p>
          </table:table-cell>
        </table:table-row>
        <table:table-row table:style-name="ro1">
          <table:table-cell office:value-type="string" calcext:value-type="string">
            <text:p>Eglise d'Arnac et ses abords</text:p>
          </table:table-cell>
          <table:table-cell office:value-type="string" calcext:value-type="string">
            <text:p>13/09/1943</text:p>
          </table:table-cell>
        </table:table-row>
        <table:table-row table:style-name="ro1">
          <table:table-cell office:value-type="string" calcext:value-type="string">
            <text:p>Ruines de l'ancien château féodal de St-Martin de Toques</text:p>
          </table:table-cell>
          <table:table-cell office:value-type="string" calcext:value-type="string">
            <text:p>13/09/1943</text:p>
          </table:table-cell>
        </table:table-row>
        <table:table-row table:style-name="ro1">
          <table:table-cell office:value-type="string" calcext:value-type="string">
            <text:p>Partie Est du village de Mèze</text:p>
          </table:table-cell>
          <table:table-cell office:value-type="string" calcext:value-type="string">
            <text:p>13/09/1943</text:p>
          </table:table-cell>
        </table:table-row>
        <table:table-row table:style-name="ro1">
          <table:table-cell office:value-type="string" calcext:value-type="string">
            <text:p>Pigeonnier Louis XV et ses abords</text:p>
          </table:table-cell>
          <table:table-cell office:value-type="string" calcext:value-type="string">
            <text:p>13/09/1943</text:p>
          </table:table-cell>
        </table:table-row>
        <table:table-row table:style-name="ro1">
          <table:table-cell office:value-type="string" calcext:value-type="string">
            <text:p>Ruines du Castellas et les berges du Veyret (Montredon)</text:p>
          </table:table-cell>
          <table:table-cell office:value-type="string" calcext:value-type="string">
            <text:p>13/09/1943</text:p>
          </table:table-cell>
        </table:table-row>
        <table:table-row table:style-name="ro1">
          <table:table-cell office:value-type="string" calcext:value-type="string">
            <text:p>Ruines du moulin du Rouc et abords (Montredon)</text:p>
          </table:table-cell>
          <table:table-cell office:value-type="string" calcext:value-type="string">
            <text:p>13/09/1943</text:p>
          </table:table-cell>
        </table:table-row>
        <table:table-row table:style-name="ro1">
          <table:table-cell office:value-type="string" calcext:value-type="string">
            <text:p>Village de Minerve et ses abords</text:p>
          </table:table-cell>
          <table:table-cell office:value-type="string" calcext:value-type="string">
            <text:p>18/09/1943</text:p>
          </table:table-cell>
        </table:table-row>
        <table:table-row table:style-name="ro1">
          <table:table-cell office:value-type="string" calcext:value-type="string">
            <text:p>Ensemble du Village de Muret-le-Chateau (12)</text:p>
          </table:table-cell>
          <table:table-cell office:value-type="string" calcext:value-type="string">
            <text:p>22/09/1943</text:p>
          </table:table-cell>
        </table:table-row>
        <table:table-row table:style-name="ro1">
          <table:table-cell office:value-type="string" calcext:value-type="string">
            <text:p>Ruines du château de Durfort</text:p>
          </table:table-cell>
          <table:table-cell office:value-type="string" calcext:value-type="string">
            <text:p>22/09/1943</text:p>
          </table:table-cell>
        </table:table-row>
        <table:table-row table:style-name="ro1">
          <table:table-cell office:value-type="string" calcext:value-type="string">
            <text:p>Tours de St-Laurent et colline sur laquelle elles se dressent</text:p>
          </table:table-cell>
          <table:table-cell office:value-type="string" calcext:value-type="string">
            <text:p>25/09/1943</text:p>
          </table:table-cell>
        </table:table-row>
        <table:table-row table:style-name="ro1">
          <table:table-cell office:value-type="string" calcext:value-type="string">
            <text:p>Agglomération du village d'Olargues</text:p>
          </table:table-cell>
          <table:table-cell office:value-type="string" calcext:value-type="string">
            <text:p>01/10/1943</text:p>
          </table:table-cell>
        </table:table-row>
        <table:table-row table:style-name="ro1">
          <table:table-cell office:value-type="string" calcext:value-type="string">
            <text:p>Chapelle Notre-Dame-de-Verdale et ses abords</text:p>
          </table:table-cell>
          <table:table-cell office:value-type="string" calcext:value-type="string">
            <text:p>01/10/1943</text:p>
          </table:table-cell>
        </table:table-row>
        <table:table-row table:style-name="ro1">
          <table:table-cell office:value-type="string" calcext:value-type="string">
            <text:p>Eglise cimetière et leurs abords</text:p>
          </table:table-cell>
          <table:table-cell office:value-type="string" calcext:value-type="string">
            <text:p>04/10/1943</text:p>
          </table:table-cell>
        </table:table-row>
        <table:table-row table:style-name="ro1">
          <table:table-cell office:value-type="string" calcext:value-type="string">
            <text:p>Castera et plateau rocheux sur lequel il est situé</text:p>
          </table:table-cell>
          <table:table-cell office:value-type="string" calcext:value-type="string">
            <text:p>11/10/1943</text:p>
          </table:table-cell>
        </table:table-row>
        <table:table-row table:style-name="ro1">
          <table:table-cell office:value-type="string" calcext:value-type="string">
            <text:p>Cathédrale évêché rue de l'Evêché place des Halles Arize et abords</text:p>
          </table:table-cell>
          <table:table-cell office:value-type="string" calcext:value-type="string">
            <text:p>11/10/1943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string" calcext:value-type="string">
            <text:p>11/10/1943</text:p>
          </table:table-cell>
        </table:table-row>
        <table:table-row table:style-name="ro1">
          <table:table-cell office:value-type="string" calcext:value-type="string">
            <text:p>Eglise de Benque-Dessus et ses abords</text:p>
          </table:table-cell>
          <table:table-cell office:value-type="string" calcext:value-type="string">
            <text:p>11/10/1943</text:p>
          </table:table-cell>
        </table:table-row>
        <table:table-row table:style-name="ro1">
          <table:table-cell office:value-type="string" calcext:value-type="string">
            <text:p>Rue du moulin : maisons en pans de bois</text:p>
          </table:table-cell>
          <table:table-cell office:value-type="string" calcext:value-type="string">
            <text:p>11/10/1943</text:p>
          </table:table-cell>
        </table:table-row>
        <table:table-row table:style-name="ro1">
          <table:table-cell office:value-type="string" calcext:value-type="string">
            <text:p>Château de Puech et ses abords</text:p>
          </table:table-cell>
          <table:table-cell office:value-type="string" calcext:value-type="string">
            <text:p>21/10/1943</text:p>
          </table:table-cell>
        </table:table-row>
        <table:table-row table:style-name="ro1">
          <table:table-cell office:value-type="string" calcext:value-type="string">
            <text:p>Esplanade plan d'eau du Canal et du Ger pont (canal) lande</text:p>
          </table:table-cell>
          <table:table-cell office:value-type="string" calcext:value-type="string">
            <text:p>21/10/1943</text:p>
          </table:table-cell>
        </table:table-row>
        <table:table-row table:style-name="ro1">
          <table:table-cell office:value-type="string" calcext:value-type="string">
            <text:p>├Äle de Floiras et plan d'eau du Lot entourant l'îIle</text:p>
          </table:table-cell>
          <table:table-cell office:value-type="string" calcext:value-type="string">
            <text:p>21/10/1943</text:p>
          </table:table-cell>
        </table:table-row>
        <table:table-row table:style-name="ro1">
          <table:table-cell office:value-type="string" calcext:value-type="string">
            <text:p>Village de Rodelle et butte sur laquelle il est édifié</text:p>
          </table:table-cell>
          <table:table-cell office:value-type="string" calcext:value-type="string">
            <text:p>21/10/1943</text:p>
          </table:table-cell>
        </table:table-row>
        <table:table-row table:style-name="ro1">
          <table:table-cell office:value-type="string" calcext:value-type="string">
            <text:p>Château et dépendances moulin ├Äle centrale électrique plan d'eau</text:p>
          </table:table-cell>
          <table:table-cell office:value-type="string" calcext:value-type="string">
            <text:p>25/10/1943</text:p>
          </table:table-cell>
        </table:table-row>
        <table:table-row table:style-name="ro1">
          <table:table-cell office:value-type="string" calcext:value-type="string">
            <text:p>Butte du château et ses abords immédiats</text:p>
          </table:table-cell>
          <table:table-cell office:value-type="string" calcext:value-type="string">
            <text:p>27/10/1943</text:p>
          </table:table-cell>
        </table:table-row>
        <table:table-row table:style-name="ro1">
          <table:table-cell office:value-type="string" calcext:value-type="string">
            <text:p>Butte et château de Gabriac</text:p>
          </table:table-cell>
          <table:table-cell office:value-type="string" calcext:value-type="string">
            <text:p>27/10/1943</text:p>
          </table:table-cell>
        </table:table-row>
        <table:table-row table:style-name="ro1">
          <table:table-cell office:value-type="string" calcext:value-type="string">
            <text:p>Lieu-dit Les Quatres Pins</text:p>
          </table:table-cell>
          <table:table-cell office:value-type="string" calcext:value-type="string">
            <text:p>27/10/1943</text:p>
          </table:table-cell>
        </table:table-row>
        <table:table-row table:style-name="ro1">
          <table:table-cell office:value-type="string" calcext:value-type="string">
            <text:p>Mas et couvent des Capucins avec leurs abords (Ceret)</text:p>
          </table:table-cell>
          <table:table-cell office:value-type="string" calcext:value-type="string">
            <text:p>27/10/1943</text:p>
          </table:table-cell>
        </table:table-row>
        <table:table-row table:style-name="ro1">
          <table:table-cell office:value-type="string" calcext:value-type="string">
            <text:p>Square Monteils et immeubles en contrebas du square</text:p>
          </table:table-cell>
          <table:table-cell office:value-type="string" calcext:value-type="string">
            <text:p>28/10/1943</text:p>
          </table:table-cell>
        </table:table-row>
        <table:table-row table:style-name="ro1">
          <table:table-cell office:value-type="string" calcext:value-type="string">
            <text:p>Hameau et versants du col de l'Espérou</text:p>
          </table:table-cell>
          <table:table-cell office:value-type="string" calcext:value-type="string">
            <text:p>03/11/1943</text:p>
          </table:table-cell>
        </table:table-row>
        <table:table-row table:style-name="ro1">
          <table:table-cell office:value-type="string" calcext:value-type="string">
            <text:p>Village et ses abords butte du château cimetière jardins promenade</text:p>
          </table:table-cell>
          <table:table-cell office:value-type="string" calcext:value-type="string">
            <text:p>15/11/1943</text:p>
          </table:table-cell>
        </table:table-row>
        <table:table-row table:style-name="ro1">
          <table:table-cell office:value-type="string" calcext:value-type="string">
            <text:p>La place de la Rode à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a place des Consuls à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a place Henry Ramet à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a Porte de Brive et ses abords à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a Porte de Souillac à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a rue de l'église à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a rue parallèle à la rue Droite à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a rue Senlis à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a rue Tournemire à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e Champ de Foire de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Les fossés de la ville de Martel</text:p>
          </table:table-cell>
          <table:table-cell office:value-type="string" calcext:value-type="string">
            <text:p>16/11/1943</text:p>
          </table:table-cell>
        </table:table-row>
        <table:table-row table:style-name="ro1">
          <table:table-cell office:value-type="string" calcext:value-type="string">
            <text:p>Faubourg du Pin et rue du Canal</text:p>
          </table:table-cell>
          <table:table-cell office:value-type="string" calcext:value-type="string">
            <text:p>30/11/1943</text:p>
          </table:table-cell>
        </table:table-row>
        <table:table-row table:style-name="ro1">
          <table:table-cell office:value-type="string" calcext:value-type="string">
            <text:p>Place aux Herbes et rue Griffoul</text:p>
          </table:table-cell>
          <table:table-cell office:value-type="string" calcext:value-type="string">
            <text:p>30/11/1943</text:p>
          </table:table-cell>
        </table:table-row>
        <table:table-row table:style-name="ro1">
          <table:table-cell office:value-type="string" calcext:value-type="string">
            <text:p>Place Carnot et rue de la Mairie</text:p>
          </table:table-cell>
          <table:table-cell office:value-type="string" calcext:value-type="string">
            <text:p>30/11/1943</text:p>
          </table:table-cell>
        </table:table-row>
        <table:table-row table:style-name="ro1">
          <table:table-cell office:value-type="string" calcext:value-type="string">
            <text:p>Quartier des Remparts</text:p>
          </table:table-cell>
          <table:table-cell office:value-type="string" calcext:value-type="string">
            <text:p>30/11/1943</text:p>
          </table:table-cell>
        </table:table-row>
        <table:table-row table:style-name="ro1">
          <table:table-cell office:value-type="string" calcext:value-type="string">
            <text:p>Rue du Pin</text:p>
          </table:table-cell>
          <table:table-cell office:value-type="string" calcext:value-type="string">
            <text:p>30/11/1943</text:p>
          </table:table-cell>
        </table:table-row>
        <table:table-row table:style-name="ro1">
          <table:table-cell office:value-type="string" calcext:value-type="string">
            <text:p>Eglise presbytère cimetière et leurs abords</text:p>
          </table:table-cell>
          <table:table-cell office:value-type="string" calcext:value-type="string">
            <text:p>02/12/1943</text:p>
          </table:table-cell>
        </table:table-row>
        <table:table-row table:style-name="ro1">
          <table:table-cell office:value-type="string" calcext:value-type="string">
            <text:p>Place de l'Ormeau, ruelle d'Amour, fontaine d'Amour, le ravin (Ceret)</text:p>
          </table:table-cell>
          <table:table-cell office:value-type="string" calcext:value-type="string">
            <text:p>02/12/1943</text:p>
          </table:table-cell>
        </table:table-row>
        <table:table-row table:style-name="ro1">
          <table:table-cell office:value-type="string" calcext:value-type="string">
            <text:p>Belvédère de Notre-Dame de Pietat</text:p>
          </table:table-cell>
          <table:table-cell office:value-type="string" calcext:value-type="string">
            <text:p>13/12/1943</text:p>
          </table:table-cell>
        </table:table-row>
        <table:table-row table:style-name="ro1">
          <table:table-cell office:value-type="string" calcext:value-type="string">
            <text:p>Ermitage de N-D de Pène et Salt de la Donzella</text:p>
          </table:table-cell>
          <table:table-cell office:value-type="string" calcext:value-type="string">
            <text:p>20/12/1943</text:p>
          </table:table-cell>
        </table:table-row>
        <table:table-row table:style-name="ro1">
          <table:table-cell office:value-type="string" calcext:value-type="string">
            <text:p>Butte et ruines du château de Calmont-d'Olt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Château et ses abords (Servies en Val)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Château féodal (ruines) et ses enceintes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Défilé St Georges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Moulin du Pech et ses abords (Castelnaudary)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Place de la Halle façades et couvertures de l'église des halles du château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Place publique façades toitures des immeubles avec leurs galeries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Pont des Etats du Languedoc et ses abords (Ornaissons)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Vieille Porte tour et jardins qui les bordent à l'ouest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Vieux village de Castelmaure</text:p>
          </table:table-cell>
          <table:table-cell office:value-type="string" calcext:value-type="string">
            <text:p>24/12/1943</text:p>
          </table:table-cell>
        </table:table-row>
        <table:table-row table:style-name="ro1">
          <table:table-cell office:value-type="string" calcext:value-type="string">
            <text:p>Grande place avec les halles façades et toitures des immeubles</text:p>
          </table:table-cell>
          <table:table-cell office:value-type="string" calcext:value-type="string">
            <text:p>30/12/1943</text:p>
          </table:table-cell>
        </table:table-row>
        <table:table-row table:style-name="ro1">
          <table:table-cell office:value-type="string" calcext:value-type="string">
            <text:p>Place publique à couverts façades et toitures des immeubles</text:p>
          </table:table-cell>
          <table:table-cell office:value-type="string" calcext:value-type="string">
            <text:p>30/12/1943</text:p>
          </table:table-cell>
        </table:table-row>
        <table:table-row table:style-name="ro1">
          <table:table-cell office:value-type="string" calcext:value-type="string">
            <text:p>Pont de Pigasse avec le vieux moulin et leurs abords</text:p>
          </table:table-cell>
          <table:table-cell office:value-type="string" calcext:value-type="string">
            <text:p>30/12/1943</text:p>
          </table:table-cell>
        </table:table-row>
        <table:table-row table:style-name="ro1">
          <table:table-cell office:value-type="string" calcext:value-type="string">
            <text:p>Grande rue avec façades et toitures des immeubles qui la bordent</text:p>
          </table:table-cell>
          <table:table-cell office:value-type="string" calcext:value-type="string">
            <text:p>03/01/1944</text:p>
          </table:table-cell>
        </table:table-row>
        <table:table-row table:style-name="ro1">
          <table:table-cell office:value-type="string" calcext:value-type="string">
            <text:p>Place et Fontaine de Mercadal (place Duthil)</text:p>
          </table:table-cell>
          <table:table-cell office:value-type="string" calcext:value-type="string">
            <text:p>07/01/1944</text:p>
          </table:table-cell>
        </table:table-row>
        <table:table-row table:style-name="ro1">
          <table:table-cell office:value-type="string" calcext:value-type="string">
            <text:p>Trou de Bozouls</text:p>
          </table:table-cell>
          <table:table-cell office:value-type="string" calcext:value-type="string">
            <text:p>10/01/1944</text:p>
          </table:table-cell>
        </table:table-row>
        <table:table-row table:style-name="ro1">
          <table:table-cell office:value-type="string" calcext:value-type="string">
            <text:p>Abords de l'église</text:p>
          </table:table-cell>
          <table:table-cell office:value-type="string" calcext:value-type="string">
            <text:p>14/01/1944</text:p>
          </table:table-cell>
        </table:table-row>
        <table:table-row table:style-name="ro1">
          <table:table-cell office:value-type="string" calcext:value-type="string">
            <text:p>Cimetière et église de Saint-Fris</text:p>
          </table:table-cell>
          <table:table-cell office:value-type="string" calcext:value-type="string">
            <text:p>14/01/1944</text:p>
          </table:table-cell>
        </table:table-row>
        <table:table-row table:style-name="ro1">
          <table:table-cell office:value-type="string" calcext:value-type="string">
            <text:p>Lac de Lourdes et ses rives</text:p>
          </table:table-cell>
          <table:table-cell office:value-type="string" calcext:value-type="string">
            <text:p>14/01/1944</text:p>
          </table:table-cell>
        </table:table-row>
        <table:table-row table:style-name="ro1">
          <table:table-cell office:value-type="string" calcext:value-type="string">
            <text:p>Pélerinage de Saint-Fris au lieu-dit l'Etendart</text:p>
          </table:table-cell>
          <table:table-cell office:value-type="string" calcext:value-type="string">
            <text:p>14/01/1944</text:p>
          </table:table-cell>
        </table:table-row>
        <table:table-row table:style-name="ro1">
          <table:table-cell office:value-type="string" calcext:value-type="string">
            <text:p>Tour de la Mothe (ruines)</text:p>
          </table:table-cell>
          <table:table-cell office:value-type="string" calcext:value-type="string">
            <text:p>14/01/1944</text:p>
          </table:table-cell>
        </table:table-row>
        <table:table-row table:style-name="ro1">
          <table:table-cell office:value-type="string" calcext:value-type="string">
            <text:p>Tour de l'horloge, fontaine 18 éme siècle, l'église, promenade du Bosquet (Frontier Cabardes)</text:p>
          </table:table-cell>
          <table:table-cell office:value-type="string" calcext:value-type="string">
            <text:p>14/01/1944</text:p>
          </table:table-cell>
        </table:table-row>
        <table:table-row table:style-name="ro1">
          <table:table-cell office:value-type="string" calcext:value-type="string">
            <text:p>Vieux moulin sur le Dadou et ses abords</text:p>
          </table:table-cell>
          <table:table-cell office:value-type="string" calcext:value-type="string">
            <text:p>14/01/1944</text:p>
          </table:table-cell>
        </table:table-row>
        <table:table-row table:style-name="ro1">
          <table:table-cell office:value-type="string" calcext:value-type="string">
            <text:p>Chapelle de Gleon et ses abords (Villeseque des Corbieres)</text:p>
          </table:table-cell>
          <table:table-cell office:value-type="string" calcext:value-type="string">
            <text:p>17/01/1944</text:p>
          </table:table-cell>
        </table:table-row>
        <table:table-row table:style-name="ro1">
          <table:table-cell office:value-type="string" calcext:value-type="string">
            <text:p>Crête blocs erratiques et gouffre du Béout</text:p>
          </table:table-cell>
          <table:table-cell office:value-type="string" calcext:value-type="string">
            <text:p>17/01/1944</text:p>
          </table:table-cell>
        </table:table-row>
        <table:table-row table:style-name="ro1">
          <table:table-cell office:value-type="string" calcext:value-type="string">
            <text:p>Promenade des platanes (Limoux)</text:p>
          </table:table-cell>
          <table:table-cell office:value-type="string" calcext:value-type="string">
            <text:p>17/01/1944</text:p>
          </table:table-cell>
        </table:table-row>
        <table:table-row table:style-name="ro1">
          <table:table-cell office:value-type="string" calcext:value-type="string">
            <text:p>Vieille porte façades toitures nord-est des maisons o├╣ elle s'appuie</text:p>
          </table:table-cell>
          <table:table-cell office:value-type="string" calcext:value-type="string">
            <text:p>17/01/1944</text:p>
          </table:table-cell>
        </table:table-row>
        <table:table-row table:style-name="ro1">
          <table:table-cell office:value-type="string" calcext:value-type="string">
            <text:p>Butte du château (Puivert)</text:p>
          </table:table-cell>
          <table:table-cell office:value-type="string" calcext:value-type="string">
            <text:p>18/01/1944</text:p>
          </table:table-cell>
        </table:table-row>
        <table:table-row table:style-name="ro1">
          <table:table-cell office:value-type="string" calcext:value-type="string">
            <text:p>Chapelle Notre-Dame-des-Vignes et ses abords</text:p>
          </table:table-cell>
          <table:table-cell office:value-type="string" calcext:value-type="string">
            <text:p>18/01/1944</text:p>
          </table:table-cell>
        </table:table-row>
        <table:table-row table:style-name="ro1">
          <table:table-cell office:value-type="string" calcext:value-type="string">
            <text:p>Rive droite de la Garonne son cours pont et abords du ruisseau de l'Eaudonne</text:p>
          </table:table-cell>
          <table:table-cell office:value-type="string" calcext:value-type="string">
            <text:p>19/01/1944</text:p>
          </table:table-cell>
        </table:table-row>
        <table:table-row table:style-name="ro1">
          <table:table-cell office:value-type="string" calcext:value-type="string">
            <text:p>Vieilles halles et c├┤té nord de la place centrale</text:p>
          </table:table-cell>
          <table:table-cell office:value-type="string" calcext:value-type="string">
            <text:p>19/01/1944</text:p>
          </table:table-cell>
        </table:table-row>
        <table:table-row table:style-name="ro1">
          <table:table-cell office:value-type="string" calcext:value-type="string">
            <text:p>Château et vallon sur lequel il s'élève</text:p>
          </table:table-cell>
          <table:table-cell office:value-type="string" calcext:value-type="string">
            <text:p>20/01/1944</text:p>
          </table:table-cell>
        </table:table-row>
        <table:table-row table:style-name="ro1">
          <table:table-cell office:value-type="string" calcext:value-type="string">
            <text:p>Château (ruines) et ses abords</text:p>
          </table:table-cell>
          <table:table-cell office:value-type="string" calcext:value-type="string">
            <text:p>20/01/1944</text:p>
          </table:table-cell>
        </table:table-row>
        <table:table-row table:style-name="ro1">
          <table:table-cell office:value-type="string" calcext:value-type="string">
            <text:p>Butte et ruines du château de Bar</text:p>
          </table:table-cell>
          <table:table-cell office:value-type="string" calcext:value-type="string">
            <text:p>24/01/1944</text:p>
          </table:table-cell>
        </table:table-row>
        <table:table-row table:style-name="ro1">
          <table:table-cell office:value-type="string" calcext:value-type="string">
            <text:p>Bassin du Lampy (Saissac)</text:p>
          </table:table-cell>
          <table:table-cell office:value-type="string" calcext:value-type="string">
            <text:p>29/01/1944</text:p>
          </table:table-cell>
        </table:table-row>
        <table:table-row table:style-name="ro1">
          <table:table-cell office:value-type="string" calcext:value-type="string">
            <text:p>Butte du château dit du Prince Noir</text:p>
          </table:table-cell>
          <table:table-cell office:value-type="string" calcext:value-type="string">
            <text:p>29/01/1944</text:p>
          </table:table-cell>
        </table:table-row>
        <table:table-row table:style-name="ro1">
          <table:table-cell office:value-type="string" calcext:value-type="string">
            <text:p>Calvaire et ses abords (Chalabre)</text:p>
          </table:table-cell>
          <table:table-cell office:value-type="string" calcext:value-type="string">
            <text:p>29/01/1944</text:p>
          </table:table-cell>
        </table:table-row>
        <table:table-row table:style-name="ro1">
          <table:table-cell office:value-type="string" calcext:value-type="string">
            <text:p>Piton rocheux et ruines de Castel Gelos</text:p>
          </table:table-cell>
          <table:table-cell office:value-type="string" calcext:value-type="string">
            <text:p>29/01/1944</text:p>
          </table:table-cell>
        </table:table-row>
        <table:table-row table:style-name="ro1">
          <table:table-cell office:value-type="string" calcext:value-type="string">
            <text:p>Propriété et château de Puilaurens</text:p>
          </table:table-cell>
          <table:table-cell office:value-type="string" calcext:value-type="string">
            <text:p>29/01/1944</text:p>
          </table:table-cell>
        </table:table-row>
        <table:table-row table:style-name="ro1">
          <table:table-cell office:value-type="string" calcext:value-type="string">
            <text:p>Vieilles maisons sur le Blau (Chalabre)</text:p>
          </table:table-cell>
          <table:table-cell office:value-type="string" calcext:value-type="string">
            <text:p>29/01/1944</text:p>
          </table:table-cell>
        </table:table-row>
        <table:table-row table:style-name="ro1">
          <table:table-cell office:value-type="string" calcext:value-type="string">
            <text:p>Bois et landes du bassin du Merle et ses abords</text:p>
          </table:table-cell>
          <table:table-cell office:value-type="string" calcext:value-type="string">
            <text:p>02/02/1944</text:p>
          </table:table-cell>
        </table:table-row>
        <table:table-row table:style-name="ro1">
          <table:table-cell office:value-type="string" calcext:value-type="string">
            <text:p>Cascade du Saut-du-Loup et ses abords (r. de 100m autour de la cascade)</text:p>
          </table:table-cell>
          <table:table-cell office:value-type="string" calcext:value-type="string">
            <text:p>02/02/1944</text:p>
          </table:table-cell>
        </table:table-row>
        <table:table-row table:style-name="ro1">
          <table:table-cell office:value-type="string" calcext:value-type="string">
            <text:p>Chaos de rochers du Lezert et abords du moulin de Sirventou</text:p>
          </table:table-cell>
          <table:table-cell office:value-type="string" calcext:value-type="string">
            <text:p>02/02/1944</text:p>
          </table:table-cell>
        </table:table-row>
        <table:table-row table:style-name="ro1">
          <table:table-cell office:value-type="string" calcext:value-type="string">
            <text:p>Chaos rocheux du Bridou et rochers du Pradel</text:p>
          </table:table-cell>
          <table:table-cell office:value-type="string" calcext:value-type="string">
            <text:p>02/02/1944</text:p>
          </table:table-cell>
        </table:table-row>
        <table:table-row table:style-name="ro1">
          <table:table-cell office:value-type="string" calcext:value-type="string">
            <text:p>Hameau de Saint-Pierre des Tripiers</text:p>
          </table:table-cell>
          <table:table-cell office:value-type="string" calcext:value-type="string">
            <text:p>02/02/1944</text:p>
          </table:table-cell>
        </table:table-row>
        <table:table-row table:style-name="ro1">
          <table:table-cell office:value-type="string" calcext:value-type="string">
            <text:p>Point de Vue des Trois-Viaducs</text:p>
          </table:table-cell>
          <table:table-cell office:value-type="string" calcext:value-type="string">
            <text:p>02/02/1944</text:p>
          </table:table-cell>
        </table:table-row>
        <table:table-row table:style-name="ro1">
          <table:table-cell office:value-type="string" calcext:value-type="string">
            <text:p>Chapelle d'Avens et ses abords</text:p>
          </table:table-cell>
          <table:table-cell office:value-type="string" calcext:value-type="string">
            <text:p>03/02/1944</text:p>
          </table:table-cell>
        </table:table-row>
        <table:table-row table:style-name="ro1">
          <table:table-cell office:value-type="string" calcext:value-type="string">
            <text:p>Chapelle du Puychival et ses abords</text:p>
          </table:table-cell>
          <table:table-cell office:value-type="string" calcext:value-type="string">
            <text:p>03/02/1944</text:p>
          </table:table-cell>
        </table:table-row>
        <table:table-row table:style-name="ro1">
          <table:table-cell office:value-type="string" calcext:value-type="string">
            <text:p>Chapelle Notre Dame d'Olive et ses abords</text:p>
          </table:table-cell>
          <table:table-cell office:value-type="string" calcext:value-type="string">
            <text:p>03/02/1944</text:p>
          </table:table-cell>
        </table:table-row>
        <table:table-row table:style-name="ro1">
          <table:table-cell office:value-type="string" calcext:value-type="string">
            <text:p>Chapelle Saint-Roch et ses abords</text:p>
          </table:table-cell>
          <table:table-cell office:value-type="string" calcext:value-type="string">
            <text:p>03/02/1944</text:p>
          </table:table-cell>
        </table:table-row>
        <table:table-row table:style-name="ro1">
          <table:table-cell office:value-type="string" calcext:value-type="string">
            <text:p>Chapelle St-Pierre de Braccou et ses abords</text:p>
          </table:table-cell>
          <table:table-cell office:value-type="string" calcext:value-type="string">
            <text:p>03/02/1944</text:p>
          </table:table-cell>
        </table:table-row>
        <table:table-row table:style-name="ro1">
          <table:table-cell office:value-type="string" calcext:value-type="string">
            <text:p>Chapitre et ses abords (St Paul de Fenouillet)</text:p>
          </table:table-cell>
          <table:table-cell office:value-type="string" calcext:value-type="string">
            <text:p>03/02/1944</text:p>
          </table:table-cell>
        </table:table-row>
        <table:table-row table:style-name="ro1">
          <table:table-cell office:value-type="string" calcext:value-type="string">
            <text:p>Eglise enclos et place</text:p>
          </table:table-cell>
          <table:table-cell office:value-type="string" calcext:value-type="string">
            <text:p>03/02/1944</text:p>
          </table:table-cell>
        </table:table-row>
        <table:table-row table:style-name="ro1">
          <table:table-cell office:value-type="string" calcext:value-type="string">
            <text:p>Bassin de Saint-Férréol et ses abords (Haute-Garonne)</text:p>
          </table:table-cell>
          <table:table-cell office:value-type="string" calcext:value-type="string">
            <text:p>07/02/1944</text:p>
          </table:table-cell>
        </table:table-row>
        <table:table-row table:style-name="ro1">
          <table:table-cell office:value-type="string" calcext:value-type="string">
            <text:p>Bassin de Saint-Férréol et ses abords (Tarn)</text:p>
          </table:table-cell>
          <table:table-cell office:value-type="string" calcext:value-type="string">
            <text:p>07/02/1944</text:p>
          </table:table-cell>
        </table:table-row>
        <table:table-row table:style-name="ro1">
          <table:table-cell office:value-type="string" calcext:value-type="string">
            <text:p>Bassin de Saint-Férréol et ses abords (Aude)</text:p>
          </table:table-cell>
          <table:table-cell office:value-type="string" calcext:value-type="string">
            <text:p>07/02/1944</text:p>
          </table:table-cell>
        </table:table-row>
        <table:table-row table:style-name="ro1">
          <table:table-cell office:value-type="string" calcext:value-type="string">
            <text:p>Château (Chalabre)</text:p>
          </table:table-cell>
          <table:table-cell office:value-type="string" calcext:value-type="string">
            <text:p>07/02/1944</text:p>
          </table:table-cell>
        </table:table-row>
        <table:table-row table:style-name="ro1">
          <table:table-cell office:value-type="string" calcext:value-type="string">
            <text:p>Débouché nord du tunnel et ses abords</text:p>
          </table:table-cell>
          <table:table-cell office:value-type="string" calcext:value-type="string">
            <text:p>07/02/1944</text:p>
          </table:table-cell>
        </table:table-row>
        <table:table-row table:style-name="ro1">
          <table:table-cell office:value-type="string" calcext:value-type="string">
            <text:p>Moulin de Surgies et ses abords</text:p>
          </table:table-cell>
          <table:table-cell office:value-type="string" calcext:value-type="string">
            <text:p>07/02/1944</text:p>
          </table:table-cell>
        </table:table-row>
        <table:table-row table:style-name="ro1">
          <table:table-cell office:value-type="string" calcext:value-type="string">
            <text:p>Maisons anciennes dites de Sallenave place de la République</text:p>
          </table:table-cell>
          <table:table-cell office:value-type="string" calcext:value-type="string">
            <text:p>14/02/1944</text:p>
          </table:table-cell>
        </table:table-row>
        <table:table-row table:style-name="ro1">
          <table:table-cell office:value-type="string" calcext:value-type="string">
            <text:p>Place Mage et ses abords...</text:p>
          </table:table-cell>
          <table:table-cell office:value-type="string" calcext:value-type="string">
            <text:p>14/02/1944</text:p>
          </table:table-cell>
        </table:table-row>
        <table:table-row table:style-name="ro1">
          <table:table-cell office:value-type="string" calcext:value-type="string">
            <text:p>Tour et ensemble du vieux village</text:p>
          </table:table-cell>
          <table:table-cell office:value-type="string" calcext:value-type="string">
            <text:p>14/02/1944</text:p>
          </table:table-cell>
        </table:table-row>
        <table:table-row table:style-name="ro1">
          <table:table-cell office:value-type="string" calcext:value-type="string">
            <text:p>Village de Montbrun (Lot)</text:p>
          </table:table-cell>
          <table:table-cell office:value-type="string" calcext:value-type="string">
            <text:p>14/02/1944</text:p>
          </table:table-cell>
        </table:table-row>
        <table:table-row table:style-name="ro1">
          <table:table-cell office:value-type="string" calcext:value-type="string">
            <text:p>Rives du Tarn et façades et toitures des maisons riveraines</text:p>
          </table:table-cell>
          <table:table-cell office:value-type="string" calcext:value-type="string">
            <text:p>16/02/1944</text:p>
          </table:table-cell>
        </table:table-row>
        <table:table-row table:style-name="ro1">
          <table:table-cell office:value-type="string" calcext:value-type="string">
            <text:p>Agglomération de Gruissan</text:p>
          </table:table-cell>
          <table:table-cell office:value-type="string" calcext:value-type="string">
            <text:p>17/02/1944</text:p>
          </table:table-cell>
        </table:table-row>
        <table:table-row table:style-name="ro1">
          <table:table-cell office:value-type="string" calcext:value-type="string">
            <text:p>Rive gauche de la Berre (Portel des Corbieres)</text:p>
          </table:table-cell>
          <table:table-cell office:value-type="string" calcext:value-type="string">
            <text:p>17/02/1944</text:p>
          </table:table-cell>
        </table:table-row>
        <table:table-row table:style-name="ro1">
          <table:table-cell office:value-type="string" calcext:value-type="string">
            <text:p>Place de la Halle façades toitures (église maisons la bordant et du haut-village)</text:p>
          </table:table-cell>
          <table:table-cell office:value-type="string" calcext:value-type="string">
            <text:p>24/02/1944</text:p>
          </table:table-cell>
        </table:table-row>
        <table:table-row table:style-name="ro1">
          <table:table-cell office:value-type="string" calcext:value-type="string">
            <text:p>Rive gauche du Tarn et plan d'eau du Tarn</text:p>
          </table:table-cell>
          <table:table-cell office:value-type="string" calcext:value-type="string">
            <text:p>24/02/1944</text:p>
          </table:table-cell>
        </table:table-row>
        <table:table-row table:style-name="ro1">
          <table:table-cell office:value-type="string" calcext:value-type="string">
            <text:p>Eglise de Benque-Dessous (abords)</text:p>
          </table:table-cell>
          <table:table-cell office:value-type="string" calcext:value-type="string">
            <text:p>28/02/1944</text:p>
          </table:table-cell>
        </table:table-row>
        <table:table-row table:style-name="ro1">
          <table:table-cell office:value-type="string" calcext:value-type="string">
            <text:p>Butte du cimetière de Castera</text:p>
          </table:table-cell>
          <table:table-cell office:value-type="string" calcext:value-type="string">
            <text:p>03/03/1944</text:p>
          </table:table-cell>
        </table:table-row>
        <table:table-row table:style-name="ro1">
          <table:table-cell office:value-type="string" calcext:value-type="string">
            <text:p>Village et Bords de la Neste-d'Oueil</text:p>
          </table:table-cell>
          <table:table-cell office:value-type="string" calcext:value-type="string">
            <text:p>03/03/1944</text:p>
          </table:table-cell>
        </table:table-row>
        <table:table-row table:style-name="ro1">
          <table:table-cell office:value-type="string" calcext:value-type="string">
            <text:p>Agglomération de Meyrueis, ses abords et le plan d'eau de la Jonte</text:p>
          </table:table-cell>
          <table:table-cell office:value-type="string" calcext:value-type="string">
            <text:p>10/03/1944</text:p>
          </table:table-cell>
        </table:table-row>
        <table:table-row table:style-name="ro1">
          <table:table-cell office:value-type="string" calcext:value-type="string">
            <text:p>Gouffre de la Gourgue et ses abords</text:p>
          </table:table-cell>
          <table:table-cell office:value-type="string" calcext:value-type="string">
            <text:p>10/03/1944</text:p>
          </table:table-cell>
        </table:table-row>
        <table:table-row table:style-name="ro1">
          <table:table-cell office:value-type="string" calcext:value-type="string">
            <text:p>Impasse la Garouste avec les immeubles nus et bâtis donnant sur l'impasse</text:p>
          </table:table-cell>
          <table:table-cell office:value-type="string" calcext:value-type="string">
            <text:p>10/03/1944</text:p>
          </table:table-cell>
        </table:table-row>
        <table:table-row table:style-name="ro1">
          <table:table-cell office:value-type="string" calcext:value-type="string">
            <text:p>Place des couverts et ses abords</text:p>
          </table:table-cell>
          <table:table-cell office:value-type="string" calcext:value-type="string">
            <text:p>10/03/1944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string" calcext:value-type="string">
            <text:p>14/03/1944</text:p>
          </table:table-cell>
        </table:table-row>
        <table:table-row table:style-name="ro1">
          <table:table-cell office:value-type="string" calcext:value-type="string">
            <text:p>Domaine des Bouysses</text:p>
          </table:table-cell>
          <table:table-cell office:value-type="string" calcext:value-type="string">
            <text:p>14/03/1944</text:p>
          </table:table-cell>
        </table:table-row>
        <table:table-row table:style-name="ro1">
          <table:table-cell office:value-type="string" calcext:value-type="string">
            <text:p>Pins parasol (2) maison bâtie auprès et abords</text:p>
          </table:table-cell>
          <table:table-cell office:value-type="string" calcext:value-type="string">
            <text:p>14/03/1944</text:p>
          </table:table-cell>
        </table:table-row>
        <table:table-row table:style-name="ro1">
          <table:table-cell office:value-type="string" calcext:value-type="string">
            <text:p>Quartier de la résidence des Evêques du Couserans</text:p>
          </table:table-cell>
          <table:table-cell office:value-type="string" calcext:value-type="string">
            <text:p>14/03/1944</text:p>
          </table:table-cell>
        </table:table-row>
        <table:table-row table:style-name="ro1">
          <table:table-cell office:value-type="string" calcext:value-type="string">
            <text:p>Rocher de Seriail tour à signaux qui le surmonte et leurs abords</text:p>
          </table:table-cell>
          <table:table-cell office:value-type="string" calcext:value-type="string">
            <text:p>14/03/1944</text:p>
          </table:table-cell>
        </table:table-row>
        <table:table-row table:style-name="ro1">
          <table:table-cell office:value-type="string" calcext:value-type="string">
            <text:p>Rue du Sac : maisons anciennes à pans de bois mur et la remise (toiture)</text:p>
          </table:table-cell>
          <table:table-cell office:value-type="string" calcext:value-type="string">
            <text:p>11/04/1944</text:p>
          </table:table-cell>
        </table:table-row>
        <table:table-row table:style-name="ro1">
          <table:table-cell office:value-type="string" calcext:value-type="string">
            <text:p>Village de Penne terrains à ses pieds rocher surmonté des ruines du château</text:p>
          </table:table-cell>
          <table:table-cell office:value-type="string" calcext:value-type="string">
            <text:p>11/04/1944</text:p>
          </table:table-cell>
        </table:table-row>
        <table:table-row table:style-name="ro1">
          <table:table-cell office:value-type="string" calcext:value-type="string">
            <text:p>Partie de la RN119 située à l'interieur du tunnel</text:p>
          </table:table-cell>
          <table:table-cell office:value-type="string" calcext:value-type="string">
            <text:p>12/04/1944</text:p>
          </table:table-cell>
        </table:table-row>
        <table:table-row table:style-name="ro1">
          <table:table-cell office:value-type="string" calcext:value-type="string">
            <text:p>Bassin du Tarn</text:p>
          </table:table-cell>
          <table:table-cell office:value-type="string" calcext:value-type="string">
            <text:p>18/04/1944</text:p>
          </table:table-cell>
        </table:table-row>
        <table:table-row table:style-name="ro1">
          <table:table-cell office:value-type="string" calcext:value-type="string">
            <text:p>Place St-Cyprien : façades toitures des immeubles la bordant</text:p>
          </table:table-cell>
          <table:table-cell office:value-type="string" calcext:value-type="string">
            <text:p>18/04/1944</text:p>
          </table:table-cell>
        </table:table-row>
        <table:table-row table:style-name="ro1">
          <table:table-cell office:value-type="string" calcext:value-type="string">
            <text:p>Eglise paroissiale et ses abords</text:p>
          </table:table-cell>
          <table:table-cell office:value-type="string" calcext:value-type="string">
            <text:p>24/04/1944</text:p>
          </table:table-cell>
        </table:table-row>
        <table:table-row table:style-name="ro1">
          <table:table-cell office:value-type="string" calcext:value-type="string">
            <text:p>Platane sur la place Anatole-France (place de l'Ecole d'Artillerie)</text:p>
          </table:table-cell>
          <table:table-cell office:value-type="string" calcext:value-type="string">
            <text:p>24/04/1944</text:p>
          </table:table-cell>
        </table:table-row>
        <table:table-row table:style-name="ro1">
          <table:table-cell office:value-type="string" calcext:value-type="string">
            <text:p>Place des Couverts couverts mairie évêché église maisons à colombages</text:p>
          </table:table-cell>
          <table:table-cell office:value-type="string" calcext:value-type="string">
            <text:p>04/05/1944</text:p>
          </table:table-cell>
        </table:table-row>
        <table:table-row table:style-name="ro1">
          <table:table-cell office:value-type="string" calcext:value-type="string">
            <text:p>Bois de Leyme</text:p>
          </table:table-cell>
          <table:table-cell office:value-type="string" calcext:value-type="string">
            <text:p>08/05/1944</text:p>
          </table:table-cell>
        </table:table-row>
        <table:table-row table:style-name="ro1">
          <table:table-cell office:value-type="string" calcext:value-type="string">
            <text:p>Place du village ruines de l'évêché et abords</text:p>
          </table:table-cell>
          <table:table-cell office:value-type="string" calcext:value-type="string">
            <text:p>08/05/1944</text:p>
          </table:table-cell>
        </table:table-row>
        <table:table-row table:style-name="ro1">
          <table:table-cell office:value-type="string" calcext:value-type="string">
            <text:p>Quartier parlementaire de la Dalbade</text:p>
          </table:table-cell>
          <table:table-cell office:value-type="string" calcext:value-type="string">
            <text:p>08/05/1944</text:p>
          </table:table-cell>
        </table:table-row>
        <table:table-row table:style-name="ro1">
          <table:table-cell office:value-type="string" calcext:value-type="string">
            <text:p>Cours et Quai de la Basse (Perpignan)</text:p>
          </table:table-cell>
          <table:table-cell office:value-type="string" calcext:value-type="string">
            <text:p>11/05/1944</text:p>
          </table:table-cell>
        </table:table-row>
        <table:table-row table:style-name="ro1">
          <table:table-cell office:value-type="string" calcext:value-type="string">
            <text:p>Rives du Lot dans la traversée de la ville en aval du pont</text:p>
          </table:table-cell>
          <table:table-cell office:value-type="string" calcext:value-type="string">
            <text:p>19/05/1944</text:p>
          </table:table-cell>
        </table:table-row>
        <table:table-row table:style-name="ro1">
          <table:table-cell office:value-type="string" calcext:value-type="string">
            <text:p>Vallée du Lys (ensemble de la vallée)</text:p>
          </table:table-cell>
          <table:table-cell office:value-type="string" calcext:value-type="string">
            <text:p>09/06/1944</text:p>
          </table:table-cell>
        </table:table-row>
        <table:table-row table:style-name="ro1">
          <table:table-cell office:value-type="string" calcext:value-type="string">
            <text:p>Ville de Saint-Sernin-sur-Rance (12) et ses abords</text:p>
          </table:table-cell>
          <table:table-cell office:value-type="string" calcext:value-type="string">
            <text:p>19/06/1944</text:p>
          </table:table-cell>
        </table:table-row>
        <table:table-row table:style-name="ro1">
          <table:table-cell office:value-type="string" calcext:value-type="string">
            <text:p>Rocher ruines et hameau de Saint-Véran</text:p>
          </table:table-cell>
          <table:table-cell office:value-type="string" calcext:value-type="string">
            <text:p>23/06/1944</text:p>
          </table:table-cell>
        </table:table-row>
        <table:table-row table:style-name="ro1">
          <table:table-cell office:value-type="string" calcext:value-type="string">
            <text:p>Quartier de la cathédrale et butte du Castella</text:p>
          </table:table-cell>
          <table:table-cell office:value-type="string" calcext:value-type="string">
            <text:p>29/06/1944</text:p>
          </table:table-cell>
        </table:table-row>
        <table:table-row table:style-name="ro1">
          <table:table-cell office:value-type="string" calcext:value-type="string">
            <text:p>Château et parc du Mousquetaire</text:p>
          </table:table-cell>
          <table:table-cell office:value-type="string" calcext:value-type="string">
            <text:p>14/07/1944</text:p>
          </table:table-cell>
        </table:table-row>
        <table:table-row table:style-name="ro1">
          <table:table-cell office:value-type="string" calcext:value-type="string">
            <text:p>Plantations de platanes pont plan d'eau de la Save vierge en bois</text:p>
          </table:table-cell>
          <table:table-cell office:value-type="string" calcext:value-type="string">
            <text:p>17/07/1944</text:p>
          </table:table-cell>
        </table:table-row>
        <table:table-row table:style-name="ro1">
          <table:table-cell office:value-type="string" calcext:value-type="string">
            <text:p>Place à couverts et maisons à pans de bois de la rue St-Jean</text:p>
          </table:table-cell>
          <table:table-cell office:value-type="string" calcext:value-type="string">
            <text:p>19/07/1944</text:p>
          </table:table-cell>
        </table:table-row>
        <table:table-row table:style-name="ro1">
          <table:table-cell office:value-type="string" calcext:value-type="string">
            <text:p>Village de Brousse et ses abords</text:p>
          </table:table-cell>
          <table:table-cell office:value-type="string" calcext:value-type="string">
            <text:p>20/07/1944</text:p>
          </table:table-cell>
        </table:table-row>
        <table:table-row table:style-name="ro1">
          <table:table-cell office:value-type="string" calcext:value-type="string">
            <text:p>Bourg (le)</text:p>
          </table:table-cell>
          <table:table-cell office:value-type="string" calcext:value-type="string">
            <text:p>28/07/1944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string" calcext:value-type="string">
            <text:p>28/07/1944</text:p>
          </table:table-cell>
        </table:table-row>
        <table:table-row table:style-name="ro1">
          <table:table-cell office:value-type="string" calcext:value-type="string">
            <text:p>Village de Peyre et ses abords</text:p>
          </table:table-cell>
          <table:table-cell office:value-type="string" calcext:value-type="string">
            <text:p>01/08/1944</text:p>
          </table:table-cell>
        </table:table-row>
        <table:table-row table:style-name="ro1">
          <table:table-cell office:value-type="string" calcext:value-type="string">
            <text:p>Cascade de la Marie Balente et ses abords</text:p>
          </table:table-cell>
          <table:table-cell office:value-type="string" calcext:value-type="string">
            <text:p>07/08/1944</text:p>
          </table:table-cell>
        </table:table-row>
        <table:table-row table:style-name="ro1">
          <table:table-cell office:value-type="string" calcext:value-type="string">
            <text:p>Chapelle Notre-Dame-des-Misères tumulus et leurs abords</text:p>
          </table:table-cell>
          <table:table-cell office:value-type="string" calcext:value-type="string">
            <text:p>07/08/1944</text:p>
          </table:table-cell>
        </table:table-row>
        <table:table-row table:style-name="ro1">
          <table:table-cell office:value-type="string" calcext:value-type="string">
            <text:p>Tumulus et ses abords</text:p>
          </table:table-cell>
          <table:table-cell office:value-type="string" calcext:value-type="string">
            <text:p>07/08/1944</text:p>
          </table:table-cell>
        </table:table-row>
        <table:table-row table:style-name="ro1">
          <table:table-cell office:value-type="string" calcext:value-type="string">
            <text:p>Chapelle Nostro Damo de Douno Pa et ses abords (Caudies de Fenouilledes)</text:p>
          </table:table-cell>
          <table:table-cell office:value-type="string" calcext:value-type="string">
            <text:p>16/08/1944</text:p>
          </table:table-cell>
        </table:table-row>
        <table:table-row table:style-name="ro1">
          <table:table-cell office:value-type="string" calcext:value-type="string">
            <text:p>Chapelle rurale de St-Martin et ses abords (Caudies de Fenouilledes)</text:p>
          </table:table-cell>
          <table:table-cell office:value-type="string" calcext:value-type="string">
            <text:p>16/08/1944</text:p>
          </table:table-cell>
        </table:table-row>
        <table:table-row table:style-name="ro1">
          <table:table-cell office:value-type="string" calcext:value-type="string">
            <text:p>Château féodal (ruines) et leurs abords immédiats</text:p>
          </table:table-cell>
          <table:table-cell office:value-type="string" calcext:value-type="string">
            <text:p>16/08/1944</text:p>
          </table:table-cell>
        </table:table-row>
        <table:table-row table:style-name="ro1">
          <table:table-cell office:value-type="string" calcext:value-type="string">
            <text:p>Village de Courrensan (partie nord)</text:p>
          </table:table-cell>
          <table:table-cell office:value-type="string" calcext:value-type="string">
            <text:p>16/08/1944</text:p>
          </table:table-cell>
        </table:table-row>
        <table:table-row table:style-name="ro1">
          <table:table-cell office:value-type="string" calcext:value-type="string">
            <text:p>Chapelle ruinée Iglesy Bielle et ses abords (Corsavy)</text:p>
          </table:table-cell>
          <table:table-cell office:value-type="string" calcext:value-type="string">
            <text:p>17/08/1944</text:p>
          </table:table-cell>
        </table:table-row>
        <table:table-row table:style-name="ro1">
          <table:table-cell office:value-type="string" calcext:value-type="string">
            <text:p>Eglise cimetière de Cutzan leurs abords immédiats et deux Pins parasol</text:p>
          </table:table-cell>
          <table:table-cell office:value-type="string" calcext:value-type="string">
            <text:p>17/08/1944</text:p>
          </table:table-cell>
        </table:table-row>
        <table:table-row table:style-name="ro1">
          <table:table-cell office:value-type="string" calcext:value-type="string">
            <text:p>Eglise cimetière et leurs abords immédiats</text:p>
          </table:table-cell>
          <table:table-cell office:value-type="string" calcext:value-type="string">
            <text:p>17/08/1944</text:p>
          </table:table-cell>
        </table:table-row>
        <table:table-row table:style-name="ro1">
          <table:table-cell office:value-type="string" calcext:value-type="string">
            <text:p>Eglise et cimetière avec leurs abords</text:p>
          </table:table-cell>
          <table:table-cell office:value-type="string" calcext:value-type="string">
            <text:p>17/08/1944</text:p>
          </table:table-cell>
        </table:table-row>
        <table:table-row table:style-name="ro1">
          <table:table-cell office:value-type="string" calcext:value-type="string">
            <text:p>Ermitage Saint-Vincent et ses abords (Estagel)</text:p>
          </table:table-cell>
          <table:table-cell office:value-type="string" calcext:value-type="string">
            <text:p>17/08/1944</text:p>
          </table:table-cell>
        </table:table-row>
        <table:table-row table:style-name="ro1">
          <table:table-cell office:value-type="string" calcext:value-type="string">
            <text:p>Fort et ses abords (Caudies de Fenouilledes)</text:p>
          </table:table-cell>
          <table:table-cell office:value-type="string" calcext:value-type="string">
            <text:p>17/08/1944</text:p>
          </table:table-cell>
        </table:table-row>
        <table:table-row table:style-name="ro1">
          <table:table-cell office:value-type="string" calcext:value-type="string">
            <text:p>Place Arago et son prolongement sud (Rivesaltes)</text:p>
          </table:table-cell>
          <table:table-cell office:value-type="string" calcext:value-type="string">
            <text:p>17/08/1944</text:p>
          </table:table-cell>
        </table:table-row>
        <table:table-row table:style-name="ro1">
          <table:table-cell office:value-type="string" calcext:value-type="string">
            <text:p>Tour à signaux rocher de Cra-Cassau et leurs abords</text:p>
          </table:table-cell>
          <table:table-cell office:value-type="string" calcext:value-type="string">
            <text:p>17/08/1944</text:p>
          </table:table-cell>
        </table:table-row>
        <table:table-row table:style-name="ro1">
          <table:table-cell office:value-type="string" calcext:value-type="string">
            <text:p>Clue de la Fou (Saint Paul de Fenouillet)</text:p>
          </table:table-cell>
          <table:table-cell office:value-type="string" calcext:value-type="string">
            <text:p>15/09/1944</text:p>
          </table:table-cell>
        </table:table-row>
        <table:table-row table:style-name="ro1">
          <table:table-cell office:value-type="string" calcext:value-type="string">
            <text:p>Ensemble du cimetière et de l'Eglise</text:p>
          </table:table-cell>
          <table:table-cell office:value-type="string" calcext:value-type="string">
            <text:p>15/09/1944</text:p>
          </table:table-cell>
        </table:table-row>
        <table:table-row table:style-name="ro1">
          <table:table-cell office:value-type="string" calcext:value-type="string">
            <text:p>Eglise, place de Lafayette et les abords (Millas)</text:p>
          </table:table-cell>
          <table:table-cell office:value-type="string" calcext:value-type="string">
            <text:p>18/09/1944</text:p>
          </table:table-cell>
        </table:table-row>
        <table:table-row table:style-name="ro1">
          <table:table-cell office:value-type="string" calcext:value-type="string">
            <text:p>Ermitage de Forca Real et ses abords</text:p>
          </table:table-cell>
          <table:table-cell office:value-type="string" calcext:value-type="string">
            <text:p>18/09/1944</text:p>
          </table:table-cell>
        </table:table-row>
        <table:table-row table:style-name="ro1">
          <table:table-cell office:value-type="string" calcext:value-type="string">
            <text:p>Moulin vieux de la Régude et ses abords</text:p>
          </table:table-cell>
          <table:table-cell office:value-type="string" calcext:value-type="string">
            <text:p>18/09/1944</text:p>
          </table:table-cell>
        </table:table-row>
        <table:table-row table:style-name="ro1">
          <table:table-cell office:value-type="string" calcext:value-type="string">
            <text:p>Gorges de Saint-Jaumes</text:p>
          </table:table-cell>
          <table:table-cell office:value-type="string" calcext:value-type="string">
            <text:p>21/09/1944</text:p>
          </table:table-cell>
        </table:table-row>
        <table:table-row table:style-name="ro1">
          <table:table-cell office:value-type="string" calcext:value-type="string">
            <text:p>Manoir de Bachos sa chapelle et son parc</text:p>
          </table:table-cell>
          <table:table-cell office:value-type="string" calcext:value-type="string">
            <text:p>21/09/1944</text:p>
          </table:table-cell>
        </table:table-row>
        <table:table-row table:style-name="ro1">
          <table:table-cell office:value-type="string" calcext:value-type="string">
            <text:p>Ruines du château de Sabarda et leurs abords</text:p>
          </table:table-cell>
          <table:table-cell office:value-type="string" calcext:value-type="string">
            <text:p>21/09/1944</text:p>
          </table:table-cell>
        </table:table-row>
        <table:table-row table:style-name="ro1">
          <table:table-cell office:value-type="string" calcext:value-type="string">
            <text:p>Cimetière et ruines de la chapelle Saint-Lannes</text:p>
          </table:table-cell>
          <table:table-cell office:value-type="string" calcext:value-type="string">
            <text:p>25/09/1944</text:p>
          </table:table-cell>
        </table:table-row>
        <table:table-row table:style-name="ro1">
          <table:table-cell office:value-type="string" calcext:value-type="string">
            <text:p>Dalles de pierres et le bois qui les entoure au lieu-dit Hourrès</text:p>
          </table:table-cell>
          <table:table-cell office:value-type="string" calcext:value-type="string">
            <text:p>25/09/1944</text:p>
          </table:table-cell>
        </table:table-row>
        <table:table-row table:style-name="ro1">
          <table:table-cell office:value-type="string" calcext:value-type="string">
            <text:p>Ensemble de l'église et du cimetière d'Arech</text:p>
          </table:table-cell>
          <table:table-cell office:value-type="string" calcext:value-type="string">
            <text:p>25/09/1944</text:p>
          </table:table-cell>
        </table:table-row>
        <table:table-row table:style-name="ro1">
          <table:table-cell office:value-type="string" calcext:value-type="string">
            <text:p>Mas de Jau, chapelle Sainte-Marie et leurs abords (Estagel)</text:p>
          </table:table-cell>
          <table:table-cell office:value-type="string" calcext:value-type="string">
            <text:p>25/09/1944</text:p>
          </table:table-cell>
        </table:table-row>
        <table:table-row table:style-name="ro1">
          <table:table-cell office:value-type="string" calcext:value-type="string">
            <text:p>Partie haute du village de Palalda</text:p>
          </table:table-cell>
          <table:table-cell office:value-type="string" calcext:value-type="string">
            <text:p>25/09/1944</text:p>
          </table:table-cell>
        </table:table-row>
        <table:table-row table:style-name="ro1">
          <table:table-cell office:value-type="string" calcext:value-type="string">
            <text:p>Place Arago (Estagel)</text:p>
          </table:table-cell>
          <table:table-cell office:value-type="string" calcext:value-type="string">
            <text:p>25/09/1944</text:p>
          </table:table-cell>
        </table:table-row>
        <table:table-row table:style-name="ro1">
          <table:table-cell office:value-type="string" calcext:value-type="string">
            <text:p>Ruines de Castel Fizel et ses abords</text:p>
          </table:table-cell>
          <table:table-cell office:value-type="string" calcext:value-type="string">
            <text:p>25/09/1944</text:p>
          </table:table-cell>
        </table:table-row>
        <table:table-row table:style-name="ro1">
          <table:table-cell office:value-type="string" calcext:value-type="string">
            <text:p>Château de Ste-Livrade</text:p>
          </table:table-cell>
          <table:table-cell office:value-type="string" calcext:value-type="string">
            <text:p>03/10/1944</text:p>
          </table:table-cell>
        </table:table-row>
        <table:table-row table:style-name="ro1">
          <table:table-cell office:value-type="string" calcext:value-type="string">
            <text:p>Place, tour de l'horloge et platane centenaire (Rivesaltes)</text:p>
          </table:table-cell>
          <table:table-cell office:value-type="string" calcext:value-type="string">
            <text:p>03/10/1944</text:p>
          </table:table-cell>
        </table:table-row>
        <table:table-row table:style-name="ro1">
          <table:table-cell office:value-type="string" calcext:value-type="string">
            <text:p>Porte d'Espagne (Ceret)</text:p>
          </table:table-cell>
          <table:table-cell office:value-type="string" calcext:value-type="string">
            <text:p>06/10/1944</text:p>
          </table:table-cell>
        </table:table-row>
        <table:table-row table:style-name="ro1">
          <table:table-cell office:value-type="string" calcext:value-type="string">
            <text:p>Château et église</text:p>
          </table:table-cell>
          <table:table-cell office:value-type="string" calcext:value-type="string">
            <text:p>23/10/1944</text:p>
          </table:table-cell>
        </table:table-row>
        <table:table-row table:style-name="ro1">
          <table:table-cell office:value-type="string" calcext:value-type="string">
            <text:p>Château (ruines)</text:p>
          </table:table-cell>
          <table:table-cell office:value-type="string" calcext:value-type="string">
            <text:p>23/10/1944</text:p>
          </table:table-cell>
        </table:table-row>
        <table:table-row table:style-name="ro1">
          <table:table-cell office:value-type="string" calcext:value-type="string">
            <text:p>Place façades toitures des maisons la bordant au nord-est sud-est sud-ouest</text:p>
          </table:table-cell>
          <table:table-cell office:value-type="string" calcext:value-type="string">
            <text:p>23/10/1944</text:p>
          </table:table-cell>
        </table:table-row>
        <table:table-row table:style-name="ro1">
          <table:table-cell office:value-type="string" calcext:value-type="string">
            <text:p>Porte de ville</text:p>
          </table:table-cell>
          <table:table-cell office:value-type="string" calcext:value-type="string">
            <text:p>23/10/1944</text:p>
          </table:table-cell>
        </table:table-row>
        <table:table-row table:style-name="ro1">
          <table:table-cell office:value-type="string" calcext:value-type="string">
            <text:p>Rochers du Racou</text:p>
          </table:table-cell>
          <table:table-cell office:value-type="string" calcext:value-type="string">
            <text:p>23/10/1944</text:p>
          </table:table-cell>
        </table:table-row>
        <table:table-row table:style-name="ro1">
          <table:table-cell office:value-type="string" calcext:value-type="string">
            <text:p>Tour à signaux et mamelon boisé</text:p>
          </table:table-cell>
          <table:table-cell office:value-type="string" calcext:value-type="string">
            <text:p>23/10/1944</text:p>
          </table:table-cell>
        </table:table-row>
        <table:table-row table:style-name="ro1">
          <table:table-cell office:value-type="string" calcext:value-type="string">
            <text:p>Village de Sarrant (noyau central) restes des fossés Platanes sur la place</text:p>
          </table:table-cell>
          <table:table-cell office:value-type="string" calcext:value-type="string">
            <text:p>23/10/1944</text:p>
          </table:table-cell>
        </table:table-row>
        <table:table-row table:style-name="ro1">
          <table:table-cell office:value-type="string" calcext:value-type="string">
            <text:p>Ermitage N-D de Vie et chapelle Ste-Madeleine</text:p>
          </table:table-cell>
          <table:table-cell office:value-type="string" calcext:value-type="string">
            <text:p>24/10/1944</text:p>
          </table:table-cell>
        </table:table-row>
        <table:table-row table:style-name="ro1">
          <table:table-cell office:value-type="string" calcext:value-type="string">
            <text:p>Ile grosse et monument Maillol</text:p>
          </table:table-cell>
          <table:table-cell office:value-type="string" calcext:value-type="string">
            <text:p>24/10/1944</text:p>
          </table:table-cell>
        </table:table-row>
        <table:table-row table:style-name="ro1">
          <table:table-cell office:value-type="string" calcext:value-type="string">
            <text:p>Jardins et promenades de la Pépinière (Perpignan)</text:p>
          </table:table-cell>
          <table:table-cell office:value-type="string" calcext:value-type="string">
            <text:p>24/10/1944</text:p>
          </table:table-cell>
        </table:table-row>
        <table:table-row table:style-name="ro1">
          <table:table-cell office:value-type="string" calcext:value-type="string">
            <text:p>Château et son parc</text:p>
          </table:table-cell>
          <table:table-cell office:value-type="string" calcext:value-type="string">
            <text:p>25/10/1944</text:p>
          </table:table-cell>
        </table:table-row>
        <table:table-row table:style-name="ro1">
          <table:table-cell office:value-type="string" calcext:value-type="string">
            <text:p>Place centrale sa halle et immeubles avoisinants</text:p>
          </table:table-cell>
          <table:table-cell office:value-type="string" calcext:value-type="string">
            <text:p>25/10/1944</text:p>
          </table:table-cell>
        </table:table-row>
        <table:table-row table:style-name="ro1">
          <table:table-cell office:value-type="string" calcext:value-type="string">
            <text:p>Eglise cimetière et leurs abords (place de l'Eglise et la RN627)</text:p>
          </table:table-cell>
          <table:table-cell office:value-type="string" calcext:value-type="string">
            <text:p>26/10/1944</text:p>
          </table:table-cell>
        </table:table-row>
        <table:table-row table:style-name="ro1">
          <table:table-cell office:value-type="string" calcext:value-type="string">
            <text:p>Pont du Diable et ses abords</text:p>
          </table:table-cell>
          <table:table-cell office:value-type="string" calcext:value-type="string">
            <text:p>26/10/1944</text:p>
          </table:table-cell>
        </table:table-row>
        <table:table-row table:style-name="ro1">
          <table:table-cell office:value-type="string" calcext:value-type="string">
            <text:p>Butte et ruines du château des Comtes du Comminges</text:p>
          </table:table-cell>
          <table:table-cell office:value-type="string" calcext:value-type="string">
            <text:p>30/10/1944</text:p>
          </table:table-cell>
        </table:table-row>
        <table:table-row table:style-name="ro1">
          <table:table-cell office:value-type="string" calcext:value-type="string">
            <text:p>Château et ses abords immédiats</text:p>
          </table:table-cell>
          <table:table-cell office:value-type="string" calcext:value-type="string">
            <text:p>30/10/1944</text:p>
          </table:table-cell>
        </table:table-row>
        <table:table-row table:style-name="ro1">
          <table:table-cell office:value-type="string" calcext:value-type="string">
            <text:p>Tour de Castel-Blanquat et Piton rocheux qu'elle domine</text:p>
          </table:table-cell>
          <table:table-cell office:value-type="string" calcext:value-type="string">
            <text:p>03/11/1944</text:p>
          </table:table-cell>
        </table:table-row>
        <table:table-row table:style-name="ro1">
          <table:table-cell office:value-type="string" calcext:value-type="string">
            <text:p>Butte et château</text:p>
          </table:table-cell>
          <table:table-cell office:value-type="string" calcext:value-type="string">
            <text:p>09/11/1944</text:p>
          </table:table-cell>
        </table:table-row>
        <table:table-row table:style-name="ro1">
          <table:table-cell office:value-type="string" calcext:value-type="string">
            <text:p>Abords de l'église et du cimetière</text:p>
          </table:table-cell>
          <table:table-cell office:value-type="string" calcext:value-type="string">
            <text:p>05/12/1944</text:p>
          </table:table-cell>
        </table:table-row>
        <table:table-row table:style-name="ro1">
          <table:table-cell office:value-type="string" calcext:value-type="string">
            <text:p>Chapelle Saint-Christophe et les Cyprès</text:p>
          </table:table-cell>
          <table:table-cell office:value-type="string" calcext:value-type="string">
            <text:p>05/12/1944</text:p>
          </table:table-cell>
        </table:table-row>
        <table:table-row table:style-name="ro1">
          <table:table-cell office:value-type="string" calcext:value-type="string">
            <text:p>Eglise et cimetière</text:p>
          </table:table-cell>
          <table:table-cell office:value-type="string" calcext:value-type="string">
            <text:p>05/12/1944</text:p>
          </table:table-cell>
        </table:table-row>
        <table:table-row table:style-name="ro1">
          <table:table-cell office:value-type="string" calcext:value-type="string">
            <text:p>Pont vieux sur la Ba├»se moulin et leurs abords</text:p>
          </table:table-cell>
          <table:table-cell office:value-type="string" calcext:value-type="string">
            <text:p>05/12/1944</text:p>
          </table:table-cell>
        </table:table-row>
        <table:table-row table:style-name="ro1">
          <table:table-cell office:value-type="string" calcext:value-type="string">
            <text:p>Pont-barrage de Geleneuve et ses abords immédiats</text:p>
          </table:table-cell>
          <table:table-cell office:value-type="string" calcext:value-type="string">
            <text:p>05/12/1944</text:p>
          </table:table-cell>
        </table:table-row>
        <table:table-row table:style-name="ro1">
          <table:table-cell office:value-type="string" calcext:value-type="string">
            <text:p>Pont-digue du moulin de Mazères et ses abords immédiats</text:p>
          </table:table-cell>
          <table:table-cell office:value-type="string" calcext:value-type="string">
            <text:p>05/12/1944</text:p>
          </table:table-cell>
        </table:table-row>
        <table:table-row table:style-name="ro1">
          <table:table-cell office:value-type="string" calcext:value-type="string">
            <text:p>Restes du château et de l'église</text:p>
          </table:table-cell>
          <table:table-cell office:value-type="string" calcext:value-type="string">
            <text:p>05/12/1944</text:p>
          </table:table-cell>
        </table:table-row>
        <table:table-row table:style-name="ro1">
          <table:table-cell office:value-type="string" calcext:value-type="string">
            <text:p>Vieille porte fortifiée du village et ses abords</text:p>
          </table:table-cell>
          <table:table-cell office:value-type="string" calcext:value-type="string">
            <text:p>05/12/1944</text:p>
          </table:table-cell>
        </table:table-row>
        <table:table-row table:style-name="ro1">
          <table:table-cell office:value-type="string" calcext:value-type="string">
            <text:p>Chapelle St-Vincent de Couladère (ruines) cimetière et abords</text:p>
          </table:table-cell>
          <table:table-cell office:value-type="string" calcext:value-type="string">
            <text:p>28/12/1944</text:p>
          </table:table-cell>
        </table:table-row>
        <table:table-row table:style-name="ro1">
          <table:table-cell office:value-type="string" calcext:value-type="string">
            <text:p>Cascade et ses abords</text:p>
          </table:table-cell>
          <table:table-cell office:value-type="string" calcext:value-type="string">
            <text:p>04/01/1945</text:p>
          </table:table-cell>
        </table:table-row>
        <table:table-row table:style-name="ro1">
          <table:table-cell office:value-type="string" calcext:value-type="string">
            <text:p>Château rocher qui le supporte terrasse et cimetière</text:p>
          </table:table-cell>
          <table:table-cell office:value-type="string" calcext:value-type="string">
            <text:p>04/01/1945</text:p>
          </table:table-cell>
        </table:table-row>
        <table:table-row table:style-name="ro1">
          <table:table-cell office:value-type="string" calcext:value-type="string">
            <text:p>Rives de l'Hourride et falaises de la Garonne</text:p>
          </table:table-cell>
          <table:table-cell office:value-type="string" calcext:value-type="string">
            <text:p>04/01/1945</text:p>
          </table:table-cell>
        </table:table-row>
        <table:table-row table:style-name="ro1">
          <table:table-cell office:value-type="string" calcext:value-type="string">
            <text:p>Cimetière de l'église de Magnan avec ses Cyprès</text:p>
          </table:table-cell>
          <table:table-cell office:value-type="string" calcext:value-type="string">
            <text:p>23/01/1945</text:p>
          </table:table-cell>
        </table:table-row>
        <table:table-row table:style-name="ro1">
          <table:table-cell office:value-type="string" calcext:value-type="string">
            <text:p>Prise d'eau de l'Alzau et lieu-dit:"La Galaube"</text:p>
          </table:table-cell>
          <table:table-cell office:value-type="string" calcext:value-type="string">
            <text:p>24/01/1945</text:p>
          </table:table-cell>
        </table:table-row>
        <table:table-row table:style-name="ro1">
          <table:table-cell office:value-type="string" calcext:value-type="string">
            <text:p>├Äle située au Confluent de l'Aveyron et du Viaur</text:p>
          </table:table-cell>
          <table:table-cell office:value-type="string" calcext:value-type="string">
            <text:p>26/01/1945</text:p>
          </table:table-cell>
        </table:table-row>
        <table:table-row table:style-name="ro1">
          <table:table-cell office:value-type="string" calcext:value-type="string">
            <text:p>Abbaye de Beaulieu et ses abords</text:p>
          </table:table-cell>
          <table:table-cell office:value-type="string" calcext:value-type="string">
            <text:p>31/01/1945</text:p>
          </table:table-cell>
        </table:table-row>
        <table:table-row table:style-name="ro1">
          <table:table-cell office:value-type="string" calcext:value-type="string">
            <text:p>Bassin du canal et ses abords</text:p>
          </table:table-cell>
          <table:table-cell office:value-type="string" calcext:value-type="string">
            <text:p>31/01/1945</text:p>
          </table:table-cell>
        </table:table-row>
        <table:table-row table:style-name="ro1">
          <table:table-cell office:value-type="string" calcext:value-type="string">
            <text:p>Boulevards et promenade</text:p>
          </table:table-cell>
          <table:table-cell office:value-type="string" calcext:value-type="string">
            <text:p>31/01/1945</text:p>
          </table:table-cell>
        </table:table-row>
        <table:table-row table:style-name="ro1">
          <table:table-cell office:value-type="string" calcext:value-type="string">
            <text:p>Chapelle Notre-Dame du Peyrou et ses abords</text:p>
          </table:table-cell>
          <table:table-cell office:value-type="string" calcext:value-type="string">
            <text:p>31/01/1945</text:p>
          </table:table-cell>
        </table:table-row>
        <table:table-row table:style-name="ro1">
          <table:table-cell office:value-type="string" calcext:value-type="string">
            <text:p>Château (ruines) chapelle St-Michel cimetière et leurs abords</text:p>
          </table:table-cell>
          <table:table-cell office:value-type="string" calcext:value-type="string">
            <text:p>31/01/1945</text:p>
          </table:table-cell>
        </table:table-row>
        <table:table-row table:style-name="ro1">
          <table:table-cell office:value-type="string" calcext:value-type="string">
            <text:p>Allée de cyprès du Cadenet (Castries)</text:p>
          </table:table-cell>
          <table:table-cell office:value-type="string" calcext:value-type="string">
            <text:p>15/02/1945</text:p>
          </table:table-cell>
        </table:table-row>
        <table:table-row table:style-name="ro1">
          <table:table-cell office:value-type="string" calcext:value-type="string">
            <text:p>Allée de Pins parasol et parc du domaine de Lescalette</text:p>
          </table:table-cell>
          <table:table-cell office:value-type="string" calcext:value-type="string">
            <text:p>15/02/1945</text:p>
          </table:table-cell>
        </table:table-row>
        <table:table-row table:style-name="ro1">
          <table:table-cell office:value-type="string" calcext:value-type="string">
            <text:p>Promenade du Picon et ses abords</text:p>
          </table:table-cell>
          <table:table-cell office:value-type="string" calcext:value-type="string">
            <text:p>21/02/1945</text:p>
          </table:table-cell>
        </table:table-row>
        <table:table-row table:style-name="ro1">
          <table:table-cell office:value-type="string" calcext:value-type="string">
            <text:p>Village de Carennac prieuré ├«le de Calypso plan d'eau et berges</text:p>
          </table:table-cell>
          <table:table-cell office:value-type="string" calcext:value-type="string">
            <text:p>02/03/1945</text:p>
          </table:table-cell>
        </table:table-row>
        <table:table-row table:style-name="ro1">
          <table:table-cell office:value-type="string" calcext:value-type="string">
            <text:p>Restes du château de la Lauze</text:p>
          </table:table-cell>
          <table:table-cell office:value-type="string" calcext:value-type="string">
            <text:p>20/03/1945</text:p>
          </table:table-cell>
        </table:table-row>
        <table:table-row table:style-name="ro1">
          <table:table-cell office:value-type="string" calcext:value-type="string">
            <text:p>Château dÔÇÖAssas, ses abords et son parc</text:p>
          </table:table-cell>
          <table:table-cell office:value-type="string" calcext:value-type="string">
            <text:p>04/04/1945</text:p>
          </table:table-cell>
        </table:table-row>
        <table:table-row table:style-name="ro1">
          <table:table-cell office:value-type="string" calcext:value-type="string">
            <text:p>Hameau et le château de Bears</text:p>
          </table:table-cell>
          <table:table-cell office:value-type="string" calcext:value-type="string">
            <text:p>04/04/1945</text:p>
          </table:table-cell>
        </table:table-row>
        <table:table-row table:style-name="ro1">
          <table:table-cell office:value-type="string" calcext:value-type="string">
            <text:p>Château et parc</text:p>
          </table:table-cell>
          <table:table-cell office:value-type="string" calcext:value-type="string">
            <text:p>06/04/1945</text:p>
          </table:table-cell>
        </table:table-row>
        <table:table-row table:style-name="ro1">
          <table:table-cell office:value-type="string" calcext:value-type="string">
            <text:p>Pentes du village de Montferrier-sur-Lez et la butte</text:p>
          </table:table-cell>
          <table:table-cell office:value-type="string" calcext:value-type="string">
            <text:p>06/04/1945</text:p>
          </table:table-cell>
        </table:table-row>
        <table:table-row table:style-name="ro1">
          <table:table-cell office:value-type="string" calcext:value-type="string">
            <text:p>Tour ville et ses abords (Rivesaltes)</text:p>
          </table:table-cell>
          <table:table-cell office:value-type="string" calcext:value-type="string">
            <text:p>06/04/1945</text:p>
          </table:table-cell>
        </table:table-row>
        <table:table-row table:style-name="ro1">
          <table:table-cell office:value-type="string" calcext:value-type="string">
            <text:p>Moulin sur la Save et ses abords en amont de Lombez</text:p>
          </table:table-cell>
          <table:table-cell office:value-type="string" calcext:value-type="string">
            <text:p>23/05/1945</text:p>
          </table:table-cell>
        </table:table-row>
        <table:table-row table:style-name="ro1">
          <table:table-cell office:value-type="string" calcext:value-type="string">
            <text:p>Village de Gluges falaises qui le surplombent et cours de la Dordogne</text:p>
          </table:table-cell>
          <table:table-cell office:value-type="string" calcext:value-type="string">
            <text:p>11/06/1945</text:p>
          </table:table-cell>
        </table:table-row>
        <table:table-row table:style-name="ro1">
          <table:table-cell office:value-type="string" calcext:value-type="string">
            <text:p>Propriété de Madame Masquin</text:p>
          </table:table-cell>
          <table:table-cell office:value-type="string" calcext:value-type="string">
            <text:p>14/06/1945</text:p>
          </table:table-cell>
        </table:table-row>
        <table:table-row table:style-name="ro1">
          <table:table-cell office:value-type="string" calcext:value-type="string">
            <text:p>Tour d'Apcher et ses abords (Prunieres)</text:p>
          </table:table-cell>
          <table:table-cell office:value-type="string" calcext:value-type="string">
            <text:p>04/07/1945</text:p>
          </table:table-cell>
        </table:table-row>
        <table:table-row table:style-name="ro1">
          <table:table-cell office:value-type="string" calcext:value-type="string">
            <text:p>Village de Drigas</text:p>
          </table:table-cell>
          <table:table-cell office:value-type="string" calcext:value-type="string">
            <text:p>04/07/1945</text:p>
          </table:table-cell>
        </table:table-row>
        <table:table-row table:style-name="ro1">
          <table:table-cell office:value-type="string" calcext:value-type="string">
            <text:p>Abords du Chêne vert sur la route du pont de l'Hers à Mirepoix</text:p>
          </table:table-cell>
          <table:table-cell office:value-type="string" calcext:value-type="string">
            <text:p>30/07/1945</text:p>
          </table:table-cell>
        </table:table-row>
        <table:table-row table:style-name="ro1">
          <table:table-cell office:value-type="string" calcext:value-type="string">
            <text:p>Parc du domaine St-Jean (Carcassonne)</text:p>
          </table:table-cell>
          <table:table-cell office:value-type="string" calcext:value-type="string">
            <text:p>31/07/1945</text:p>
          </table:table-cell>
        </table:table-row>
        <table:table-row table:style-name="ro1">
          <table:table-cell office:value-type="string" calcext:value-type="string">
            <text:p>Pont des Six-Liards et ses abords</text:p>
          </table:table-cell>
          <table:table-cell office:value-type="string" calcext:value-type="string">
            <text:p>31/07/1945</text:p>
          </table:table-cell>
        </table:table-row>
        <table:table-row table:style-name="ro1">
          <table:table-cell office:value-type="string" calcext:value-type="string">
            <text:p>Château de Pomas</text:p>
          </table:table-cell>
          <table:table-cell office:value-type="string" calcext:value-type="string">
            <text:p>03/08/1945</text:p>
          </table:table-cell>
        </table:table-row>
        <table:table-row table:style-name="ro1">
          <table:table-cell office:value-type="string" calcext:value-type="string">
            <text:p>Vieux pont de l'Alsou et ses abords</text:p>
          </table:table-cell>
          <table:table-cell office:value-type="string" calcext:value-type="string">
            <text:p>03/08/1945</text:p>
          </table:table-cell>
        </table:table-row>
        <table:table-row table:style-name="ro1">
          <table:table-cell office:value-type="string" calcext:value-type="string">
            <text:p>Ancien château et sa chapelle (Bouilhonnac)</text:p>
          </table:table-cell>
          <table:table-cell office:value-type="string" calcext:value-type="string">
            <text:p>06/08/1945</text:p>
          </table:table-cell>
        </table:table-row>
        <table:table-row table:style-name="ro1">
          <table:table-cell office:value-type="string" calcext:value-type="string">
            <text:p>Cascade de la Piche</text:p>
          </table:table-cell>
          <table:table-cell office:value-type="string" calcext:value-type="string">
            <text:p>06/08/1945</text:p>
          </table:table-cell>
        </table:table-row>
        <table:table-row table:style-name="ro1">
          <table:table-cell office:value-type="string" calcext:value-type="string">
            <text:p>Cyprès et puits de la Métairie de Gondal (Palaja)</text:p>
          </table:table-cell>
          <table:table-cell office:value-type="string" calcext:value-type="string">
            <text:p>06/08/1945</text:p>
          </table:table-cell>
        </table:table-row>
        <table:table-row table:style-name="ro1">
          <table:table-cell office:value-type="string" calcext:value-type="string">
            <text:p>Eglise et ses abords (Miraval Cabardes)</text:p>
          </table:table-cell>
          <table:table-cell office:value-type="string" calcext:value-type="string">
            <text:p>06/08/1945</text:p>
          </table:table-cell>
        </table:table-row>
        <table:table-row table:style-name="ro1">
          <table:table-cell office:value-type="string" calcext:value-type="string">
            <text:p>Ormeau de la promenade (Villesequelande)</text:p>
          </table:table-cell>
          <table:table-cell office:value-type="string" calcext:value-type="string">
            <text:p>06/08/1945</text:p>
          </table:table-cell>
        </table:table-row>
        <table:table-row table:style-name="ro1">
          <table:table-cell office:value-type="string" calcext:value-type="string">
            <text:p>Quartier du vieux moulin et les rives du Tarn</text:p>
          </table:table-cell>
          <table:table-cell office:value-type="string" calcext:value-type="string">
            <text:p>06/08/1945</text:p>
          </table:table-cell>
        </table:table-row>
        <table:table-row table:style-name="ro1">
          <table:table-cell office:value-type="string" calcext:value-type="string">
            <text:p>Ruines du château et berges du Lauquet (Mas des Cours)</text:p>
          </table:table-cell>
          <table:table-cell office:value-type="string" calcext:value-type="string">
            <text:p>06/08/1945</text:p>
          </table:table-cell>
        </table:table-row>
        <table:table-row table:style-name="ro1">
          <table:table-cell office:value-type="string" calcext:value-type="string">
            <text:p>Tour de Fa et colline sur laquelle elle se dresse</text:p>
          </table:table-cell>
          <table:table-cell office:value-type="string" calcext:value-type="string">
            <text:p>06/08/1945</text:p>
          </table:table-cell>
        </table:table-row>
        <table:table-row table:style-name="ro1">
          <table:table-cell office:value-type="string" calcext:value-type="string">
            <text:p>Vieux pont sur le Rialses et ses abords (Serres)</text:p>
          </table:table-cell>
          <table:table-cell office:value-type="string" calcext:value-type="string">
            <text:p>06/08/1945</text:p>
          </table:table-cell>
        </table:table-row>
        <table:table-row table:style-name="ro1">
          <table:table-cell office:value-type="string" calcext:value-type="string">
            <text:p>Pont du Diable et ses abords</text:p>
          </table:table-cell>
          <table:table-cell office:value-type="string" calcext:value-type="string">
            <text:p>12/09/1945</text:p>
          </table:table-cell>
        </table:table-row>
        <table:table-row table:style-name="ro1">
          <table:table-cell office:value-type="string" calcext:value-type="string">
            <text:p>Porte, vestiges du vieux château et rochers (Les Angles)</text:p>
          </table:table-cell>
          <table:table-cell office:value-type="string" calcext:value-type="string">
            <text:p>12/09/1945</text:p>
          </table:table-cell>
        </table:table-row>
        <table:table-row table:style-name="ro1">
          <table:table-cell office:value-type="string" calcext:value-type="string">
            <text:p>Vallon de Rieunette et abbaye (Ladern sur Lauquet)</text:p>
          </table:table-cell>
          <table:table-cell office:value-type="string" calcext:value-type="string">
            <text:p>12/09/1945</text:p>
          </table:table-cell>
        </table:table-row>
        <table:table-row table:style-name="ro1">
          <table:table-cell office:value-type="string" calcext:value-type="string">
            <text:p>Ermitage Saint-Ferréol et ses abords</text:p>
          </table:table-cell>
          <table:table-cell office:value-type="string" calcext:value-type="string">
            <text:p>21/09/1945</text:p>
          </table:table-cell>
        </table:table-row>
        <table:table-row table:style-name="ro1">
          <table:table-cell office:value-type="string" calcext:value-type="string">
            <text:p>Montagne des Mourgues et bourg de Villeneuve-les-Avignon</text:p>
          </table:table-cell>
          <table:table-cell office:value-type="string" calcext:value-type="string">
            <text:p>02/10/1945</text:p>
          </table:table-cell>
        </table:table-row>
        <table:table-row table:style-name="ro1">
          <table:table-cell office:value-type="string" calcext:value-type="string">
            <text:p>Château de Couladère et son jardin</text:p>
          </table:table-cell>
          <table:table-cell office:value-type="string" calcext:value-type="string">
            <text:p>15/10/1945</text:p>
          </table:table-cell>
        </table:table-row>
        <table:table-row table:style-name="ro1">
          <table:table-cell office:value-type="string" calcext:value-type="string">
            <text:p>Platanes (2) situés en face de l'église et leurs abords immédiats</text:p>
          </table:table-cell>
          <table:table-cell office:value-type="string" calcext:value-type="string">
            <text:p>15/10/1945</text:p>
          </table:table-cell>
        </table:table-row>
        <table:table-row table:style-name="ro1">
          <table:table-cell office:value-type="string" calcext:value-type="string">
            <text:p>Tour de Carbonnac et ses abords</text:p>
          </table:table-cell>
          <table:table-cell office:value-type="string" calcext:value-type="string">
            <text:p>15/10/1945</text:p>
          </table:table-cell>
        </table:table-row>
        <table:table-row table:style-name="ro1">
          <table:table-cell office:value-type="string" calcext:value-type="string">
            <text:p>Esplanade de Millane et panorama du cimetière</text:p>
          </table:table-cell>
          <table:table-cell office:value-type="string" calcext:value-type="string">
            <text:p>16/10/1945</text:p>
          </table:table-cell>
        </table:table-row>
        <table:table-row table:style-name="ro1">
          <table:table-cell office:value-type="string" calcext:value-type="string">
            <text:p>Gorges de la Save</text:p>
          </table:table-cell>
          <table:table-cell office:value-type="string" calcext:value-type="string">
            <text:p>05/11/1945</text:p>
          </table:table-cell>
        </table:table-row>
        <table:table-row table:style-name="ro1">
          <table:table-cell office:value-type="string" calcext:value-type="string">
            <text:p>L'agglomération de Collioure et ses abords</text:p>
          </table:table-cell>
          <table:table-cell office:value-type="string" calcext:value-type="string">
            <text:p>22/11/1945</text:p>
          </table:table-cell>
        </table:table-row>
        <table:table-row table:style-name="ro1">
          <table:table-cell office:value-type="string" calcext:value-type="string">
            <text:p>Tour Madeloc et ses abords</text:p>
          </table:table-cell>
          <table:table-cell office:value-type="string" calcext:value-type="string">
            <text:p>22/11/1945</text:p>
          </table:table-cell>
        </table:table-row>
        <table:table-row table:style-name="ro1">
          <table:table-cell office:value-type="string" calcext:value-type="string">
            <text:p>Village de Puycelci rocher qui le supporte et ses abords</text:p>
          </table:table-cell>
          <table:table-cell office:value-type="string" calcext:value-type="string">
            <text:p>22/11/1945</text:p>
          </table:table-cell>
        </table:table-row>
        <table:table-row table:style-name="ro1">
          <table:table-cell office:value-type="string" calcext:value-type="string">
            <text:p>Village de Salles-la-Source (12) : Salles la Croissie St-Laurent le Bourg</text:p>
          </table:table-cell>
          <table:table-cell office:value-type="string" calcext:value-type="string">
            <text:p>22/11/1945</text:p>
          </table:table-cell>
        </table:table-row>
        <table:table-row table:style-name="ro1">
          <table:table-cell office:value-type="string" calcext:value-type="string">
            <text:p>Château et le village d'Ayres</text:p>
          </table:table-cell>
          <table:table-cell office:value-type="string" calcext:value-type="string">
            <text:p>29/11/1945</text:p>
          </table:table-cell>
        </table:table-row>
        <table:table-row table:style-name="ro1">
          <table:table-cell office:value-type="string" calcext:value-type="string">
            <text:p>Domaine de Fontmagne</text:p>
          </table:table-cell>
          <table:table-cell office:value-type="string" calcext:value-type="string">
            <text:p>29/11/1945</text:p>
          </table:table-cell>
        </table:table-row>
        <table:table-row table:style-name="ro1">
          <table:table-cell office:value-type="string" calcext:value-type="string">
            <text:p>Place Antoine-de-Morlhon. chapelle et ses abords</text:p>
          </table:table-cell>
          <table:table-cell office:value-type="string" calcext:value-type="string">
            <text:p>08/12/1945</text:p>
          </table:table-cell>
        </table:table-row>
        <table:table-row table:style-name="ro1">
          <table:table-cell office:value-type="string" calcext:value-type="string">
            <text:p>Place de l'Hotel de Ville : groupe de vieilles maisons pittoresques</text:p>
          </table:table-cell>
          <table:table-cell office:value-type="string" calcext:value-type="string">
            <text:p>08/12/1945</text:p>
          </table:table-cell>
        </table:table-row>
        <table:table-row table:style-name="ro1">
          <table:table-cell office:value-type="string" calcext:value-type="string">
            <text:p>Place de la Fontaine : <text:s/>groupe de vieilles maisons</text:p>
          </table:table-cell>
          <table:table-cell office:value-type="string" calcext:value-type="string">
            <text:p>08/12/1945</text:p>
          </table:table-cell>
        </table:table-row>
        <table:table-row table:style-name="ro1">
          <table:table-cell office:value-type="string" calcext:value-type="string">
            <text:p>Rue de la Lampe : groupe de vieilles maisons pittoresques</text:p>
          </table:table-cell>
          <table:table-cell office:value-type="string" calcext:value-type="string">
            <text:p>08/12/1945</text:p>
          </table:table-cell>
        </table:table-row>
        <table:table-row table:style-name="ro1">
          <table:table-cell office:value-type="string" calcext:value-type="string">
            <text:p>Cours de la Chartreuse à Cahors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Domaine des Hermites et Fontaines des Chartreux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Ermitage du pont Louis-Philippe et ses abords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Falaises des Soubirous ou front est de la ville de Cahors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Maison Issala et ses abords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Place Aristide-Briand allées Fenelon square Henri-de-Jouvenel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Quartier des Jacobins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Rives occidentales du Lot du pont Louis-Philippe aux remparts du Pal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Rives orientales du Lot de l'Ile de Cabessut au pont Louis-Philippe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Terrasses du boulevard Gambetta</text:p>
          </table:table-cell>
          <table:table-cell office:value-type="string" calcext:value-type="string">
            <text:p>20/12/1945</text:p>
          </table:table-cell>
        </table:table-row>
        <table:table-row table:style-name="ro1">
          <table:table-cell office:value-type="string" calcext:value-type="string">
            <text:p>Ensemble formé par l'Hérault, le Canal du Midi et le Canalet (Agde)</text:p>
          </table:table-cell>
          <table:table-cell office:value-type="string" calcext:value-type="string">
            <text:p>12/01/1946</text:p>
          </table:table-cell>
        </table:table-row>
        <table:table-row table:style-name="ro1">
          <table:table-cell office:value-type="string" calcext:value-type="string">
            <text:p>Arcades de l'Avenue du Faubourg</text:p>
          </table:table-cell>
          <table:table-cell office:value-type="string" calcext:value-type="string">
            <text:p>18/01/1946</text:p>
          </table:table-cell>
        </table:table-row>
        <table:table-row table:style-name="ro1">
          <table:table-cell office:value-type="string" calcext:value-type="string">
            <text:p>Ensembles urbains des vieux quartiers de Caux</text:p>
          </table:table-cell>
          <table:table-cell office:value-type="string" calcext:value-type="string">
            <text:p>18/01/1946</text:p>
          </table:table-cell>
        </table:table-row>
        <table:table-row table:style-name="ro1">
          <table:table-cell office:value-type="string" calcext:value-type="string">
            <text:p>Vieilles maisons (rue de Voultre) et Passage Voute du Pozous</text:p>
          </table:table-cell>
          <table:table-cell office:value-type="string" calcext:value-type="string">
            <text:p>06/02/1946</text:p>
          </table:table-cell>
        </table:table-row>
        <table:table-row table:style-name="ro1">
          <table:table-cell office:value-type="string" calcext:value-type="string">
            <text:p>Ruines du village de Valmanya</text:p>
          </table:table-cell>
          <table:table-cell office:value-type="string" calcext:value-type="string">
            <text:p>16/02/1946</text:p>
          </table:table-cell>
        </table:table-row>
        <table:table-row table:style-name="ro1">
          <table:table-cell office:value-type="string" calcext:value-type="string">
            <text:p>Rue de la Juiverie rue des Lombarts et vieille halle</text:p>
          </table:table-cell>
          <table:table-cell office:value-type="string" calcext:value-type="string">
            <text:p>02/03/1946</text:p>
          </table:table-cell>
        </table:table-row>
        <table:table-row table:style-name="ro1">
          <table:table-cell office:value-type="string" calcext:value-type="string">
            <text:p>Saut de Vesoles et ses abords</text:p>
          </table:table-cell>
          <table:table-cell office:value-type="string" calcext:value-type="string">
            <text:p>12/03/1946</text:p>
          </table:table-cell>
        </table:table-row>
        <table:table-row table:style-name="ro1">
          <table:table-cell office:value-type="string" calcext:value-type="string">
            <text:p>Place à galeries et vieille halle</text:p>
          </table:table-cell>
          <table:table-cell office:value-type="string" calcext:value-type="string">
            <text:p>19/03/1946</text:p>
          </table:table-cell>
        </table:table-row>
        <table:table-row table:style-name="ro1">
          <table:table-cell office:value-type="string" calcext:value-type="string">
            <text:p>Place d'Armes et le vieux quartier au sud de celle-ci</text:p>
          </table:table-cell>
          <table:table-cell office:value-type="string" calcext:value-type="string">
            <text:p>19/03/1946</text:p>
          </table:table-cell>
        </table:table-row>
        <table:table-row table:style-name="ro1">
          <table:table-cell office:value-type="string" calcext:value-type="string">
            <text:p>Rue Castelmouton et point de vue sur le clocher</text:p>
          </table:table-cell>
          <table:table-cell office:value-type="string" calcext:value-type="string">
            <text:p>19/03/1946</text:p>
          </table:table-cell>
        </table:table-row>
        <table:table-row table:style-name="ro1">
          <table:table-cell office:value-type="string" calcext:value-type="string">
            <text:p>Domaine de Cenevières (abords)</text:p>
          </table:table-cell>
          <table:table-cell office:value-type="string" calcext:value-type="string">
            <text:p>25/03/1946</text:p>
          </table:table-cell>
        </table:table-row>
        <table:table-row table:style-name="ro1">
          <table:table-cell office:value-type="string" calcext:value-type="string">
            <text:p>Bords de la Touyre (vieilles maisons et église)</text:p>
          </table:table-cell>
          <table:table-cell office:value-type="string" calcext:value-type="string">
            <text:p>06/04/1946</text:p>
          </table:table-cell>
        </table:table-row>
        <table:table-row table:style-name="ro1">
          <table:table-cell office:value-type="string" calcext:value-type="string">
            <text:p>Château et ses abords</text:p>
          </table:table-cell>
          <table:table-cell office:value-type="string" calcext:value-type="string">
            <text:p>26/04/1946</text:p>
          </table:table-cell>
        </table:table-row>
        <table:table-row table:style-name="ro1">
          <table:table-cell office:value-type="string" calcext:value-type="string">
            <text:p>Eglise et ses abords</text:p>
          </table:table-cell>
          <table:table-cell office:value-type="string" calcext:value-type="string">
            <text:p>26/04/1946</text:p>
          </table:table-cell>
        </table:table-row>
        <table:table-row table:style-name="ro1">
          <table:table-cell office:value-type="string" calcext:value-type="string">
            <text:p>Village de Laurac le Grand</text:p>
          </table:table-cell>
          <table:table-cell office:value-type="string" calcext:value-type="string">
            <text:p>26/04/1946</text:p>
          </table:table-cell>
        </table:table-row>
        <table:table-row table:style-name="ro1">
          <table:table-cell office:value-type="string" calcext:value-type="string">
            <text:p>Cascades de l'Ayguette</text:p>
          </table:table-cell>
          <table:table-cell office:value-type="string" calcext:value-type="string">
            <text:p>10/05/1946</text:p>
          </table:table-cell>
        </table:table-row>
        <table:table-row table:style-name="ro1">
          <table:table-cell office:value-type="string" calcext:value-type="string">
            <text:p>Village abandonné de Lasplanque</text:p>
          </table:table-cell>
          <table:table-cell office:value-type="string" calcext:value-type="string">
            <text:p>02/06/1946</text:p>
          </table:table-cell>
        </table:table-row>
        <table:table-row table:style-name="ro1">
          <table:table-cell office:value-type="string" calcext:value-type="string">
            <text:p>Pentes occidentales du Mont-Cyr</text:p>
          </table:table-cell>
          <table:table-cell office:value-type="string" calcext:value-type="string">
            <text:p>14/06/1946</text:p>
          </table:table-cell>
        </table:table-row>
        <table:table-row table:style-name="ro1">
          <table:table-cell office:value-type="string" calcext:value-type="string">
            <text:p>Rocher et ruines du château</text:p>
          </table:table-cell>
          <table:table-cell office:value-type="string" calcext:value-type="string">
            <text:p>14/06/1946</text:p>
          </table:table-cell>
        </table:table-row>
        <table:table-row table:style-name="ro1">
          <table:table-cell office:value-type="string" calcext:value-type="string">
            <text:p>Remparts anciens et le jardin public du Bd Armand Duportal et le sol</text:p>
          </table:table-cell>
          <table:table-cell office:value-type="string" calcext:value-type="string">
            <text:p>02/07/1946</text:p>
          </table:table-cell>
        </table:table-row>
        <table:table-row table:style-name="ro1">
          <table:table-cell office:value-type="string" calcext:value-type="string">
            <text:p>Château du Diable (site des ruines du château)</text:p>
          </table:table-cell>
          <table:table-cell office:value-type="string" calcext:value-type="string">
            <text:p>16/07/1946</text:p>
          </table:table-cell>
        </table:table-row>
        <table:table-row table:style-name="ro1">
          <table:table-cell office:value-type="string" calcext:value-type="string">
            <text:p>Rive gauche du Célé aux abords du château</text:p>
          </table:table-cell>
          <table:table-cell office:value-type="string" calcext:value-type="string">
            <text:p>16/07/1946</text:p>
          </table:table-cell>
        </table:table-row>
        <table:table-row table:style-name="ro1">
          <table:table-cell office:value-type="string" calcext:value-type="string">
            <text:p>Village de Castelmary ses ruines et ses abords</text:p>
          </table:table-cell>
          <table:table-cell office:value-type="string" calcext:value-type="string">
            <text:p>16/07/1946</text:p>
          </table:table-cell>
        </table:table-row>
        <table:table-row table:style-name="ro1">
          <table:table-cell office:value-type="string" calcext:value-type="string">
            <text:p>Maisons (rives de la Garonne) plan d'eau quartier des Allies et du Foirail</text:p>
          </table:table-cell>
          <table:table-cell office:value-type="string" calcext:value-type="string">
            <text:p>24/07/1946</text:p>
          </table:table-cell>
        </table:table-row>
        <table:table-row table:style-name="ro1">
          <table:table-cell office:value-type="string" calcext:value-type="string">
            <text:p>Rives de l'Agout dans la traversée de la commune de Brassac</text:p>
          </table:table-cell>
          <table:table-cell office:value-type="string" calcext:value-type="string">
            <text:p>24/07/1946</text:p>
          </table:table-cell>
        </table:table-row>
        <table:table-row table:style-name="ro1">
          <table:table-cell office:value-type="string" calcext:value-type="string">
            <text:p>Place Wilson : sol de la place</text:p>
          </table:table-cell>
          <table:table-cell office:value-type="string" calcext:value-type="string">
            <text:p>30/07/1946</text:p>
          </table:table-cell>
        </table:table-row>
        <table:table-row table:style-name="ro1">
          <table:table-cell office:value-type="string" calcext:value-type="string">
            <text:p>Promontoire et le château de la Treyne et partie du cours de la Dordogne</text:p>
          </table:table-cell>
          <table:table-cell office:value-type="string" calcext:value-type="string">
            <text:p>06/11/1946</text:p>
          </table:table-cell>
        </table:table-row>
        <table:table-row table:style-name="ro1">
          <table:table-cell office:value-type="string" calcext:value-type="string">
            <text:p>Parc du château</text:p>
          </table:table-cell>
          <table:table-cell office:value-type="string" calcext:value-type="string">
            <text:p>18/11/1946</text:p>
          </table:table-cell>
        </table:table-row>
        <table:table-row table:style-name="ro1">
          <table:table-cell office:value-type="string" calcext:value-type="string">
            <text:p>Ruines du château d'Aguilar et leurs abords (Tuchan)</text:p>
          </table:table-cell>
          <table:table-cell office:value-type="string" calcext:value-type="string">
            <text:p>18/11/1946</text:p>
          </table:table-cell>
        </table:table-row>
        <table:table-row table:style-name="ro1">
          <table:table-cell office:value-type="string" calcext:value-type="string">
            <text:p>Défilé de la Pierre Lys et Gorges St Martin</text:p>
          </table:table-cell>
          <table:table-cell office:value-type="string" calcext:value-type="string">
            <text:p>13/12/1946</text:p>
          </table:table-cell>
        </table:table-row>
        <table:table-row table:style-name="ro1">
          <table:table-cell office:value-type="string" calcext:value-type="string">
            <text:p>Champ de Mars place devant la Poste et écoles plan d'eau de Salat</text:p>
          </table:table-cell>
          <table:table-cell office:value-type="string" calcext:value-type="string">
            <text:p>13/01/1947</text:p>
          </table:table-cell>
        </table:table-row>
        <table:table-row table:style-name="ro1">
          <table:table-cell office:value-type="string" calcext:value-type="string">
            <text:p>Promenade des platanes (Canet)</text:p>
          </table:table-cell>
          <table:table-cell office:value-type="string" calcext:value-type="string">
            <text:p>22/01/1947</text:p>
          </table:table-cell>
        </table:table-row>
        <table:table-row table:style-name="ro1">
          <table:table-cell office:value-type="string" calcext:value-type="string">
            <text:p>Gorges de la Fou</text:p>
          </table:table-cell>
          <table:table-cell office:value-type="string" calcext:value-type="string">
            <text:p>25/02/1947</text:p>
          </table:table-cell>
        </table:table-row>
        <table:table-row table:style-name="ro1">
          <table:table-cell office:value-type="string" calcext:value-type="string">
            <text:p>Parc des Bains de la Reine, cascades et falaise de Montferrand</text:p>
          </table:table-cell>
          <table:table-cell office:value-type="string" calcext:value-type="string">
            <text:p>25/02/1947</text:p>
          </table:table-cell>
        </table:table-row>
        <table:table-row table:style-name="ro1">
          <table:table-cell office:value-type="string" calcext:value-type="string">
            <text:p>Château et la ferme de Rogers (Lanuejols)</text:p>
          </table:table-cell>
          <table:table-cell office:value-type="string" calcext:value-type="string">
            <text:p>03/03/1947</text:p>
          </table:table-cell>
        </table:table-row>
        <table:table-row table:style-name="ro1">
          <table:table-cell office:value-type="string" calcext:value-type="string">
            <text:p>Eglise de Conqueyrac et ses abords</text:p>
          </table:table-cell>
          <table:table-cell office:value-type="string" calcext:value-type="string">
            <text:p>03/03/1947</text:p>
          </table:table-cell>
        </table:table-row>
        <table:table-row table:style-name="ro1">
          <table:table-cell office:value-type="string" calcext:value-type="string">
            <text:p>Partie Nord du village de Castillon-du-Gard</text:p>
          </table:table-cell>
          <table:table-cell office:value-type="string" calcext:value-type="string">
            <text:p>06/03/1947</text:p>
          </table:table-cell>
        </table:table-row>
        <table:table-row table:style-name="ro1">
          <table:table-cell office:value-type="string" calcext:value-type="string">
            <text:p>Château de Brésis et ses abords</text:p>
          </table:table-cell>
          <table:table-cell office:value-type="string" calcext:value-type="string">
            <text:p>27/03/1947</text:p>
          </table:table-cell>
        </table:table-row>
        <table:table-row table:style-name="ro1">
          <table:table-cell office:value-type="string" calcext:value-type="string">
            <text:p>Village de Cornillon</text:p>
          </table:table-cell>
          <table:table-cell office:value-type="string" calcext:value-type="string">
            <text:p>04/04/1947</text:p>
          </table:table-cell>
        </table:table-row>
        <table:table-row table:style-name="ro1">
          <table:table-cell office:value-type="string" calcext:value-type="string">
            <text:p>Château de Montalet et ses abords</text:p>
          </table:table-cell>
          <table:table-cell office:value-type="string" calcext:value-type="string">
            <text:p>05/05/1947</text:p>
          </table:table-cell>
        </table:table-row>
        <table:table-row table:style-name="ro1">
          <table:table-cell office:value-type="string" calcext:value-type="string">
            <text:p>Château de Cheylard et ses abords</text:p>
          </table:table-cell>
          <table:table-cell office:value-type="string" calcext:value-type="string">
            <text:p>05/05/1947</text:p>
          </table:table-cell>
        </table:table-row>
        <table:table-row table:style-name="ro1">
          <table:table-cell office:value-type="string" calcext:value-type="string">
            <text:p>Jardin, quai de la Fontaine et Mont d'Haussez (Nimes)</text:p>
          </table:table-cell>
          <table:table-cell office:value-type="string" calcext:value-type="string">
            <text:p>20/05/1947</text:p>
          </table:table-cell>
        </table:table-row>
        <table:table-row table:style-name="ro1">
          <table:table-cell office:value-type="string" calcext:value-type="string">
            <text:p>Eglise (abords) et butte de Buala</text:p>
          </table:table-cell>
          <table:table-cell office:value-type="string" calcext:value-type="string">
            <text:p>21/06/1947</text:p>
          </table:table-cell>
        </table:table-row>
        <table:table-row table:style-name="ro1">
          <table:table-cell office:value-type="string" calcext:value-type="string">
            <text:p>Château de Rabasse</text:p>
          </table:table-cell>
          <table:table-cell office:value-type="string" calcext:value-type="string">
            <text:p>31/07/1947</text:p>
          </table:table-cell>
        </table:table-row>
        <table:table-row table:style-name="ro1">
          <table:table-cell office:value-type="string" calcext:value-type="string">
            <text:p>Lavoir et ses abords (Vers Pont du Gard)</text:p>
          </table:table-cell>
          <table:table-cell office:value-type="string" calcext:value-type="string">
            <text:p>31/07/1947</text:p>
          </table:table-cell>
        </table:table-row>
        <table:table-row table:style-name="ro1">
          <table:table-cell office:value-type="string" calcext:value-type="string">
            <text:p>Ile de la Nadiére</text:p>
          </table:table-cell>
          <table:table-cell office:value-type="string" calcext:value-type="string">
            <text:p>22/08/1947</text:p>
          </table:table-cell>
        </table:table-row>
        <table:table-row table:style-name="ro1">
          <table:table-cell office:value-type="string" calcext:value-type="string">
            <text:p>Château et église de Puissalicon</text:p>
          </table:table-cell>
          <table:table-cell office:value-type="string" calcext:value-type="string">
            <text:p>10/09/1947</text:p>
          </table:table-cell>
        </table:table-row>
        <table:table-row table:style-name="ro1">
          <table:table-cell office:value-type="string" calcext:value-type="string">
            <text:p>Grottes (Limousis)</text:p>
          </table:table-cell>
          <table:table-cell office:value-type="string" calcext:value-type="string">
            <text:p>10/09/1947</text:p>
          </table:table-cell>
        </table:table-row>
        <table:table-row table:style-name="ro1">
          <table:table-cell office:value-type="string" calcext:value-type="string">
            <text:p>Falaises et le château de Mirandol la fontaine château de Briance et abords</text:p>
          </table:table-cell>
          <table:table-cell office:value-type="string" calcext:value-type="string">
            <text:p>18/09/1947</text:p>
          </table:table-cell>
        </table:table-row>
        <table:table-row table:style-name="ro1">
          <table:table-cell office:value-type="string" calcext:value-type="string">
            <text:p>Village de Castelnou, son château et ses remparts</text:p>
          </table:table-cell>
          <table:table-cell office:value-type="string" calcext:value-type="string">
            <text:p>18/09/1947</text:p>
          </table:table-cell>
        </table:table-row>
        <table:table-row table:style-name="ro1">
          <table:table-cell office:value-type="string" calcext:value-type="string">
            <text:p>Square des platanes (Perpignan)</text:p>
          </table:table-cell>
          <table:table-cell office:value-type="string" calcext:value-type="string">
            <text:p>18/09/1947</text:p>
          </table:table-cell>
        </table:table-row>
        <table:table-row table:style-name="ro1">
          <table:table-cell office:value-type="string" calcext:value-type="string">
            <text:p>Falaises du Landeyran</text:p>
          </table:table-cell>
          <table:table-cell office:value-type="string" calcext:value-type="string">
            <text:p>03/12/1947</text:p>
          </table:table-cell>
        </table:table-row>
        <table:table-row table:style-name="ro1">
          <table:table-cell office:value-type="string" calcext:value-type="string">
            <text:p>Cimetière de Puissalicon</text:p>
          </table:table-cell>
          <table:table-cell office:value-type="string" calcext:value-type="string">
            <text:p>16/12/1947</text:p>
          </table:table-cell>
        </table:table-row>
        <table:table-row table:style-name="ro1">
          <table:table-cell office:value-type="string" calcext:value-type="string">
            <text:p>Promenade des Acacias</text:p>
          </table:table-cell>
          <table:table-cell office:value-type="string" calcext:value-type="string">
            <text:p>16/12/1947</text:p>
          </table:table-cell>
        </table:table-row>
        <table:table-row table:style-name="ro1">
          <table:table-cell office:value-type="string" calcext:value-type="string">
            <text:p>Vallée de la Neste pont moulins butte du hameau d'Hechette tour à signaux</text:p>
          </table:table-cell>
          <table:table-cell office:value-type="string" calcext:value-type="string">
            <text:p>18/12/1947</text:p>
          </table:table-cell>
        </table:table-row>
        <table:table-row table:style-name="ro1">
          <table:table-cell office:value-type="string" calcext:value-type="string">
            <text:p>Boucle du Tarn abords presqu'Ile prieuré village d'Ambialet et ruines</text:p>
          </table:table-cell>
          <table:table-cell office:value-type="string" calcext:value-type="string">
            <text:p>09/01/1948</text:p>
          </table:table-cell>
        </table:table-row>
        <table:table-row table:style-name="ro1">
          <table:table-cell office:value-type="string" calcext:value-type="string">
            <text:p>Parc Mion</text:p>
          </table:table-cell>
          <table:table-cell office:value-type="string" calcext:value-type="string">
            <text:p>26/03/1948</text:p>
          </table:table-cell>
        </table:table-row>
        <table:table-row table:style-name="ro1">
          <table:table-cell office:value-type="string" calcext:value-type="string">
            <text:p>Site du château</text:p>
          </table:table-cell>
          <table:table-cell office:value-type="string" calcext:value-type="string">
            <text:p>12/03/1949</text:p>
          </table:table-cell>
        </table:table-row>
        <table:table-row table:style-name="ro1">
          <table:table-cell office:value-type="string" calcext:value-type="string">
            <text:p>Chateau garenne et église</text:p>
          </table:table-cell>
          <table:table-cell office:value-type="string" calcext:value-type="string">
            <text:p>23/03/1949</text:p>
          </table:table-cell>
        </table:table-row>
        <table:table-row table:style-name="ro1">
          <table:table-cell office:value-type="string" calcext:value-type="string">
            <text:p>Vallon du Salut et versant est du Monne avec les allées Dramatiques</text:p>
          </table:table-cell>
          <table:table-cell office:value-type="string" calcext:value-type="string">
            <text:p>14/11/1949</text:p>
          </table:table-cell>
        </table:table-row>
        <table:table-row table:style-name="ro1">
          <table:table-cell office:value-type="string" calcext:value-type="string">
            <text:p>Abord du Fort Saint-Pierre (Sete)</text:p>
          </table:table-cell>
          <table:table-cell office:value-type="string" calcext:value-type="string">
            <text:p>13/09/1950</text:p>
          </table:table-cell>
        </table:table-row>
        <table:table-row table:style-name="ro1">
          <table:table-cell office:value-type="string" calcext:value-type="string">
            <text:p>Manoir et église de St-Salvy</text:p>
          </table:table-cell>
          <table:table-cell office:value-type="string" calcext:value-type="string">
            <text:p>20/11/1951</text:p>
          </table:table-cell>
        </table:table-row>
        <table:table-row table:style-name="ro1">
          <table:table-cell office:value-type="string" calcext:value-type="string">
            <text:p>Enceinte fortifiée et ses abords</text:p>
          </table:table-cell>
          <table:table-cell office:value-type="string" calcext:value-type="string">
            <text:p>20/12/1951</text:p>
          </table:table-cell>
        </table:table-row>
        <table:table-row table:style-name="ro1">
          <table:table-cell office:value-type="string" calcext:value-type="string">
            <text:p>Moulin vieux sur l'Arrets la rivière ses rives entre le moulin et la RD40</text:p>
          </table:table-cell>
          <table:table-cell office:value-type="string" calcext:value-type="string">
            <text:p>17/04/1952</text:p>
          </table:table-cell>
        </table:table-row>
        <table:table-row table:style-name="ro1">
          <table:table-cell office:value-type="string" calcext:value-type="string">
            <text:p>Pic de Vermus et ses abords</text:p>
          </table:table-cell>
          <table:table-cell office:value-type="string" calcext:value-type="string">
            <text:p>06/05/1952</text:p>
          </table:table-cell>
        </table:table-row>
        <table:table-row table:style-name="ro1">
          <table:table-cell office:value-type="string" calcext:value-type="string">
            <text:p>Ruisseau et ses abords (Goudargues)</text:p>
          </table:table-cell>
          <table:table-cell office:value-type="string" calcext:value-type="string">
            <text:p>08/07/1952</text:p>
          </table:table-cell>
        </table:table-row>
        <table:table-row table:style-name="ro1">
          <table:table-cell office:value-type="string" calcext:value-type="string">
            <text:p>Chapelle Ste Cécile (Rivel)</text:p>
          </table:table-cell>
          <table:table-cell office:value-type="string" calcext:value-type="string">
            <text:p>16/10/1952</text:p>
          </table:table-cell>
        </table:table-row>
        <table:table-row table:style-name="ro1">
          <table:table-cell office:value-type="string" calcext:value-type="string">
            <text:p>Village de Boussagues et ses abords, la chapelle Saint-Vincent</text:p>
          </table:table-cell>
          <table:table-cell office:value-type="string" calcext:value-type="string">
            <text:p>27/02/1953</text:p>
          </table:table-cell>
        </table:table-row>
        <table:table-row table:style-name="ro1">
          <table:table-cell office:value-type="string" calcext:value-type="string">
            <text:p>Chapelle de Ste-Radegonde et cimetière</text:p>
          </table:table-cell>
          <table:table-cell office:value-type="string" calcext:value-type="string">
            <text:p>21/05/1953</text:p>
          </table:table-cell>
        </table:table-row>
        <table:table-row table:style-name="ro1">
          <table:table-cell office:value-type="string" calcext:value-type="string">
            <text:p>Eglise et cimetière</text:p>
          </table:table-cell>
          <table:table-cell office:value-type="string" calcext:value-type="string">
            <text:p>21/05/1953</text:p>
          </table:table-cell>
        </table:table-row>
        <table:table-row table:style-name="ro1">
          <table:table-cell office:value-type="string" calcext:value-type="string">
            <text:p>Site de Naurouze (reliquat)</text:p>
          </table:table-cell>
          <table:table-cell office:value-type="string" calcext:value-type="string">
            <text:p>25/05/1953</text:p>
          </table:table-cell>
        </table:table-row>
        <table:table-row table:style-name="ro1">
          <table:table-cell office:value-type="string" calcext:value-type="string">
            <text:p>Sanctuaire N-D de Rochefort</text:p>
          </table:table-cell>
          <table:table-cell office:value-type="string" calcext:value-type="string">
            <text:p>06/07/1953</text:p>
          </table:table-cell>
        </table:table-row>
        <table:table-row table:style-name="ro1">
          <table:table-cell office:value-type="string" calcext:value-type="string">
            <text:p>Bourg de Flaugnac (parties)</text:p>
          </table:table-cell>
          <table:table-cell office:value-type="string" calcext:value-type="string">
            <text:p>31/10/1953</text:p>
          </table:table-cell>
        </table:table-row>
        <table:table-row table:style-name="ro1">
          <table:table-cell office:value-type="string" calcext:value-type="string">
            <text:p>Eglise, château et ses abords (St Siffret)</text:p>
          </table:table-cell>
          <table:table-cell office:value-type="string" calcext:value-type="string">
            <text:p>15/03/1954</text:p>
          </table:table-cell>
        </table:table-row>
        <table:table-row table:style-name="ro1">
          <table:table-cell office:value-type="string" calcext:value-type="string">
            <text:p>Site de Belcastel</text:p>
          </table:table-cell>
          <table:table-cell office:value-type="string" calcext:value-type="string">
            <text:p>15/03/1954</text:p>
          </table:table-cell>
        </table:table-row>
        <table:table-row table:style-name="ro1">
          <table:table-cell office:value-type="string" calcext:value-type="string">
            <text:p>Place et arcades</text:p>
          </table:table-cell>
          <table:table-cell office:value-type="string" calcext:value-type="string">
            <text:p>08/04/1954</text:p>
          </table:table-cell>
        </table:table-row>
        <table:table-row table:style-name="ro1">
          <table:table-cell office:value-type="string" calcext:value-type="string">
            <text:p>Cascade de la Tonne et ses abords</text:p>
          </table:table-cell>
          <table:table-cell office:value-type="string" calcext:value-type="string">
            <text:p>24/01/1955</text:p>
          </table:table-cell>
        </table:table-row>
        <table:table-row table:style-name="ro1">
          <table:table-cell office:value-type="string" calcext:value-type="string">
            <text:p>Eglise et pont</text:p>
          </table:table-cell>
          <table:table-cell office:value-type="string" calcext:value-type="string">
            <text:p>30/03/1955</text:p>
          </table:table-cell>
        </table:table-row>
        <table:table-row table:style-name="ro1">
          <table:table-cell office:value-type="string" calcext:value-type="string">
            <text:p>Vieux village fortifié (St Pierre des Champs)</text:p>
          </table:table-cell>
          <table:table-cell office:value-type="string" calcext:value-type="string">
            <text:p>30/06/1955</text:p>
          </table:table-cell>
        </table:table-row>
        <table:table-row table:style-name="ro1">
          <table:table-cell office:value-type="string" calcext:value-type="string">
            <text:p>Eglise cimetière et bouquet de Cyprès du hameau d'Aubert</text:p>
          </table:table-cell>
          <table:table-cell office:value-type="string" calcext:value-type="string">
            <text:p>28/09/1955</text:p>
          </table:table-cell>
        </table:table-row>
        <table:table-row table:style-name="ro1">
          <table:table-cell office:value-type="string" calcext:value-type="string">
            <text:p>Les Caladons (Lunel)</text:p>
          </table:table-cell>
          <table:table-cell office:value-type="string" calcext:value-type="string">
            <text:p>05/10/1955</text:p>
          </table:table-cell>
        </table:table-row>
        <table:table-row table:style-name="ro1">
          <table:table-cell office:value-type="string" calcext:value-type="string">
            <text:p>Ruines du château de Tornac</text:p>
          </table:table-cell>
          <table:table-cell office:value-type="string" calcext:value-type="string">
            <text:p>02/03/1956</text:p>
          </table:table-cell>
        </table:table-row>
        <table:table-row table:style-name="ro1">
          <table:table-cell office:value-type="string" calcext:value-type="string">
            <text:p>Tour Laffont (abords)</text:p>
          </table:table-cell>
          <table:table-cell office:value-type="string" calcext:value-type="string">
            <text:p>22/11/1956</text:p>
          </table:table-cell>
        </table:table-row>
        <table:table-row table:style-name="ro1">
          <table:table-cell office:value-type="string" calcext:value-type="string">
            <text:p>Village de La Roque-sur-Cèze, rocher et colline boisée</text:p>
          </table:table-cell>
          <table:table-cell office:value-type="string" calcext:value-type="string">
            <text:p>12/05/1958</text:p>
          </table:table-cell>
        </table:table-row>
        <table:table-row table:style-name="ro1">
          <table:table-cell office:value-type="string" calcext:value-type="string">
            <text:p>Enceinte fortifiée</text:p>
          </table:table-cell>
          <table:table-cell office:value-type="string" calcext:value-type="string">
            <text:p>11/12/1958</text:p>
          </table:table-cell>
        </table:table-row>
        <table:table-row table:style-name="ro1">
          <table:table-cell office:value-type="string" calcext:value-type="string">
            <text:p>Forêt domaniale de Valbonne</text:p>
          </table:table-cell>
          <table:table-cell office:value-type="string" calcext:value-type="string">
            <text:p>21/10/1959</text:p>
          </table:table-cell>
        </table:table-row>
        <table:table-row table:style-name="ro1">
          <table:table-cell office:value-type="string" calcext:value-type="string">
            <text:p>Les Concluses</text:p>
          </table:table-cell>
          <table:table-cell office:value-type="string" calcext:value-type="string">
            <text:p>25/01/1960</text:p>
          </table:table-cell>
        </table:table-row>
        <table:table-row table:style-name="ro1">
          <table:table-cell office:value-type="string" calcext:value-type="string">
            <text:p>Eglise et cimetière</text:p>
          </table:table-cell>
          <table:table-cell office:value-type="string" calcext:value-type="string">
            <text:p>25/01/1960</text:p>
          </table:table-cell>
        </table:table-row>
        <table:table-row table:style-name="ro1">
          <table:table-cell office:value-type="string" calcext:value-type="string">
            <text:p>Gorges du Gardon (reliquat)</text:p>
          </table:table-cell>
          <table:table-cell office:value-type="string" calcext:value-type="string">
            <text:p>31/05/1960</text:p>
          </table:table-cell>
        </table:table-row>
        <table:table-row table:style-name="ro1">
          <table:table-cell office:value-type="string" calcext:value-type="string">
            <text:p>Château de Roquedols et ses abords</text:p>
          </table:table-cell>
          <table:table-cell office:value-type="string" calcext:value-type="string">
            <text:p>29/12/1960</text:p>
          </table:table-cell>
        </table:table-row>
        <table:table-row table:style-name="ro1">
          <table:table-cell office:value-type="string" calcext:value-type="string">
            <text:p>Etang de Gruissan et ses abords</text:p>
          </table:table-cell>
          <table:table-cell office:value-type="string" calcext:value-type="string">
            <text:p>09/01/1963</text:p>
          </table:table-cell>
        </table:table-row>
        <table:table-row table:style-name="ro1">
          <table:table-cell office:value-type="string" calcext:value-type="string">
            <text:p>Fort de Saint-Jean-d'Alcas</text:p>
          </table:table-cell>
          <table:table-cell office:value-type="string" calcext:value-type="string">
            <text:p>16/01/1963</text:p>
          </table:table-cell>
        </table:table-row>
        <table:table-row table:style-name="ro1">
          <table:table-cell office:value-type="string" calcext:value-type="string">
            <text:p>Rochers et hameau de Peyrelade</text:p>
          </table:table-cell>
          <table:table-cell office:value-type="string" calcext:value-type="string">
            <text:p>31/01/1963</text:p>
          </table:table-cell>
        </table:table-row>
        <table:table-row table:style-name="ro1">
          <table:table-cell office:value-type="string" calcext:value-type="string">
            <text:p>Le bourg de Ste-Eulalie-de-Cernon (12)</text:p>
          </table:table-cell>
          <table:table-cell office:value-type="string" calcext:value-type="string">
            <text:p>19/02/1963</text:p>
          </table:table-cell>
        </table:table-row>
        <table:table-row table:style-name="ro1">
          <table:table-cell office:value-type="string" calcext:value-type="string">
            <text:p>Village de Cantobre et ses abords</text:p>
          </table:table-cell>
          <table:table-cell office:value-type="string" calcext:value-type="string">
            <text:p>19/03/1963</text:p>
          </table:table-cell>
        </table:table-row>
        <table:table-row table:style-name="ro1">
          <table:table-cell office:value-type="string" calcext:value-type="string">
            <text:p>Chapelle St-Roch et ses abords (Montolieu)</text:p>
          </table:table-cell>
          <table:table-cell office:value-type="string" calcext:value-type="string">
            <text:p>17/04/1963</text:p>
          </table:table-cell>
        </table:table-row>
        <table:table-row table:style-name="ro1">
          <table:table-cell office:value-type="string" calcext:value-type="string">
            <text:p>Gorges du Rebenty</text:p>
          </table:table-cell>
          <table:table-cell office:value-type="string" calcext:value-type="string">
            <text:p>16/09/1963</text:p>
          </table:table-cell>
        </table:table-row>
        <table:table-row table:style-name="ro1">
          <table:table-cell office:value-type="string" calcext:value-type="string">
            <text:p>Vestiges du vieux village</text:p>
          </table:table-cell>
          <table:table-cell office:value-type="string" calcext:value-type="string">
            <text:p>25/09/1963</text:p>
          </table:table-cell>
        </table:table-row>
        <table:table-row table:style-name="ro1">
          <table:table-cell office:value-type="string" calcext:value-type="string">
            <text:p>Camargue</text:p>
          </table:table-cell>
          <table:table-cell office:value-type="string" calcext:value-type="string">
            <text:p>15/10/1963</text:p>
          </table:table-cell>
        </table:table-row>
        <table:table-row table:style-name="ro1">
          <table:table-cell office:value-type="string" calcext:value-type="string">
            <text:p>Hameau de Cubservies</text:p>
          </table:table-cell>
          <table:table-cell office:value-type="string" calcext:value-type="string">
            <text:p>17/03/1964</text:p>
          </table:table-cell>
        </table:table-row>
        <table:table-row table:style-name="ro1">
          <table:table-cell office:value-type="string" calcext:value-type="string">
            <text:p>Lac collinaire et ses abords</text:p>
          </table:table-cell>
          <table:table-cell office:value-type="string" calcext:value-type="string">
            <text:p>15/07/1964</text:p>
          </table:table-cell>
        </table:table-row>
        <table:table-row table:style-name="ro1">
          <table:table-cell office:value-type="string" calcext:value-type="string">
            <text:p>Col de Chioula et ses abords</text:p>
          </table:table-cell>
          <table:table-cell office:value-type="string" calcext:value-type="string">
            <text:p>18/07/1964</text:p>
          </table:table-cell>
        </table:table-row>
        <table:table-row table:style-name="ro1">
          <table:table-cell office:value-type="string" calcext:value-type="string">
            <text:p>Village des Matelles et ses abords</text:p>
          </table:table-cell>
          <table:table-cell office:value-type="string" calcext:value-type="string">
            <text:p>15/10/1964</text:p>
          </table:table-cell>
        </table:table-row>
        <table:table-row table:style-name="ro1">
          <table:table-cell office:value-type="string" calcext:value-type="string">
            <text:p>Château partie du village de Cazals et leurs abords</text:p>
          </table:table-cell>
          <table:table-cell office:value-type="string" calcext:value-type="string">
            <text:p>19/05/1965</text:p>
          </table:table-cell>
        </table:table-row>
        <table:table-row table:style-name="ro1">
          <table:table-cell office:value-type="string" calcext:value-type="string">
            <text:p>Place du Capitole et ses abords</text:p>
          </table:table-cell>
          <table:table-cell office:value-type="string" calcext:value-type="string">
            <text:p>10/06/1965</text:p>
          </table:table-cell>
        </table:table-row>
        <table:table-row table:style-name="ro1">
          <table:table-cell office:value-type="string" calcext:value-type="string">
            <text:p>Château de Serviers et ses abords</text:p>
          </table:table-cell>
          <table:table-cell office:value-type="string" calcext:value-type="string">
            <text:p>08/12/1965</text:p>
          </table:table-cell>
        </table:table-row>
        <table:table-row table:style-name="ro1">
          <table:table-cell office:value-type="string" calcext:value-type="string">
            <text:p>Château d'Aramon et ses deux parcs</text:p>
          </table:table-cell>
          <table:table-cell office:value-type="string" calcext:value-type="string">
            <text:p>29/12/1965</text:p>
          </table:table-cell>
        </table:table-row>
        <table:table-row table:style-name="ro1">
          <table:table-cell office:value-type="string" calcext:value-type="string">
            <text:p>Château de Marennes et ses abords (Aumes)</text:p>
          </table:table-cell>
          <table:table-cell office:value-type="string" calcext:value-type="string">
            <text:p>18/03/1966</text:p>
          </table:table-cell>
        </table:table-row>
        <table:table-row table:style-name="ro1">
          <table:table-cell office:value-type="string" calcext:value-type="string">
            <text:p>Iles de Ste Lucie,de l'Aute, de la Planasse et du Soulié</text:p>
          </table:table-cell>
          <table:table-cell office:value-type="string" calcext:value-type="string">
            <text:p>10/11/1966</text:p>
          </table:table-cell>
        </table:table-row>
        <table:table-row table:style-name="ro1">
          <table:table-cell office:value-type="string" calcext:value-type="string">
            <text:p>Bourg de Lherm et ses abords</text:p>
          </table:table-cell>
          <table:table-cell office:value-type="string" calcext:value-type="string">
            <text:p>10/01/1967</text:p>
          </table:table-cell>
        </table:table-row>
        <table:table-row table:style-name="ro1">
          <table:table-cell office:value-type="string" calcext:value-type="string">
            <text:p>Village d'Arzenc-d'Apcher et ses abords</text:p>
          </table:table-cell>
          <table:table-cell office:value-type="string" calcext:value-type="string">
            <text:p>13/02/1967</text:p>
          </table:table-cell>
        </table:table-row>
        <table:table-row table:style-name="ro1">
          <table:table-cell office:value-type="string" calcext:value-type="string">
            <text:p>Ruines du château de Chanac,le village à l'intérieur des remparts</text:p>
          </table:table-cell>
          <table:table-cell office:value-type="string" calcext:value-type="string">
            <text:p>10/04/1967</text:p>
          </table:table-cell>
        </table:table-row>
        <table:table-row table:style-name="ro1">
          <table:table-cell office:value-type="string" calcext:value-type="string">
            <text:p>Ville de Caunes</text:p>
          </table:table-cell>
          <table:table-cell office:value-type="string" calcext:value-type="string">
            <text:p>10/07/1967</text:p>
          </table:table-cell>
        </table:table-row>
        <table:table-row table:style-name="ro1">
          <table:table-cell office:value-type="string" calcext:value-type="string">
            <text:p>Ruines du château de St Julien de Tournel</text:p>
          </table:table-cell>
          <table:table-cell office:value-type="string" calcext:value-type="string">
            <text:p>26/10/1967</text:p>
          </table:table-cell>
        </table:table-row>
        <table:table-row table:style-name="ro1">
          <table:table-cell office:value-type="string" calcext:value-type="string">
            <text:p>Village de Pégairolles-de-l'Escalette et ses abords</text:p>
          </table:table-cell>
          <table:table-cell office:value-type="string" calcext:value-type="string">
            <text:p>08/10/1968</text:p>
          </table:table-cell>
        </table:table-row>
        <table:table-row table:style-name="ro1">
          <table:table-cell office:value-type="string" calcext:value-type="string">
            <text:p>Agglomération de Roquebrun</text:p>
          </table:table-cell>
          <table:table-cell office:value-type="string" calcext:value-type="string">
            <text:p>20/11/1968</text:p>
          </table:table-cell>
        </table:table-row>
        <table:table-row table:style-name="ro1">
          <table:table-cell office:value-type="string" calcext:value-type="string">
            <text:p>Château de St Saturnin de Tartaronne et ses abords</text:p>
          </table:table-cell>
          <table:table-cell office:value-type="string" calcext:value-type="string">
            <text:p>20/11/1968</text:p>
          </table:table-cell>
        </table:table-row>
        <table:table-row table:style-name="ro1">
          <table:table-cell office:value-type="string" calcext:value-type="string">
            <text:p>Chapelle Saint-Martin de Fenollar</text:p>
          </table:table-cell>
          <table:table-cell office:value-type="string" calcext:value-type="string">
            <text:p>28/11/1968</text:p>
          </table:table-cell>
        </table:table-row>
        <table:table-row table:style-name="ro1">
          <table:table-cell office:value-type="string" calcext:value-type="string">
            <text:p>Massif de la Clape (reliquat)</text:p>
          </table:table-cell>
          <table:table-cell office:value-type="string" calcext:value-type="string">
            <text:p>20/12/1968</text:p>
          </table:table-cell>
        </table:table-row>
        <table:table-row table:style-name="ro1">
          <table:table-cell office:value-type="string" calcext:value-type="string">
            <text:p>Hameau et église de Douch</text:p>
          </table:table-cell>
          <table:table-cell office:value-type="string" calcext:value-type="string">
            <text:p>06/03/1969</text:p>
          </table:table-cell>
        </table:table-row>
        <table:table-row table:style-name="ro1">
          <table:table-cell office:value-type="string" calcext:value-type="string">
            <text:p>Montagne de l'Hortus</text:p>
          </table:table-cell>
          <table:table-cell office:value-type="string" calcext:value-type="string">
            <text:p>14/03/1969</text:p>
          </table:table-cell>
        </table:table-row>
        <table:table-row table:style-name="ro1">
          <table:table-cell office:value-type="string" calcext:value-type="string">
            <text:p>Mont Bouquet</text:p>
          </table:table-cell>
          <table:table-cell office:value-type="string" calcext:value-type="string">
            <text:p>26/03/1969</text:p>
          </table:table-cell>
        </table:table-row>
        <table:table-row table:style-name="ro1">
          <table:table-cell office:value-type="string" calcext:value-type="string">
            <text:p>Hameau du Pouget (Pourcharesses)</text:p>
          </table:table-cell>
          <table:table-cell office:value-type="string" calcext:value-type="string">
            <text:p>18/06/1969</text:p>
          </table:table-cell>
        </table:table-row>
        <table:table-row table:style-name="ro1">
          <table:table-cell office:value-type="string" calcext:value-type="string">
            <text:p>Village de Cucugnan et ses abords</text:p>
          </table:table-cell>
          <table:table-cell office:value-type="string" calcext:value-type="string">
            <text:p>22/09/1969</text:p>
          </table:table-cell>
        </table:table-row>
        <table:table-row table:style-name="ro1">
          <table:table-cell office:value-type="string" calcext:value-type="string">
            <text:p>Village de Lauzerte (82)</text:p>
          </table:table-cell>
          <table:table-cell office:value-type="string" calcext:value-type="string">
            <text:p>16/10/1969</text:p>
          </table:table-cell>
        </table:table-row>
        <table:table-row table:style-name="ro1">
          <table:table-cell office:value-type="string" calcext:value-type="string">
            <text:p>Château d'Aujargues et ses abords</text:p>
          </table:table-cell>
          <table:table-cell office:value-type="string" calcext:value-type="string">
            <text:p>24/10/1969</text:p>
          </table:table-cell>
        </table:table-row>
        <table:table-row table:style-name="ro1">
          <table:table-cell office:value-type="string" calcext:value-type="string">
            <text:p>Ancienne ville de St-Antonin-Noble-Val</text:p>
          </table:table-cell>
          <table:table-cell office:value-type="string" calcext:value-type="string">
            <text:p>08/12/1969</text:p>
          </table:table-cell>
        </table:table-row>
        <table:table-row table:style-name="ro1">
          <table:table-cell office:value-type="string" calcext:value-type="string">
            <text:p>Château et village de la Capelle-et-Masmolène</text:p>
          </table:table-cell>
          <table:table-cell office:value-type="string" calcext:value-type="string">
            <text:p>14/05/1970</text:p>
          </table:table-cell>
        </table:table-row>
        <table:table-row table:style-name="ro1">
          <table:table-cell office:value-type="string" calcext:value-type="string">
            <text:p>Village de Gramont (82)</text:p>
          </table:table-cell>
          <table:table-cell office:value-type="string" calcext:value-type="string">
            <text:p>14/05/1970</text:p>
          </table:table-cell>
        </table:table-row>
        <table:table-row table:style-name="ro1">
          <table:table-cell office:value-type="string" calcext:value-type="string">
            <text:p>Oppidum (Murviel les Montpellier)</text:p>
          </table:table-cell>
          <table:table-cell office:value-type="string" calcext:value-type="string">
            <text:p>28/05/1970</text:p>
          </table:table-cell>
        </table:table-row>
        <table:table-row table:style-name="ro1">
          <table:table-cell office:value-type="string" calcext:value-type="string">
            <text:p>Massif du Sidobre</text:p>
          </table:table-cell>
          <table:table-cell office:value-type="string" calcext:value-type="string">
            <text:p>01/07/1970</text:p>
          </table:table-cell>
        </table:table-row>
        <table:table-row table:style-name="ro1">
          <table:table-cell office:value-type="string" calcext:value-type="string">
            <text:p>Les Auzines</text:p>
          </table:table-cell>
          <table:table-cell office:value-type="string" calcext:value-type="string">
            <text:p>30/09/1970</text:p>
          </table:table-cell>
        </table:table-row>
        <table:table-row table:style-name="ro1">
          <table:table-cell office:value-type="string" calcext:value-type="string">
            <text:p>Vieux Quartiers</text:p>
          </table:table-cell>
          <table:table-cell office:value-type="string" calcext:value-type="string">
            <text:p>01/10/1970</text:p>
          </table:table-cell>
        </table:table-row>
        <table:table-row table:style-name="ro1">
          <table:table-cell office:value-type="string" calcext:value-type="string">
            <text:p>Bourg ancien</text:p>
          </table:table-cell>
          <table:table-cell office:value-type="string" calcext:value-type="string">
            <text:p>28/01/1971</text:p>
          </table:table-cell>
        </table:table-row>
        <table:table-row table:style-name="ro1">
          <table:table-cell office:value-type="string" calcext:value-type="string">
            <text:p>Village (le)</text:p>
          </table:table-cell>
          <table:table-cell office:value-type="string" calcext:value-type="string">
            <text:p>24/03/1971</text:p>
          </table:table-cell>
        </table:table-row>
        <table:table-row table:style-name="ro1">
          <table:table-cell office:value-type="string" calcext:value-type="string">
            <text:p>Place d'Hautpoul : sol de la place façades toitures des immeubles</text:p>
          </table:table-cell>
          <table:table-cell office:value-type="string" calcext:value-type="string">
            <text:p>22/04/1971</text:p>
          </table:table-cell>
        </table:table-row>
        <table:table-row table:style-name="ro1">
          <table:table-cell office:value-type="string" calcext:value-type="string">
            <text:p>Village de Mezels</text:p>
          </table:table-cell>
          <table:table-cell office:value-type="string" calcext:value-type="string">
            <text:p>14/06/1971</text:p>
          </table:table-cell>
        </table:table-row>
        <table:table-row table:style-name="ro1">
          <table:table-cell office:value-type="string" calcext:value-type="string">
            <text:p>Village de St Victor Lacoste</text:p>
          </table:table-cell>
          <table:table-cell office:value-type="string" calcext:value-type="string">
            <text:p>01/09/1971</text:p>
          </table:table-cell>
        </table:table-row>
        <table:table-row table:style-name="ro1">
          <table:table-cell office:value-type="string" calcext:value-type="string">
            <text:p>Parc de la Villa Green</text:p>
          </table:table-cell>
          <table:table-cell office:value-type="string" calcext:value-type="string">
            <text:p>14/09/1971</text:p>
          </table:table-cell>
        </table:table-row>
        <table:table-row table:style-name="ro1">
          <table:table-cell office:value-type="string" calcext:value-type="string">
            <text:p>Village de Capdenac-le-Haut (46) et ses abords</text:p>
          </table:table-cell>
          <table:table-cell office:value-type="string" calcext:value-type="string">
            <text:p>26/10/1971</text:p>
          </table:table-cell>
        </table:table-row>
        <table:table-row table:style-name="ro1">
          <table:table-cell office:value-type="string" calcext:value-type="string">
            <text:p>Château de Roussillon et ses abords</text:p>
          </table:table-cell>
          <table:table-cell office:value-type="string" calcext:value-type="string">
            <text:p>10/12/1971</text:p>
          </table:table-cell>
        </table:table-row>
        <table:table-row table:style-name="ro1">
          <table:table-cell office:value-type="string" calcext:value-type="string">
            <text:p>Quartier ancien</text:p>
          </table:table-cell>
          <table:table-cell office:value-type="string" calcext:value-type="string">
            <text:p>10/01/1972</text:p>
          </table:table-cell>
        </table:table-row>
        <table:table-row table:style-name="ro1">
          <table:table-cell office:value-type="string" calcext:value-type="string">
            <text:p>Cascade, plan d'eau et leurs abords (St Laurent le Minier)</text:p>
          </table:table-cell>
          <table:table-cell office:value-type="string" calcext:value-type="string">
            <text:p>20/01/1972</text:p>
          </table:table-cell>
        </table:table-row>
        <table:table-row table:style-name="ro1">
          <table:table-cell office:value-type="string" calcext:value-type="string">
            <text:p>Château et hameau de Montmoirac</text:p>
          </table:table-cell>
          <table:table-cell office:value-type="string" calcext:value-type="string">
            <text:p>10/03/1972</text:p>
          </table:table-cell>
        </table:table-row>
        <table:table-row table:style-name="ro1">
          <table:table-cell office:value-type="string" calcext:value-type="string">
            <text:p>Village de Montjoi (82) et ses abords</text:p>
          </table:table-cell>
          <table:table-cell office:value-type="string" calcext:value-type="string">
            <text:p>10/03/1972</text:p>
          </table:table-cell>
        </table:table-row>
        <table:table-row table:style-name="ro1">
          <table:table-cell office:value-type="string" calcext:value-type="string">
            <text:p>Capitelles (Cassaignes et de Coustaussa)</text:p>
          </table:table-cell>
          <table:table-cell office:value-type="string" calcext:value-type="string">
            <text:p>22/03/1972</text:p>
          </table:table-cell>
        </table:table-row>
        <table:table-row table:style-name="ro1">
          <table:table-cell office:value-type="string" calcext:value-type="string">
            <text:p>Plateau du Dugas</text:p>
          </table:table-cell>
          <table:table-cell office:value-type="string" calcext:value-type="string">
            <text:p>10/04/1972</text:p>
          </table:table-cell>
        </table:table-row>
        <table:table-row table:style-name="ro1">
          <table:table-cell office:value-type="string" calcext:value-type="string">
            <text:p>Village de Carlucet (46) et ses abords</text:p>
          </table:table-cell>
          <table:table-cell office:value-type="string" calcext:value-type="string">
            <text:p>28/04/1972</text:p>
          </table:table-cell>
        </table:table-row>
        <table:table-row table:style-name="ro1">
          <table:table-cell office:value-type="string" calcext:value-type="string">
            <text:p>Village de Maubec (82)</text:p>
          </table:table-cell>
          <table:table-cell office:value-type="string" calcext:value-type="string">
            <text:p>28/04/1972</text:p>
          </table:table-cell>
        </table:table-row>
        <table:table-row table:style-name="ro1">
          <table:table-cell office:value-type="string" calcext:value-type="string">
            <text:p>Village de Lussan et ses abords</text:p>
          </table:table-cell>
          <table:table-cell office:value-type="string" calcext:value-type="string">
            <text:p>10/05/1972</text:p>
          </table:table-cell>
        </table:table-row>
        <table:table-row table:style-name="ro1">
          <table:table-cell office:value-type="string" calcext:value-type="string">
            <text:p>Quartier de Panessac</text:p>
          </table:table-cell>
          <table:table-cell office:value-type="string" calcext:value-type="string">
            <text:p>04/07/1972</text:p>
          </table:table-cell>
        </table:table-row>
        <table:table-row table:style-name="ro1">
          <table:table-cell office:value-type="string" calcext:value-type="string">
            <text:p>Village de Loubressac (46) et ses abords</text:p>
          </table:table-cell>
          <table:table-cell office:value-type="string" calcext:value-type="string">
            <text:p>20/07/1972</text:p>
          </table:table-cell>
        </table:table-row>
        <table:table-row table:style-name="ro1">
          <table:table-cell office:value-type="string" calcext:value-type="string">
            <text:p>Lac de Villefort et ses abords</text:p>
          </table:table-cell>
          <table:table-cell office:value-type="string" calcext:value-type="string">
            <text:p>31/08/1972</text:p>
          </table:table-cell>
        </table:table-row>
        <table:table-row table:style-name="ro1">
          <table:table-cell office:value-type="string" calcext:value-type="string">
            <text:p>Château haut et son parc</text:p>
          </table:table-cell>
          <table:table-cell office:value-type="string" calcext:value-type="string">
            <text:p>11/09/1972</text:p>
          </table:table-cell>
        </table:table-row>
        <table:table-row table:style-name="ro1">
          <table:table-cell office:value-type="string" calcext:value-type="string">
            <text:p>Prat d'Alaric</text:p>
          </table:table-cell>
          <table:table-cell office:value-type="string" calcext:value-type="string">
            <text:p>22/09/1972</text:p>
          </table:table-cell>
        </table:table-row>
        <table:table-row table:style-name="ro1">
          <table:table-cell office:value-type="string" calcext:value-type="string">
            <text:p>Vallée de Luby et ses abords (zone entourant le futur Lac)</text:p>
          </table:table-cell>
          <table:table-cell office:value-type="string" calcext:value-type="string">
            <text:p>18/10/1972</text:p>
          </table:table-cell>
        </table:table-row>
        <table:table-row table:style-name="ro1">
          <table:table-cell office:value-type="string" calcext:value-type="string">
            <text:p>Village de La Bastide d'Engras</text:p>
          </table:table-cell>
          <table:table-cell office:value-type="string" calcext:value-type="string">
            <text:p>06/11/1972</text:p>
          </table:table-cell>
        </table:table-row>
        <table:table-row table:style-name="ro1">
          <table:table-cell office:value-type="string" calcext:value-type="string">
            <text:p>Château de Villegly et son parc</text:p>
          </table:table-cell>
          <table:table-cell office:value-type="string" calcext:value-type="string">
            <text:p>30/11/1972</text:p>
          </table:table-cell>
        </table:table-row>
        <table:table-row table:style-name="ro1">
          <table:table-cell office:value-type="string" calcext:value-type="string">
            <text:p>Site urbain</text:p>
          </table:table-cell>
          <table:table-cell office:value-type="string" calcext:value-type="string">
            <text:p>05/12/1972</text:p>
          </table:table-cell>
        </table:table-row>
        <table:table-row table:style-name="ro1">
          <table:table-cell office:value-type="string" calcext:value-type="string">
            <text:p>Village de Rochefort-du-Gard</text:p>
          </table:table-cell>
          <table:table-cell office:value-type="string" calcext:value-type="string">
            <text:p>12/12/1972</text:p>
          </table:table-cell>
        </table:table-row>
        <table:table-row table:style-name="ro1">
          <table:table-cell office:value-type="string" calcext:value-type="string">
            <text:p>Hameau de Quintaine (Castans)</text:p>
          </table:table-cell>
          <table:table-cell office:value-type="string" calcext:value-type="string">
            <text:p>10/01/1973</text:p>
          </table:table-cell>
        </table:table-row>
        <table:table-row table:style-name="ro1">
          <table:table-cell office:value-type="string" calcext:value-type="string">
            <text:p>Petite pinède de Cabassu (Gallargues le Montueux)</text:p>
          </table:table-cell>
          <table:table-cell office:value-type="string" calcext:value-type="string">
            <text:p>15/02/1973</text:p>
          </table:table-cell>
        </table:table-row>
        <table:table-row table:style-name="ro1">
          <table:table-cell office:value-type="string" calcext:value-type="string">
            <text:p>Ville ancienne (extension)</text:p>
          </table:table-cell>
          <table:table-cell office:value-type="string" calcext:value-type="string">
            <text:p>25/03/1973</text:p>
          </table:table-cell>
        </table:table-row>
        <table:table-row table:style-name="ro1">
          <table:table-cell office:value-type="string" calcext:value-type="string">
            <text:p>Village de Mayrinhac-le-Francal</text:p>
          </table:table-cell>
          <table:table-cell office:value-type="string" calcext:value-type="string">
            <text:p>04/05/1973</text:p>
          </table:table-cell>
        </table:table-row>
        <table:table-row table:style-name="ro1">
          <table:table-cell office:value-type="string" calcext:value-type="string">
            <text:p>Capitelles (Lapalme)</text:p>
          </table:table-cell>
          <table:table-cell office:value-type="string" calcext:value-type="string">
            <text:p>30/05/1973</text:p>
          </table:table-cell>
        </table:table-row>
        <table:table-row table:style-name="ro1">
          <table:table-cell office:value-type="string" calcext:value-type="string">
            <text:p>Hameau et chapelle</text:p>
          </table:table-cell>
          <table:table-cell office:value-type="string" calcext:value-type="string">
            <text:p>25/06/1973</text:p>
          </table:table-cell>
        </table:table-row>
        <table:table-row table:style-name="ro1">
          <table:table-cell office:value-type="string" calcext:value-type="string">
            <text:p>Rue du Four ainsi que les façades et toitures</text:p>
          </table:table-cell>
          <table:table-cell office:value-type="string" calcext:value-type="string">
            <text:p>25/06/1973</text:p>
          </table:table-cell>
        </table:table-row>
        <table:table-row table:style-name="ro1">
          <table:table-cell office:value-type="string" calcext:value-type="string">
            <text:p>Village de Monesties</text:p>
          </table:table-cell>
          <table:table-cell office:value-type="string" calcext:value-type="string">
            <text:p>25/06/1973</text:p>
          </table:table-cell>
        </table:table-row>
        <table:table-row table:style-name="ro1">
          <table:table-cell office:value-type="string" calcext:value-type="string">
            <text:p>Hameau des Plos et ses abords immédiats</text:p>
          </table:table-cell>
          <table:table-cell office:value-type="string" calcext:value-type="string">
            <text:p>06/07/1973</text:p>
          </table:table-cell>
        </table:table-row>
        <table:table-row table:style-name="ro1">
          <table:table-cell office:value-type="string" calcext:value-type="string">
            <text:p>Grande pinède de Cabassu (Gallargues le Montueux)</text:p>
          </table:table-cell>
          <table:table-cell office:value-type="string" calcext:value-type="string">
            <text:p>19/07/1973</text:p>
          </table:table-cell>
        </table:table-row>
        <table:table-row table:style-name="ro1">
          <table:table-cell office:value-type="string" calcext:value-type="string">
            <text:p>Agglomération de Mireval (Laurabuc-et-Mireval)</text:p>
          </table:table-cell>
          <table:table-cell office:value-type="string" calcext:value-type="string">
            <text:p>20/07/1973</text:p>
          </table:table-cell>
        </table:table-row>
        <table:table-row table:style-name="ro1">
          <table:table-cell office:value-type="string" calcext:value-type="string">
            <text:p>Tour de Boussecos et ses abords</text:p>
          </table:table-cell>
          <table:table-cell office:value-type="string" calcext:value-type="string">
            <text:p>20/08/1973</text:p>
          </table:table-cell>
        </table:table-row>
        <table:table-row table:style-name="ro1">
          <table:table-cell office:value-type="string" calcext:value-type="string">
            <text:p>Vallée de la Jonte</text:p>
          </table:table-cell>
          <table:table-cell office:value-type="string" calcext:value-type="string">
            <text:p>22/08/1973</text:p>
          </table:table-cell>
        </table:table-row>
        <table:table-row table:style-name="ro1">
          <table:table-cell office:value-type="string" calcext:value-type="string">
            <text:p>Vallées de l'Ouysse et de l'Alzou</text:p>
          </table:table-cell>
          <table:table-cell office:value-type="string" calcext:value-type="string">
            <text:p>23/08/1973</text:p>
          </table:table-cell>
        </table:table-row>
        <table:table-row table:style-name="ro1">
          <table:table-cell office:value-type="string" calcext:value-type="string">
            <text:p>Ensemble formé par le Village de Montrozier (12) et ses prés avoisinants</text:p>
          </table:table-cell>
          <table:table-cell office:value-type="string" calcext:value-type="string">
            <text:p>05/09/1973</text:p>
          </table:table-cell>
        </table:table-row>
        <table:table-row table:style-name="ro1">
          <table:table-cell office:value-type="string" calcext:value-type="string">
            <text:p>Rives de l'étang de Thau</text:p>
          </table:table-cell>
          <table:table-cell office:value-type="string" calcext:value-type="string">
            <text:p>18/09/1973</text:p>
          </table:table-cell>
        </table:table-row>
        <table:table-row table:style-name="ro1">
          <table:table-cell office:value-type="string" calcext:value-type="string">
            <text:p>Village de Rennes-le-Château et ses abords</text:p>
          </table:table-cell>
          <table:table-cell office:value-type="string" calcext:value-type="string">
            <text:p>18/09/1973</text:p>
          </table:table-cell>
        </table:table-row>
        <table:table-row table:style-name="ro1">
          <table:table-cell office:value-type="string" calcext:value-type="string">
            <text:p>Château tour de l'église et leurs abords chemin rural de Brusque à Cribas</text:p>
          </table:table-cell>
          <table:table-cell office:value-type="string" calcext:value-type="string">
            <text:p>16/11/1973</text:p>
          </table:table-cell>
        </table:table-row>
        <table:table-row table:style-name="ro1">
          <table:table-cell office:value-type="string" calcext:value-type="string">
            <text:p>Village de Cardaillac (46)</text:p>
          </table:table-cell>
          <table:table-cell office:value-type="string" calcext:value-type="string">
            <text:p>16/11/1973</text:p>
          </table:table-cell>
        </table:table-row>
        <table:table-row table:style-name="ro1">
          <table:table-cell office:value-type="string" calcext:value-type="string">
            <text:p>Ensemble formé par le Village de Calmont (12)</text:p>
          </table:table-cell>
          <table:table-cell office:value-type="string" calcext:value-type="string">
            <text:p>20/11/1973</text:p>
          </table:table-cell>
        </table:table-row>
        <table:table-row table:style-name="ro1">
          <table:table-cell office:value-type="string" calcext:value-type="string">
            <text:p>Village de Saint-Izaire (12) et ses abords</text:p>
          </table:table-cell>
          <table:table-cell office:value-type="string" calcext:value-type="string">
            <text:p>30/11/1973</text:p>
          </table:table-cell>
        </table:table-row>
        <table:table-row table:style-name="ro1">
          <table:table-cell office:value-type="string" calcext:value-type="string">
            <text:p>Eglise paroissiale presbytère cimetière et bois attenant</text:p>
          </table:table-cell>
          <table:table-cell office:value-type="string" calcext:value-type="string">
            <text:p>03/12/1973</text:p>
          </table:table-cell>
        </table:table-row>
        <table:table-row table:style-name="ro1">
          <table:table-cell office:value-type="string" calcext:value-type="string">
            <text:p>Ensemble formé par le village de Marcillac-Vallon (12)</text:p>
          </table:table-cell>
          <table:table-cell office:value-type="string" calcext:value-type="string">
            <text:p>03/12/1973</text:p>
          </table:table-cell>
        </table:table-row>
        <table:table-row table:style-name="ro1">
          <table:table-cell office:value-type="string" calcext:value-type="string">
            <text:p>Village de Sainte-Foi (09)</text:p>
          </table:table-cell>
          <table:table-cell office:value-type="string" calcext:value-type="string">
            <text:p>03/12/1973</text:p>
          </table:table-cell>
        </table:table-row>
        <table:table-row table:style-name="ro1">
          <table:table-cell office:value-type="string" calcext:value-type="string">
            <text:p>Village de Villevieille et ses abords</text:p>
          </table:table-cell>
          <table:table-cell office:value-type="string" calcext:value-type="string">
            <text:p>10/12/1973</text:p>
          </table:table-cell>
        </table:table-row>
        <table:table-row table:style-name="ro1">
          <table:table-cell office:value-type="string" calcext:value-type="string">
            <text:p>Chaos de Montpellier-le-Vieux</text:p>
          </table:table-cell>
          <table:table-cell office:value-type="string" calcext:value-type="string">
            <text:p>04/01/1974</text:p>
          </table:table-cell>
        </table:table-row>
        <table:table-row table:style-name="ro1">
          <table:table-cell office:value-type="string" calcext:value-type="string">
            <text:p>Hameau de le Roux (Lussan)</text:p>
          </table:table-cell>
          <table:table-cell office:value-type="string" calcext:value-type="string">
            <text:p>08/01/1974</text:p>
          </table:table-cell>
        </table:table-row>
        <table:table-row table:style-name="ro1">
          <table:table-cell office:value-type="string" calcext:value-type="string">
            <text:p>Village de Compeyre (ensemble)</text:p>
          </table:table-cell>
          <table:table-cell office:value-type="string" calcext:value-type="string">
            <text:p>20/02/1974</text:p>
          </table:table-cell>
        </table:table-row>
        <table:table-row table:style-name="ro1">
          <table:table-cell office:value-type="string" calcext:value-type="string">
            <text:p>Vallée de la Dourbie (Revens)</text:p>
          </table:table-cell>
          <table:table-cell office:value-type="string" calcext:value-type="string">
            <text:p>09/04/1974</text:p>
          </table:table-cell>
        </table:table-row>
        <table:table-row table:style-name="ro1">
          <table:table-cell office:value-type="string" calcext:value-type="string">
            <text:p>Château de Montalba et ses abords</text:p>
          </table:table-cell>
          <table:table-cell office:value-type="string" calcext:value-type="string">
            <text:p>02/05/1974</text:p>
          </table:table-cell>
        </table:table-row>
        <table:table-row table:style-name="ro1">
          <table:table-cell office:value-type="string" calcext:value-type="string">
            <text:p>Agglomération et bordures de l'étang de Bages</text:p>
          </table:table-cell>
          <table:table-cell office:value-type="string" calcext:value-type="string">
            <text:p>06/05/1974</text:p>
          </table:table-cell>
        </table:table-row>
        <table:table-row table:style-name="ro1">
          <table:table-cell office:value-type="string" calcext:value-type="string">
            <text:p>Abords de l'ancienne cathédrale de Maguelonne</text:p>
          </table:table-cell>
          <table:table-cell office:value-type="string" calcext:value-type="string">
            <text:p>25/07/1974</text:p>
          </table:table-cell>
        </table:table-row>
        <table:table-row table:style-name="ro1">
          <table:table-cell office:value-type="string" calcext:value-type="string">
            <text:p>Canal et quais du Vieux Quartier (Grau du Roi)</text:p>
          </table:table-cell>
          <table:table-cell office:value-type="string" calcext:value-type="string">
            <text:p>20/08/1974</text:p>
          </table:table-cell>
        </table:table-row>
        <table:table-row table:style-name="ro1">
          <table:table-cell office:value-type="string" calcext:value-type="string">
            <text:p>Village de Lhospitalet (46)</text:p>
          </table:table-cell>
          <table:table-cell office:value-type="string" calcext:value-type="string">
            <text:p>20/08/1974</text:p>
          </table:table-cell>
        </table:table-row>
        <table:table-row table:style-name="ro1">
          <table:table-cell office:value-type="string" calcext:value-type="string">
            <text:p>Vieille ville de La Canourgue</text:p>
          </table:table-cell>
          <table:table-cell office:value-type="string" calcext:value-type="string">
            <text:p>23/08/1974</text:p>
          </table:table-cell>
        </table:table-row>
        <table:table-row table:style-name="ro1">
          <table:table-cell office:value-type="string" calcext:value-type="string">
            <text:p>Partie de l'agglomération de Saissac et ses abords</text:p>
          </table:table-cell>
          <table:table-cell office:value-type="string" calcext:value-type="string">
            <text:p>23/08/1974</text:p>
          </table:table-cell>
        </table:table-row>
        <table:table-row table:style-name="ro1">
          <table:table-cell office:value-type="string" calcext:value-type="string">
            <text:p>Vallée du Célé</text:p>
          </table:table-cell>
          <table:table-cell office:value-type="string" calcext:value-type="string">
            <text:p>30/08/1974</text:p>
          </table:table-cell>
        </table:table-row>
        <table:table-row table:style-name="ro1">
          <table:table-cell office:value-type="string" calcext:value-type="string">
            <text:p>Agglomération intérieure aux cours (Chalabre)</text:p>
          </table:table-cell>
          <table:table-cell office:value-type="string" calcext:value-type="string">
            <text:p>01/10/1974</text:p>
          </table:table-cell>
        </table:table-row>
        <table:table-row table:style-name="ro1">
          <table:table-cell office:value-type="string" calcext:value-type="string">
            <text:p>Moulins de la vallée de la Lèze</text:p>
          </table:table-cell>
          <table:table-cell office:value-type="string" calcext:value-type="string">
            <text:p>15/10/1974</text:p>
          </table:table-cell>
        </table:table-row>
        <table:table-row table:style-name="ro1">
          <table:table-cell office:value-type="string" calcext:value-type="string">
            <text:p>Château de Bonaguil (abords)</text:p>
          </table:table-cell>
          <table:table-cell office:value-type="string" calcext:value-type="string">
            <text:p>25/10/1974</text:p>
          </table:table-cell>
        </table:table-row>
        <table:table-row table:style-name="ro1">
          <table:table-cell office:value-type="string" calcext:value-type="string">
            <text:p>Hameau de Martignac</text:p>
          </table:table-cell>
          <table:table-cell office:value-type="string" calcext:value-type="string">
            <text:p>25/10/1974</text:p>
          </table:table-cell>
        </table:table-row>
        <table:table-row table:style-name="ro1">
          <table:table-cell office:value-type="string" calcext:value-type="string">
            <text:p>Saut de la Mounine</text:p>
          </table:table-cell>
          <table:table-cell office:value-type="string" calcext:value-type="string">
            <text:p>25/10/1974</text:p>
          </table:table-cell>
        </table:table-row>
        <table:table-row table:style-name="ro1">
          <table:table-cell office:value-type="string" calcext:value-type="string">
            <text:p>Village d'Aragon et ses abords</text:p>
          </table:table-cell>
          <table:table-cell office:value-type="string" calcext:value-type="string">
            <text:p>25/10/1974</text:p>
          </table:table-cell>
        </table:table-row>
        <table:table-row table:style-name="ro1">
          <table:table-cell office:value-type="string" calcext:value-type="string">
            <text:p>Village de Sabran et ses abords</text:p>
          </table:table-cell>
          <table:table-cell office:value-type="string" calcext:value-type="string">
            <text:p>08/11/1974</text:p>
          </table:table-cell>
        </table:table-row>
        <table:table-row table:style-name="ro1">
          <table:table-cell office:value-type="string" calcext:value-type="string">
            <text:p>Cascades d'Arifat (site des)</text:p>
          </table:table-cell>
          <table:table-cell office:value-type="string" calcext:value-type="string">
            <text:p>17/02/1975</text:p>
          </table:table-cell>
        </table:table-row>
        <table:table-row table:style-name="ro1">
          <table:table-cell office:value-type="string" calcext:value-type="string">
            <text:p>Hameau de Cominac</text:p>
          </table:table-cell>
          <table:table-cell office:value-type="string" calcext:value-type="string">
            <text:p>25/04/1975</text:p>
          </table:table-cell>
        </table:table-row>
        <table:table-row table:style-name="ro1">
          <table:table-cell office:value-type="string" calcext:value-type="string">
            <text:p>Village de Montouliers</text:p>
          </table:table-cell>
          <table:table-cell office:value-type="string" calcext:value-type="string">
            <text:p>30/04/1975</text:p>
          </table:table-cell>
        </table:table-row>
        <table:table-row table:style-name="ro1">
          <table:table-cell office:value-type="string" calcext:value-type="string">
            <text:p>La Grande Motte</text:p>
          </table:table-cell>
          <table:table-cell office:value-type="string" calcext:value-type="string">
            <text:p>16/05/1975</text:p>
          </table:table-cell>
        </table:table-row>
        <table:table-row table:style-name="ro1">
          <table:table-cell office:value-type="string" calcext:value-type="string">
            <text:p>Chapelle Saint-Michel et ses abords</text:p>
          </table:table-cell>
          <table:table-cell office:value-type="string" calcext:value-type="string">
            <text:p>04/07/1975</text:p>
          </table:table-cell>
        </table:table-row>
        <table:table-row table:style-name="ro1">
          <table:table-cell office:value-type="string" calcext:value-type="string">
            <text:p>Lac de Miélan</text:p>
          </table:table-cell>
          <table:table-cell office:value-type="string" calcext:value-type="string">
            <text:p>23/07/1975</text:p>
          </table:table-cell>
        </table:table-row>
        <table:table-row table:style-name="ro1">
          <table:table-cell office:value-type="string" calcext:value-type="string">
            <text:p>Village de Mostuejouls et le hameau de Liaucous</text:p>
          </table:table-cell>
          <table:table-cell office:value-type="string" calcext:value-type="string">
            <text:p>25/08/1975</text:p>
          </table:table-cell>
        </table:table-row>
        <table:table-row table:style-name="ro1">
          <table:table-cell office:value-type="string" calcext:value-type="string">
            <text:p>Lac de Saint-Cricq</text:p>
          </table:table-cell>
          <table:table-cell office:value-type="string" calcext:value-type="string">
            <text:p>28/08/1975</text:p>
          </table:table-cell>
        </table:table-row>
        <table:table-row table:style-name="ro1">
          <table:table-cell office:value-type="string" calcext:value-type="string">
            <text:p>Vallée de la Marcilhande</text:p>
          </table:table-cell>
          <table:table-cell office:value-type="string" calcext:value-type="string">
            <text:p>28/08/1975</text:p>
          </table:table-cell>
        </table:table-row>
        <table:table-row table:style-name="ro1">
          <table:table-cell office:value-type="string" calcext:value-type="string">
            <text:p>Château de Roumégous</text:p>
          </table:table-cell>
          <table:table-cell office:value-type="string" calcext:value-type="string">
            <text:p>25/09/1975</text:p>
          </table:table-cell>
        </table:table-row>
        <table:table-row table:style-name="ro1">
          <table:table-cell office:value-type="string" calcext:value-type="string">
            <text:p>Saut de la Mounine</text:p>
          </table:table-cell>
          <table:table-cell office:value-type="string" calcext:value-type="string">
            <text:p>18/12/1975</text:p>
          </table:table-cell>
        </table:table-row>
        <table:table-row table:style-name="ro1">
          <table:table-cell office:value-type="string" calcext:value-type="string">
            <text:p>Site de Conques (extension)</text:p>
          </table:table-cell>
          <table:table-cell office:value-type="string" calcext:value-type="string">
            <text:p>12/02/1976</text:p>
          </table:table-cell>
        </table:table-row>
        <table:table-row table:style-name="ro1">
          <table:table-cell office:value-type="string" calcext:value-type="string">
            <text:p>Centre historique (ensemble)</text:p>
          </table:table-cell>
          <table:table-cell office:value-type="string" calcext:value-type="string">
            <text:p>18/02/1976</text:p>
          </table:table-cell>
        </table:table-row>
        <table:table-row table:style-name="ro1">
          <table:table-cell office:value-type="string" calcext:value-type="string">
            <text:p>Zone paysagère autour de Cordes</text:p>
          </table:table-cell>
          <table:table-cell office:value-type="string" calcext:value-type="string">
            <text:p>18/03/1976</text:p>
          </table:table-cell>
        </table:table-row>
        <table:table-row table:style-name="ro1">
          <table:table-cell office:value-type="string" calcext:value-type="string">
            <text:p>Extension du site du village d'Auvillar (82) et de ses abords</text:p>
          </table:table-cell>
          <table:table-cell office:value-type="string" calcext:value-type="string">
            <text:p>20/04/1976</text:p>
          </table:table-cell>
        </table:table-row>
        <table:table-row table:style-name="ro1">
          <table:table-cell office:value-type="string" calcext:value-type="string">
            <text:p>Château de Cazilhac</text:p>
          </table:table-cell>
          <table:table-cell office:value-type="string" calcext:value-type="string">
            <text:p>20/05/1976</text:p>
          </table:table-cell>
        </table:table-row>
        <table:table-row table:style-name="ro1">
          <table:table-cell office:value-type="string" calcext:value-type="string">
            <text:p>Château de Brissac, parc municipal et leurs abords</text:p>
          </table:table-cell>
          <table:table-cell office:value-type="string" calcext:value-type="string">
            <text:p>20/05/1976</text:p>
          </table:table-cell>
        </table:table-row>
        <table:table-row table:style-name="ro1">
          <table:table-cell office:value-type="string" calcext:value-type="string">
            <text:p>Hameau d'Esparon</text:p>
          </table:table-cell>
          <table:table-cell office:value-type="string" calcext:value-type="string">
            <text:p>15/06/1976</text:p>
          </table:table-cell>
        </table:table-row>
        <table:table-row table:style-name="ro1">
          <table:table-cell office:value-type="string" calcext:value-type="string">
            <text:p>Hameau de Valz (St Christol les Ales)</text:p>
          </table:table-cell>
          <table:table-cell office:value-type="string" calcext:value-type="string">
            <text:p>25/06/1976</text:p>
          </table:table-cell>
        </table:table-row>
        <table:table-row table:style-name="ro1">
          <table:table-cell office:value-type="string" calcext:value-type="string">
            <text:p>Grotte de Pech-Merle (terrains au-dessus et à proximité de la grotte)</text:p>
          </table:table-cell>
          <table:table-cell office:value-type="string" calcext:value-type="string">
            <text:p>01/07/1976</text:p>
          </table:table-cell>
        </table:table-row>
        <table:table-row table:style-name="ro1">
          <table:table-cell office:value-type="string" calcext:value-type="string">
            <text:p>Eglise Notre-Dame-de-Veles et ses abords</text:p>
          </table:table-cell>
          <table:table-cell office:value-type="string" calcext:value-type="string">
            <text:p>30/07/1976</text:p>
          </table:table-cell>
        </table:table-row>
        <table:table-row table:style-name="ro1">
          <table:table-cell office:value-type="string" calcext:value-type="string">
            <text:p>Centre ancien de Peyriac-Minervois</text:p>
          </table:table-cell>
          <table:table-cell office:value-type="string" calcext:value-type="string">
            <text:p>20/12/1976</text:p>
          </table:table-cell>
        </table:table-row>
        <table:table-row table:style-name="ro1">
          <table:table-cell office:value-type="string" calcext:value-type="string">
            <text:p>Vallée de Melles</text:p>
          </table:table-cell>
          <table:table-cell office:value-type="string" calcext:value-type="string">
            <text:p>26/01/1977</text:p>
          </table:table-cell>
        </table:table-row>
        <table:table-row table:style-name="ro1">
          <table:table-cell office:value-type="string" calcext:value-type="string">
            <text:p>Vallée de Lesponne</text:p>
          </table:table-cell>
          <table:table-cell office:value-type="string" calcext:value-type="string">
            <text:p>10/02/1977</text:p>
          </table:table-cell>
        </table:table-row>
        <table:table-row table:style-name="ro1">
          <table:table-cell office:value-type="string" calcext:value-type="string">
            <text:p>Village et château de Lédenon</text:p>
          </table:table-cell>
          <table:table-cell office:value-type="string" calcext:value-type="string">
            <text:p>25/02/1977</text:p>
          </table:table-cell>
        </table:table-row>
        <table:table-row table:style-name="ro1">
          <table:table-cell office:value-type="string" calcext:value-type="string">
            <text:p>Village de Faudoas (82)</text:p>
          </table:table-cell>
          <table:table-cell office:value-type="string" calcext:value-type="string">
            <text:p>25/03/1977</text:p>
          </table:table-cell>
        </table:table-row>
        <table:table-row table:style-name="ro1">
          <table:table-cell office:value-type="string" calcext:value-type="string">
            <text:p>Ensemble formé par la partie ancienne du village de Montech (82)</text:p>
          </table:table-cell>
          <table:table-cell office:value-type="string" calcext:value-type="string">
            <text:p>28/03/1977</text:p>
          </table:table-cell>
        </table:table-row>
        <table:table-row table:style-name="ro1">
          <table:table-cell office:value-type="string" calcext:value-type="string">
            <text:p>Ensemble urbain de Montauban (extension)</text:p>
          </table:table-cell>
          <table:table-cell office:value-type="string" calcext:value-type="string">
            <text:p>28/03/1977</text:p>
          </table:table-cell>
        </table:table-row>
        <table:table-row table:style-name="ro1">
          <table:table-cell office:value-type="string" calcext:value-type="string">
            <text:p>Château de Montousse (ruines) et leurs abords</text:p>
          </table:table-cell>
          <table:table-cell office:value-type="string" calcext:value-type="string">
            <text:p>05/07/1977</text:p>
          </table:table-cell>
        </table:table-row>
        <table:table-row table:style-name="ro1">
          <table:table-cell office:value-type="string" calcext:value-type="string">
            <text:p>Boulevard Circulaire (extension)</text:p>
          </table:table-cell>
          <table:table-cell office:value-type="string" calcext:value-type="string">
            <text:p>30/08/1977</text:p>
          </table:table-cell>
        </table:table-row>
        <table:table-row table:style-name="ro1">
          <table:table-cell office:value-type="string" calcext:value-type="string">
            <text:p>Lac artificiel: son plan d'eau et ses abords</text:p>
          </table:table-cell>
          <table:table-cell office:value-type="string" calcext:value-type="string">
            <text:p>30/08/1977</text:p>
          </table:table-cell>
        </table:table-row>
        <table:table-row table:style-name="ro1">
          <table:table-cell office:value-type="string" calcext:value-type="string">
            <text:p>Agglomération d'Alet-les-Bains</text:p>
          </table:table-cell>
          <table:table-cell office:value-type="string" calcext:value-type="string">
            <text:p>28/10/1977</text:p>
          </table:table-cell>
        </table:table-row>
        <table:table-row table:style-name="ro1">
          <table:table-cell office:value-type="string" calcext:value-type="string">
            <text:p>Vallée d'Oueil (cinq ensembles formés par la vallée)</text:p>
          </table:table-cell>
          <table:table-cell office:value-type="string" calcext:value-type="string">
            <text:p>21/11/1977</text:p>
          </table:table-cell>
        </table:table-row>
        <table:table-row table:style-name="ro1">
          <table:table-cell office:value-type="string" calcext:value-type="string">
            <text:p>Vallée (ensemble)</text:p>
          </table:table-cell>
          <table:table-cell office:value-type="string" calcext:value-type="string">
            <text:p>21/11/1977</text:p>
          </table:table-cell>
        </table:table-row>
        <table:table-row table:style-name="ro1">
          <table:table-cell office:value-type="string" calcext:value-type="string">
            <text:p>Village de Saint Pons Mauchiens</text:p>
          </table:table-cell>
          <table:table-cell office:value-type="string" calcext:value-type="string">
            <text:p>05/12/1977</text:p>
          </table:table-cell>
        </table:table-row>
        <table:table-row table:style-name="ro1">
          <table:table-cell office:value-type="string" calcext:value-type="string">
            <text:p>Gorges du Chassezac</text:p>
          </table:table-cell>
          <table:table-cell office:value-type="string" calcext:value-type="string">
            <text:p>20/03/1978</text:p>
          </table:table-cell>
        </table:table-row>
        <table:table-row table:style-name="ro1">
          <table:table-cell office:value-type="string" calcext:value-type="string">
            <text:p>Village de Chateauneuf-de-Randon et ses abords</text:p>
          </table:table-cell>
          <table:table-cell office:value-type="string" calcext:value-type="string">
            <text:p>08/08/1978</text:p>
          </table:table-cell>
        </table:table-row>
        <table:table-row table:style-name="ro1">
          <table:table-cell office:value-type="string" calcext:value-type="string">
            <text:p>Village de Monclus et ses abords</text:p>
          </table:table-cell>
          <table:table-cell office:value-type="string" calcext:value-type="string">
            <text:p>02/11/1978</text:p>
          </table:table-cell>
        </table:table-row>
        <table:table-row table:style-name="ro1">
          <table:table-cell office:value-type="string" calcext:value-type="string">
            <text:p>Quartier de la Lauze (Uzès)</text:p>
          </table:table-cell>
          <table:table-cell office:value-type="string" calcext:value-type="string">
            <text:p>30/01/1979</text:p>
          </table:table-cell>
        </table:table-row>
        <table:table-row table:style-name="ro1">
          <table:table-cell office:value-type="string" calcext:value-type="string">
            <text:p>Centre historique de Nîmes</text:p>
          </table:table-cell>
          <table:table-cell office:value-type="string" calcext:value-type="string">
            <text:p>27/02/1979</text:p>
          </table:table-cell>
        </table:table-row>
        <table:table-row table:style-name="ro1">
          <table:table-cell office:value-type="string" calcext:value-type="string">
            <text:p>Centre ancien de St Martin de Londres</text:p>
          </table:table-cell>
          <table:table-cell office:value-type="string" calcext:value-type="string">
            <text:p>10/05/1979</text:p>
          </table:table-cell>
        </table:table-row>
        <table:table-row table:style-name="ro1">
          <table:table-cell office:value-type="string" calcext:value-type="string">
            <text:p>Parc du château de Valmirande avec le lieu-dit Valmirande</text:p>
          </table:table-cell>
          <table:table-cell office:value-type="string" calcext:value-type="string">
            <text:p>28/06/1979</text:p>
          </table:table-cell>
        </table:table-row>
        <table:table-row table:style-name="ro1">
          <table:table-cell office:value-type="string" calcext:value-type="string">
            <text:p>Totalité du territoire des communes de St-Bertrand et de Valcabrère</text:p>
          </table:table-cell>
          <table:table-cell office:value-type="string" calcext:value-type="string">
            <text:p>17/08/1979</text:p>
          </table:table-cell>
        </table:table-row>
        <table:table-row table:style-name="ro1">
          <table:table-cell office:value-type="string" calcext:value-type="string">
            <text:p>Abords de l'agglomération de Lagrasse et gorges de l'Alsou</text:p>
          </table:table-cell>
          <table:table-cell office:value-type="string" calcext:value-type="string">
            <text:p>28/03/1980</text:p>
          </table:table-cell>
        </table:table-row>
        <table:table-row table:style-name="ro1">
          <table:table-cell office:value-type="string" calcext:value-type="string">
            <text:p>Château de Montaigut et ses abords</text:p>
          </table:table-cell>
          <table:table-cell office:value-type="string" calcext:value-type="string">
            <text:p>12/08/1980</text:p>
          </table:table-cell>
        </table:table-row>
        <table:table-row table:style-name="ro1">
          <table:table-cell office:value-type="string" calcext:value-type="string">
            <text:p>Truc de Balduc</text:p>
          </table:table-cell>
          <table:table-cell office:value-type="string" calcext:value-type="string">
            <text:p>20/01/1981</text:p>
          </table:table-cell>
        </table:table-row>
        <table:table-row table:style-name="ro1">
          <table:table-cell office:value-type="string" calcext:value-type="string">
            <text:p>Centre ancien de Pignan</text:p>
          </table:table-cell>
          <table:table-cell office:value-type="string" calcext:value-type="string">
            <text:p>16/03/1981</text:p>
          </table:table-cell>
        </table:table-row>
        <table:table-row table:style-name="ro1">
          <table:table-cell office:value-type="string" calcext:value-type="string">
            <text:p>Gorges de la Jonte (village)</text:p>
          </table:table-cell>
          <table:table-cell office:value-type="string" calcext:value-type="string">
            <text:p>11/08/1981</text:p>
          </table:table-cell>
        </table:table-row>
        <table:table-row table:style-name="ro1">
          <table:table-cell office:value-type="string" calcext:value-type="string">
            <text:p>Site de Ferrières</text:p>
          </table:table-cell>
          <table:table-cell office:value-type="string" calcext:value-type="string">
            <text:p>24/03/1982</text:p>
          </table:table-cell>
        </table:table-row>
        <table:table-row table:style-name="ro1">
          <table:table-cell office:value-type="string" calcext:value-type="string">
            <text:p>Village de Fons (46) et ses abords</text:p>
          </table:table-cell>
          <table:table-cell office:value-type="string" calcext:value-type="string">
            <text:p>24/03/1982</text:p>
          </table:table-cell>
        </table:table-row>
        <table:table-row table:style-name="ro1">
          <table:table-cell office:value-type="string" calcext:value-type="string">
            <text:p>Village de Laroque</text:p>
          </table:table-cell>
          <table:table-cell office:value-type="string" calcext:value-type="string">
            <text:p>05/10/1982</text:p>
          </table:table-cell>
        </table:table-row>
        <table:table-row table:style-name="ro1">
          <table:table-cell office:value-type="string" calcext:value-type="string">
            <text:p>Eperon de Berniquaut</text:p>
          </table:table-cell>
          <table:table-cell office:value-type="string" calcext:value-type="string">
            <text:p>18/11/1982</text:p>
          </table:table-cell>
        </table:table-row>
        <table:table-row table:style-name="ro1">
          <table:table-cell office:value-type="string" calcext:value-type="string">
            <text:p>Centre ancien de Barjac</text:p>
          </table:table-cell>
          <table:table-cell office:value-type="string" calcext:value-type="string">
            <text:p>29/12/1982</text:p>
          </table:table-cell>
        </table:table-row>
        <table:table-row table:style-name="ro1">
          <table:table-cell office:value-type="string" calcext:value-type="string">
            <text:p>Village Viols-le-Fort</text:p>
          </table:table-cell>
          <table:table-cell office:value-type="string" calcext:value-type="string">
            <text:p>15/04/1983</text:p>
          </table:table-cell>
        </table:table-row>
        <table:table-row table:style-name="ro1">
          <table:table-cell office:value-type="string" calcext:value-type="string">
            <text:p>Zone portuaire de Marseillan</text:p>
          </table:table-cell>
          <table:table-cell office:value-type="string" calcext:value-type="string">
            <text:p>04/07/1983</text:p>
          </table:table-cell>
        </table:table-row>
        <table:table-row table:style-name="ro1">
          <table:table-cell office:value-type="string" calcext:value-type="string">
            <text:p>Village de St Martial</text:p>
          </table:table-cell>
          <table:table-cell office:value-type="string" calcext:value-type="string">
            <text:p>06/10/1983</text:p>
          </table:table-cell>
        </table:table-row>
        <table:table-row table:style-name="ro1">
          <table:table-cell office:value-type="string" calcext:value-type="string">
            <text:p>Centre ancien de Marjevols</text:p>
          </table:table-cell>
          <table:table-cell office:value-type="string" calcext:value-type="string">
            <text:p>24/08/1984</text:p>
          </table:table-cell>
        </table:table-row>
        <table:table-row table:style-name="ro1">
          <table:table-cell office:value-type="string" calcext:value-type="string">
            <text:p>Gorges de la Dourbie</text:p>
          </table:table-cell>
          <table:table-cell office:value-type="string" calcext:value-type="string">
            <text:p>31/12/1984</text:p>
          </table:table-cell>
        </table:table-row>
        <table:table-row table:style-name="ro1">
          <table:table-cell office:value-type="string" calcext:value-type="string">
            <text:p>Gorges de l'Aveyron et vallée de la Vère</text:p>
          </table:table-cell>
          <table:table-cell office:value-type="string" calcext:value-type="string">
            <text:p>19/02/1985</text:p>
          </table:table-cell>
        </table:table-row>
        <table:table-row table:style-name="ro1">
          <table:table-cell office:value-type="string" calcext:value-type="string">
            <text:p>Village de Combaillaux</text:p>
          </table:table-cell>
          <table:table-cell office:value-type="string" calcext:value-type="string">
            <text:p>03/09/1985</text:p>
          </table:table-cell>
        </table:table-row>
        <table:table-row table:style-name="ro1">
          <table:table-cell office:value-type="string" calcext:value-type="string">
            <text:p>Village et ses abords</text:p>
          </table:table-cell>
          <table:table-cell office:value-type="string" calcext:value-type="string">
            <text:p>11/07/1986</text:p>
          </table:table-cell>
        </table:table-row>
        <table:table-row table:style-name="ro1">
          <table:table-cell office:value-type="string" calcext:value-type="string">
            <text:p>Centre ancien de Marquixanes</text:p>
          </table:table-cell>
          <table:table-cell office:value-type="string" calcext:value-type="string">
            <text:p>21/11/1986</text:p>
          </table:table-cell>
        </table:table-row>
        <table:table-row table:style-name="ro1">
          <table:table-cell office:value-type="string" calcext:value-type="string">
            <text:p>Plateau et bourgs de Leucate et de la Franqui</text:p>
          </table:table-cell>
          <table:table-cell office:value-type="string" calcext:value-type="string">
            <text:p>23/12/1986</text:p>
          </table:table-cell>
        </table:table-row>
        <table:table-row table:style-name="ro1">
          <table:table-cell office:value-type="string" calcext:value-type="string">
            <text:p>Site urbain d'Aramon</text:p>
          </table:table-cell>
          <table:table-cell office:value-type="string" calcext:value-type="string">
            <text:p>05/08/1987</text:p>
          </table:table-cell>
        </table:table-row>
        <table:table-row table:style-name="ro1">
          <table:table-cell office:value-type="string" calcext:value-type="string">
            <text:p>Château de Cuzals et ses abords</text:p>
          </table:table-cell>
          <table:table-cell office:value-type="string" calcext:value-type="string">
            <text:p>26/08/1987</text:p>
          </table:table-cell>
        </table:table-row>
        <table:table-row table:style-name="ro1">
          <table:table-cell office:value-type="string" calcext:value-type="string">
            <text:p>Village et ses abords</text:p>
          </table:table-cell>
          <table:table-cell office:value-type="string" calcext:value-type="string">
            <text:p>23/09/1988</text:p>
          </table:table-cell>
        </table:table-row>
        <table:table-row table:style-name="ro1">
          <table:table-cell office:value-type="string" calcext:value-type="string">
            <text:p>Maquis de Meilhan (le)</text:p>
          </table:table-cell>
          <table:table-cell office:value-type="string" calcext:value-type="string">
            <text:p>04/03/1991</text:p>
          </table:table-cell>
        </table:table-row>
        <table:table-row table:style-name="ro1">
          <table:table-cell office:value-type="string" calcext:value-type="string">
            <text:p>Domaine de Coubillou</text:p>
          </table:table-cell>
          <table:table-cell office:value-type="string" calcext:value-type="string">
            <text:p>15/10/1991</text:p>
          </table:table-cell>
        </table:table-row>
        <table:table-row table:style-name="ro1">
          <table:table-cell office:value-type="string" calcext:value-type="string">
            <text:p>Village et la vallée de la Dordogne</text:p>
          </table:table-cell>
          <table:table-cell office:value-type="string" calcext:value-type="string">
            <text:p>15/11/1991</text:p>
          </table:table-cell>
        </table:table-row>
        <table:table-row table:style-name="ro1">
          <table:table-cell office:value-type="string" calcext:value-type="string">
            <text:p>Commune de St-Michel (partie du territoire)</text:p>
          </table:table-cell>
          <table:table-cell office:value-type="string" calcext:value-type="string">
            <text:p>15/01/1992</text:p>
          </table:table-cell>
        </table:table-row>
        <table:table-row table:style-name="ro1">
          <table:table-cell office:value-type="string" calcext:value-type="string">
            <text:p>Château et village de Belcastel et ses abords</text:p>
          </table:table-cell>
          <table:table-cell office:value-type="string" calcext:value-type="string">
            <text:p>20/05/1992</text:p>
          </table:table-cell>
        </table:table-row>
        <table:table-row table:style-name="ro1">
          <table:table-cell office:value-type="string" calcext:value-type="string">
            <text:p>Village d'Hautpoul et ses abords</text:p>
          </table:table-cell>
          <table:table-cell office:value-type="string" calcext:value-type="string">
            <text:p>17/03/1994</text:p>
          </table:table-cell>
        </table:table-row>
        <table:table-row table:style-name="ro1">
          <table:table-cell office:value-type="string" calcext:value-type="string">
            <text:p>Vallon de St-Symphorien</text:p>
          </table:table-cell>
          <table:table-cell office:value-type="string" calcext:value-type="string">
            <text:p>24/03/1997</text:p>
          </table:table-cell>
        </table:table-row>
        <table:table-row table:style-name="ro1">
          <table:table-cell office:value-type="string" calcext:value-type="string">
            <text:p>Plateau de Guilhaumard et abîme du Mas Raynal</text:p>
          </table:table-cell>
          <table:table-cell office:value-type="string" calcext:value-type="string">
            <text:p>13/09/1999</text:p>
          </table:table-cell>
        </table:table-row>
        <table:table-row table:style-name="ro1">
          <table:table-cell office:value-type="string" calcext:value-type="string">
            <text:p>Hameaux de la route des Mas (Banyuls-sur-mer)</text:p>
          </table:table-cell>
          <table:table-cell office:value-type="string" calcext:value-type="string">
            <text:p>30/04/2003</text:p>
          </table:table-cell>
        </table:table-row>
        <table:table-row table:style-name="ro1">
          <table:table-cell office:value-type="string" calcext:value-type="string">
            <text:p>Villages et hameaux de la vallée et des abords <text:s/>du lac du Salagou</text:p>
          </table:table-cell>
          <table:table-cell office:value-type="string" calcext:value-type="string">
            <text:p>23/09/2003</text:p>
          </table:table-cell>
        </table:table-row>
        <table:table-row table:style-name="ro1">
          <table:table-cell office:value-type="string" calcext:value-type="string">
            <text:p>Bois de La Valette (Zoo de Lunaret)</text:p>
          </table:table-cell>
          <table:table-cell office:value-type="string" calcext:value-type="string">
            <text:p>21/03/2011</text:p>
          </table:table-cell>
        </table:table-row>
        <table:table-row table:style-name="ro1">
          <table:table-cell office:value-type="string" calcext:value-type="string">
            <text:p>L'ensemble paysager du village de Combret</text:p>
          </table:table-cell>
          <table:table-cell office:value-type="string" calcext:value-type="string">
            <text:p>05/05/2012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Source : DREAL Occitanie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<text:a xlink:href="https://carto.picto-occitanie.fr/1/63a1bedae265e.geojson" xlink:type="simple">Voir la cartographie interactive sur PictOccitanie</text:a>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'Sites inscrits 2019-12'.A1:'Sites inscrits 2019-12'.B1054">
          <table:sort>
            <table:sort-by table:field-number="1" table:data-type="automatic"/>
          </table:sort>
        </table:database-range>
        <table:database-range table:name="__Anonymous_Sheet_DB__1" table:target-range-address="'Sites inscrits 2022-12'.A2:'Sites inscrits 2022-12'.B90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1" number:min-decimal-places="1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5:15:38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6:27:19.469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2" meta:cell-count="3917" meta:object-count="0"/>
  </office:meta>
</office:document-meta>
</file>