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size="10pt" fo:language="fr" fo:country="FR" fo:font-style="normal" fo:font-weight="normal" officeooo:rsid="00a0be03" officeooo:paragraph-rsid="002751b7" style:font-size-asian="10pt" style:font-style-asian="normal" style:font-weight-asian="normal" style:font-size-complex="10pt" style:font-style-complex="italic" style:font-weight-complex="bold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size="10pt" fo:language="fr" fo:country="FR" fo:font-style="normal" fo:font-weight="normal" officeooo:rsid="00a4f309" officeooo:paragraph-rsid="002751b7" style:font-size-asian="10pt" style:font-style-asian="normal" style:font-weight-asian="normal" style:font-size-complex="10pt" style:font-style-complex="italic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size="10pt" fo:language="fr" fo:country="FR" fo:font-style="normal" fo:font-weight="normal" officeooo:rsid="00a76b76" officeooo:paragraph-rsid="001cacdc" style:font-size-asian="10pt" style:font-style-asian="normal" style:font-weight-asian="normal" style:font-size-complex="10pt" style:font-style-complex="italic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Liberation Sans1" fo:font-size="10pt" fo:language="fr" fo:country="FR" fo:font-style="normal" fo:font-weight="normal" officeooo:rsid="00a76b76" officeooo:paragraph-rsid="002751b7" style:font-size-asian="10pt" style:font-style-asian="normal" style:font-weight-asian="normal" style:font-size-complex="10pt" style:font-style-complex="italic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Liberation Sans1" fo:font-size="10pt" fo:language="fr" fo:country="FR" fo:font-style="normal" fo:font-weight="bold" officeooo:rsid="001d22ce" officeooo:paragraph-rsid="002751b7" style:font-size-asian="10pt" style:font-style-asian="normal" style:font-weight-asian="bold" style:font-size-complex="10pt" style:font-style-complex="italic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ff" style:font-name="Liberation Sans1" fo:font-size="10pt" fo:language="fr" fo:country="FR" fo:font-style="normal" fo:font-weight="bold" officeooo:rsid="009de4f9" officeooo:paragraph-rsid="002751b7" style:font-size-asian="10pt" style:font-style-asian="normal" style:font-weight-asian="bold" style:font-size-complex="10pt" style:font-style-complex="italic" style:font-weight-complex="bold" fo:hyphenate="false" fo:hyphenation-remain-char-count="2" fo:hyphenation-push-char-count="2"/>
    </style:style>
    <style:style style:name="P7" style:family="paragraph" style:parent-style-name="Text_20_body_20_inden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ff" style:font-name="Liberation Sans1" fo:font-size="10pt" fo:language="fr" fo:country="FR" fo:font-style="normal" fo:font-weight="bold" officeooo:rsid="009de4f9" officeooo:paragraph-rsid="002751b7" style:font-size-asian="10pt" style:font-style-asian="normal" style:font-weight-asian="bold" style:font-size-complex="10pt" style:font-style-complex="italic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0pt" officeooo:paragraph-rsid="002751b7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10pt" officeooo:paragraph-rsid="002751b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10pt" fo:font-weight="normal" officeooo:paragraph-rsid="002751b7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ff" style:font-name="Liberation Sans1" fo:font-size="10pt" fo:font-weight="bold" officeooo:paragraph-rsid="002751b7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9pt" fo:font-weight="bold" officeooo:rsid="001cacdc" officeooo:paragraph-rsid="002751b7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1" fo:font-size="12pt" fo:font-weight="bold" officeooo:rsid="00291cdb" officeooo:paragraph-rsid="002751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ans1" fo:font-size="12pt" fo:font-weight="bold" officeooo:rsid="00291cdb" officeooo:paragraph-rsid="002751b7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Liberation Sans1" fo:font-size="10pt" officeooo:paragraph-rsid="002751b7" style:font-size-asian="10pt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Liberation Sans1" fo:font-size="10pt" fo:language="fr" fo:country="FR" fo:font-style="normal" fo:font-weight="bold" officeooo:rsid="00a76b76" officeooo:paragraph-rsid="001cacdc" style:font-size-asian="10pt" style:font-style-asian="normal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fo:color="#000000" style:font-name="Liberation Sans1" fo:font-size="12pt" fo:font-weight="bold" officeooo:rsid="00291cdb" officeooo:paragraph-rsid="002751b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color="#000000" fo:font-size="9pt" fo:font-weight="bold" officeooo:rsid="000b1335" officeooo:paragraph-rsid="002751b7" style:font-size-asian="9pt" style:font-weight-asian="bold" style:font-size-complex="9pt" style:font-weight-complex="bold"/>
    </style:style>
    <style:style style:name="P20" style:family="paragraph" style:parent-style-name="Text_20_body_20_indent" style:list-style-name="L1">
      <style:paragraph-properties fo:text-align="justify" style:justify-single-word="false" fo:orphans="2" fo:widows="2" fo:hyphenation-ladder-count="no-limit" style:writing-mode="lr-tb"/>
      <style:text-properties fo:color="#000000" style:font-name="Liberation Sans1" fo:font-size="10pt" fo:language="fr" fo:country="FR" fo:font-style="normal" fo:font-weight="normal" officeooo:rsid="00a64fac" officeooo:paragraph-rsid="002751b7" style:font-size-asian="10pt" style:font-style-asian="normal" style:font-weight-asian="normal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Text_20_body_20_indent" style:list-style-name="L1">
      <style:paragraph-properties fo:text-align="justify" style:justify-single-word="false" fo:orphans="2" fo:widows="2" fo:hyphenation-ladder-count="no-limit" style:writing-mode="lr-tb"/>
      <style:text-properties fo:color="#000000" style:font-name="Liberation Sans1" fo:font-size="10pt" fo:language="fr" fo:country="FR" fo:font-style="normal" fo:font-weight="normal" officeooo:rsid="00a4f309" officeooo:paragraph-rsid="002751b7" style:font-size-asian="10pt" style:font-style-asian="normal" style:font-weight-asian="normal" style:font-size-complex="10pt" style:font-style-complex="italic" style:font-weight-complex="bold" fo:hyphenate="false" fo:hyphenation-remain-char-count="2" fo:hyphenation-push-char-count="2"/>
    </style:style>
    <style:style style:name="P22" style:family="paragraph" style:parent-style-name="Text_20_body_20_indent" style:list-style-name="L1">
      <style:paragraph-properties fo:text-align="justify" style:justify-single-word="false" fo:orphans="2" fo:widows="2" fo:hyphenation-ladder-count="no-limit" style:writing-mode="lr-tb"/>
      <style:text-properties fo:color="#000000" style:font-name="Liberation Sans1" fo:font-size="10pt" fo:language="fr" fo:country="FR" fo:font-style="normal" fo:font-weight="normal" officeooo:rsid="009de4f9" officeooo:paragraph-rsid="002751b7" style:font-size-asian="10pt" style:font-style-asian="normal" style:font-weight-asian="normal" style:font-size-complex="10pt" style:font-style-complex="italic" style:font-weight-complex="bold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Liberation Sans1" fo:font-size="10pt" officeooo:paragraph-rsid="002751b7" style:font-size-asian="10pt" style:font-name-complex="Arial" style:font-size-complex="10pt"/>
    </style:style>
    <style:style style:name="P24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Liberation Sans1" fo:font-size="10pt" officeooo:paragraph-rsid="002751b7" style:font-size-asian="10pt" style:font-size-complex="10pt"/>
    </style:style>
    <style:style style:name="P25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Liberation Sans1" fo:font-size="10pt" fo:font-weight="bold" officeooo:paragraph-rsid="002751b7" style:font-size-asian="10pt" style:font-weight-asian="bold" style:font-name-complex="Arial" style:font-size-complex="10pt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Liberation Sans1" fo:font-size="10pt" officeooo:paragraph-rsid="002751b7" style:font-size-asian="10pt" style:font-name-complex="Arial" style:font-size-complex="10pt"/>
    </style:style>
    <style:style style:name="P27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ans1" fo:font-size="10pt" officeooo:paragraph-rsid="001cacdc" style:font-size-asian="10pt" style:font-name-complex="Arial" style:font-size-complex="10pt"/>
    </style:style>
    <style:style style:name="P28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ans1" fo:font-size="12pt" officeooo:rsid="00291cdb" officeooo:paragraph-rsid="002751b7" style:font-size-asian="12pt" style:font-name-complex="Arial" style:font-size-complex="12pt"/>
    </style:style>
    <style:style style:name="T1" style:family="text">
      <style:text-properties officeooo:rsid="00a267f2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257c1b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dcdd3" style:font-name-complex="Arial"/>
    </style:style>
    <style:style style:name="T6" style:family="text">
      <style:text-properties officeooo:rsid="002117ed" style:font-name-complex="Arial"/>
    </style:style>
    <style:style style:name="T7" style:family="text">
      <style:text-properties officeooo:rsid="00257c1b"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7c1b" style:font-weight-asian="normal" style:font-weight-complex="normal"/>
    </style:style>
    <style:style style:name="T10" style:family="text">
      <style:text-properties style:font-name="Liberation Sans1" fo:font-size="12pt" style:font-size-asian="12pt" style:font-size-complex="12pt"/>
    </style:style>
    <style:style style:name="T11" style:family="text">
      <style:text-properties style:font-name="Liberation Sans1" fo:font-size="12pt" officeooo:rsid="009f1547" style:font-size-asian="12pt" style:font-size-complex="12pt"/>
    </style:style>
    <style:style style:name="T12" style:family="text">
      <style:text-properties style:font-name="Liberation Sans1" fo:font-size="12pt" officeooo:rsid="00291cdb" style:font-size-asian="12pt" style:font-size-complex="12pt"/>
    </style:style>
    <style:style style:name="T13" style:family="text">
      <style:text-properties style:font-name="Liberation Sans1" fo:font-size="12pt" officeooo:rsid="00afe7db" style:font-size-asian="12pt" style:font-size-complex="12pt"/>
    </style:style>
    <style:style style:name="T14" style:family="text">
      <style:text-properties officeooo:rsid="00ad2efe"/>
    </style:style>
    <style:style style:name="T15" style:family="text">
      <style:text-properties officeooo:rsid="00a64fac"/>
    </style:style>
    <style:style style:name="T16" style:family="text">
      <style:text-properties officeooo:rsid="001d22ce"/>
    </style:style>
    <style:style style:name="T17" style:family="text">
      <style:text-properties officeooo:rsid="001dcdd3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officeooo:rsid="0022c73b"/>
    </style:style>
    <style:style style:name="T20" style:family="text">
      <style:text-properties officeooo:rsid="0023c812"/>
    </style:style>
    <style:style style:name="T21" style:family="text">
      <style:text-properties officeooo:rsid="00257c1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« A</text:span><text:span text:style-name="T12">ccompagnement de collectivités pour réaliser l’évaluation </text:span><text:span text:style-name="T13">stratégique </text:span><text:span text:style-name="T12">de projets territoriaux de DD </text:span><text:span text:style-name="T13">et </text:span><text:span text:style-name="T12">l’élaboration d’un outil de facilitation »</text:span></text:p>
      <text:p text:style-name="P13"/>
      <text:p text:style-name="P18">Document d’engagement</text:p>
      <text:p text:style-name="P13"/>
      <text:p text:style-name="P14"/>
      <text:p text:style-name="P12"><text:span text:style-name="T12">C</text:span><text:span text:style-name="T10">ontexte</text:span></text:p>
      <text:p text:style-name="P7">Objectifs de l’appel à candidature</text:p>
      <text:p text:style-name="P1">Cet appel à candidature a pour objectif de proposer à <text:span text:style-name="T19">des</text:span> territoires volontaires de réaliser l’évaluation stratégique de leur projet territorial de développement durable en bénéficiant de l’accompagnement par un bureau d’études<text:span text:style-name="T1">.</text:span></text:p>
      <text:p text:style-name="P1"/>
      <text:p text:style-name="P2"><text:span text:style-name="T19">Outre la réalisation de démarches d’évaluation, l</text:span>es objectifs liés à ce projet sont les suivants :</text:p>
      <text:list xml:id="list4200827860822302626" text:style-name="L1">
        <text:list-item>
          <text:p text:style-name="P20">identifier les freins et les difficultés liées à l’évaluation stratégique <text:span text:style-name="T19">et participative</text:span> des projets territoriaux de développement durable et proposer des modalités d’actions ou des outils permettant d’y remédier ;</text:p>
        </text:list-item>
        <text:list-item>
          <text:p text:style-name="P21">capitaliser les expériences menées tout au long de la démarche d’évaluation afin de pouvoir les dupliquer dans le cadre de sensibilisation <text:span text:style-name="T15">des élus et des techniciens des collectivités territoriales </text:span>ou dans le cadre d’accompagnement des collectivités par la DREAL ou les référents départementaux en DDT ou en conseil départemental suivant les départements.</text:p>
          <text:p text:style-name="P22"/>
        </text:list-item>
      </text:list>
      <text:p text:style-name="P6">Nature de l’accompagnement</text:p>
      <text:p text:style-name="P4">Un prestataire choisi par la DREAL interviendra dans les collectivités territoriales sélectionnées et les accompagnera dans la réalisation de l’évaluation stratégique de leur projet territorial de développement durable.</text:p>
      <text:p text:style-name="P4">Parallèlement, les collectivités sélectionnées participeront à un comité technique <text:s/>constitué de la DREAL, du prestataire et de quelques référents départementaux. Ce comité technique se réunira à 3 reprises à environ <text:span text:style-name="T14">trois à quatre</text:span> mois d’intervalle.</text:p>
      <text:p text:style-name="P4"/>
      <text:p text:style-name="P5">ENGAGEMENT</text:p>
      <text:p text:style-name="P4"/>
      <text:p text:style-name="P8"><text:span text:style-name="T18">Considérant que</text:span> :</text:p>
      <text:list xml:id="list6845421703115547413" text:style-name="L2">
        <text:list-item>
          <text:p text:style-name="P23">la commune (ou la collectivité) de …….…………………………… <text:span text:style-name="T16">a inscrit</text:span> l’avenir de son territoire dans une dynamique de développement durable <text:span text:style-name="T16">dans le cadre de son projet ….................................(Agenda 21...)</text:span>,</text:p>
        </text:list-item>
        <text:list-item>
          <text:p text:style-name="P23"><text:span text:style-name="T16">l’évaluation stratégique</text:span> <text:span text:style-name="T20">et participative </text:span>est une étape incontournable <text:span text:style-name="T17">du</text:span> projet territorial de développement durable,</text:p>
          <text:p text:style-name="P26"/>
        </text:list-item>
      </text:list>
      <text:p text:style-name="P9"/>
      <text:p text:style-name="P16"><text:span text:style-name="T4">les représentants de la commune (ou la collectivité</text:span><text:span text:style-name="T5">)</text:span><text:span text:style-name="T4"> de ………...................……………….. souhaitent participer à </text:span><text:span text:style-name="T7">la démarche</text:span><text:span text:style-name="T4"> décrite ci-dessus.</text:span></text:p>
      <text:p text:style-name="P8"/>
      <text:p text:style-name="P11">Dans cette perspective, <text:span text:style-name="T21">la collectivité</text:span> s’engage à :</text:p>
      <text:list xml:id="list3853207128233573458" text:style-name="L3">
        <text:list-item>
          <text:p text:style-name="P24"><text:span text:style-name="T2">désigner un correspondant</text:span><text:span text:style-name="T4"> au sein de la collectivité, en charge du pilotage de l’action ;</text:span></text:p>
        </text:list-item>
        <text:list-item>
          <text:p text:style-name="P24"><text:span text:style-name="T2">participer <text:s/>à l’</text:span><text:span text:style-name="T3">intégralité de la démarche : </text:span><text:span text:style-name="T5">réalisation de l’évaluation stratégique </text:span><text:span text:style-name="T7">et participative</text:span><text:span text:style-name="T5"> d</text:span><text:span text:style-name="T7">u</text:span><text:span text:style-name="T5"> projet terr</text:span><text:span text:style-name="T6">i</text:span><text:span text:style-name="T5">torial de DD en suivant les préconisations du prestataire, participation à 3</text:span><text:span text:style-name="T4"> réunions collectives, partage d’informations et échanges avec les autres territoires engagés dans l</text:span><text:span text:style-name="T7">a démarche</text:span><text:span text:style-name="T4">;</text:span></text:p>
        </text:list-item>
        <text:list-item>
          <text:p text:style-name="P25">renseigner <text:s/>une fiche d’évaluation <text:span text:style-name="T8">à l’issue de l</text:span><text:span text:style-name="T9">a démarche</text:span><text:span text:style-name="T8">.</text:span></text:p>
        </text:list-item>
      </text:list>
      <text:p text:style-name="P10"/>
      <text:p text:style-name="P8"/>
      <text:list xml:id="list744927070040322977" text:style-name="WW8Num1">
        <text:list-header>
          <text:p text:style-name="P28"/>
          <text:p text:style-name="P27"/>
        </text:list-header>
      </text:list>
      <text:p text:style-name="P17"/>
      <text:p text:style-name="P17"/>
      <text:p text:style-name="P17"><draw:frame draw:style-name="fr1" draw:name="Cadre1" text:anchor-type="char" svg:x="2.036cm" svg:y="0.055cm" svg:width="5.151cm" svg:height="2.558cm" draw:z-index="0"><draw:text-box><text:p text:style-name="P15">signature rep<text:span text:style-name="T16">résentant du</text:span> territoire (maire ou P<text:span text:style-name="T16">ré</text:span>s<text:span text:style-name="T16">i</text:span>d<text:span text:style-name="T16">en</text:span>t)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1cm" style:auto-text-indent="false"/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8:16:01.013000000</meta:creation-date>
    <meta:generator>LibreOffice/4.3.7.2$Windows_x86 LibreOffice_project/8a35821d8636a03b8bf4e15b48f59794652c68ba</meta:generator>
    <dc:date>2016-09-01T08:09:01.420000000</dc:date>
    <meta:editing-duration>PT16M34S</meta:editing-duration>
    <meta:editing-cycles>9</meta:editing-cycles>
    <meta:document-statistic meta:table-count="0" meta:image-count="0" meta:object-count="0" meta:page-count="1" meta:paragraph-count="25" meta:word-count="377" meta:character-count="2672" meta:non-whitespace-character-count="2324"/>
  </office:meta>
</office:document-meta>
</file>