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-Bold" fo:font-size="10pt" fo:language="fr" fo:country="FR" fo:font-weight="bold" style:font-name-asian="Times-Bold" style:font-size-asian="10pt" style:font-weight-asian="bold" style:font-name-complex="Times-Bol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imes-Bold" fo:font-size="10pt" fo:language="fr" fo:country="FR" fo:font-weight="normal" style:font-name-asian="Times-Bold" style:font-size-asian="10pt" style:font-weight-asian="normal" style:font-name-complex="Times-Bold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Times-Roman" fo:font-size="10pt" fo:language="fr" fo:country="FR" style:font-name-asian="Times-Roman" style:font-size-asian="10pt" style:font-name-complex="Times-Roman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-Roman" fo:font-size="10pt" fo:language="fr" fo:country="FR" style:font-name-asian="Times-Roman" style:font-size-asian="10pt" style:font-name-complex="Times-Roman" style:font-size-complex="10pt"/>
    </style:style>
    <style:style style:name="P7" style:family="paragraph" style:parent-style-name="Standard">
      <style:paragraph-properties style:text-autospace="none"/>
      <style:text-properties style:font-name="Times-Roman" fo:font-size="10pt" fo:language="fr" fo:country="FR" fo:font-weight="normal" style:font-name-asian="Times-Roman" style:font-size-asian="10pt" style:font-weight-asian="normal" style:font-name-complex="Times-Roman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-Roman" fo:font-size="10pt" fo:language="fr" fo:country="FR" style:text-underline-style="solid" style:text-underline-width="auto" style:text-underline-color="font-color" fo:font-weight="bold" style:font-name-asian="Times-Roman" style:font-size-asian="10pt" style:font-weight-asian="bold" style:font-name-complex="Times-Roman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-Roman" fo:font-size="10pt" fo:language="fr" fo:country="FR" fo:font-weight="bold" style:font-name-asian="Times-Roman" style:font-size-asian="10pt" style:font-weight-asian="bold" style:font-name-complex="Times-Roman" style:font-size-complex="10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9.252cm" fo:margin-right="0cm" fo:text-indent="0cm" style:auto-text-indent="false" style:text-autospace="none"/>
      <style:text-properties style:font-name="Times-Bold" fo:font-size="10pt" fo:language="fr" fo:country="FR" fo:font-weight="bold" style:font-name-asian="Times-Bold" style:font-size-asian="10pt" style:font-weight-asian="bold" style:font-name-complex="Times-Bold" style:font-size-complex="10pt" style:font-weight-complex="bold"/>
    </style:style>
    <style:style style:name="P12" style:family="paragraph" style:parent-style-name="heading_20_2">
      <style:paragraph-properties fo:keep-with-next="always" style:text-autospace="none"/>
      <style:text-properties style:font-name="Times-Roman" fo:font-size="10pt" fo:language="fr" fo:country="FR" fo:font-weight="bold" style:font-name-asian="Times-Roman" style:font-size-asian="10pt" style:font-weight-asian="bold" style:font-name-complex="Times-Roman" style:font-size-complex="10pt" style:font-weight-complex="bold"/>
    </style:style>
    <style:style style:name="P13" style:family="paragraph" style:parent-style-name="Frame_20_contents"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style:font-name="Times-Roman" fo:font-size="10pt" fo:language="fr" fo:country="FR" style:font-name-asian="Times-Roman" style:font-size-asian="10pt" style:font-name-complex="Times-Roman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-Roman" fo:font-size="10pt" fo:language="fr" fo:country="FR" style:font-name-asian="Times-Roman" style:font-size-asian="10pt" style:font-name-complex="Times-Roman" style:font-size-complex="10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-Roman" fo:font-size="10pt" fo:language="fr" fo:country="FR" fo:font-weight="bold" style:font-name-asian="Times-Roman" style:font-size-asian="10pt" style:font-weight-asian="bold" style:font-name-complex="Times-Roman" style:font-size-complex="10pt" style:font-weight-complex="bold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0.296cm" svg:y="-0.487cm" svg:width="6.473cm" draw:z-index="0"><draw:text-box fo:min-height="0.995cm"><text:p text:style-name="P13">Modèle de lettre à titre indicatif</text:p></draw:text-box></draw:frame>NOM :</text:p>
      <text:p text:style-name="P1">Prénom :</text:p>
      <text:p text:style-name="P1">Adresse :</text:p>
      <text:p text:style-name="P1">Téléphone :</text:p>
      <text:p text:style-name="P1">Courriel :</text:p>
      <text:p text:style-name="P1"/>
      <text:p text:style-name="P11">Monsieur le Préfet</text:p>
      <text:p text:style-name="P11">DREAL Languedoc Roussillon</text:p>
      <text:p text:style-name="P11">Service de l'Energie, du Climat et des Ouvrages Hydrauliques - Unité GEC</text:p>
      <text:p text:style-name="P11">520, allée Henri II de Montmorency CS 69007</text:p>
      <text:p text:style-name="P11">34064 Montpellier cedex</text:p>
      <text:p text:style-name="P11"><text:s/></text:p>
      <text:p text:style-name="P9"><text:span text:style-name="T5">Objet :</text:span> demande de certificat <text:s/>ouvrant droit à obligation d’achat d’électricité pour une installation photovoltaïque supérieure à 250 kw crête </text:p>
      <text:p text:style-name="P9"/>
      <text:p text:style-name="P8">Pièces jointes :</text:p>
      <text:list text:style-name="L1">
        <text:list-item>
          <text:p text:style-name="P16">Pour les personnes morales : extrait K-bis, pour les personnes physiques : copie pièce d'identité <text:s/>et domiciliation, </text:p>
        </text:list-item>
        <text:list-item>
          <text:p text:style-name="P16">Document autorisant le mandataire à agir pour le compte du demandeur </text:p>
        </text:list-item>
      </text:list>
      <text:p text:style-name="P6"/>
      <text:p text:style-name="P14"/>
      <text:p text:style-name="P14">Monsieur le Préfet,</text:p>
      <text:p text:style-name="P5"/>
      <text:p text:style-name="P15">Ayant fait l’acquisition d’une installation de production d’électricité photovoltaïque, j’ai l’honneur de vous demander, conformément au décret n° 2001-410 du 10 mai 2001 modifié relatif aux conditions d'achat de l’électricité produite par des producteurs bénéficiant de l’obligation d’achat, de bien vouloir me délivrer un certificat ouvrant droit à l’obligation d’achat d’électricité.</text:p>
      <text:p text:style-name="P1"/>
      <text:p text:style-name="P1">Si le bénéficiaire est une personne physique :</text:p>
      <text:p text:style-name="P2">Nom :</text:p>
      <text:p text:style-name="P2">Prénom :</text:p>
      <text:p text:style-name="P2">Adresse du domicile :</text:p>
      <text:p text:style-name="P1"/>
      <text:p text:style-name="P1">Si le bénéficiaire est une personne morale :</text:p>
      <text:p text:style-name="P2">Dénomination ou raison sociale :</text:p>
      <text:p text:style-name="P2">Forme juridique :</text:p>
      <text:p text:style-name="P2">Adresse du siège social :</text:p>
      <text:p text:style-name="P2">Qualité du signataire du dossier :</text:p>
      <text:p text:style-name="P2">N° Siret (14 chiffres) correspondant à l'établissement du lieu de production  : </text:p>
      <text:p text:style-name="P2"/>
      <text:p text:style-name="P7"><text:span text:style-name="T3">Energie primaire : </text:span>énergie radiative du soleil</text:p>
      <text:p text:style-name="P1"/>
      <text:p text:style-name="P1">Caractéristiques de l’installation de production de l’électricité :</text:p>
      <text:p text:style-name="P5">Localisation (adresse) :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.</text:p>
      <text:p text:style-name="P5"/>
      <text:h text:style-name="P12" text:outline-level="2" text:is-list-header="true">Puissance installée :…………………………...kWc</text:h>
      <text:p text:style-name="P5"><text:span text:style-name="T3">Capacité de production……………………….kWh/an</text:span> (= puissance installée en kWc multipliée par 1500 *)</text:p>
      <text:p text:style-name="P5"><text:span text:style-name="T3">Fournisseur d’électricité</text:span> : <text:s text:c="2"/><text:span text:style-name="T4"></text:span>EDF <text:s text:c="6"/>Autre fournisseur, régie (spécifier nom, adresse) </text:p>
      <text:p text:style-name="P6"/>
      <text:p text:style-name="P4"><text:span text:style-name="T1">En application des dispositions du décret n° 2009-252 du 4 mars 2009 qui modifie le décret n° 2001-410 du 10 mai 2001 relatif aux conditions d’achat de l’électricité produite par des producteurs bénéficiant de l’obligation d’achat, </text:span><text:span text:style-name="T2">je déclare ne pas exploiter </text:span><text:span text:style-name="T1">moi-même ou par une société que je contrôle directement ou indirectement, </text:span><text:span text:style-name="T2">une autre installation photovoltaïque bénéficiant de l’obligation d’achat et située à une distance inférieure à 500 </text:span><text:span text:style-name="T1">m de l’installation objet de la présente demande.</text:span></text:p>
      <text:p text:style-name="P5"/>
      <text:p text:style-name="P5">Je vous prie de bien vouloir recevoir, Monsieur le Préfet, mes salutations les meilleures.</text:p>
      <text:p text:style-name="P5"/>
      <text:p text:style-name="P5"/>
      <text:p text:style-name="P5">Lieu : ………………………………………………………………</text:p>
      <text:p text:style-name="P3"><text:span text:style-name="T1">Date :……………………………………………………………….. <text:tab/><text:tab/><text:tab/><text:tab/></text:span><text:span text:style-name="T2">Signature </text:span><text:span text:style-name="T1">: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9.252cm" fo:margin-right="0cm" fo:text-indent="0cm" style:auto-text-indent="false" fo:keep-with-next="always"/>
      <style:text-properties style:font-name="Times-Bold" fo:font-weight="bold" style:font-name-asian="Times-Bold" style:font-weight-asian="bold" style:font-name-complex="Times-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style:font-name="Times-Roman" fo:font-weight="bold" style:font-name-asian="Times-Roman" style:font-weight-asian="bold" style:font-name-complex="Times-Roman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1-21T10:32:04</meta:creation-date>
    <dc:creator>rené-paul cuenot</dc:creator>
    <dc:date>2010-09-29T11:29:37</dc:date>
    <meta:editing-cycles>13</meta:editing-cycles>
    <meta:editing-duration>PT1H3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22" meta:character-count="2476"/>
  </office:meta>
</office:document-meta>
</file>