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 style:master-page-name="First_20_Page">
      <style:table-properties style:width="19.098cm" fo:margin-left="-0.109cm" style:page-number="auto" fo:break-before="auto" fo:break-after="auto" table:align="left" style:writing-mode="lr-tb"/>
    </style:style>
    <style:style style:name="Tableau15.A" style:family="table-column">
      <style:table-column-properties style:column-width="19.098cm"/>
    </style:style>
    <style:style style:name="Tableau15.A1" style:family="table-cell">
      <style:table-cell-properties fo:background-color="#94bd5e" fo:padding="0.097cm" fo:border="0.05pt solid #000000">
        <style:background-image/>
      </style:table-cell-properties>
    </style:style>
    <style:style style:name="Tableau1" style:family="table">
      <style:table-properties style:width="19.124cm" fo:margin-left="-0.132cm" table:align="left" style:writing-mode="lr-tb"/>
    </style:style>
    <style:style style:name="Tableau1.A" style:family="table-column">
      <style:table-column-properties style:column-width="13.282cm"/>
    </style:style>
    <style:style style:name="Tableau1.B" style:family="table-column">
      <style:table-column-properties style:column-width="5.8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124cm" fo:margin-left="-0.132cm" table:align="left" style:writing-mode="lr-tb"/>
    </style:style>
    <style:style style:name="Tableau2.A" style:family="table-column">
      <style:table-column-properties style:column-width="13.282cm"/>
    </style:style>
    <style:style style:name="Tableau2.B" style:family="table-column">
      <style:table-column-properties style:column-width="5.84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124cm" fo:margin-left="-0.132cm" table:align="left" style:writing-mode="lr-tb"/>
    </style:style>
    <style:style style:name="Tableau3.A" style:family="table-column">
      <style:table-column-properties style:column-width="13.282cm"/>
    </style:style>
    <style:style style:name="Tableau3.B" style:family="table-column">
      <style:table-column-properties style:column-width="5.84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9.173cm" fo:margin-left="-0.189cm" table:align="left" style:writing-mode="lr-tb"/>
    </style:style>
    <style:style style:name="Tableau4.A" style:family="table-column">
      <style:table-column-properties style:column-width="14.801cm"/>
    </style:style>
    <style:style style:name="Tableau4.B" style:family="table-column">
      <style:table-column-properties style:column-width="4.37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8" style:family="table-row">
      <style:table-row-properties style:min-row-height="0.45cm" fo:keep-together="auto"/>
    </style:style>
    <style:style style:name="Tableau4.18" style:family="table-row">
      <style:table-row-properties style:min-row-height="0.48cm" fo:keep-together="auto"/>
    </style:style>
    <style:style style:name="Tableau4.19" style:family="table-row">
      <style:table-row-properties style:min-row-height="0.866cm" fo:keep-together="auto"/>
    </style:style>
    <style:style style:name="Tableau4.26" style:family="table-row">
      <style:table-row-properties style:min-row-height="0.36cm" fo:keep-together="auto"/>
    </style:style>
    <style:style style:name="Tableau5" style:family="table">
      <style:table-properties style:width="19.149cm" fo:margin-left="-0.132cm" table:align="left" style:writing-mode="lr-tb"/>
    </style:style>
    <style:style style:name="Tableau5.A" style:family="table-column">
      <style:table-column-properties style:column-width="14.774cm"/>
    </style:style>
    <style:style style:name="Tableau5.B" style:family="table-column">
      <style:table-column-properties style:column-width="4.37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963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background-color="transparen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0pt" fo:font-style="normal" fo:background-color="transparent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Liberation Sans1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Standard">
      <style:text-properties fo:color="#000000" style:font-name="Liberation Sans1" fo:font-size="3pt" style:text-underline-style="none" style:font-name-asian="Times New Roman" style:font-size-asian="3pt" style:font-name-complex="Times New Roman" style:font-size-complex="3pt" style:language-complex="ar" style:country-complex="SA"/>
    </style:style>
    <style:style style:name="P13" style:family="paragraph" style:parent-style-name="Standard">
      <style:paragraph-properties style:text-autospace="none" style:snap-to-layout-grid="false"/>
    </style:style>
    <style:style style:name="P14" style:family="paragraph" style:parent-style-name="Standard">
      <style:text-properties fo:font-size="2pt" fo:font-weight="normal" style:font-size-asian="2pt" style:font-weight-asian="normal" style:font-size-complex="2pt" style:font-weight-complex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.131cm" style:contextual-spacing="false" fo:orphans="0" fo:widows="0" fo:hyphenation-ladder-count="no-limit" fo:text-indent="0cm" style:auto-text-indent="false" style:shadow="none" style:writing-mode="lr-tb"/>
      <style:text-properties fo:color="#000000" style:font-name="Liberation Sans1" fo:font-size="3pt" style:text-underline-style="none" style:font-name-asian="Times New Roman" style:font-size-asian="3pt" style:font-name-complex="Times New Roman" style:font-size-complex="3pt" style:language-complex="ar" style:country-complex="SA"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 style:list-style-name="WW8Num25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19" style:family="paragraph" style:parent-style-name="Text_20_body" style:list-style-name="WW8Num25">
      <style:paragraph-properties fo:text-align="justify" style:justify-single-word="false" style:text-autospace="none" style:snap-to-layout-grid="false"/>
      <style:text-properties fo:font-size="10pt" officeooo:paragraph-rsid="00162ca5" style:font-size-asian="10pt" style:font-size-complex="10pt"/>
    </style:style>
    <style:style style:name="P20" style:family="paragraph" style:parent-style-name="Standard" style:master-page-name="First_20_Page">
      <style:paragraph-properties style:page-number="auto"/>
      <style:text-properties fo:color="#000000" style:font-name="Liberation Sans1" fo:font-size="12pt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list-style-name="L1">
      <style:paragraph-properties fo:text-align="justify" style:justify-single-word="false" style:snap-to-layout-grid="false"/>
      <style:text-properties style:font-name="Liberation Sans1" fo:font-size="10pt" fo:background-color="transparent" style:font-size-asian="10pt" style:font-size-complex="10pt"/>
    </style:style>
    <style:style style:name="P22" style:family="paragraph" style:parent-style-name="Standard" style:list-style-name="L2">
      <style:paragraph-properties fo:text-align="justify" style:justify-single-word="false" style:snap-to-layout-grid="false"/>
      <style:text-properties style:font-name="Liberation Sans1" fo:font-size="10pt" officeooo:paragraph-rsid="00162ca5" fo:background-color="transparent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 style:snap-to-layout-grid="false"/>
      <style:text-properties style:font-name="Liberation Sans1" fo:font-size="10pt" style:font-size-asian="10pt" style:font-size-complex="10pt"/>
    </style:style>
    <style:style style:name="P24" style:family="paragraph" style:parent-style-name="Standard" style:list-style-name="L2">
      <style:paragraph-properties fo:text-align="justify" style:justify-single-word="false" style:snap-to-layout-grid="false"/>
      <style:text-properties style:font-name="Liberation Sans1" fo:font-size="10pt" officeooo:paragraph-rsid="00162ca5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 style:snap-to-layout-grid="false"/>
      <style:text-properties fo:color="#000000" style:font-name="Liberation Sans1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Standard" style:list-style-name="L2">
      <style:paragraph-properties fo:text-align="justify" style:justify-single-word="false" style:snap-to-layout-grid="false"/>
      <style:text-properties fo:color="#000000" style:font-name="Liberation Sans1" fo:font-size="10pt" fo:language="fr" fo:country="FR" officeooo:paragraph-rsid="00162c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Liberation Sans1" fo:font-size="10pt" fo:language="fr" fo:country="FR" officeooo:paragraph-rsid="00162c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Standard">
      <style:text-properties fo:color="#000000" style:font-name="Liberation Sans1" fo:font-size="3pt" style:text-underline-style="none" officeooo:paragraph-rsid="00162ca5" style:font-name-asian="Times New Roman" style:font-size-asian="3pt" style:font-name-complex="Times New Roman" style:font-size-complex="3pt" style:language-complex="ar" style:country-complex="SA"/>
    </style:style>
    <style:style style:name="P29" style:family="paragraph" style:parent-style-name="Standard" style:list-style-name="WW8Num25">
      <style:paragraph-properties fo:text-align="justify" style:justify-single-word="false" style:text-autospace="none" style:snap-to-layout-grid="false"/>
      <style:text-properties fo:color="#000000" fo:font-size="10pt" fo:font-style="normal" fo:background-color="transparent" style:font-size-asian="10pt" style:font-style-asian="normal" style:font-size-complex="10pt" style:font-style-complex="normal"/>
    </style:style>
    <style:style style:name="P30" style:family="paragraph" style:parent-style-name="Standard" style:list-style-name="WW8Num25">
      <style:paragraph-properties fo:text-align="justify" style:justify-single-word="false" style:text-autospace="none" style:snap-to-layout-grid="false"/>
      <style:text-properties fo:color="#000000" fo:font-size="10pt" fo:font-style="normal" officeooo:paragraph-rsid="00162ca5" fo:background-color="transparent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size="10pt" fo:font-style="normal" officeooo:paragraph-rsid="00162ca5" fo:background-color="transparent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fo:font-size="10pt" fo:font-style="normal" officeooo:rsid="004faf11" officeooo:paragraph-rsid="00162ca5" fo:background-color="transparent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fo:font-style="italic" fo:font-weight="bold" officeooo:paragraph-rsid="00162ca5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 style:list-style-name="WW8Num25">
      <style:paragraph-properties fo:text-align="justify" style:justify-single-word="false" style:text-autospace="none" style:snap-to-layout-grid="false"/>
      <style:text-properties fo:color="#000000" style:font-name="Liberation Sans2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Standard" style:list-style-name="WW8Num25">
      <style:paragraph-properties fo:text-align="justify" style:justify-single-word="false" style:text-autospace="none" style:snap-to-layout-grid="false"/>
      <style:text-properties fo:color="#000000" style:font-name="Liberation Sans2" fo:font-size="10pt" fo:language="fr" fo:country="FR" officeooo:paragraph-rsid="00162ca5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fo:font-style="normal" officeooo:paragraph-rsid="00162ca5" fo:background-color="transparent" style:font-style-asian="normal" style:font-style-complex="normal"/>
    </style:style>
    <style:style style:name="P37" style:family="paragraph" style:parent-style-name="Standard" style:list-style-name="WW8Num25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38" style:family="paragraph" style:parent-style-name="Standard" style:list-style-name="WW8Num25">
      <style:paragraph-properties fo:text-align="justify" style:justify-single-word="false" style:text-autospace="none" style:snap-to-layout-grid="false"/>
      <style:text-properties fo:font-size="10pt" officeooo:paragraph-rsid="00162ca5" style:font-size-asian="10pt" style:font-size-complex="10pt"/>
    </style:style>
    <style:style style:name="P39" style:family="paragraph" style:parent-style-name="Standard" style:list-style-name="WW8Num25">
      <style:paragraph-properties fo:text-align="justify" style:justify-single-word="false" style:text-autospace="none" style:snap-to-layout-grid="false"/>
      <style:text-properties fo:font-size="10pt" fo:background-color="transparent" style:font-size-asian="10pt" style:font-size-complex="10pt"/>
    </style:style>
    <style:style style:name="P40" style:family="paragraph" style:parent-style-name="Standard" style:list-style-name="WW8Num25">
      <style:paragraph-properties fo:text-align="justify" style:justify-single-word="false" style:text-autospace="none" style:snap-to-layout-grid="false"/>
      <style:text-properties fo:font-size="10pt" officeooo:paragraph-rsid="00162ca5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0pt" officeooo:paragraph-rsid="00162ca5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fo:font-size="10pt" fo:font-style="italic" fo:font-weight="bold" officeooo:paragraph-rsid="00162ca5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fo:font-size="10pt" fo:font-style="italic" fo:font-weight="bold" officeooo:paragraph-rsid="00162ca5" fo:background-color="transparent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6pt" officeooo:paragraph-rsid="00162ca5" style:font-size-asian="5.25pt" style:font-size-complex="6pt"/>
    </style:style>
    <style:style style:name="P45" style:family="paragraph" style:parent-style-name="Standard">
      <style:text-properties fo:font-size="6pt" officeooo:paragraph-rsid="00162ca5" style:font-size-asian="5.25pt" style:font-size-complex="6pt"/>
    </style:style>
    <style:style style:name="P46" style:family="paragraph" style:parent-style-name="Standard">
      <style:paragraph-properties fo:text-align="justify" style:justify-single-word="false" style:snap-to-layout-grid="false"/>
      <style:text-properties officeooo:paragraph-rsid="00162ca5"/>
    </style:style>
    <style:style style:name="P47" style:family="paragraph" style:parent-style-name="Standard">
      <style:paragraph-properties fo:text-align="justify" style:justify-single-word="false"/>
      <style:text-properties officeooo:paragraph-rsid="00162ca5"/>
    </style:style>
    <style:style style:name="P48" style:family="paragraph" style:parent-style-name="Standard">
      <style:paragraph-properties style:snap-to-layout-grid="false"/>
      <style:text-properties fo:font-size="11pt" fo:font-weight="bold" officeooo:paragraph-rsid="00162ca5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fo:font-size="11pt" fo:font-weight="bold" officeooo:paragraph-rsid="00162ca5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162ca5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weight="bold" officeooo:paragraph-rsid="00162ca5" style:font-weight-asian="bold" style:font-weight-complex="bold"/>
    </style:style>
    <style:style style:name="P52" style:family="paragraph" style:parent-style-name="Standard" style:list-style-name="L3">
      <style:paragraph-properties fo:text-align="justify" style:justify-single-word="false"/>
      <style:text-properties fo:font-weight="bold" officeooo:paragraph-rsid="00162ca5" style:font-weight-asian="bold" style:font-weight-complex="bold"/>
    </style:style>
    <style:style style:name="P53" style:family="paragraph" style:parent-style-name="Standard">
      <style:paragraph-properties style:text-autospace="none" style:snap-to-layout-grid="false"/>
      <style:text-properties officeooo:paragraph-rsid="00162ca5"/>
    </style:style>
    <style:style style:name="P54" style:family="paragraph" style:parent-style-name="Standard">
      <style:text-properties officeooo:paragraph-rsid="00162ca5"/>
    </style:style>
    <style:style style:name="P55" style:family="paragraph" style:parent-style-name="Standard">
      <style:paragraph-properties fo:margin-left="0cm" fo:margin-right="0cm" fo:margin-top="0cm" fo:margin-bottom="0.131cm" style:contextual-spacing="false" fo:text-align="justify" style:justify-single-word="false" fo:orphans="0" fo:widows="0" fo:hyphenation-ladder-count="no-limit" fo:text-indent="0cm" style:auto-text-indent="false" style:shadow="none" style:writing-mode="lr-tb">
        <style:tab-stops>
          <style:tab-stop style:position="1.296cm"/>
        </style:tab-stops>
      </style:paragraph-properties>
      <style:text-properties fo:font-weight="normal" officeooo:paragraph-rsid="00162ca5" style:font-weight-asian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131cm" style:contextual-spacing="false" fo:orphans="0" fo:widows="0" fo:hyphenation-ladder-count="no-limit" fo:text-indent="0cm" style:auto-text-indent="false" style:shadow="none" style:writing-mode="lr-tb"/>
      <style:text-properties fo:color="#000000" style:font-name="Liberation Sans1" fo:font-size="3pt" style:text-underline-style="none" officeooo:paragraph-rsid="00162ca5" style:font-name-asian="Times New Roman" style:font-size-asian="3pt" style:font-name-complex="Times New Roman" style:font-size-complex="3pt" style:language-complex="ar" style:country-complex="SA" fo:hyphenate="false" fo:hyphenation-remain-char-count="2" fo:hyphenation-push-char-count="2"/>
    </style:style>
    <style:style style:name="T1" style:family="text">
      <style:text-properties fo:color="#000000" style:font-name="Liberation Sans2" fo:language="fr" fo:country="FR" style:font-name-asian="Times New Roman" style:font-name-complex="Times New Roman" style:language-complex="ar" style:country-complex="SA"/>
    </style:style>
    <style:style style:name="T2" style:family="text">
      <style:text-properties fo:color="#000000" fo:language="fr" fo:country="FR" fo:background-color="transparent" style:font-name-asian="Times New Roman" style:font-name-complex="Times New Roman" style:language-complex="ar" style:country-complex="SA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style:text-outline="false" style:text-line-through-style="none" style:font-name="Liberation Sans1" fo:font-size="14pt" fo:language="fr" fo:country="FR" fo:font-style="normal" fo:text-shadow="none" style:text-underline-style="none" fo:background-color="#ffffff" style:font-name-asian="Times New Roman" style:font-size-asian="14pt" style:font-style-asian="normal" style:font-name-complex="Times New Roman" style:font-size-complex="10pt" style:language-complex="ar" style:country-complex="SA" style:font-style-complex="normal" style:text-emphasize="none"/>
    </style:style>
    <style:style style:name="T5" style:family="text"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background-color="#ffffff" style:font-name-asian="Times New Roman" style:font-size-asian="12pt" style:font-style-asian="normal" style:font-name-complex="Times New Roman" style:font-size-complex="12pt" style:language-complex="ar" style:country-complex="SA" style:font-style-complex="normal" style:text-emphasiz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transparent"/>
    </style:style>
    <style:style style:name="T10" style:family="text">
      <style:text-properties style:text-underline-style="none"/>
    </style:style>
    <style:style style:name="T11" style:family="text">
      <style:text-properties officeooo:rsid="004faf11"/>
    </style:style>
    <style:style style:name="T12" style:family="text">
      <style:text-properties officeooo:rsid="00585513"/>
    </style:style>
    <style:style style:name="T13" style:family="text">
      <style:text-properties officeooo:rsid="0017cda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7"><text:span text:style-name="T6">Annexe 3 </text:span>- Renseignements <text:span text:style-name="T13">indicatifs </text:span>à fournir pour l'examen au cas par cas des <text:span text:style-name="T13">documents d’urbanisme</text:span></text:p>
          </table:table-cell>
        </table:table-row>
      </table:table>
      <text:p text:style-name="P47"><text:span text:style-name="T8">A. </text:span><text:span text:style-name="T7">Description des caractéristiques principales du document</text:span></text:p>
      <text:p text:style-name="P4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8">Renseignements à caractère général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41">Personne publique compétente en charge du document d’urbanisme</text:p>
          </table:table-cell>
          <table:table-cell table:style-name="Tableau1.A1" office:value-type="string">
            <text:p text:style-name="P46"/>
          </table:table-cell>
        </table:table-row>
        <table:table-row table:style-name="Tableau1.1">
          <table:table-cell table:style-name="Tableau1.A2" office:value-type="string">
            <text:p text:style-name="P41">Procédure concernée (élaboration, révision, <text:span text:style-name="T1">…</text:span>) et objectif poursuivi (ouverture à l’urbanisation de certains secteurs, réduction d’une zone agricole, réduction d’une EBC...)</text:p>
          </table:table-cell>
          <table:table-cell table:style-name="Tableau1.A1" office:value-type="string">
            <text:p text:style-name="P46"/>
          </table:table-cell>
        </table:table-row>
        <table:table-row table:style-name="Tableau1.1">
          <table:table-cell table:style-name="Tableau1.A4" office:value-type="string">
            <text:p text:style-name="P41">Nombre d’habitants concernés et évolution au cours des 2 dernières périodes inter-censitaires </text:p>
          </table:table-cell>
          <table:table-cell table:style-name="Tableau1.B4" office:value-type="string">
            <text:p text:style-name="P46"/>
          </table:table-cell>
        </table:table-row>
        <table:table-row table:style-name="Tableau1.1">
          <table:table-cell table:style-name="Tableau1.A4" office:value-type="string">
            <text:p text:style-name="P41">Superficie du territoire</text:p>
          </table:table-cell>
          <table:table-cell table:style-name="Tableau1.B4" office:value-type="string">
            <text:p text:style-name="P46"/>
          </table:table-cell>
        </table:table-row>
        <table:table-row table:style-name="Tableau1.1">
          <table:table-cell table:style-name="Tableau1.A4" office:value-type="string">
            <text:p text:style-name="P31">Le territoire est-il couvert par d’autres documents de planification <text:span text:style-name="T11">supra-communaux (voir L.131-4 et L.131-5 du CU et L.122-4 du CE)</text:span> (SCoT, Charte de parc (national ou naturel régional), SDAGE, SAGE, PLH, PDU...)</text:p>
            <text:p text:style-name="P32">Explicitez <text:span text:style-name="T12">obligatoirement </text:span>l’articulation du projet avec ces documents</text:p>
          </table:table-cell>
          <table:table-cell table:style-name="Tableau1.B4" office:value-type="string">
            <text:p text:style-name="P36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0">Le projet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41">Préciser les objectifs et orientations poursuivis (fournir, s’il y a lieu, le PADD débattu) <text:span text:style-name="T11">pour les PLU. Dans tous les cas, pour tous les documents, à minima</text:span> :</text:p>
            <text:list xml:id="list2191830018503960167" text:style-name="L2">
              <text:list-item>
                <text:p text:style-name="P22">population à accueillir (valeur absolue et % de la population actuelle) ? nombre de logements à construire (valeur absolue et % du parc actuel) ? </text:p>
              </text:list-item>
              <text:list-item>
                <text:p text:style-name="P24"><text:span text:style-name="T9">projet en termes d’activités ? d’équipements ? d’infrastructures ?orientations en matière de déplacements (internes/externes) </text:span><text:span text:style-name="T2">… ?</text:span></text:p>
              </text:list-item>
              <text:list-item>
                <text:p text:style-name="P26">projet en termes de préservation et de mise en valeur du patrimoine (naturel, culturel paysager) et des ressources (sols, eau, air, énergie) ?</text:p>
              </text:list-item>
              <text:list-item>
                <text:p text:style-name="P26">prise en compte des risques et nuisances ?</text:p>
              </text:list-item>
            </text:list>
            <text:p text:style-name="P27">Indiquer les enjeux mis en évidence par le diagnostic</text:p>
          </table:table-cell>
          <table:table-cell table:style-name="Tableau2.B2" office:value-type="string">
            <text:p text:style-name="P41"/>
          </table:table-cell>
        </table:table-row>
      </table:table>
      <text:p text:style-name="P44"><text:span text:style-name="T7"/></text:p>
      <text:p text:style-name="P51">B. <text:span text:style-name="T6">Description des caractéristiques principales, de la valeur et de la vulnérabilité de la zone susceptible d'être touchée par la mise en œuvre du document.</text:span></text:p>
      <text:p text:style-name="P5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49">Le territoire couvert par le document comporte-t-il des zones à enjeu environnemental ? <text:span text:style-name="T3">Quelles sont les caractéristiques et la vulnérabilité de ces zones ?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2">Zones agricoles, biodiversité, continuités écologiques </text:p>
          </table:table-cell>
          <table:table-cell table:style-name="Tableau3.A1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6225601474986812744" text:style-name="WW8Num25">
              <text:list-item>
                <text:p text:style-name="P38">zones de protection du patrimoine naturel (arrêté de protection de biotope, réserve naturelle ...)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90011" text:continue-numbering="true" text:style-name="WW8Num25">
              <text:list-item>
                <text:p text:style-name="P38">zones d’intérêt inventoriées (ZNIEFF, ENS, zones humides ...)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77961" text:continue-numbering="true" text:style-name="WW8Num25">
              <text:list-item>
                <text:p text:style-name="P38">cœurs de biodiversité ou corridors écologiques identifiés par le SRCE 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63675" text:continue-numbering="true" text:style-name="WW8Num25">
              <text:list-item>
                <text:p text:style-name="P38">zones agricoles protégées ou bénéficiant d’aménagements (irrigation ...)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82531" text:continue-numbering="true" text:style-name="WW8Num25">
              <text:list-item>
                <text:p text:style-name="P38">massifs forestiers de plus de 4 ha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p text:style-name="P42">Paysages, patrimoine bâti et culturel</text:p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83232" text:continue-numbering="true" text:style-name="WW8Num25">
              <text:list-item>
                <text:p text:style-name="P38">sites classés ou inscrits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68224" text:continue-numbering="true" text:style-name="WW8Num25">
              <text:list-item>
                <text:p text:style-name="P38">MH classés ou inscrits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84878" text:continue-numbering="true" text:style-name="WW8Num25">
              <text:list-item>
                <text:p text:style-name="P38">AVAP (ZPPAUP)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75526" text:continue-numbering="true" text:style-name="WW8Num25">
              <text:list-item>
                <text:p text:style-name="P38">zones protégées au titre de l’archéologie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66085" text:continue-numbering="true" text:style-name="WW8Num25">
              <text:list-item>
                <text:p text:style-name="P40">zones de protection d’un parc naturel régional ou national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68584" text:continue-numbering="true" text:style-name="WW8Num25">
              <text:list-item>
                <text:p text:style-name="P30">éléments de paysage ou perspectives paysagères d’intérêt (SCoT, charte paysagère, plan de paysage, diagnostic communal ...)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p text:style-name="P42">Risques et nuisances</text:p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78380" text:continue-numbering="true" text:style-name="WW8Num25">
              <text:list-item>
                <text:p text:style-name="P38">zones exposées aux risques (PPR naturels ou technologiques, établissement SEVESO, zones d’expansion des crues …)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62949" text:continue-numbering="true" text:style-name="WW8Num25">
              <text:list-item>
                <text:p text:style-name="P38">source de nuisances sonores (voies classées à grande circulation, PEB d’un aérodrome …), olfactive ...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2" office:value-type="string">
            <text:p text:style-name="P43">Ressource en eau</text:p>
          </table:table-cell>
          <table:table-cell table:style-name="Tableau3.A1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82845" text:continue-numbering="true" text:style-name="WW8Num25">
              <text:list-item>
                <text:p text:style-name="P30">périmètres de protection de captages d’eau potable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72317" text:continue-numbering="true" text:style-name="WW8Num25">
              <text:list-item>
                <text:p text:style-name="P30">état et objectif de bon état des masses d’eau souterraines et superficielles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  <table:table-row table:style-name="Tableau3.1">
          <table:table-cell table:style-name="Tableau3.A3" office:value-type="string">
            <text:list xml:id="list163251471162901" text:continue-numbering="true" text:style-name="WW8Num25">
              <text:list-item>
                <text:p text:style-name="P30">usages de loisirs liés à l’eau (baignade, navigation )</text:p>
              </text:list-item>
            </text:list>
          </table:table-cell>
          <table:table-cell table:style-name="Tableau3.B3" office:value-type="string">
            <text:p text:style-name="P53"/>
          </table:table-cell>
        </table:table-row>
      </table:table>
      <text:list xml:id="list9107122885642447058" text:style-name="L3">
        <text:list-item>
          <text:p text:style-name="P52"><text:span text:style-name="T6">Description des principales incidences sur l'environnement et la santé humaine de la mise en œuvre du document.</text:span></text:p>
        </text:list-item>
      </text:list>
      <text:p text:style-name="P28"><text:soft-page-break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49">Enjeux et principales incidences concernant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42">La consommation d’espace et l’étalement urbain</text:p>
          </table:table-cell>
          <table:table-cell table:style-name="Tableau4.A1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74926" text:continue-list="list163251471162901" text:style-name="WW8Num25">
              <text:list-item>
                <text:p text:style-name="P38">Quelle est la tendance passée en matière de consommation d’espace (sur la dernière décennie) ? Quels sont les objectifs de modération en la matière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62801" text:continue-numbering="true" text:style-name="WW8Num25">
              <text:list-item>
                <text:p text:style-name="P38">Quelle est la superficie des zones actuellement urbanisées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85107" text:continue-numbering="true" text:style-name="WW8Num25">
              <text:list-item>
                <text:p text:style-name="P38">Quelle ouverture à l’urbanisation de zones non encore artificialisées est envisagée (y compris le cas échéant les zones AU0 et AU non urbanisées du document opposable) ? Ordre de grandeur des surfaces envisagées et leurs localisations. 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67293" text:continue-numbering="true" text:style-name="WW8Num25">
              <text:list-item>
                <text:p text:style-name="P38">Les possibilités de densification du tissu urbain, d’utilisation des dents creuses, des logements vacants, des friches urbaines ont-elles été étudiées ? Quel est le potentiel identifié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67418" text:continue-numbering="true" text:style-name="WW8Num25">
              <text:list-item>
                <text:p text:style-name="P38">Justifier l’adéquation entre les perspectives de développement retenues et l’ouverture à l’urbanisation envisagée.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8">
          <table:table-cell table:style-name="Tableau4.A3" office:value-type="string">
            <text:list xml:id="list163251487192453" text:continue-numbering="true" text:style-name="WW8Num25">
              <text:list-item>
                <text:p text:style-name="P35">…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p text:style-name="P42">La préservation des zones agricoles, de la biodiversité, des continuités écologiques, des paysages, du patrimoine naturel et culturel</text:p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66221" text:continue-numbering="true" text:style-name="WW8Num25">
              <text:list-item>
                <text:p text:style-name="P38">Quels sont les impacts prévisibles du projet sur les espaces agricoles et leur fonctionnalité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65354" text:continue-numbering="true" text:style-name="WW8Num25">
              <text:list-item>
                <text:p text:style-name="P38">Quels sont les impacts prévisibles du projet sur les espaces naturels et forestiers et leur fonctionnalité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89091" text:continue-numbering="true" text:style-name="WW8Num25">
              <text:list-item>
                <text:p text:style-name="P38">Quels sont les impacts prévisibles du projet sur la préservation et la remise en bon état des continuités écologiques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66461" text:continue-numbering="true" text:style-name="WW8Num25">
              <text:list-item>
                <text:p text:style-name="P40">La préservation des paysages naturels ou urbains, des grandes perspectives paysagères, des sites et du patrimoine bâti fait-elle l’objet d’orientations particulières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2" office:value-type="string">
            <text:list xml:id="list163251487162256" text:continue-numbering="true" text:style-name="WW8Num25">
              <text:list-item>
                <text:p text:style-name="P38">La qualité paysagère des entrées de ville fait-elle l’objet d’orientations particulières ?</text:p>
              </text:list-item>
            </text:list>
          </table:table-cell>
          <table:table-cell table:style-name="Tableau4.A1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86590" text:continue-numbering="true" text:style-name="WW8Num25">
              <text:list-item>
                <text:p text:style-name="P38">Le projet a-t-il des incidences potentielles sur le(s) site(s) Natura 2000 le(s) plus proche(s) ? Joindre une évaluation d'incidences proportionnée.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84213" text:continue-numbering="true" text:style-name="WW8Num25">
              <text:list-item>
                <text:p text:style-name="P38">...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p text:style-name="P33">Les risques et nuisances</text:p>
          </table:table-cell>
          <table:table-cell table:style-name="Tableau4.B3" office:value-type="string">
            <text:p text:style-name="P53"/>
          </table:table-cell>
        </table:table-row>
        <table:table-row table:style-name="Tableau4.18">
          <table:table-cell table:style-name="Tableau4.A2" office:value-type="string">
            <text:list xml:id="list163251487170049" text:continue-list="list163251487184213" text:style-name="WW8Num25">
              <text:list-item text:start-value="1">
                <text:p text:style-name="P38">Quelles sont les modalités de prise en compte des risques connus ?</text:p>
              </text:list-item>
            </text:list>
          </table:table-cell>
          <table:table-cell table:style-name="Tableau4.A1" office:value-type="string">
            <text:p text:style-name="P53"/>
          </table:table-cell>
        </table:table-row>
        <table:table-row table:style-name="Tableau4.19">
          <table:table-cell table:style-name="Tableau4.A3" office:value-type="string">
            <text:list xml:id="list163251487179831" text:continue-numbering="true" text:style-name="WW8Num25">
              <text:list-item>
                <text:p text:style-name="P40">Le projet est-il susceptible d’entraîner une augmentation ou une diminution de la vulnérabilité du territoire ou de l’exposition des populations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2" office:value-type="string">
            <text:list xml:id="list163251487161557" text:continue-numbering="true" text:style-name="WW8Num25">
              <text:list-item>
                <text:p text:style-name="P38">Le projet est-il susceptible d’entraîner une augmentation de la population exposée aux nuisances sonores et/ ou aux pollutions ?</text:p>
              </text:list-item>
            </text:list>
          </table:table-cell>
          <table:table-cell table:style-name="Tableau4.A1" office:value-type="string">
            <text:p text:style-name="P53"/>
          </table:table-cell>
        </table:table-row>
        <table:table-row table:style-name="Tableau4.1">
          <table:table-cell table:style-name="Tableau4.A2" office:value-type="string">
            <text:p text:style-name="P43">Les consommations énergétiques et le changement climatique</text:p>
          </table:table-cell>
          <table:table-cell table:style-name="Tableau4.A1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65799" text:continue-numbering="true" text:style-name="WW8Num25">
              <text:list-item>
                <text:p text:style-name="P40">Le projet permet-il la production et l’utilisation des énergies renouvelables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76669" text:continue-numbering="true" text:style-name="WW8Num25">
              <text:list-item>
                <text:p text:style-name="P40">Le projet autorise-t-il la mixité des fonctions urbaines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79176" text:continue-numbering="true" text:style-name="WW8Num25">
              <text:list-item>
                <text:p text:style-name="P40">Le projet intègre-t-il les TC et les modes de déplacement doux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487190961" text:continue-numbering="true" text:style-name="WW8Num25">
              <text:list-item>
                <text:p text:style-name="P40">Le projet intègre-t-il l’adaptation au changement climatique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26">
          <table:table-cell table:style-name="Tableau4.A3" office:value-type="string">
            <text:list xml:id="list163251503166092" text:continue-numbering="true" text:style-name="WW8Num25">
              <text:list-item>
                <text:p text:style-name="P40">...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p text:style-name="P43">La préservation de la ressource en eau </text:p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503184268" text:continue-numbering="true" text:style-name="WW8Num25">
              <text:list-item>
                <text:p text:style-name="P40">La disponibilité de la ressource en eau potable répond-t-elle aux besoins générés par le développement envisagé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503160966" text:continue-numbering="true" text:style-name="WW8Num25">
              <text:list-item>
                <text:p text:style-name="P40">La commune est-elle couverte par un zonage d’assainissement approuvé ? 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list xml:id="list163251503174548" text:continue-numbering="true" text:style-name="WW8Num25">
              <text:list-item>
                <text:p text:style-name="P40">La commune est-elle couverte par un assainissement collectif (part de la population desservie) ? Les équipements sont-ils conformes ? Leur capacité résiduelle est-elle suffisante au regard des développements envisagés ? Des travaux sont-ils programmés ?</text:p>
              </text:list-item>
            </text:list>
          </table:table-cell>
          <table:table-cell table:style-name="Tableau4.B3" office:value-type="string">
            <text:p text:style-name="P53"/>
          </table:table-cell>
        </table:table-row>
      </table:table>
      <text:p text:style-name="P5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49">Documents annexes à joindre au dossier</text:p>
          </table:table-cell>
          <table:covered-table-cell/>
        </table:table-row>
        <table:table-row table:style-name="Tableau5.1">
          <table:table-cell table:style-name="Tableau5.A2" office:value-type="string">
            <text:list xml:id="list163251503174309" text:continue-numbering="true" text:style-name="WW8Num25">
              <text:list-item>
                <text:p text:style-name="P38">Synthèse du diagnostic et PADD débattu (le cas échéant)</text:p>
              </text:list-item>
            </text:list>
          </table:table-cell>
          <table:table-cell table:style-name="Tableau5.A1" office:value-type="string">
            <text:p text:style-name="P53"/>
          </table:table-cell>
        </table:table-row>
        <table:table-row table:style-name="Tableau5.1">
          <table:table-cell table:style-name="Tableau5.A3" office:value-type="string">
            <text:list xml:id="list163251503160374" text:continue-numbering="true" text:style-name="WW8Num25">
              <text:list-item>
                <text:p text:style-name="P38">Plan de zonage et tableau des superficies du document opposable (le cas échéant)</text:p>
              </text:list-item>
            </text:list>
          </table:table-cell>
          <table:table-cell table:style-name="Tableau5.B3" office:value-type="string">
            <text:p text:style-name="P53"/>
          </table:table-cell>
        </table:table-row>
        <table:table-row table:style-name="Tableau5.4">
          <table:table-cell table:style-name="Tableau5.A3" office:value-type="string">
            <text:list xml:id="list163251503171305" text:continue-numbering="true" text:style-name="WW8Num25">
              <text:list-item>
                <text:p text:style-name="P19">Cartographies superposant les zones de projets avec les zones à enjeux environnementaux</text:p>
              </text:list-item>
            </text:list>
          </table:table-cell>
          <table:table-cell table:style-name="Tableau5.B3" office:value-type="string">
            <text:p text:style-name="P53"/>
          </table:table-cell>
        </table:table-row>
      </table:table>
      <text:p text:style-name="P5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listePuce" style:family="paragraph" style:parent-style-name="Standard" style:list-style-name="List_20_1" style:master-page-name="">
      <style:paragraph-properties fo:margin-left="1.499cm" fo:margin-right="0cm" fo:margin-top="0cm" fo:margin-bottom="0.46cm" style:contextual-spacing="false" fo:text-align="justify" style:justify-single-word="false" fo:text-indent="0cm" style:auto-text-indent="false" style:page-number="auto"/>
      <style:text-properties style:font-name="Liberation Sans2" fo:font-family="'Liberation Sans'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64cm" fo:margin-right="2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5:48:55.07</meta:creation-date>
    <dc:date>2016-02-18T16:32:51.327000000</dc:date>
    <meta:editing-duration>PT1M36S</meta:editing-duration>
    <meta:editing-cycles>5</meta:editing-cycles>
    <meta:generator>LibreOffice/4.1.6.2$Windows_x86 LibreOffice_project/40ff705089295be5be0aae9b15123f687c05b0a</meta:generator>
    <meta:document-statistic meta:table-count="6" meta:image-count="0" meta:object-count="0" meta:page-count="2" meta:paragraph-count="73" meta:word-count="958" meta:character-count="6244" meta:non-whitespace-character-count="5400"/>
  </office:meta>
</office:document-meta>
</file>