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18b6e"/>
    </style:style>
    <style:style style:name="P2" style:family="paragraph" style:parent-style-name="Standard">
      <style:paragraph-properties fo:text-align="center" style:justify-single-word="false"/>
      <style:text-properties officeooo:paragraph-rsid="00197494"/>
    </style:style>
    <style:style style:name="P3" style:family="paragraph" style:parent-style-name="Standard">
      <style:paragraph-properties fo:text-align="center" style:justify-single-word="false"/>
      <style:text-properties officeooo:rsid="00118b6e" officeooo:paragraph-rsid="00118b6e"/>
    </style:style>
    <style:style style:name="P4" style:family="paragraph" style:parent-style-name="Standard">
      <style:paragraph-properties fo:text-align="center" style:justify-single-word="false"/>
      <style:text-properties officeooo:rsid="00118b6e" officeooo:paragraph-rsid="00197494"/>
    </style:style>
    <style:style style:name="P5" style:family="paragraph" style:parent-style-name="Standard">
      <style:paragraph-properties fo:text-align="center" style:justify-single-word="false"/>
      <style:text-properties officeooo:rsid="0012e644" officeooo:paragraph-rsid="0012e644"/>
    </style:style>
    <style:style style:name="P6" style:family="paragraph" style:parent-style-name="Standard">
      <style:paragraph-properties fo:text-align="start" style:justify-single-word="false"/>
      <style:text-properties officeooo:rsid="00142a50" officeooo:paragraph-rsid="00142a50"/>
    </style:style>
    <style:style style:name="P7" style:family="paragraph" style:parent-style-name="Standard">
      <style:paragraph-properties fo:text-align="start" style:justify-single-word="false"/>
      <style:text-properties officeooo:rsid="00142a50" officeooo:paragraph-rsid="00163558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42a50" officeooo:paragraph-rsid="00142a50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42a50" officeooo:paragraph-rsid="001d0e2b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officeooo:rsid="001beb32" officeooo:paragraph-rsid="001beb32"/>
    </style:style>
    <style:style style:name="P11" style:family="paragraph" style:parent-style-name="Standard">
      <style:paragraph-properties fo:text-align="start" style:justify-single-word="false"/>
      <style:text-properties officeooo:rsid="001d0e2b" officeooo:paragraph-rsid="001d0e2b"/>
    </style:style>
    <style:style style:name="P12" style:family="paragraph" style:parent-style-name="Standard">
      <style:paragraph-properties fo:text-align="center" style:justify-single-word="false"/>
      <style:text-properties fo:font-weight="bold" officeooo:rsid="00225a9f" officeooo:paragraph-rsid="00225a9f" style:font-weight-asian="bold" style:font-weight-complex="bold"/>
    </style:style>
    <style:style style:name="P13" style:family="paragraph">
      <loext:graphic-properties draw:fill="solid" draw:fill-color="#ffffff" draw:opacity="0%"/>
    </style:style>
    <style:style style:name="T1" style:family="text">
      <style:text-properties officeooo:rsid="00118b6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e56f" style:font-weight-asian="bold" style:font-weight-complex="bold"/>
    </style:style>
    <style:style style:name="T4" style:family="text">
      <style:text-properties fo:font-weight="bold" officeooo:rsid="00225a9f" style:font-weight-asian="bold" style:font-weight-complex="bold"/>
    </style:style>
    <style:style style:name="T5" style:family="text">
      <style:text-properties officeooo:rsid="00163558"/>
    </style:style>
    <style:style style:name="T6" style:family="text">
      <style:text-properties officeooo:rsid="00197494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text-underline-style="none" officeooo:rsid="00197494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officeooo:rsid="00225a9f"/>
    </style:style>
    <style:style style:name="gr1" style:family="graphic">
      <style:graphic-properties draw:fill="solid" draw:fill-color="#ffffff" draw:opacity="0%" draw:textarea-horizontal-align="justify" draw:textarea-vertical-align="middle" draw:auto-grow-height="false" fo:min-height="2.477cm" fo:min-width="16.362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NEXE F</text:p>
      <text:p text:style-name="P3"/>
      <text:p text:style-name="P3"/>
      <text:p text:style-name="P3">DATE D’EFFET DE MUTATION</text:p>
      <text:p text:style-name="P3"/>
      <text:p text:style-name="P3"><draw:custom-shape text:anchor-type="paragraph" draw:z-index="0" draw:name="Forme1" draw:style-name="gr1" draw:text-style-name="P13" svg:width="16.363cm" svg:height="2.477cm" svg:x="0.404cm" svg:y="0.102cm"><text:p/><draw:enhanced-geometry svg:viewBox="0 0 21600 21600" draw:type="rectangle" draw:enhanced-path="M 0 0 L 21600 0 21600 21600 0 21600 0 0 Z N"/></draw:custom-shape></text:p>
      <text:p text:style-name="P4">Cet imprimé est à retourner à la DREAL/DAR/DA<text:span text:style-name="T14">PE</text:span> sous 15 jours après la diffusion des</text:p>
      <text:p text:style-name="P2"><text:span text:style-name="T1"><text:s/>décisions de mobilité, par mail à l’adresse suivante : </text:span><text:a xlink:type="simple" xlink:href="mailto:procedures-collectives-rh.dac.dar.dreal-occitanie@developpement-durable.gouv.fr" text:style-name="Internet_20_link" text:visited-style-name="Visited_20_Internet_20_Link">procedures-collectives-rh.dac.dar.dreal-occitanie@developpement-durable.gouv.fr</text:a> </text:p>
      <text:p text:style-name="P1"/>
      <text:p text:style-name="P3"/>
      <text:p text:style-name="P3">Passé ce délai, la date d’effet sera la date <text:span text:style-name="T6">de mutation par défaut</text:span>.</text:p>
      <text:p text:style-name="P3"/>
      <text:p text:style-name="P5"><text:span text:style-name="T6">Cet annexe</text:span> ne pourra être pris en compte que s’il comporte les cachets et signatures des services d’accueil, d’origine et de l’agent ayant obtenu sa mutation.</text:p>
      <text:p text:style-name="P5"/>
      <text:p text:style-name="P5"/>
      <text:p text:style-name="P12">Cycle 2022-9</text:p>
      <text:p text:style-name="P7"/>
      <text:p text:style-name="P7"><text:span text:style-name="T5">D</text:span>ate d’effet <text:span text:style-name="T6">par défaut</text:span> d’affectation : </text:p>
      <text:p text:style-name="P6"/>
      <text:p text:style-name="P6"/>
      <text:p text:style-name="P6"/>
      <text:p text:style-name="P6"/>
      <text:p text:style-name="P9">Mutation de <text:span text:style-name="T6">l’agent·e</text:span><text:span text:style-name="T12"> </text:span><text:span text:style-name="T10">: <text:s text:c="64"/></text:span><text:span text:style-name="T13"><text:s text:c="3"/>Signature : <text:s text:c="3"/></text:span></text:p>
      <text:p text:style-name="P6"/>
      <text:p text:style-name="P6">NOM :<text:tab/><text:tab/><text:tab/><text:tab/><text:tab/><text:tab/><text:tab/><text:tab/><text:tab/></text:p>
      <text:p text:style-name="P6">Prénom :</text:p>
      <text:p text:style-name="P6">Grade :</text:p>
      <text:p text:style-name="P6"/>
      <text:p text:style-name="P6"/>
      <text:p text:style-name="P6"/>
      <text:p text:style-name="P6"><text:span text:style-name="T7">Service d’origine</text:span><text:span text:style-name="T11"> :</text:span><text:span text:style-name="T10"><text:tab/></text:span><text:tab/><text:tab/><text:tab/><text:tab/><text:tab/><text:tab/>Cachet et signature :</text:p>
      <text:p text:style-name="P10"/>
      <text:p text:style-name="P10">Service :</text:p>
      <text:p text:style-name="P6">Intitulé du poste tenu :</text:p>
      <text:p text:style-name="P6"/>
      <text:p text:style-name="P6"/>
      <text:p text:style-name="P6"/>
      <text:p text:style-name="P6"><text:span text:style-name="T8">Service d’accueil</text:span><text:span text:style-name="T9"> :<text:tab/></text:span><text:tab/><text:tab/><text:tab/><text:tab/><text:tab/><text:tab/>Cachet et signature :</text:p>
      <text:p text:style-name="P6"/>
      <text:p text:style-name="P10">Service :</text:p>
      <text:p text:style-name="P6">Intitulé du poste :</text:p>
      <text:p text:style-name="P6"/>
      <text:p text:style-name="P6"/>
      <text:p text:style-name="P8">Date d’effet souhaitée <text:span text:style-name="T6">(remplir ci-dessous)</text:span> :</text:p>
      <text:p text:style-name="P6"/>
      <text:p text:style-name="P11">Date d’effet par défaut le :</text:p>
      <text:p text:style-name="P11"><text:s text:c="21"/>ou</text:p>
      <text:p text:style-name="P6">Date d’effet avancée (DEA) <text:s/>le :</text:p>
      <text:p text:style-name="P11"><text:s text:c="22"/>ou</text:p>
      <text:p text:style-name="P6">Date d’effet différée (DED) <text:s/>le 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3T11:29:46.644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0" meta:object-count="0" meta:page-count="1" meta:paragraph-count="24" meta:word-count="143" meta:character-count="1006" meta:non-whitespace-character-count="746"/>
  </office:meta>
</office:document-meta>
</file>