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8b6e" officeooo:paragraph-rsid="00118b6e"/>
    </style:style>
    <style:style style:name="P2" style:family="paragraph" style:parent-style-name="Standard">
      <style:paragraph-properties fo:text-align="center" style:justify-single-word="false"/>
      <style:text-properties officeooo:rsid="00118b6e" officeooo:paragraph-rsid="00197494"/>
    </style:style>
    <style:style style:name="P3" style:family="paragraph" style:parent-style-name="Standard">
      <style:paragraph-properties fo:text-align="center" style:justify-single-word="false"/>
      <style:text-properties officeooo:rsid="0012e644" officeooo:paragraph-rsid="0012e644"/>
    </style:style>
    <style:style style:name="P4" style:family="paragraph" style:parent-style-name="Standard">
      <style:paragraph-properties fo:text-align="start" style:justify-single-word="false"/>
      <style:text-properties officeooo:rsid="00142a50" officeooo:paragraph-rsid="00142a50"/>
    </style:style>
    <style:style style:name="P5" style:family="paragraph" style:parent-style-name="Standard">
      <style:paragraph-properties fo:text-align="start" style:justify-single-word="false"/>
      <style:text-properties officeooo:rsid="00142a50" officeooo:paragraph-rsid="00163558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2a50" officeooo:paragraph-rsid="00142a5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2a50" officeooo:paragraph-rsid="001d0e2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beb32" officeooo:paragraph-rsid="001beb32"/>
    </style:style>
    <style:style style:name="P9" style:family="paragraph" style:parent-style-name="Standard">
      <style:paragraph-properties fo:text-align="start" style:justify-single-word="false"/>
      <style:text-properties officeooo:rsid="001d0e2b" officeooo:paragraph-rsid="001d0e2b"/>
    </style:style>
    <style:style style:name="P10" style:family="paragraph" style:parent-style-name="Standard">
      <style:paragraph-properties fo:text-align="center" style:justify-single-word="false"/>
      <style:text-properties officeooo:paragraph-rsid="002465b4"/>
    </style:style>
    <style:style style:name="P11" style:family="paragraph" style:parent-style-name="Standard">
      <style:paragraph-properties fo:text-align="center" style:justify-single-word="false"/>
      <style:text-properties officeooo:rsid="0025d944" officeooo:paragraph-rsid="0025d944"/>
    </style:style>
    <style:style style:name="P12" style:family="paragraph" style:parent-style-name="Standard">
      <style:paragraph-properties fo:text-align="center" style:justify-single-word="false"/>
      <style:text-properties officeooo:rsid="0023bf48" officeooo:paragraph-rsid="0023bf48"/>
    </style:style>
    <style:style style:name="T1" style:family="text">
      <style:text-properties officeooo:rsid="00118b6e"/>
    </style:style>
    <style:style style:name="T2" style:family="text">
      <style:text-properties officeooo:rsid="00163558"/>
    </style:style>
    <style:style style:name="T3" style:family="text">
      <style:text-properties officeooo:rsid="00197494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officeooo:rsid="00197494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officeooo:rsid="00225a9f"/>
    </style:style>
    <style:style style:name="T12" style:family="text">
      <style:text-properties officeooo:rsid="002465b4"/>
    </style:style>
    <style:style style:name="T13" style:family="text">
      <style:text-properties officeooo:rsid="0025d944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E F</text:p>
      <text:p text:style-name="P1"/>
      <text:p text:style-name="P1"/>
      <text:p text:style-name="P1">DATE D’EFFET DE MUTATION</text:p>
      <text:p text:style-name="P1"/>
      <text:p text:style-name="P1"/>
      <text:p text:style-name="P2">Cet imprimé est à retourner à la DREAL/DAR/DA<text:span text:style-name="T11">PE</text:span> sous 15 jours après la diffusion de</text:p>
      <text:p text:style-name="P10"><text:span text:style-name="T1"><text:s/></text:span><text:span text:style-name="T12">la </text:span><text:span text:style-name="T1">décision de mobilité, par mail </text:span><text:span text:style-name="T13">aux</text:span><text:span text:style-name="T1"> adresse</text:span><text:span text:style-name="T13">s</text:span><text:span text:style-name="T1"> suivante</text:span><text:span text:style-name="T13">s</text:span><text:span text:style-name="T1"> : </text:span></text:p>
      <text:p text:style-name="P10"><text:a xlink:type="simple" xlink:href="mailto:procedures-collectives-rh.dape.dar.dreal-occitanie@developpement-durable.gouv.fr" text:style-name="Internet_20_link" text:visited-style-name="Visited_20_Internet_20_Link"><text:span text:style-name="T1">procedures-collectives-rh.dape.dar.dreal-occitanie@developpement-durable.gouv.fr</text:span></text:a></text:p>
      <text:p text:style-name="P11">et</text:p>
      <text:p text:style-name="P11"><text:a xlink:type="simple" xlink:href="mailto:drhm.dar.dreal-occitanie@developpement-durable.gouv.fr" text:style-name="Internet_20_link" text:visited-style-name="Visited_20_Internet_20_Link">drhm.dar.dreal-occitanie@developpement-durable.gouv.fr</text:a></text:p>
      <text:p text:style-name="P11"/>
      <text:p text:style-name="P10"><text:span text:style-name="T12">P</text:span><text:span text:style-name="T1">assé ce délai, la date d’effet sera la date </text:span><text:span text:style-name="T3">de mutation par défaut</text:span><text:span text:style-name="T1">.</text:span></text:p>
      <text:p text:style-name="P1"/>
      <text:p text:style-name="P3"><text:span text:style-name="T3">Cet</text:span><text:span text:style-name="T12">te</text:span><text:span text:style-name="T3"> annexe</text:span> ne pourra être pris<text:span text:style-name="T12">e</text:span> en compte que s<text:span text:style-name="T12">i elle</text:span> comporte les cachets et signatures des services d’accueil, d’origine et de l’agent ayant obtenu sa mutation.</text:p>
      <text:p text:style-name="P3"/>
      <text:p text:style-name="P12"><text:span text:style-name="T14">Fil de l’eau du : </text:span></text:p>
      <text:p text:style-name="P5"/>
      <text:p text:style-name="P5"><text:span text:style-name="T2">D</text:span>ate d’effet <text:span text:style-name="T3">par défaut</text:span> d’affectation : </text:p>
      <text:p text:style-name="P4"/>
      <text:p text:style-name="P4"/>
      <text:p text:style-name="P4"/>
      <text:p text:style-name="P4"/>
      <text:p text:style-name="P7">Mutation de <text:span text:style-name="T3">l’agent·e</text:span><text:span text:style-name="T9"> </text:span><text:span text:style-name="T7">: <text:s text:c="64"/></text:span><text:span text:style-name="T10"><text:s text:c="3"/>Signature : <text:s text:c="3"/></text:span></text:p>
      <text:p text:style-name="P4"/>
      <text:p text:style-name="P4">NOM :<text:tab/><text:tab/><text:tab/><text:tab/><text:tab/><text:tab/><text:tab/><text:tab/><text:tab/></text:p>
      <text:p text:style-name="P4">Prénom :</text:p>
      <text:p text:style-name="P4">Grade :</text:p>
      <text:p text:style-name="P4"/>
      <text:p text:style-name="P4"/>
      <text:p text:style-name="P4"/>
      <text:p text:style-name="P4"><text:span text:style-name="T4">Service d’origine</text:span><text:span text:style-name="T8"> :</text:span><text:span text:style-name="T7"><text:tab/></text:span><text:tab/><text:tab/><text:tab/><text:tab/><text:tab/><text:tab/>Cachet et signature :</text:p>
      <text:p text:style-name="P8"/>
      <text:p text:style-name="P8">Service :</text:p>
      <text:p text:style-name="P4">Intitulé du poste <text:span text:style-name="T12">actuel</text:span> :</text:p>
      <text:p text:style-name="P4"/>
      <text:p text:style-name="P4"/>
      <text:p text:style-name="P4"/>
      <text:p text:style-name="P4"><text:span text:style-name="T5">Service d’accueil</text:span><text:span text:style-name="T6"> :<text:tab/></text:span><text:tab/><text:tab/><text:tab/><text:tab/><text:tab/><text:tab/>Cachet et signature :</text:p>
      <text:p text:style-name="P4"/>
      <text:p text:style-name="P8">Service :</text:p>
      <text:p text:style-name="P4">Intitulé du poste :</text:p>
      <text:p text:style-name="P4"/>
      <text:p text:style-name="P4"/>
      <text:p text:style-name="P6">Date d’effet souhaitée <text:span text:style-name="T3">(remplir ci-dessous)</text:span> :</text:p>
      <text:p text:style-name="P4"/>
      <text:p text:style-name="P9">Date d’effet par défaut le :</text:p>
      <text:p text:style-name="P9"><text:s text:c="21"/>ou</text:p>
      <text:p text:style-name="P4">Date d’effet avancée (DEA) <text:s/>le :</text:p>
      <text:p text:style-name="P9"><text:s text:c="22"/>ou</text:p>
      <text:p text:style-name="P4">Date d’effet différée (DED) <text:s/>le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0:02:57.912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1" meta:paragraph-count="27" meta:word-count="150" meta:character-count="1079" meta:non-whitespace-character-count="814"/>
  </office:meta>
</office:document-meta>
</file>