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3">
      <style:text-properties fo:font-size="10pt" style:font-size-asian="10pt"/>
    </style:style>
    <style:style style:name="P2" style:family="paragraph" style:parent-style-name="Corps_20_de_20_texte_20_3" style:list-style-name="WW8Num1">
      <style:text-properties fo:font-size="10pt" style:font-size-asian="10pt"/>
    </style:style>
    <style:style style:name="P3" style:family="paragraph" style:parent-style-name="Corps_20_de_20_texte_20_3" style:list-style-name="WW8Num2">
      <style:text-properties fo:font-size="10pt" style:font-size-asian="10pt"/>
    </style:style>
    <style:style style:name="P4" style:family="paragraph" style:parent-style-name="Corps_20_de_20_texte_20_3" style:list-style-name="WW8Num3">
      <style:text-properties fo:font-size="10pt" style:font-size-asian="10pt"/>
    </style:style>
    <style:style style:name="P5" style:family="paragraph" style:parent-style-name="Corps_20_de_20_texte_20_3">
      <style:text-properties fo:font-size="10pt" fo:font-weight="bold" style:font-size-asian="10pt" style:font-weight-asian="bold" style:font-weight-complex="bold"/>
    </style:style>
    <style:style style:name="P6" style:family="paragraph" style:parent-style-name="Corps_20_de_20_texte_20_3" style:list-style-name="WW8Num2"/>
    <style:style style:name="P7" style:family="paragraph" style:parent-style-name="Corps_20_de_20_texte_20_3" style:list-style-name="WW8Num3">
      <style:text-properties style:font-name="Symbol" fo:font-size="10pt" style:font-size-asian="10pt" style:font-name-complex="Symbol"/>
    </style:style>
    <style:style style:name="P8" style:family="paragraph" style:parent-style-name="Corps_20_de_20_texte_20_3">
      <style:paragraph-properties fo:text-align="center" style:justify-single-word="false" fo:background-color="#83caff" fo:padding="0.035cm" fo:border="0.002cm solid #000000">
        <style:background-image/>
      </style:paragraph-properties>
    </style:style>
    <style:style style:name="P9" style:family="paragraph" style:parent-style-name="Corps_20_de_20_texte_20_3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0" style:family="paragraph" style:parent-style-name="Corps_20_de_20_texte_20_3">
      <style:paragraph-properties fo:text-align="justify" style:justify-single-word="false" fo:orphans="2" fo:widows="2" fo:hyphenation-ladder-count="no-limit" style:writing-mode="lr-tb"/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Corps_20_de_20_texte_20_3" style:master-page-name="Standard">
      <style:paragraph-properties fo:text-align="center" style:justify-single-word="false" style:page-number="auto" fo:background-color="#83caff" fo:padding="0.035cm" fo:border="0.002cm solid #000000">
        <style:background-image/>
      </style:paragraph-properties>
      <style:text-properties fo:font-size="12pt" style:text-underline-style="none" fo:font-weight="bold" style:font-size-asian="12pt" style:font-weight-asian="bold" style:font-weight-complex="bold"/>
    </style:style>
    <style:style style:name="T1" style:family="text">
      <style:text-properties fo:font-size="12pt" style:text-underline-style="none" fo:font-weight="bold" style:font-size-asian="12pt" style:font-weight-asian="bold" style:font-weight-complex="bold"/>
    </style:style>
    <style:style style:name="T2" style:family="text">
      <style:text-properties style:text-position="super 58%" fo:font-size="12pt" style:text-underline-style="none" fo:font-weight="bold" style:font-size-asian="12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style:font-name-complex="Liberation Sans1"/>
    </style:style>
    <style:style style:name="T6" style:family="text">
      <style:text-properties style:font-name="Liberation Sans1" fo:font-weight="bold" style:font-weight-asian="bold" style:font-name-complex="Liberation Sans1" style:font-weight-complex="bold"/>
    </style:style>
    <style:style style:name="T7" style:family="text">
      <style:text-properties style:font-name="Liberation Sans1" fo:font-style="italic" fo:font-weight="normal" style:font-style-asian="italic" style:font-weight-asian="normal" style:font-name-complex="Liberation Sans1" style:font-style-complex="italic" style:font-weight-complex="normal"/>
    </style:style>
    <style:style style:name="T8" style:family="text">
      <style:text-properties style:font-name-complex="Wingdings 2"/>
    </style:style>
    <style:style style:name="T9" style:family="text">
      <style:text-properties style:font-name="Wingdings 2" fo:font-size="10pt" style:font-name-asian="Wingdings 2" style:font-size-asian="10pt" style:font-name-complex="Wingdings 2"/>
    </style:style>
    <style:style style:name="T10" style:family="text">
      <style:text-properties style:font-name="Symbol" fo:font-size="10pt" style:font-name-asian="Times New Roman" style:font-size-asian="10pt" style:font-name-complex="Symbol"/>
    </style:style>
    <style:style style:name="T11" style:family="text">
      <style:text-properties style:font-name="Symbol" fo:font-size="10pt" style:font-size-asian="10pt" style:font-name-complex="Symbol"/>
    </style:style>
    <style:style style:name="T12" style:family="text">
      <style:text-properties style:font-name-complex="Symbol"/>
    </style:style>
    <style:style style:name="T13" style:family="text">
      <style:text-properties style:use-window-font-color="true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Arial1" fo:font-size="10pt" fo:language="fr" fo:country="F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5" style:family="text">
      <style:text-properties style:font-name="Arial1" fo:font-size="10pt" fo:language="fr" fo:country="FR" fo:font-weight="bold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éclaration d'un projet d'ouvrage de distribution d’électricité </text:p>
      <text:p text:style-name="P8"><text:span text:style-name="T1">(art.2 <text:s/>du décret n°2011-1697 du 1</text:span><text:span text:style-name="T2">er</text:span><text:span text:style-name="T1"> décembre 2011)</text:span></text:p>
      <text:p text:style-name="Corps_20_de_20_texte_20_3"/>
      <text:p text:style-name="P5"/>
      <text:p text:style-name="P5">NOM DU DEMANDEUR :………………………………………………………………………………..</text:p>
      <text:p text:style-name="P1">Référence de l’affaire : ……………………………………………………………………………………</text:p>
      <text:p text:style-name="P1">Nom et fonction du chargé de projet :………………………………………………………………</text:p>
      <text:p text:style-name="P5"/>
      <text:p text:style-name="P5">Désignation des travaux :…………………………………………………..........................................</text:p>
      <text:p text:style-name="P1"/>
      <text:p text:style-name="P1">Commune(s) : ……………………………………………………………………………………………….</text:p>
      <text:p text:style-name="P1">Département(s) : …………………………………………………………………………………………..</text:p>
      <text:p text:style-name="P1"/>
      <text:p text:style-name="Corps_20_de_20_texte_20_3"><text:span text:style-name="T4">Nature des ouvrages</text:span><text:span text:style-name="T3"> (préciser la longueur géographique de l’ouvrage) :</text:span></text:p>
      <text:list xml:id="list36339245" text:style-name="WW8Num1">
        <text:list-item>
          <text:p text:style-name="P2">pose HTA aérien :……………………..mètres</text:p>
        </text:list-item>
        <text:list-item>
          <text:p text:style-name="P2">pose HTA souterrain :…………………mètres</text:p>
        </text:list-item>
        <text:list-item>
          <text:p text:style-name="P2">pose BT aérien :………………………..mètres <text:s text:c="2"/></text:p>
        </text:list-item>
        <text:list-item>
          <text:p text:style-name="P2">pose BT souterrain ……………………mètres</text:p>
        </text:list-item>
        <text:list-item>
          <text:p text:style-name="P2">poste de transformation (préciser la tension et le nombre) : ………………………………..</text:p>
        </text:list-item>
      </text:list>
      <text:p text:style-name="Corps_20_de_20_texte_20_3"/>
      <text:p text:style-name="Standard"><text:span text:style-name="T6">Enjeux environnementaux (</text:span><text:span text:style-name="T7">cocher si le projet est concerné</text:span><text:span text:style-name="T6">)</text:span></text:p>
      <text:p text:style-name="Corps_20_de_20_texte_20_3"><text:span text:style-name="T9"></text:span><text:span text:style-name="T10"><text:tab/></text:span><text:span text:style-name="T3">situé dans un site classé</text:span></text:p>
      <text:p text:style-name="Corps_20_de_20_texte_20_3"><text:span text:style-name="T9"></text:span><text:span text:style-name="T3"><text:tab/>situé dans une zone coeur d'un Parc National</text:span></text:p>
      <text:p text:style-name="Corps_20_de_20_texte_20_3"><text:span text:style-name="T9"></text:span><text:span text:style-name="T3"><text:tab/>situé dans le périmètre protection d'un monument historique (inscrit ou classé)</text:span></text:p>
      <text:p text:style-name="Corps_20_de_20_texte_20_3"><text:span text:style-name="T9"></text:span><text:span text:style-name="T3"><text:tab/>situé dans une zone Natura 2000</text:span></text:p>
      <text:p text:style-name="Corps_20_de_20_texte_20_3"><text:span text:style-name="T9"></text:span><text:span text:style-name="T3"><text:tab/>situé dans le périmètre protection d'un captage d'alimentation en eau potable </text:span></text:p>
      <text:p text:style-name="Corps_20_de_20_texte_20_3"><text:span text:style-name="T9"></text:span><text:span text:style-name="T3"><text:tab/>situé à proximité de voie ou d'autres réseaux</text:span></text:p>
      <text:p text:style-name="P1"/>
      <text:p text:style-name="P5">Liste des pièces contenues dans le dossier de déclaration répondant aux exigences de l’article 2 du décret n°2011-1697  </text:p>
      <text:list xml:id="list36354179" text:style-name="WW8Num2">
        <text:list-item>
          <text:p text:style-name="P6"><text:span text:style-name="T11">……………………………………………………………………………</text:span><text:span text:style-name="T11">.</text:span></text:p>
        </text:list-item>
        <text:list-item>
          <text:p text:style-name="P3">………………………………………………………………………</text:p>
        </text:list-item>
        <text:list-item>
          <text:p text:style-name="P3">………………………………………………………………………</text:p>
        </text:list-item>
      </text:list>
      <text:p text:style-name="P1"/>
      <text:p text:style-name="P1"/>
      <text:p text:style-name="P5">Services consultés par le Maître d'ouvrage </text:p>
      <text:list xml:id="list36348481" text:style-name="WW8Num3">
        <text:list-item>
          <text:p text:style-name="P7">……………………………………………………………………………</text:p>
        </text:list-item>
        <text:list-item>
          <text:p text:style-name="P7">……………………………………………………………………………</text:p>
        </text:list-item>
        <text:list-item>
          <text:p text:style-name="P4">………………………………………………………………………</text:p>
        </text:list-item>
        <text:list-item>
          <text:p text:style-name="P7">……………………………………………………………………………</text:p>
        </text:list-item>
        <text:list-item>
          <text:p text:style-name="P7">……………………………………………………………………………</text:p>
        </text:list-item>
        <text:list-item>
          <text:p text:style-name="P7">……………………………………………………………………………</text:p>
        </text:list-item>
        <text:list-item>
          <text:p text:style-name="P7">……………………………………………………………………………</text:p>
        </text:list-item>
      </text:list>
      <text:p text:style-name="Corps_20_de_20_texte_20_3"/>
      <text:p text:style-name="Corps_20_de_20_texte_20_3"/>
      <text:p text:style-name="Corps_20_de_20_texte_20_3"><text:span text:style-name="T3">Le dossier de déclaration est transmis à la DREAL Languedoc-Roussillon - Service Énergie en tant que service instructeur <text:s/>par </text:span><text:span text:style-name="T13">courriel à :</text:span></text:p>
      <text:p text:style-name="P9"><text:a xlink:type="simple" xlink:href="mailto:distribution-electrique.dreal-lr@developpement-durable.gouv.fr"><text:span text:style-name="Internet_20_link"><text:span text:style-name="T15">distribution-electrique.dreal-lr@developpement-durable.gouv.fr</text:span></text:span></text:a></text:p>
      <text:p text:style-name="P10"/>
      <text:p text:style-name="P10">avec un sujet du message libellé : art2 - département – maître d’ouvrage – commune concernée et avec un seul fichier au format pdf d'une taille inférieure à 5 Mo</text:p>
      <text:p text:style-name="P10"/>
      <text:p text:style-name="P10">ou pour un fichier de 5Mo à 1Go, sous forme de lien à télécharger sous 14 jours</text:p>
      <text:p text:style-name="P9"><text:span text:style-name="Internet_20_link"><text:span text:style-name="T14">https:/melanissimo.developpement-durable.gouv.fr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iberation Sans" svg:font-family="'Liberation Sans', Aria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Liberation Sans1" fo:font-size="11pt" style:font-size-asian="11pt" style:font-name-complex="Liberation Sans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ordereau</dc:title>
    <meta:initial-creator>D</meta:initial-creator>
    <meta:creation-date>2012-08-20T17:46:00</meta:creation-date>
    <dc:creator>danye.aboki</dc:creator>
    <dc:date>2012-08-21T11:08:00</dc:date>
    <meta:print-date>2012-09-05T10:42:00</meta:print-date>
    <meta:editing-cycles>4</meta:editing-cycles>
    <meta:editing-duration>PT4M</meta:editing-duration>
    <meta:document-statistic meta:table-count="0" meta:image-count="0" meta:object-count="0" meta:page-count="1" meta:paragraph-count="38" meta:word-count="262" meta:character-count="2076"/>
    <meta:generator>LibreOffice/3.3$Win32 LibreOffice_project/330m19$Build-401</meta:generator>
    <meta:user-defined meta:name="Info 1"/>
    <meta:user-defined meta:name="Info 2"/>
    <meta:user-defined meta:name="Info 3"/>
    <meta:user-defined meta:name="Info 4"/>
  </office:meta>
</office:document-meta>
</file>