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2" fo:font-weight="bold" style:font-weight-asian="bold" style:font-weight-complex="bold"/>
    </style:style>
    <style:style style:name="P2" style:family="paragraph" style:parent-style-name="Corps_20_de_20_texte_20_3">
      <style:text-properties fo:font-size="10pt" style:font-size-asian="10pt"/>
    </style:style>
    <style:style style:name="P3" style:family="paragraph" style:parent-style-name="Corps_20_de_20_texte_20_3">
      <style:text-properties fo:font-size="10pt" fo:font-weight="bold" style:font-size-asian="10pt" style:font-weight-asian="bold" style:font-weight-complex="bold"/>
    </style:style>
    <style:style style:name="P4" style:family="paragraph" style:parent-style-name="Corps_20_de_20_texte_20_3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Corps_20_de_20_texte_20_3">
      <style:paragraph-properties fo:orphans="2" fo:widows="2" fo:hyphenation-ladder-count="no-limit" style:writing-mode="lr-tb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Corps_20_de_20_texte_20_3">
      <style:paragraph-properties fo:text-align="center" style:justify-single-word="false" fo:background-color="#ffffcc" fo:padding="0.049cm" fo:border="0.002cm solid #000000" style:shadow="none">
        <style:background-image/>
      </style:paragraph-properties>
      <style:text-properties style:text-underline-style="none"/>
    </style:style>
    <style:style style:name="P7" style:family="paragraph" style:parent-style-name="Corps_20_de_20_texte_20_3" style:master-page-name="Standard">
      <style:paragraph-properties fo:text-align="center" style:justify-single-word="false" style:page-number="auto" fo:background-color="#ffffcc" fo:padding="0.049cm" fo:border="0.002cm solid #000000" style:shadow="none">
        <style:background-image/>
      </style:paragraph-properties>
      <style:text-properties fo:font-size="12pt" style:text-underline-style="none" fo:font-weight="bold" style:font-size-asian="12pt" style:font-weight-asian="bold" style:font-weight-complex="bold"/>
    </style:style>
    <style:style style:name="P8" style:family="paragraph" style:parent-style-name="Corps_20_de_20_texte_20_3" style:list-style-name="L1">
      <style:text-properties fo:font-size="10pt" style:font-size-asian="10pt"/>
    </style:style>
    <style:style style:name="P9" style:family="paragraph" style:parent-style-name="Corps_20_de_20_texte_20_3" style:list-style-name="L2">
      <style:text-properties fo:font-size="10pt" style:font-size-asian="10pt"/>
    </style:style>
    <style:style style:name="P10" style:family="paragraph" style:parent-style-name="Corps_20_de_20_texte_20_3" style:list-style-name="L3">
      <style:text-properties fo:font-size="10pt" style:font-size-asian="10pt"/>
    </style:style>
    <style:style style:name="P11" style:family="paragraph" style:parent-style-name="Corps_20_de_20_texte_20_3" style:list-style-name="L2">
      <style:text-properties style:font-name="Symbol" fo:font-size="10pt" style:font-size-asian="10pt"/>
    </style:style>
    <style:style style:name="P12" style:family="paragraph" style:parent-style-name="Corps_20_de_20_texte_20_3" style:list-style-name="L3">
      <style:text-properties style:font-name="Symbol" fo:font-size="10pt" style:font-size-asian="10pt"/>
    </style:style>
    <style:style style:name="P13" style:family="paragraph" style:parent-style-name="Corps_20_de_20_texte_20_3" style:list-style-name="L4">
      <style:paragraph-properties fo:orphans="2" fo:widows="2" fo:hyphenation-ladder-count="no-limit" style:writing-mode="lr-tb"/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style:text-position="super 58%" fo:font-size="12pt" fo:font-weight="bold" style:font-size-asian="12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Wingdings1" fo:font-size="10pt" fo:language="fr" fo:country="FR" style:font-name-asian="Wingdings1" style:font-size-asian="10pt" style:language-asian="zh" style:country-asian="CN" style:font-name-complex="Wingdings1" style:font-size-complex="10pt" style:language-complex="ar" style:country-complex="SA"/>
    </style:style>
    <style:style style:name="T8" style:family="text">
      <style:text-properties style:font-name="Wingdings1" style:font-name-asian="Wingdings1" style:font-name-complex="Wingdings1"/>
    </style:style>
    <style:style style:name="T9" style:family="text">
      <style:text-properties style:font-name="Wingdings1" fo:font-size="10pt" style:font-name-asian="Wingdings1" style:font-size-asian="10pt" style:font-name-complex="Wingdings1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mande d'approbation d'un projet d'ouvrage de distribution d’électricité </text:p>
      <text:p text:style-name="P6"><text:span text:style-name="T1">(art.3 <text:s/>du décret n°2011-1697 du 1</text:span><text:span text:style-name="T2">er</text:span><text:span text:style-name="T1"> décembre 2011)</text:span></text:p>
      <text:p text:style-name="Corps_20_de_20_texte_20_3"/>
      <text:p text:style-name="P3"/>
      <text:p text:style-name="P3">NOM DU DEMANDEUR :………………………………………………………………………………</text:p>
      <text:p text:style-name="P2">Référence de l’affaire : …………………………………………………………………………………</text:p>
      <text:p text:style-name="P2">Nom et fonction du chargé de projet :………………………………………………………………....</text:p>
      <text:p text:style-name="P3"/>
      <text:p text:style-name="P3">Désignation des travaux :………………………………………………….....................................</text:p>
      <text:p text:style-name="P2"/>
      <text:p text:style-name="P2">Commune(s) : …………………………………………………………………………………………..</text:p>
      <text:p text:style-name="P2">Département(s) : ……………………………………………………………………………………….</text:p>
      <text:p text:style-name="P2"/>
      <text:p text:style-name="Corps_20_de_20_texte_20_3"><text:span text:style-name="T4">Nature des ouvrages</text:span><text:span text:style-name="T3"> (préciser la longueur géographique de l’ouvrage) :</text:span></text:p>
      <text:list xml:id="list34556624" text:style-name="L1">
        <text:list-item>
          <text:p text:style-name="P8">pose HTA aérien :……………………..mètres</text:p>
        </text:list-item>
        <text:list-item>
          <text:p text:style-name="P8">pose HTA souterrain :…………………mètres</text:p>
        </text:list-item>
        <text:list-item>
          <text:p text:style-name="P8">poste de transformation (préciser la tension et le nombre) : …………………………….</text:p>
        </text:list-item>
        <text:list-item>
          <text:p text:style-name="P8">autres :...........................................................................................................................</text:p>
        </text:list-item>
      </text:list>
      <text:p text:style-name="Corps_20_de_20_texte_20_3"/>
      <text:p text:style-name="P1">Enjeux environnementaux (<text:span text:style-name="T10">cocher si le projet est concerné</text:span>)</text:p>
      <text:p text:style-name="Corps_20_de_20_texte_20_3"><text:span text:style-name="T9"></text:span><text:span text:style-name="T3"><text:tab/>situé dans un site classé<text:tab/></text:span></text:p>
      <text:p text:style-name="Corps_20_de_20_texte_20_3"><text:span text:style-name="T7"></text:span><text:span text:style-name="T5"><text:tab/>situé dans une zone coeur d'un Parc National</text:span></text:p>
      <text:p text:style-name="P5"><text:span text:style-name="T8"></text:span><text:tab/>situé dans le périmètre protection d'un monument historique (inscrit ou classé)</text:p>
      <text:p text:style-name="P5"><text:span text:style-name="T8"></text:span><text:tab/>situé dans une zone Natura 2000</text:p>
      <text:p text:style-name="P5"><text:span text:style-name="T8"></text:span><text:tab/>situé dans le périmètre protection d'un captage d'alimentation en eau potable</text:p>
      <text:p text:style-name="P5"><text:span text:style-name="T8"></text:span><text:tab/>situé à proximité de voie ou d'autres réseaux</text:p>
      <text:p text:style-name="P2"/>
      <text:p text:style-name="P2"/>
      <text:p text:style-name="P3">Liste des pièces contenues dans le dossier de demande d'approbation répondant aux exigences de l’article 3 du décret n°2011-1697</text:p>
      <text:list xml:id="list34561129" text:style-name="L2">
        <text:list-item>
          <text:p text:style-name="P11">…………………………………………………………………………….</text:p>
        </text:list-item>
        <text:list-item>
          <text:p text:style-name="P9">………………………………………………………………………</text:p>
        </text:list-item>
        <text:list-item>
          <text:p text:style-name="P9">………………………………………………………………………</text:p>
        </text:list-item>
      </text:list>
      <text:p text:style-name="P2"/>
      <text:p text:style-name="P2"/>
      <text:p text:style-name="P2"/>
      <text:p text:style-name="P2"/>
      <text:p text:style-name="P3">Services consultés par le Maître d'ouvrage </text:p>
      <text:list xml:id="list34552212" text:style-name="L3">
        <text:list-item>
          <text:p text:style-name="P12">……………………………………………………………………………</text:p>
        </text:list-item>
        <text:list-item>
          <text:p text:style-name="P12">……………………………………………………………………………</text:p>
        </text:list-item>
        <text:list-item>
          <text:p text:style-name="P10">……………………………………………………………………..</text:p>
        </text:list-item>
        <text:list-item>
          <text:p text:style-name="P12">……………………………………………………………………………</text:p>
        </text:list-item>
        <text:list-item>
          <text:p text:style-name="P12">……………………………………………………………………………</text:p>
        </text:list-item>
        <text:list-item>
          <text:p text:style-name="P12">……………………………………………………………………………</text:p>
        </text:list-item>
        <text:list-item>
          <text:p text:style-name="P12">……………………………………………………………………………</text:p>
        </text:list-item>
      </text:list>
      <text:p text:style-name="Corps_20_de_20_texte_20_3"/>
      <text:p text:style-name="Corps_20_de_20_texte_20_3"/>
      <text:p text:style-name="Corps_20_de_20_texte_20_3"/>
      <text:p text:style-name="Corps_20_de_20_texte_20_3"/>
      <text:p text:style-name="Corps_20_de_20_texte_20_3"><text:span text:style-name="T3">Le dossier de demande d'approbation est transmis à la DREAL Languedoc-Roussillon - Service Énergie en tant que service instructeur </text:span><text:span text:style-name="T4">par voie postale à</text:span><text:span text:style-name="T6"> :</text:span></text:p>
      <text:p text:style-name="P4"/>
      <text:list xml:id="list34535523" text:style-name="L4">
        <text:list-header>
          <text:p text:style-name="P13">DREAL Languedoc Roussillon / Service Énergie</text:p>
          <text:p text:style-name="P13">520 allée Henri II de Montmorency</text:p>
          <text:p text:style-name="P13">34064 Montpellier cedex 2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Liberation Sans2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rdereau</dc:title>
    <meta:initial-creator>D</meta:initial-creator>
    <meta:creation-date>2012-08-20T17:46:00</meta:creation-date>
    <dc:date>2012-09-05T14:42:08.75</dc:date>
    <meta:editing-cycles>13</meta:editing-cycles>
    <meta:editing-duration>PT17M26S</meta:editing-duration>
    <meta:print-date>2012-09-05T10:28:24.85</meta:print-date>
    <meta:generator>LibreOffice/3.3$Win32 LibreOffice_project/330m19$Build-401</meta:generator>
    <meta:document-statistic meta:table-count="0" meta:image-count="0" meta:object-count="0" meta:page-count="1" meta:paragraph-count="36" meta:word-count="229" meta:character-count="1915"/>
  </office:meta>
</office:document-meta>
</file>