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01afa" officeooo:paragraph-rsid="00101afa"/>
    </style:style>
    <style:style style:name="P2" style:family="paragraph" style:parent-style-name="Standard">
      <style:text-properties officeooo:rsid="00101afa" officeooo:paragraph-rsid="00101afa"/>
    </style:style>
    <style:style style:name="P3" style:family="paragraph" style:parent-style-name="Standard">
      <style:paragraph-properties fo:text-align="center" style:justify-single-word="false"/>
      <style:text-properties officeooo:rsid="00101afa" officeooo:paragraph-rsid="00101af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1afa" officeooo:paragraph-rsid="00101afa" style:font-weight-asian="bold" style:font-weight-complex="bold"/>
    </style:style>
    <style:style style:name="P5" style:family="paragraph" style:parent-style-name="Quotations">
      <style:paragraph-properties fo:margin-left="3cm" fo:margin-right="3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vitation CSS CAPISCOL</text:p>
      <text:p text:style-name="P3"/>
      <text:p text:style-name="P2"/>
      <text:p text:style-name="P2"/>
      <text:p text:style-name="P1"><text:span text:style-name="T1"><text:line-break/>La prochaine réunion de la CSS concernant les</text:span> <text:span text:style-name="T1">"Entreprises SEVESO Béziers Capiscol" se tiendra</text:span></text:p>
      <text:p text:style-name="P5"> <text:span text:style-name="T1">le</text:span><text:span text:style-name="T2"> lundi 1er octobre 2018 à 14 heures </text:span><text:span text:style-name="T1">en Sous-préfecture de Béziers.</text:span></text:p>
      <text:p text:style-name="Text_20_body"><text:span text:style-name="T1"><text:line-break/>L'ordre du jour de cette réunion sera le suivant :<text:line-break/><text:line-break/>1) - Bilan annuel des différents sites pour l'année 2017,<text:line-break/> </text:span>   <text:span text:style-name="T1"><text:line-break/>2)  Retour sur l'incident survenu le 11 avril 2018 sur les installations de GAZECHIM par l'exploitant<text:line-break/><text:line-break/>3) - Bilan d'activités de l'inspection de l'environnement<text:line-break/>    <text:line-break/>4) - Point d'information de la DREAL sur l'instruction gouvernementale du 6 novembre 2017 relative à la mise à disposition et aux conditions d'accès des informations potentiellement sensibles pouvant faciliter la commission d'actes de malveillance dans les installations classées pour l'environnement (sites SEVESO) <text:line-break/>  <text:line-break/>5)- Questions diverses<text:line-break/><text:line-break/><text:line-break/>Merci  de me faire part de votre  présence ou absence à cette réunion dans les meilleurs délais et de me faire connaitre votre remplacement éventuel par votre suppléant.<text:line-break/><text:line-break/></text:span><text:span text:style-name="T2">Ce message tient lieu de convocatio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48:22.787000000</meta:creation-date>
    <dc:date>2018-09-17T14:49:28.916000000</dc:date>
    <meta:editing-duration>PT1M6S</meta:editing-duration>
    <meta:editing-cycles>1</meta:editing-cycles>
    <meta:document-statistic meta:table-count="0" meta:image-count="0" meta:object-count="0" meta:page-count="1" meta:paragraph-count="4" meta:word-count="153" meta:character-count="1022" meta:non-whitespace-character-count="848"/>
    <meta:generator>LibreOffice/5.2.6.2$Windows_x86 LibreOffice_project/a3100ed2409ebf1c212f5048fbe377c281438fdc</meta:generator>
  </office:meta>
</office:document-meta>
</file>