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 <text:line-break/><text:line-break/>Suite à son report, une nouvelle date a été fixée pour la  réunion de la <text:line-break/>CSS concernant les entreprises "Entrepôts Minguez", "GAZECHIM" et "SBM <text:line-break/>Formulation" au lieu-dit CAPISCOL à Béziers. <text:line-break/>Celle-ci se tiendra en Sous-préfecture de Béziers le*lundi 4 décembre à <text:line-break/>14h00.* <text:line-break/><text:line-break/>Je vous rappelle l'ordre du jour: <text:line-break/><text:line-break/>·bilan annuel des différents sites pour l'année 2016 <text:line-break/>·bilan d'activités de l'inspection de l'environnement <text:line-break/>·suivi des PPRT(s) <text:line-break/>·questions diverses <text:line-break/><text:line-break/>Je vous remercie de me faire parvenir par messagerie les questions dont <text:line-break/>vous souhaiterez avoir une réponse le jours de la commission. <text:line-break/><text:line-break/>*Je vous prie de bien vouloir me faire part de votre présence ou absence <text:line-break/>à cette réunion dans les meilleurs délais possibles. <text:line-break/>Je vous remercie de me faire connaitre votre remplacement éventuel par <text:line-break/>votre suppléant.* <text:line-break/><text:line-break/>*Ce message tient lieu de convocation.* <text:line-break/><text:line-break/><text:line-break/>Catherine FERNANDEZ <text:line-break/><text:line-break/>Bureau des Politiques Publiques <text:line-break/><text:line-break/>Intercommunalité <text:line-break/><text:line-break/>/Tél. : 04 67 36 70 87/ <text:line-break/><text:line-break/>/_catherine.fernandez@herault.gouv.fr_ <text:line-break/><text:a xlink:type="simple" xlink:href="mailto:catherine.fernandez@herault.gouv.fr" text:style-name="Internet_20_link" text:visited-style-name="Visited_20_Internet_20_Link">&lt;mailto:catherine.fernandez@herault.gouv.fr&gt;</text:a>/ 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5:07:57.759000000</meta:creation-date>
    <dc:date>2017-11-27T15:08:27.328000000</dc:date>
    <meta:editing-duration>PT29S</meta:editing-duration>
    <meta:editing-cycles>1</meta:editing-cycles>
    <meta:document-statistic meta:table-count="0" meta:image-count="0" meta:object-count="0" meta:page-count="1" meta:paragraph-count="1" meta:word-count="147" meta:character-count="1065" meta:non-whitespace-character-count="877"/>
    <meta:generator>LibreOffice/4.3.7.2$Windows_x86 LibreOffice_project/8a35821d8636a03b8bf4e15b48f59794652c68ba</meta:generator>
  </office:meta>
</office:document-meta>
</file>