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style:font-name="Arial" fo:font-size="10pt" style:font-size-asian="10pt" style:font-name-complex="Arial"/>
    </style:style>
    <style:style style:name="P3" style:family="paragraph" style:parent-style-name="Standard">
      <style:paragraph-properties fo:text-align="justify" style:justify-single-word="false"/>
      <style:text-properties style:font-name="Arial" fo:font-size="10pt" style:font-size-asian="10pt" style:font-name-complex="Arial"/>
    </style:style>
    <style:style style:name="P4" style:family="paragraph" style:parent-style-name="Standard">
      <style:paragraph-properties fo:text-align="justify" style:justify-single-word="false"/>
      <style:text-properties style:font-name="Arial" fo:font-size="10pt" style:font-name-asian="Symbol" style:font-size-asian="10pt" style:font-name-complex="Arial"/>
    </style:style>
    <style:style style:name="P5" style:family="paragraph" style:parent-style-name="Standard">
      <style:paragraph-properties fo:margin-left="0cm" fo:margin-right="0cm" fo:text-align="justify" style:justify-single-word="false" fo:text-indent="1.249cm" style:auto-text-indent="false"/>
    </style:style>
    <style:style style:name="P6" style:family="paragraph" style:parent-style-name="Standard">
      <style:paragraph-properties fo:margin-left="7.938cm" fo:margin-right="-0.191cm" fo:text-indent="0cm" style:auto-text-indent="false"/>
      <style:text-properties style:font-name="Arial" fo:font-size="10pt" style:font-name-asian="Symbol" style:font-size-asian="10pt" style:font-name-complex="Arial"/>
    </style:style>
    <style:style style:name="P7" style:family="paragraph" style:parent-style-name="Text_20_body">
      <style:paragraph-properties fo:text-align="justify" style:justify-single-word="false"/>
      <style:text-properties style:font-name-asian="Symbol"/>
    </style:style>
    <style:style style:name="P8" style:family="paragraph" style:parent-style-name="Text_20_body" style:master-page-name="Standard">
      <style:paragraph-properties style:page-number="auto"/>
    </style:style>
    <style:style style:name="P9" style:family="paragraph" style:parent-style-name="Text_20_body_20_indent">
      <style:text-properties style:font-name="Arial" fo:font-size="10pt" style:font-name-asian="Symbol" style:font-size-asian="10pt" style:font-name-complex="Arial"/>
    </style:style>
    <style:style style:name="P10" style:family="paragraph" style:parent-style-name="Text_20_body_20_indent">
      <style:paragraph-properties fo:margin-left="0cm" fo:margin-right="0cm" fo:text-indent="0cm" style:auto-text-indent="false"/>
      <style:text-properties style:font-name="Arial" fo:font-size="10pt" fo:font-weight="bold" style:font-name-asian="Symbol" style:font-size-asian="10pt" style:font-weight-asian="bold" style:font-name-complex="Arial" style:font-weight-complex="bold"/>
    </style:style>
    <style:style style:name="P11" style:family="paragraph" style:parent-style-name="Text_20_body_20_indent">
      <style:paragraph-properties fo:margin-left="0cm" fo:margin-right="0cm" fo:text-indent="0cm" style:auto-text-indent="false"/>
      <style:text-properties style:font-name="Arial" fo:font-size="10pt" style:font-name-asian="Symbol" style:font-size-asian="10pt" style:font-name-complex="Arial"/>
    </style:style>
    <style:style style:name="P12" style:family="paragraph" style:parent-style-name="Footnote">
      <style:paragraph-properties fo:text-align="justify" style:justify-single-word="false"/>
    </style:style>
    <style:style style:name="T1" style:family="text">
      <style:text-properties style:font-name="Arial" fo:font-size="10pt" fo:font-weight="bold" style:font-size-asian="10pt" style:font-weight-asian="bold" style:font-name-complex="Arial" style:font-weight-complex="bold"/>
    </style:style>
    <style:style style:name="T2" style:family="text">
      <style:text-properties style:font-name="Arial" fo:font-size="10pt" style:font-size-asian="10pt" style:font-name-complex="Arial"/>
    </style:style>
    <style:style style:name="T3" style:family="text">
      <style:text-properties style:font-name="Arial" fo:font-size="10pt" style:font-name-asian="Arial" style:font-size-asian="10pt" style:font-name-complex="Arial"/>
    </style:style>
    <style:style style:name="T4" style:family="text">
      <style:text-properties style:font-name="Arial" fo:font-size="10pt" style:font-name-asian="Symbol" style:font-size-asian="10pt" style:font-name-complex="Arial"/>
    </style:style>
    <style:style style:name="T5" style:family="text">
      <style:text-properties style:font-name="Arial" fo:font-size="9pt" style:font-size-asian="9pt" style:font-name-complex="Arial"/>
    </style:style>
    <style:style style:name="T6" style:family="text">
      <style:text-properties style:font-name="Symbol" fo:font-size="10pt" style:font-name-asian="Symbol" style:font-size-asian="10pt" style:font-name-complex="Symbol"/>
    </style:style>
    <style:style style:name="T7" style:family="text">
      <style:text-properties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Demande</text:span><text:span text:style-name="Footnote_20_Symbol"><text:span text:style-name="T1"><text:note text:id="ftn1" text:note-class="footnote"><text:note-citation>1</text:note-citation><text:note-body><text:p text:style-name="Footnote"><text:s/>Demande à adresser, remplie et signée, à la Dreal/Deal de la région où est situé le demandeur</text:p></text:note-body></text:note></text:span></text:span><text:span text:style-name="T1"> de communication de données détaillées au logement en application des dispositions de l’article R.411-4 du code de la construction et de l’habitation </text:span></text:p>
      <text:p text:style-name="Text_20_body"><text:span text:style-name="T5">(décret n°2009-1485 du 2 décembre 2009 relatif au répertoire des logements locatifs des bailleurs sociaux</text:span><text:span text:style-name="T2">)</text:span></text:p>
      <text:p text:style-name="P2"/>
      <text:p text:style-name="P3"/>
      <text:p text:style-name="P3"/>
      <text:p text:style-name="P3">Raison sociale : _____________________________________________________</text:p>
      <text:p text:style-name="P3"/>
      <text:p text:style-name="P3">Numéro SIREN : ______________</text:p>
      <text:p text:style-name="P3"/>
      <text:p text:style-name="P5"><text:span text:style-name="T6"></text:span><text:span text:style-name="T3"> </text:span><text:span text:style-name="T4">personne morale de droit public <text:tab/></text:span></text:p>
      <text:p text:style-name="Text_20_body_20_indent"><text:span text:style-name="T6"></text:span><text:span text:style-name="T3"> </text:span><text:span text:style-name="T4">personne privée chargée d’une mission de service public dans le domaine du logement </text:span></text:p>
      <text:p text:style-name="Text_20_body_20_indent"><text:span text:style-name="T6"></text:span><text:span text:style-name="T3"> </text:span><text:span text:style-name="T4">bailleur du champ du répertoire, union, fédération, <text:s/>association de bailleurs </text:span></text:p>
      <text:p text:style-name="P4"/>
      <text:p text:style-name="P4">Nom : ____________________________________________________________,</text:p>
      <text:p text:style-name="P4"/>
      <text:p text:style-name="P4">Qualité: _________________________________________________,</text:p>
      <text:p text:style-name="P9"/>
      <text:p text:style-name="P7"><text:span text:style-name="T2">demande communication des données du répertoire des logements locatifs des bailleurs sociaux de l’année ____ <text:s/>en application des dispositions de l’article R.411-4 du code de la construction et de l’habitation</text:span><text:span text:style-name="T1"> .</text:span></text:p>
      <text:p text:style-name="P10"/>
      <text:p text:style-name="P11">Zone(s) géographique(s) souhaitée(s) :__________________________________________</text:p>
      <text:p text:style-name="P11"/>
      <text:p text:style-name="P11"/>
      <text:p text:style-name="P11"/>
      <text:p text:style-name="P11">Motif de la demande : _________________________________________________</text:p>
      <text:p text:style-name="P11"/>
      <text:p text:style-name="P11"/>
      <text:p text:style-name="P11"/>
      <text:p text:style-name="P4"/>
      <text:p text:style-name="P4"/>
      <text:p text:style-name="P4"/>
      <text:p text:style-name="P1"><text:span text:style-name="T4">Je reconnais avoir pris connaissance de l’article R.411-5 du code de la construction et de l’habitation</text:span><text:span text:style-name="Footnote_20_Symbol"><text:span text:style-name="T4"><text:note text:id="ftn2" text:note-class="footnote"><text:note-citation>2</text:note-citation><text:note-body><text:p text:style-name="P12"><text:s/><text:span text:style-name="T7">Art. R. 411-5 </text:span>− « Les personnes qui ont accès aux informations énumérées aux <text:span text:style-name="T7">a, b, c, h </text:span>et <text:span text:style-name="T7">i </text:span>de l’article R.411-3 ne peuvent diffuser publiquement ou communiquer à des tiers ni ces informations, ni des résultats agrégés portant sur un effectif inférieur à onze logements, sauf s’ils portent sur l’ensemble d’une commune.</text:p><text:p text:style-name="P12">Toutefois, elles peuvent, pour les besoins de leurs missions, confier l’exploitation de ces informations à un prestataire, à condition de conclure avec ce dernier un contrat comportant la règle prévue à l’alinéa précédent et précisant la nature et la durée de la mission confiée. Ce contrat est transmis pour information, dès sa signature, au service statistique ministériel du logement.</text:p><text:p text:style-name="P12">En cas de méconnaissance des dispositions du présent article par une personne visée aux deuxième et troisième alinéas de l’article R. 411-4, le service statistique ministériel du logement peut, après avoir mis celle-ci à même de présenter ses observations, refuser de lui communiquer des extraits du répertoire pour une durée qui ne peut excéder vingt-quatre mois. »</text:p><text:p text:style-name="P12"/><text:p text:style-name="P12">Liste détaillée des informations énumérées aux <text:span text:style-name="T7">a, b, c, h </text:span>et <text:span text:style-name="T7">i </text:span>de l’article R. 411-3 :</text:p><text:p text:style-name="P12">Alinéa a : Identifiant du logement dans le répertoire et identifiant du logement interne au système d’information du bailleur</text:p><text:p text:style-name="P12">Alinéa b : Raison sociale, enseigne, adresse du bailleur, numéro Siret</text:p><text:p text:style-name="P12">Alinéa c : Raison sociale et numéro Siret du précédent bailleur en cas d’entrée du logement dans le patrimoine d’un bailleur au cours de l’année civile précédente</text:p><text:p text:style-name="P12">Alinéa h : Mode d’occupation du logement, date de bail</text:p><text:p text:style-name="P12">Alinéa i : Montant du loyer principal et du loyer accessoire, mode de surface retenu pour le calcul du loyer, surface dans le mode retenu, montant de la contribution pour le partage d’économie de charges</text:p><text:p text:style-name="P12"/></text:note-body></text:note></text:span></text:span><text:span text:style-name="T4">.</text:span></text:p>
      <text:p text:style-name="P4"/>
      <text:p text:style-name="P4"/>
      <text:p text:style-name="P6">Fait à <text:s text:c="10"/>le <text:s text:c="4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27cm" fo:margin-right="0cm" fo:text-align="justify" style:justify-single-word="false" fo:text-indent="-0.021cm" style:auto-text-indent="false"/>
    </style:style>
    <style:style style:name="Corps_20_de_20_texte_20_2" style:display-name="Corps de texte 2" style:family="paragraph" style:parent-style-name="Standard">
      <style:paragraph-properties fo:text-align="justify" style:justify-single-word="false" style:text-autospace="none"/>
      <style:text-properties fo:color="#2c2a2a" style:font-name="Arial" fo:font-family="Arial" style:font-family-generic="swiss" style:font-pitch="variable" fo:font-size="10pt" style:font-size-asian="10pt" style:font-name-complex="Arial" style:font-family-complex="Arial" style:font-family-generic-complex="swiss" style:font-pitch-complex="variable" style:font-size-complex="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text-properties fo:font-size="10pt" style:font-size-asian="10pt" style:font-size-complex="10pt"/>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19cm" fo:margin-bottom="0.951cm" fo:margin-left="2.499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mande de fourniture de données détaillées </dc:title>
    <meta:initial-creator>SG</meta:initial-creator>
    <meta:creation-date>2012-01-16T08:42:00</meta:creation-date>
    <dc:creator>SG</dc:creator>
    <dc:date>2012-03-26T11:32:00</dc:date>
    <meta:print-date>2012-01-20T15:57:00</meta:print-date>
    <meta:editing-cycles>15</meta:editing-cycles>
    <meta:editing-duration>PT1H13M</meta:editing-duration>
    <meta:document-statistic meta:table-count="0" meta:image-count="0" meta:object-count="0" meta:page-count="1" meta:paragraph-count="24" meta:word-count="448" meta:character-count="3086" meta:non-whitespace-character-count="2601"/>
    <meta:generator>LibreOffice/5.0.6.3$Windows_X86_64 LibreOffice_project/490fc03b25318460cfc54456516ea2519c11d1aa</meta:generator>
  </office:meta>
</office:document-meta>
</file>