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67000000D2325BD824A46A00C5.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S Mincho" svg:font-family="'MS Mincho', 'ＭＳ 明朝'" style:font-family-generic="modern"/>
    <style:font-face style:name="Myriad Pro" svg:font-family="'Myriad Pro', 'Myriad Pro'"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eau2" style:family="table">
      <style:table-properties style:width="16.907cm" table:align="left" style:writing-mode="lr-tb"/>
    </style:style>
    <style:style style:name="Tableau2.A" style:family="table-column">
      <style:table-column-properties style:column-width="0.212cm"/>
    </style:style>
    <style:style style:name="Tableau2.B" style:family="table-column">
      <style:table-column-properties style:column-width="3.995cm"/>
    </style:style>
    <style:style style:name="Tableau2.C" style:family="table-column">
      <style:table-column-properties style:column-width="2.069cm"/>
    </style:style>
    <style:style style:name="Tableau2.D" style:family="table-column">
      <style:table-column-properties style:column-width="3.434cm"/>
    </style:style>
    <style:style style:name="Tableau2.E" style:family="table-column">
      <style:table-column-properties style:column-width="3.387cm"/>
    </style:style>
    <style:style style:name="Tableau2.F" style:family="table-column">
      <style:table-column-properties style:column-width="3.81cm"/>
    </style:style>
    <style:style style:name="Tableau2.1" style:family="table-row">
      <style:table-row-properties style:min-row-height="4.207cm"/>
    </style:style>
    <style:style style:name="Tableau2.A1" style:family="table-cell">
      <style:table-cell-properties style:vertical-align="middle" fo:padding="0.097cm" fo:border-left="none" fo:border-right="none" fo:border-top="none" fo:border-bottom="0.05pt solid #000000"/>
    </style:style>
    <style:style style:name="Tableau2.2" style:family="table-row">
      <style:table-row-properties style:min-row-height="1.799cm"/>
    </style:style>
    <style:style style:name="Tableau2.A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2.3" style:family="table-row">
      <style:table-row-properties style:min-row-height="2.004cm"/>
    </style:style>
    <style:style style:name="Tableau2.A3" style:family="table-cell">
      <style:table-cell-properties style:vertical-align="middle" fo:padding="0.097cm" fo:border-left="0.05pt solid #000000" fo:border-right="0.05pt solid #000000" fo:border-top="none" fo:border-bottom="0.05pt solid #000000"/>
    </style:style>
    <style:style style:name="Tableau2.4" style:family="table-row">
      <style:table-row-properties style:min-row-height="1.383cm"/>
    </style:style>
    <style:style style:name="Tableau2.A4" style:family="table-cell">
      <style:table-cell-properties style:vertical-align="middle" fo:background-color="transparent" fo:padding="0.097cm" fo:border-left="1.05pt solid #000000" fo:border-right="1.05pt solid #000000" fo:border-top="1.05pt solid #000000" fo:border-bottom="0.05pt solid #000000">
        <style:background-image/>
      </style:table-cell-properties>
    </style:style>
    <style:style style:name="Tableau2.5" style:family="table-row">
      <style:table-row-properties style:min-row-height="1.376cm"/>
    </style:style>
    <style:style style:name="Tableau2.A5" style:family="table-cell">
      <style:table-cell-properties style:vertical-align="middle" fo:background-color="transparent" fo:padding="0.097cm" fo:border-left="1.05pt solid #000000" fo:border-right="1.05pt solid #000000" fo:border-top="0.05pt solid #000000" fo:border-bottom="0.05pt solid #000000">
        <style:background-image/>
      </style:table-cell-properties>
    </style:style>
    <style:style style:name="Tableau2.6" style:family="table-row">
      <style:table-row-properties style:min-row-height="1.244cm"/>
    </style:style>
    <style:style style:name="Tableau2.A6" style:family="table-cell">
      <style:table-cell-properties style:vertical-align="middle" fo:background-color="transparent" fo:padding="0.097cm" fo:border-left="1.05pt solid #000000" fo:border-right="1.05pt solid #000000" fo:border-top="none" fo:border-bottom="0.05pt solid #000000">
        <style:background-image/>
      </style:table-cell-properties>
    </style:style>
    <style:style style:name="Tableau2.7" style:family="table-row">
      <style:table-row-properties style:min-row-height="1.319cm"/>
    </style:style>
    <style:style style:name="Tableau2.8" style:family="table-row">
      <style:table-row-properties style:min-row-height="1.64cm"/>
    </style:style>
    <style:style style:name="Tableau2.9" style:family="table-row">
      <style:table-row-properties style:min-row-height="1.111cm"/>
    </style:style>
    <style:style style:name="Tableau2.A9" style:family="table-cell">
      <style:table-cell-properties style:vertical-align="middle" fo:background-color="transparent" fo:padding="0.097cm" fo:border-left="1.05pt solid #000000" fo:border-right="none" fo:border-top="none" fo:border-bottom="1.05pt solid #000000">
        <style:background-image/>
      </style:table-cell-properties>
    </style:style>
    <style:style style:name="Tableau2.E9" style:family="table-cell">
      <style:table-cell-properties style:vertical-align="middle" fo:background-color="transparent" fo:padding="0.097cm" fo:border-left="0.05pt solid #000000" fo:border-right="none" fo:border-top="none" fo:border-bottom="1.05pt solid #000000">
        <style:background-image/>
      </style:table-cell-properties>
    </style:style>
    <style:style style:name="Tableau2.F9" style:family="table-cell">
      <style:table-cell-properties style:vertical-align="middle" fo:background-color="transparent" fo:padding="0.097cm" fo:border-left="0.05pt solid #000000" fo:border-right="1.05pt solid #000000" fo:border-top="none" fo:border-bottom="1.05pt solid #000000">
        <style:background-image/>
      </style:table-cell-properties>
    </style:style>
    <style:style style:name="Tableau2.10" style:family="table-row">
      <style:table-row-properties style:min-row-height="5.904cm"/>
    </style:style>
    <style:style style:name="Tableau2.A10" style:family="table-cell">
      <style:table-cell-properties style:vertical-align="middle" fo:padding="0.097cm" fo:border-left="0.05pt solid #000000" fo:border-right="none" fo:border-top="none" fo:border-bottom="0.05pt solid #000000"/>
    </style:style>
    <style:style style:name="Tableau2.C10" style:family="table-cell">
      <style:table-cell-properties style:vertical-align="middle" fo:padding="0.097cm" fo:border-left="0.05pt solid #000000" fo:border-right="0.05pt solid #000000" fo:border-top="none" fo:border-bottom="0.05pt solid #000000"/>
    </style:style>
    <style:style style:name="Tableau2.11" style:family="table-row">
      <style:table-row-properties style:min-row-height="1.681cm"/>
    </style:style>
    <style:style style:name="Tableau2.A11" style:family="table-cell">
      <style:table-cell-properties style:vertical-align="middle" fo:padding="0.097cm" fo:border-left="0.05pt solid #000000" fo:border-right="none" fo:border-top="none" fo:border-bottom="0.05pt solid #000000"/>
    </style:style>
    <style:style style:name="Tableau2.C11" style:family="table-cell">
      <style:table-cell-properties style:vertical-align="middle" fo:padding="0.097cm" fo:border-left="0.05pt solid #000000" fo:border-right="0.05pt solid #000000" fo:border-top="none" fo:border-bottom="0.05pt solid #000000"/>
    </style:style>
    <style:style style:name="Tableau2.12" style:family="table-row">
      <style:table-row-properties style:min-row-height="1.693cm"/>
    </style:style>
    <style:style style:name="Tableau2.A12" style:family="table-cell">
      <style:table-cell-properties style:vertical-align="middle" fo:padding="0.097cm" fo:border-left="0.05pt solid #000000" fo:border-right="none" fo:border-top="none" fo:border-bottom="0.05pt solid #000000"/>
    </style:style>
    <style:style style:name="Tableau2.C12" style:family="table-cell">
      <style:table-cell-properties style:vertical-align="middle" fo:padding="0.097cm" fo:border-left="0.05pt solid #000000" fo:border-right="0.05pt solid #000000" fo:border-top="none" fo:border-bottom="0.05pt solid #000000"/>
    </style:style>
    <style:style style:name="Tableau2.13" style:family="table-row">
      <style:table-row-properties style:min-row-height="1.296cm"/>
    </style:style>
    <style:style style:name="Tableau2.A13" style:family="table-cell">
      <style:table-cell-properties style:vertical-align="middle" fo:padding="0.097cm" fo:border-left="1.05pt solid #000000" fo:border-right="none" fo:border-top="1.05pt solid #000000" fo:border-bottom="1.05pt solid #000000"/>
    </style:style>
    <style:style style:name="Tableau2.C13" style:family="table-cell">
      <style:table-cell-properties style:vertical-align="middle" fo:padding="0.097cm" fo:border-left="0.05pt solid #000000" fo:border-right="none" fo:border-top="1.05pt solid #000000" fo:border-bottom="0.05pt solid #000000"/>
    </style:style>
    <style:style style:name="Tableau2.D13" style:family="table-cell">
      <style:table-cell-properties style:vertical-align="middle" fo:padding="0.097cm" fo:border-left="0.05pt solid #000000" fo:border-right="none" fo:border-top="1.05pt solid #000000" fo:border-bottom="0.05pt solid #000000"/>
    </style:style>
    <style:style style:name="Tableau2.E13" style:family="table-cell">
      <style:table-cell-properties style:vertical-align="middle" fo:padding="0.097cm" fo:border-left="0.05pt solid #000000" fo:border-right="none" fo:border-top="1.05pt solid #000000" fo:border-bottom="0.05pt solid #000000"/>
    </style:style>
    <style:style style:name="Tableau2.F13" style:family="table-cell">
      <style:table-cell-properties style:vertical-align="middle" fo:padding="0.097cm" fo:border-left="0.05pt solid #000000" fo:border-right="1.05pt solid #000000" fo:border-top="1.05pt solid #000000" fo:border-bottom="0.05pt solid #000000"/>
    </style:style>
    <style:style style:name="Tableau2.A14" style:family="table-cell">
      <style:table-cell-properties style:vertical-align="middle" fo:padding="0.097cm" fo:border-left="1.05pt solid #000000" fo:border-right="none" fo:border-top="1.05pt solid #000000" fo:border-bottom="1.05pt solid #000000"/>
    </style:style>
    <style:style style:name="Tableau2.C1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2.E14" style:family="table-cell">
      <style:table-cell-properties style:vertical-align="middle" fo:background-color="#eeeeee" fo:padding="0.097cm" fo:border-left="0.05pt solid #000000" fo:border-right="1.05pt solid #000000" fo:border-top="none" fo:border-bottom="0.05pt solid #000000">
        <style:background-image/>
      </style:table-cell-properties>
    </style:style>
    <style:style style:name="Tableau2.15" style:family="table-row">
      <style:table-row-properties style:min-row-height="4.604cm"/>
    </style:style>
    <style:style style:name="Tableau2.A15" style:family="table-cell">
      <style:table-cell-properties style:vertical-align="middle" fo:padding="0.097cm" fo:border-left="1.05pt solid #000000" fo:border-right="none" fo:border-top="1.05pt solid #000000" fo:border-bottom="1.05pt solid #000000"/>
    </style:style>
    <style:style style:name="Tableau2.C15" style:family="table-cell">
      <style:table-cell-properties style:vertical-align="middle" fo:padding="0.097cm" fo:border-left="0.05pt solid #000000" fo:border-right="none" fo:border-top="none" fo:border-bottom="1.05pt solid #000000"/>
    </style:style>
    <style:style style:name="Tableau2.E15" style:family="table-cell">
      <style:table-cell-properties style:vertical-align="" fo:padding="0.097cm" fo:border-left="0.05pt solid #000000" fo:border-right="1.05pt solid #000000" fo:border-top="none" fo:border-bottom="1.05pt solid #000000"/>
    </style:style>
    <style:style style:name="Tableau2.A16" style:family="table-cell">
      <style:table-cell-properties style:vertical-align="middle" fo:padding="0.097cm" fo:border-left="0.05pt solid #000000" fo:border-right="none" fo:border-top="none" fo:border-bottom="0.05pt solid #000000"/>
    </style:style>
    <style:style style:name="Tableau2.C16" style:family="table-cell">
      <style:table-cell-properties style:vertical-align="middle" fo:padding="0.097cm" fo:border-left="0.05pt solid #000000" fo:border-right="0.05pt solid #000000" fo:border-top="none" fo:border-bottom="0.05pt solid #000000"/>
    </style:style>
    <style:style style:name="Tableau2.A17" style:family="table-cell">
      <style:table-cell-properties style:vertical-align="middle" fo:padding="0.097cm" fo:border-left="0.05pt solid #000000" fo:border-right="none" fo:border-top="none" fo:border-bottom="0.05pt solid #000000"/>
    </style:style>
    <style:style style:name="Tableau2.C17" style:family="table-cell">
      <style:table-cell-properties style:vertical-align="middle" fo:padding="0.097cm" fo:border-left="0.05pt solid #000000" fo:border-right="0.05pt solid #000000" fo:border-top="none" fo:border-bottom="0.05pt solid #000000"/>
    </style:style>
    <style:style style:name="P1" style:family="paragraph" style:parent-style-name="m-BlocDestinataire" style:list-style-name="L1" style:master-page-name="">
      <style:paragraph-properties fo:margin-left="-0.212cm" fo:margin-right="0.026cm" fo:margin-top="0cm" fo:margin-bottom="0cm" loext:contextual-spacing="false" fo:text-align="justify" style:justify-single-word="false" fo:orphans="2" fo:widows="2" fo:hyphenation-ladder-count="no-limit" fo:text-indent="0cm" style:auto-text-indent="false" style:page-number="auto" fo:break-before="pag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size="12pt" fo:language="fr" fo:country="FR" fo:font-style="normal" fo:text-shadow="none" style:text-underline-style="none" fo:font-weight="bold" officeooo:rsid="01abd12f" officeooo:paragraph-rsid="003e0a0d" style:text-underline-mode="continuous" style:text-overline-mode="continuous" style:text-line-through-mode="continuous" fo:background-color="transparent" style:font-name-asian="Microsoft YaHei" style:font-size-asian="12pt" style:language-asian="zxx" style:country-asian="none" style:font-style-asian="normal" style:font-weight-asian="bold" style:font-name-complex="Mangal" style:font-size-complex="12pt" style:language-complex="ar" style:country-complex="SA" style:font-style-complex="normal" style:font-weight-complex="bold" style:text-emphasize="none" style:text-scale="100%" fo:hyphenate="false" fo:hyphenation-remain-char-count="2" fo:hyphenation-push-char-count="2"/>
    </style:style>
    <style:style style:name="P2" style:family="paragraph" style:parent-style-name="Standard" style:list-style-name="L1" style:master-page-name="">
      <style:paragraph-properties fo:margin-left="1.905cm" fo:margin-right="0cm" fo:margin-top="0cm" fo:margin-bottom="0cm" loext:contextual-spacing="false" fo:text-align="justify" style:justify-single-word="false" fo:orphans="2" fo:widows="2" fo:hyphenation-ladder-count="no-limit" fo:text-indent="-1.905cm" style:auto-text-indent="false" style:page-number="auto"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119b82"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3" style:family="paragraph" style:parent-style-name="Standard" style:master-page-name="">
      <style:paragraph-properties fo:margin-left="1.905cm" fo:margin-right="0cm" fo:margin-top="0cm" fo:margin-bottom="0cm" loext:contextual-spacing="false" fo:text-align="justify" style:justify-single-word="false" fo:orphans="2" fo:widows="2" fo:hyphenation-ladder-count="no-limit" fo:text-indent="-1.905cm" style:auto-text-indent="false" style:page-number="auto"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119b82"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4" style:family="paragraph" style:parent-style-name="Standard" style:list-style-name="L1">
      <style:paragraph-properties fo:margin-left="1.905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119b82"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5" style:family="paragraph" style:parent-style-name="Standard">
      <style:paragraph-properties fo:margin-left="1.905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119b82"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6" style:family="paragraph" style:parent-style-name="Standard" style:list-style-name="L1">
      <style:paragraph-properties fo:margin-left="1.905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normal" officeooo:rsid="013c3fc7" officeooo:paragraph-rsid="020ab66a"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7" style:family="paragraph" style:parent-style-name="Standard" style:list-style-name="L1">
      <style:paragraph-properties fo:margin-left="1.905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normal" officeooo:rsid="019c6af6" officeooo:paragraph-rsid="020ab66a"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8" style:family="paragraph" style:parent-style-name="Standard">
      <style:paragraph-properties fo:margin-left="1.905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normal" officeooo:rsid="019c6af6" officeooo:paragraph-rsid="020ab66a"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9" style:family="paragraph" style:parent-style-name="m-TextePieceJointe2">
      <style:paragraph-properties fo:text-align="justify" style:justify-single-word="false"/>
      <style:text-properties fo:font-variant="normal" fo:text-transform="none" fo:color="#000000" style:text-position="sub 58%" style:font-name="Times New Roman" fo:font-size="12pt" fo:language="fr" fo:country="FR" fo:font-style="italic" style:text-underline-style="none" fo:font-weight="normal" officeooo:rsid="01644b29" officeooo:paragraph-rsid="01644b29" fo:background-color="transparent" style:font-name-asian="Times New Roman" style:font-size-asian="12pt" style:font-style-asian="italic" style:font-weight-asian="normal" style:font-name-complex="Times New Roman" style:font-size-complex="12pt" style:language-complex="ar" style:country-complex="SA" style:font-style-complex="italic" style:font-weight-complex="normal" style:text-scale="100%"/>
    </style:style>
    <style:style style:name="P10" style:family="paragraph" style:parent-style-name="Standard" style:list-style-name="L1">
      <style:paragraph-properties fo:margin-left="0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normal" officeooo:rsid="01ada014" officeooo:paragraph-rsid="01aaa98e"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normal" officeooo:rsid="01ada014" officeooo:paragraph-rsid="01aaa98e"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2" style:family="paragraph" style:parent-style-name="Standard" style:list-style-name="L1">
      <style:paragraph-properties fo:margin-left="0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normal" officeooo:rsid="01aaa98e" officeooo:paragraph-rsid="01abd12f"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normal" officeooo:rsid="01aaa98e" officeooo:paragraph-rsid="01abd12f"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4" style:family="paragraph" style:parent-style-name="Standard">
      <style:paragraph-properties fo:margin-left="0cm" fo:margin-right="0cm" fo:text-align="justify" style:justify-single-word="false" fo:text-indent="1.905cm" style:auto-text-indent="false"/>
      <style:text-properties style:font-name="Times New Roman" fo:font-size="12pt" officeooo:paragraph-rsid="01a0958f" style:font-size-asian="12pt" style:font-size-complex="12pt"/>
    </style:style>
    <style:style style:name="P15" style:family="paragraph" style:parent-style-name="Standard" style:list-style-name="L1">
      <style:paragraph-properties fo:margin-left="0cm" fo:margin-right="0cm" fo:margin-top="0cm" fo:margin-bottom="0cm" loext:contextual-spacing="false" fo:text-align="justify" style:justify-single-word="false" fo:orphans="2" fo:widows="2" fo:hyphenation-ladder-count="no-limit" fo:text-indent="1.9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italic" fo:text-shadow="none" style:text-underline-style="solid" style:text-underline-width="auto" style:text-underline-color="font-color" fo:font-weight="bold" officeooo:rsid="01a8b013" officeooo:paragraph-rsid="01aaa98e" style:text-underline-mode="continuous" style:text-overline-mode="continuous" style:text-line-through-mode="continuous" fo:background-color="transparent"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6" style:family="paragraph" style:parent-style-name="Standard">
      <style:paragraph-properties fo:margin-left="0cm" fo:margin-right="0cm" fo:text-align="justify" style:justify-single-word="false" fo:text-indent="1.9cm" style:auto-text-indent="false"/>
      <style:text-properties style:font-name="Times New Roman" fo:font-size="12pt" officeooo:paragraph-rsid="01aaa98e" style:font-size-asian="12pt" style:font-size-complex="12pt"/>
    </style:style>
    <style:style style:name="P1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9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italic" fo:text-shadow="none" style:text-underline-style="solid" style:text-underline-width="auto" style:text-underline-color="font-color" fo:font-weight="bold" officeooo:rsid="01a8b013" officeooo:paragraph-rsid="01aaa98e" style:text-underline-mode="continuous" style:text-overline-mode="continuous" style:text-line-through-mode="continuous" fo:background-color="transparent"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8" style:family="paragraph" style:parent-style-name="Standard">
      <style:paragraph-properties fo:margin-left="0cm" fo:margin-right="0cm" fo:text-align="justify" style:justify-single-word="false" fo:text-indent="1.905cm" style:auto-text-indent="false"/>
      <style:text-properties style:font-name="Times New Roman" fo:font-size="12pt" fo:font-style="italic" fo:font-weight="bold" officeooo:rsid="01a8b013" officeooo:paragraph-rsid="01a0958f" style:font-size-asian="12pt" style:font-style-asian="italic" style:font-weight-asian="bold" style:font-size-complex="12pt"/>
    </style:style>
    <style:style style:name="P19" style:family="paragraph" style:parent-style-name="Standard">
      <style:paragraph-properties fo:text-align="center" style:justify-single-word="false"/>
      <style:text-properties style:font-name="Times New Roman" fo:font-size="12pt" fo:font-style="italic" fo:font-weight="bold" officeooo:paragraph-rsid="01a0958f" style:font-size-asian="12pt" style:font-style-asian="italic" style:font-weight-asian="bold" style:font-size-complex="12pt"/>
    </style:style>
    <style:style style:name="P20" style:family="paragraph" style:parent-style-name="Standard">
      <style:paragraph-properties fo:margin-left="0cm" fo:margin-right="0cm" fo:text-align="center" style:justify-single-word="false" fo:text-indent="1.905cm" style:auto-text-indent="false" style:snap-to-layout-grid="false"/>
      <style:text-properties style:font-name="Times New Roman" fo:font-size="12pt" officeooo:paragraph-rsid="01b4230f" style:font-size-asian="12pt" style:font-size-complex="12pt"/>
    </style:style>
    <style:style style:name="P21" style:family="paragraph" style:parent-style-name="Standard" style:list-style-name="L1">
      <style:paragraph-properties fo:margin-left="0cm" fo:margin-right="0cm" fo:margin-top="0cm" fo:margin-bottom="0cm" loext:contextual-spacing="false" fo:text-align="center" style:justify-single-word="false" fo:orphans="2" fo:widows="2" fo:hyphenation-ladder-count="no-limit" fo:text-indent="1.905cm" style:auto-text-indent="false" style:text-autospace="ideograph-alpha" style:punctuation-wrap="hanging" style:line-break="strict" style:snap-to-layout-grid="false"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italic" fo:text-shadow="none" style:text-underline-style="solid" style:text-underline-width="auto" style:text-underline-color="font-color" fo:font-weight="bold" officeooo:rsid="02523661" officeooo:paragraph-rsid="01b4230f" style:text-underline-mode="continuous" style:text-overline-mode="continuous" style:text-line-through-mode="continuous" fo:background-color="transparent"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2" style:family="paragraph" style:parent-style-name="Standard" style:list-style-name="L1">
      <style:paragraph-properties fo:margin-left="0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italic" fo:text-shadow="none" style:text-underline-style="solid" style:text-underline-width="auto" style:text-underline-color="font-color" fo:font-weight="bold" officeooo:rsid="01a8b013" officeooo:paragraph-rsid="01a0958f" style:text-underline-mode="continuous" style:text-overline-mode="continuous" style:text-line-through-mode="continuous" fo:background-color="transparent"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3" style:family="paragraph" style:parent-style-name="Standard">
      <style:paragraph-properties fo:margin-left="0cm" fo:margin-right="0cm" fo:text-align="justify" style:justify-single-word="false" fo:text-indent="1.905cm" style:auto-text-indent="false"/>
      <style:text-properties style:font-name="Times New Roman" fo:font-size="12pt" fo:font-weight="bold" officeooo:paragraph-rsid="01a0958f" style:font-size-asian="12pt" style:font-weight-asian="bold" style:font-size-complex="12pt"/>
    </style:style>
    <style:style style:name="P24" style:family="paragraph" style:parent-style-name="Standard" style:list-style-name="L1">
      <style:paragraph-properties fo:margin-left="0cm" fo:margin-right="0cm" fo:margin-top="0cm" fo:margin-bottom="0cm" loext:contextual-spacing="false" fo:text-align="justify" style:justify-single-word="false" fo:orphans="2" fo:widows="2" fo:hyphenation-ladder-count="no-limit" fo:text-indent="1.9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italic" fo:text-shadow="none" style:text-underline-style="solid" style:text-underline-width="auto" style:text-underline-color="font-color" fo:font-weight="bold" officeooo:rsid="01a8b013" officeooo:paragraph-rsid="01a0958f" style:text-underline-mode="continuous" style:text-overline-mode="continuous" style:text-line-through-mode="continuous" fo:background-color="transparent"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5" style:family="paragraph" style:parent-style-name="Standard" style:list-style-name="L1">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none" fo:font-weight="bold" officeooo:rsid="01c4b1ed" officeooo:paragraph-rsid="01a0958f" style:text-underline-mode="continuous" style:text-overline-mode="continuous" style:text-line-through-mode="continuous"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6" style:family="paragraph" style:parent-style-name="Standard" style:list-style-name="L1">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italic" fo:text-shadow="none" style:text-underline-style="solid" style:text-underline-width="auto" style:text-underline-color="font-color" fo:font-weight="bold" officeooo:rsid="01b4230f" officeooo:paragraph-rsid="01a0958f" style:text-underline-mode="continuous" style:text-overline-mode="continuous" style:text-line-through-mode="continuous" fo:background-color="transparent"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italic" fo:text-shadow="none" style:text-underline-style="solid" style:text-underline-width="auto" style:text-underline-color="font-color" fo:font-weight="bold" officeooo:rsid="01b4230f" officeooo:paragraph-rsid="01a0958f" style:text-underline-mode="continuous" style:text-overline-mode="continuous" style:text-line-through-mode="continuous" fo:background-color="transparent"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8" style:family="paragraph" style:parent-style-name="Standard">
      <style:paragraph-properties fo:text-align="center" style:justify-single-word="false"/>
      <style:text-properties style:font-name="Times New Roman" fo:font-size="12pt" fo:font-weight="bold" officeooo:paragraph-rsid="01a0958f" style:font-size-asian="12pt" style:font-weight-asian="bold" style:font-size-complex="12pt"/>
    </style:style>
    <style:style style:name="P29" style:family="paragraph" style:parent-style-name="Standard">
      <style:paragraph-properties fo:text-align="center" style:justify-single-word="false"/>
      <style:text-properties officeooo:paragraph-rsid="020ab66a"/>
    </style:style>
    <style:style style:name="P30" style:family="paragraph" style:parent-style-name="Standard">
      <style:text-properties style:font-name="Times New Roman" fo:font-size="12pt" officeooo:paragraph-rsid="01a0958f" style:font-size-asian="12pt" style:font-size-complex="12pt"/>
    </style:style>
    <style:style style:name="P31" style:family="paragraph" style:parent-style-name="Standard" style:list-style-name="L1">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none" fo:font-weight="bold" officeooo:rsid="01a58b11" officeooo:paragraph-rsid="01aaec4e" style:text-underline-mode="continuous" style:text-overline-mode="continuous" style:text-line-through-mode="continuous"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32" style:family="paragraph" style:parent-style-name="Standard">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none" fo:font-weight="bold" officeooo:rsid="01a58b11" officeooo:paragraph-rsid="01aaec4e" style:text-underline-mode="continuous" style:text-overline-mode="continuous" style:text-line-through-mode="continuous"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33" style:family="paragraph" style:parent-style-name="Standard">
      <style:paragraph-properties fo:margin-top="0.199cm" fo:margin-bottom="0cm" loext:contextual-spacing="false"/>
      <style:text-properties style:font-name="Times New Roman" fo:font-size="12pt" style:text-underline-style="solid" style:text-underline-width="auto" style:text-underline-color="font-color" officeooo:paragraph-rsid="01aaa98e" style:text-underline-mode="continuous" style:text-overline-mode="continuous" style:text-line-through-mode="continuous" style:font-size-asian="12pt" style:font-size-complex="12pt"/>
    </style:style>
    <style:style style:name="P34" style:family="paragraph" style:parent-style-name="Standard">
      <style:paragraph-properties fo:margin-top="0.199cm" fo:margin-bottom="0cm" loext:contextual-spacing="false"/>
      <style:text-properties style:font-name="Times New Roman" fo:font-size="12pt" fo:font-style="normal" style:text-underline-style="solid" style:text-underline-width="auto" style:text-underline-color="font-color" officeooo:rsid="01ab0632" officeooo:paragraph-rsid="01aaa98e" style:text-underline-mode="continuous" style:text-overline-mode="continuous" style:text-line-through-mode="continuous" style:font-size-asian="12pt" style:font-style-asian="normal" style:font-size-complex="12pt" style:font-style-complex="normal"/>
    </style:style>
    <style:style style:name="P35" style:family="paragraph" style:parent-style-name="Standard" style:list-style-name="L1">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none" fo:font-weight="bold" officeooo:rsid="01ab0632" officeooo:paragraph-rsid="01aaec4e" style:text-underline-mode="continuous" style:text-overline-mode="continuous" style:text-line-through-mode="continuous"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36" style:family="paragraph" style:parent-style-name="Standard">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none" fo:font-weight="bold" officeooo:rsid="01ab0632" officeooo:paragraph-rsid="01aaec4e" style:text-underline-mode="continuous" style:text-overline-mode="continuous" style:text-line-through-mode="continuous"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37" style:family="paragraph" style:parent-style-name="Standard" style:list-style-name="L1">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bold" officeooo:rsid="01aaa98e" officeooo:paragraph-rsid="01aaec4e" style:text-underline-mode="continuous" style:text-overline-mode="continuous" style:text-line-through-mode="continuous"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38" style:family="paragraph" style:parent-style-name="Standard">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bold" officeooo:rsid="01aaa98e" officeooo:paragraph-rsid="01aaec4e" style:text-underline-mode="continuous" style:text-overline-mode="continuous" style:text-line-through-mode="continuous"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39" style:family="paragraph" style:parent-style-name="Standard">
      <style:paragraph-properties fo:text-align="start" style:justify-single-word="false"/>
      <style:text-properties officeooo:paragraph-rsid="01abe9d6"/>
    </style:style>
    <style:style style:name="P40" style:family="paragraph" style:parent-style-name="Standard" style:list-style-name="L1">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none" fo:font-weight="normal" officeooo:rsid="01abd12f" officeooo:paragraph-rsid="021e32cb" style:text-underline-mode="continuous" style:text-overline-mode="continuous" style:text-line-through-mode="continuous" fo:background-color="transparent" style:font-name-asian="Microsoft YaHei" style:font-size-asian="12pt" style:language-asian="zxx" style:country-asian="none" style:font-style-asian="normal" style:font-weight-asian="normal" style:font-name-complex="Mangal" style:font-size-complex="12pt" style:language-complex="ar" style:country-complex="SA" style:font-style-complex="normal" style:font-weight-complex="normal" style:text-emphasize="none" style:text-scale="100%" fo:hyphenate="false" fo:hyphenation-remain-char-count="2" fo:hyphenation-push-char-count="2"/>
    </style:style>
    <style:style style:name="P41" style:family="paragraph" style:parent-style-name="Standard" style:list-style-name="L2">
      <style:paragraph-properties fo:text-align="justify" style:justify-single-word="false"/>
      <style:text-properties style:font-name="Times New Roman" fo:font-size="10.5pt" officeooo:paragraph-rsid="01a0958f" style:font-size-asian="10.5pt" style:font-size-complex="10.5pt"/>
    </style:style>
    <style:style style:name="P42" style:family="paragraph" style:parent-style-name="Standard">
      <style:paragraph-properties fo:text-align="justify" style:justify-single-word="false"/>
      <style:text-properties style:font-name="Times New Roman" fo:font-size="8pt" officeooo:paragraph-rsid="01abd12f" style:font-size-asian="7pt" style:font-size-complex="8pt"/>
    </style:style>
    <style:style style:name="P43" style:family="paragraph" style:parent-style-name="Standard">
      <style:paragraph-properties fo:text-align="justify" style:justify-single-word="false"/>
      <style:text-properties style:font-name="Times New Roman" fo:font-size="10.5pt" style:text-underline-style="solid" style:text-underline-width="auto" style:text-underline-color="font-color" officeooo:paragraph-rsid="01a0958f" style:font-size-asian="10.5pt" style:font-size-complex="10.5pt"/>
    </style:style>
    <style:style style:name="P44" style:family="paragraph" style:parent-style-name="Standard">
      <style:paragraph-properties fo:text-align="justify" style:justify-single-word="false"/>
      <style:text-properties style:font-name="Times New Roman" fo:font-size="8pt" officeooo:paragraph-rsid="01a0958f" style:font-size-asian="7pt" style:font-size-complex="8pt"/>
    </style:style>
    <style:style style:name="P45" style:family="paragraph" style:parent-style-name="Standard" style:list-style-name="L2">
      <style:paragraph-properties fo:text-align="justify" style:justify-single-word="false"/>
      <style:text-properties style:font-name="Times New Roman" fo:font-size="10.5pt" officeooo:rsid="019c6af6" officeooo:paragraph-rsid="01a0958f" style:font-size-asian="10.5pt" style:font-size-complex="10.5pt"/>
    </style:style>
    <style:style style:name="P46" style:family="paragraph" style:parent-style-name="Standard">
      <style:paragraph-properties fo:text-align="start" style:justify-single-word="false"/>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00094d"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style:style>
    <style:style style:name="P47" style:family="paragraph" style:parent-style-name="Standard"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48" style:family="paragraph" style:parent-style-name="Standard"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5pt" fo:language="fr" fo:country="FR" fo:font-style="normal" fo:text-shadow="none" style:text-underline-style="none" fo:font-weight="normal" officeooo:rsid="01abd12f" officeooo:paragraph-rsid="02290c7b" style:text-underline-mode="continuous" style:text-overline-mode="continuous" style:text-line-through-mode="continuous" fo:background-color="transparent" style:font-name-asian="Microsoft YaHei" style:font-size-asian="10.5pt" style:language-asian="zxx" style:country-asian="none" style:font-style-asian="normal" style:font-weight-asian="normal" style:font-name-complex="Mangal" style:font-size-complex="10.5pt" style:language-complex="ar" style:country-complex="SA" style:font-style-complex="normal" style:font-weight-complex="normal" style:text-emphasize="none" style:text-scale="100%" fo:hyphenate="false" fo:hyphenation-remain-char-count="2" fo:hyphenation-push-char-count="2"/>
    </style:style>
    <style:style style:name="P49" style:family="paragraph" style:parent-style-name="Standard" style:list-style-name="L1">
      <style:paragraph-properties fo:text-align="justify" style:justify-single-word="false"/>
      <style:text-properties style:font-name="Times New Roman" fo:font-size="10.5pt" officeooo:paragraph-rsid="01a0958f" style:font-size-asian="10.5pt" style:font-size-complex="10.5pt"/>
    </style:style>
    <style:style style:name="P50" style:family="paragraph" style:parent-style-name="Standard"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66962b"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51" style:family="paragraph" style:parent-style-name="Standard" style:list-style-name="L2">
      <style:paragraph-properties fo:text-align="justify" style:justify-single-word="false"/>
      <style:text-properties style:font-name="Times New Roman" fo:font-size="12pt" officeooo:paragraph-rsid="019c6af6" style:font-size-asian="12pt" style:font-size-complex="12pt"/>
    </style:style>
    <style:style style:name="P52" style:family="paragraph" style:parent-style-name="Standard" style:list-style-name="L2">
      <style:paragraph-properties fo:text-align="justify" style:justify-single-word="false"/>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none" fo:font-weight="normal" officeooo:rsid="00137759" officeooo:paragraph-rsid="01a0958f" fo:background-color="transparent" style:font-name-asian="Microsoft YaHei" style:font-size-asian="12pt" style:language-asian="zxx" style:country-asian="none" style:font-style-asian="normal" style:font-weight-asian="normal" style:font-name-complex="Mangal" style:font-size-complex="12pt" style:language-complex="ar" style:country-complex="SA" style:font-style-complex="normal" style:font-weight-complex="normal" style:text-emphasize="none" style:text-scale="100%"/>
    </style:style>
    <style:style style:name="P53" style:family="paragraph" style:parent-style-name="Standard">
      <style:paragraph-properties fo:text-align="start" style:justify-single-word="false"/>
      <style:text-properties style:font-name="Times New Roman" fo:font-size="12pt" officeooo:paragraph-rsid="019c6af6" style:font-size-asian="12pt" style:font-size-complex="12pt"/>
    </style:style>
    <style:style style:name="P54"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paragraph-rsid="019c6af6" style:font-size-asian="12pt" style:font-size-complex="12pt"/>
    </style:style>
    <style:style style:name="P55" style:family="paragraph" style:parent-style-name="Standard" style:list-style-name="L3">
      <style:paragraph-properties fo:text-align="justify" style:justify-single-word="false"/>
      <style:text-properties style:font-name="Times New Roman" fo:font-size="12pt" officeooo:paragraph-rsid="019c6af6" style:font-size-asian="12pt" style:font-size-complex="12pt"/>
    </style:style>
    <style:style style:name="P56" style:family="paragraph" style:parent-style-name="Standard">
      <style:paragraph-properties fo:text-align="justify" style:justify-single-word="false"/>
      <style:text-properties style:font-name="Times New Roman" fo:font-size="12pt" officeooo:paragraph-rsid="019c6af6" style:font-size-asian="12pt" style:font-size-complex="12pt"/>
    </style:style>
    <style:style style:name="P57" style:family="paragraph" style:parent-style-name="Standard" style:list-style-name="L4">
      <style:paragraph-properties fo:text-align="justify" style:justify-single-word="false"/>
      <style:text-properties style:font-name="Times New Roman" fo:font-size="12pt" officeooo:paragraph-rsid="019c6af6" style:font-size-asian="12pt" style:font-size-complex="12pt"/>
    </style:style>
    <style:style style:name="P58" style:family="paragraph" style:parent-style-name="Standard" style:list-style-name="L5">
      <style:paragraph-properties fo:text-align="justify" style:justify-single-word="false"/>
      <style:text-properties style:font-name="Times New Roman" fo:font-size="12pt" officeooo:paragraph-rsid="019c6af6" style:font-size-asian="12pt" style:font-size-complex="12pt"/>
    </style:style>
    <style:style style:name="P59" style:family="paragraph" style:parent-style-name="Standard" style:list-style-name="L6">
      <style:paragraph-properties fo:text-align="justify" style:justify-single-word="false"/>
      <style:text-properties style:font-name="Times New Roman" fo:font-size="12pt" officeooo:rsid="019c6af6" officeooo:paragraph-rsid="019c6af6" style:font-size-asian="12pt" style:font-size-complex="12pt"/>
    </style:style>
    <style:style style:name="P60" style:family="paragraph" style:parent-style-name="Standard"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66962b"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61" style:family="paragraph" style:parent-style-name="Standard">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66962b"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62" style:family="paragraph" style:parent-style-name="m-corps_20_texte">
      <loext:graphic-properties draw:fill="none"/>
      <style:paragraph-properties fo:margin-left="8.301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position="0% 100%" style:font-name="Times New Roman" fo:font-size="12pt" fo:language="fr" fo:country="FR" fo:font-style="normal" style:text-underline-style="none" fo:font-weight="normal" officeooo:rsid="0166962b" officeooo:paragraph-rsid="019cff05"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63" style:family="paragraph" style:parent-style-name="m-corps_20_texte">
      <loext:graphic-properties draw:fill="none"/>
      <style:paragraph-properties fo:margin-left="8.301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position="0% 100%" style:font-name="Times New Roman" fo:font-size="12pt" fo:language="fr" fo:country="FR" fo:font-style="normal" style:text-underline-style="none" fo:font-weight="normal" officeooo:rsid="01644b29" officeooo:paragraph-rsid="019cff05"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64" style:family="paragraph" style:parent-style-name="m-corps_20_texte"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7738c7"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65" style:family="paragraph" style:parent-style-name="Standard" style:list-style-name="L2">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7738c7" officeooo:paragraph-rsid="01a0958f"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P66" style:family="paragraph" style:parent-style-name="m-corps_20_texte"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66962b"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67" style:family="paragraph" style:parent-style-name="m-corps_20_texte">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66962b"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68" style:family="paragraph" style:parent-style-name="m-corps_20_texte"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644b29"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69" style:family="paragraph" style:parent-style-name="m-corps_20_texte"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70" style:family="paragraph" style:parent-style-name="m-corps_20_texte">
      <style:paragraph-properties fo:margin-left="0cm" fo:margin-right="0cm" fo:margin-top="0cm" fo:margin-bottom="0cm" loext:contextual-spacing="false" fo:text-align="start" style:justify-single-word="false" fo:text-indent="0cm" style:auto-text-indent="false"/>
      <style:text-properties fo:font-variant="normal" fo:text-transform="none" fo:color="#000000" style:text-position="0% 100%" style:font-name="Times New Roman" fo:font-size="12pt" fo:language="fr" fo:country="FR" fo:font-style="normal" style:text-underline-style="none" fo:font-weight="normal" officeooo:rsid="01644b29" officeooo:paragraph-rsid="01644b29"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P71" style:family="paragraph" style:parent-style-name="m-corps_20_texte"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7d7766"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72" style:family="paragraph" style:parent-style-name="m-corps_20_texte">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position="0% 100%" style:font-name="Times New Roman" fo:font-size="12pt" fo:language="fr" fo:country="FR" fo:font-style="normal" style:text-underline-style="none" fo:font-weight="normal" officeooo:rsid="01644b29" officeooo:paragraph-rsid="01644b29"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P73" style:family="paragraph" style:parent-style-name="m-corps_20_texte">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7d7766"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74" style:family="paragraph" style:parent-style-name="m-corps_20_texte">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7738c7"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75" style:family="paragraph" style:parent-style-name="m-corps_20_texte">
      <style:paragraph-properties fo:margin-top="0cm" fo:margin-bottom="0cm" loext:contextual-spacing="false" fo:text-align="center" style:justify-single-word="false"/>
      <style:text-properties fo:color="#000000" style:font-name="Times New Roman" fo:font-size="12pt" fo:language="fr" fo:country="FR" fo:font-style="normal" fo:font-weight="normal" officeooo:rsid="016e8f91" officeooo:paragraph-rsid="01644b2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P76" style:family="paragraph" style:parent-style-name="m-corps_20_texte">
      <style:paragraph-properties fo:margin-top="0cm" fo:margin-bottom="0cm" loext:contextual-spacing="false" fo:text-align="center" style:justify-single-word="false"/>
      <style:text-properties fo:color="#000000" style:font-name="Times New Roman" fo:font-size="12pt" fo:language="fr" fo:country="FR" fo:font-style="normal" fo:font-weight="normal" officeooo:rsid="016e8f91" officeooo:paragraph-rsid="016e8f9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P77" style:family="paragraph" style:parent-style-name="m-BlocEmetteur">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fo:language="fr" fo:country="FR" fo:font-style="normal" fo:font-weight="normal" officeooo:rsid="01644b29" officeooo:paragraph-rsid="016e8f9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P78" style:family="paragraph" style:parent-style-name="m-BlocEmetteur">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position="0% 100%" style:font-name="Times New Roman" fo:font-size="12pt" fo:language="fr" fo:country="FR" fo:font-style="normal" style:text-underline-style="none" fo:font-weight="normal" officeooo:rsid="016e8f91" officeooo:paragraph-rsid="016e8f91"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P79" style:family="paragraph" style:parent-style-name="m-corps_20_texte">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position="0% 100%" style:font-name="Times New Roman" fo:font-size="12pt" fo:language="fr" fo:country="FR" fo:font-style="normal" style:text-underline-style="none" fo:font-weight="normal" officeooo:rsid="0181801a" officeooo:paragraph-rsid="01644b29"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80" style:family="paragraph" style:parent-style-name="m-corps_20_texte"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76185d"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81" style:family="paragraph" style:parent-style-name="m-corps_20_texte">
      <style:paragraph-properties fo:margin-top="0cm" fo:margin-bottom="0cm" loext:contextual-spacing="false" fo:text-align="justify" style:justify-single-word="false"/>
      <style:text-properties fo:color="#000000" style:font-name="Times New Roman" fo:font-size="12pt" fo:language="fr" fo:country="FR" fo:font-weight="normal" officeooo:rsid="01644b29" officeooo:paragraph-rsid="01644b29" style:font-name-asian="Times New Roman" style:font-size-asian="12pt" style:font-weight-asian="normal" style:font-name-complex="Times New Roman" style:font-size-complex="12pt" style:language-complex="ar" style:country-complex="SA" style:font-weight-complex="normal" style:text-scale="100%"/>
    </style:style>
    <style:style style:name="P82" style:family="paragraph" style:parent-style-name="m-corps_20_texte">
      <style:paragraph-properties fo:margin-top="0cm" fo:margin-bottom="0cm" loext:contextual-spacing="false" fo:text-align="justify" style:justify-single-word="false"/>
      <style:text-properties fo:color="#000000" style:font-name="Times New Roman" fo:font-size="12pt" fo:language="fr" fo:country="FR" fo:font-weight="normal" officeooo:rsid="01644b29" officeooo:paragraph-rsid="017bd7df" style:font-name-asian="Times New Roman" style:font-size-asian="12pt" style:font-weight-asian="normal" style:font-name-complex="Times New Roman" style:font-size-complex="12pt" style:language-complex="ar" style:country-complex="SA" style:font-weight-complex="normal" style:text-scale="100%"/>
    </style:style>
    <style:style style:name="P83" style:family="paragraph" style:parent-style-name="m-corps_20_texte">
      <style:paragraph-properties fo:margin-top="0cm" fo:margin-bottom="0cm" loext:contextual-spacing="false"/>
      <style:text-properties fo:font-variant="normal" fo:text-transform="none" fo:color="#000000" style:font-name="Times New Roman" fo:font-size="12pt" fo:language="fr" fo:country="FR" fo:font-style="normal" style:text-underline-style="none" fo:font-weight="normal" officeooo:rsid="017738c7" officeooo:paragraph-rsid="016e8f91"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84" style:family="paragraph" style:parent-style-name="m-corps_20_texte">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644b29"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85" style:family="paragraph" style:parent-style-name="m-corps_20_texte">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position="0% 100%" style:font-name="Times New Roman" fo:font-size="12pt" fo:language="fr" fo:country="FR" fo:font-style="normal" style:text-underline-style="none" fo:font-weight="normal" officeooo:rsid="01644b29" officeooo:paragraph-rsid="017bd7df"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86" style:family="paragraph" style:parent-style-name="Standard">
      <style:paragraph-properties fo:margin-top="0cm" fo:margin-bottom="0cm" loext:contextual-spacing="false"/>
      <style:text-properties fo:font-variant="normal" fo:text-transform="none" fo:color="#000000" style:font-name="Times New Roman" fo:font-size="12pt" fo:language="fr" fo:country="FR" fo:font-weight="normal" officeooo:rsid="01644b29" officeooo:paragraph-rsid="01788714" style:font-name-asian="Times New Roman" style:font-size-asian="12pt" style:font-weight-asian="normal" style:font-name-complex="Times New Roman" style:font-size-complex="12pt" style:language-complex="ar" style:country-complex="SA" style:font-weight-complex="normal" style:text-scale="100%"/>
    </style:style>
    <style:style style:name="P87" style:family="paragraph" style:parent-style-name="Standard">
      <style:paragraph-properties fo:margin-top="0cm" fo:margin-bottom="0cm" loext:contextual-spacing="false"/>
      <style:text-properties fo:color="#000000" style:font-name="Times New Roman" fo:font-size="12pt" fo:language="fr" fo:country="FR" fo:font-weight="normal" officeooo:rsid="01644b29" officeooo:paragraph-rsid="01788714" style:font-name-asian="Times New Roman" style:font-size-asian="12pt" style:font-weight-asian="normal" style:font-name-complex="Times New Roman" style:font-size-complex="12pt" style:language-complex="ar" style:country-complex="SA" style:font-weight-complex="normal" style:text-scale="100%"/>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position="0% 100%" style:font-name="Times New Roman" fo:font-size="12pt" fo:language="fr" fo:country="FR" fo:font-style="normal" style:text-underline-style="none" fo:font-weight="normal" officeooo:rsid="01788714" officeooo:paragraph-rsid="017a0206"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89" style:family="paragraph" style:parent-style-name="Standard">
      <style:paragraph-properties fo:margin-top="0cm" fo:margin-bottom="0cm" loext:contextual-spacing="false" fo:text-align="justify" style:justify-single-word="false"/>
      <style:text-properties officeooo:paragraph-rsid="01788714"/>
    </style:style>
    <style:style style:name="P90" style:family="paragraph" style:parent-style-name="Standard">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91" style:family="paragraph" style:parent-style-name="Standard">
      <style:paragraph-properties fo:margin-top="0cm" fo:margin-bottom="0cm" loext:contextual-spacing="false" fo:text-align="justify" style:justify-single-word="false"/>
      <style:text-properties officeooo:paragraph-rsid="017a0206"/>
    </style:style>
    <style:style style:name="P92" style:family="paragraph" style:parent-style-name="Standard"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752d14"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93" style:family="paragraph" style:parent-style-name="Standard">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752d14"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94" style:family="paragraph" style:parent-style-name="Standard">
      <style:paragraph-properties fo:margin-top="0cm" fo:margin-bottom="0cm" loext:contextual-spacing="false" fo:text-align="justify" style:justify-single-word="false"/>
      <style:text-properties fo:font-variant="normal" fo:text-transform="none" fo:color="#000000" style:font-name="Times New Roman" fo:font-size="12pt" fo:language="fr" fo:country="FR" fo:font-style="normal" style:text-underline-style="none" fo:font-weight="normal" officeooo:rsid="01788714" officeooo:paragraph-rsid="01788714"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95" style:family="paragraph" style:parent-style-name="Text_20_body">
      <style:paragraph-properties fo:margin-top="0cm" fo:margin-bottom="0cm" loext:contextual-spacing="false" fo:text-align="justify" style:justify-single-word="false"/>
      <style:text-properties fo:font-variant="normal" fo:text-transform="none" fo:color="#000000" style:text-position="0% 100%" style:font-name="Times New Roman" fo:font-size="12pt" fo:language="fr" fo:country="FR" fo:font-style="normal" style:text-underline-style="none" fo:font-weight="normal" officeooo:rsid="01737cf9" officeooo:paragraph-rsid="019c6af6"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96" style:family="paragraph" style:parent-style-name="Text_20_body"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718367"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97" style:family="paragraph" style:parent-style-name="Text_20_body">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718367"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98" style:family="paragraph" style:parent-style-name="Standard">
      <style:paragraph-properties fo:margin-top="0cm" fo:margin-bottom="0cm" loext:contextual-spacing="false" fo:text-align="justify" style:justify-single-word="false"/>
      <style:text-properties fo:font-variant="normal" fo:text-transform="none" fo:color="#000000" style:font-name="Times New Roman" fo:font-size="12pt" fo:language="fr" fo:country="FR" fo:font-style="normal" style:text-underline-style="none" fo:font-weight="normal" officeooo:rsid="01691444" officeooo:paragraph-rsid="019c6af6"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99" style:family="paragraph" style:parent-style-name="Text_20_body">
      <style:paragraph-properties fo:margin-top="0cm" fo:margin-bottom="0cm" loext:contextual-spacing="false" fo:text-align="justify" style:justify-single-word="false"/>
      <style:text-properties fo:font-variant="normal" fo:text-transform="none" fo:color="#000000" style:text-position="0% 100%" style:font-name="Liberation Sans" fo:font-size="10pt" fo:font-style="normal" style:text-underline-style="none" fo:font-weight="normal" officeooo:paragraph-rsid="019c6af6" style:font-size-asian="10pt" style:font-style-asian="normal" style:font-weight-asian="normal" style:font-size-complex="10pt" style:font-style-complex="normal" style:font-weight-complex="normal"/>
    </style:style>
    <style:style style:name="P100" style:family="paragraph" style:parent-style-name="Text_20_body">
      <style:paragraph-properties fo:margin-top="0cm" fo:margin-bottom="0cm" loext:contextual-spacing="false" fo:text-align="justify" style:justify-single-word="false"/>
      <style:text-properties fo:font-variant="normal" fo:text-transform="none" fo:color="#000000" style:text-position="0% 100%" style:font-name="Times New Roman" fo:font-size="12pt" fo:language="fr" fo:country="FR" fo:font-style="normal" style:text-underline-style="none" fo:font-weight="normal" officeooo:rsid="01691444" officeooo:paragraph-rsid="019c6af6"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101" style:family="paragraph" style:parent-style-name="Text_20_body">
      <style:paragraph-properties fo:margin-top="0cm" fo:margin-bottom="0cm" loext:contextual-spacing="false" fo:text-align="justify" style:justify-single-word="false"/>
      <style:text-properties fo:font-variant="normal" fo:text-transform="none" fo:color="#000000" style:text-position="0% 100%" style:font-name="Times New Roman" fo:font-size="12pt" fo:language="fr" fo:country="FR" fo:font-style="normal" style:text-underline-style="none" fo:font-weight="normal" officeooo:rsid="019c6af6" officeooo:paragraph-rsid="019c6af6"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102" style:family="paragraph" style:parent-style-name="Standard" style:list-style-name="L1">
      <style:paragraph-properties fo:margin-left="-0.212cm" fo:margin-right="0.026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normal" officeooo:rsid="016e8f91"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03" style:family="paragraph" style:parent-style-name="m-TextePieceJointe2">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position="0% 100%" style:font-name="Times New Roman" fo:font-size="12pt" fo:language="fr" fo:country="FR" fo:font-style="normal" style:text-underline-style="none" fo:font-weight="normal" officeooo:rsid="016e8f91" officeooo:paragraph-rsid="016e8f91"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P104" style:family="paragraph" style:parent-style-name="Standard" style:list-style-name="L1">
      <style:paragraph-properties fo:margin-left="-0.212cm" fo:margin-right="0.026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105"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none" fo:font-weight="normal" officeooo:rsid="00137759" officeooo:paragraph-rsid="01abe9d6" fo:background-color="transparent" style:font-name-asian="Microsoft YaHei" style:font-size-asian="12pt" style:language-asian="zxx" style:country-asian="none" style:font-style-asian="normal" style:font-weight-asian="normal" style:font-name-complex="Mangal" style:font-size-complex="12pt" style:language-complex="ar" style:country-complex="SA" style:font-style-complex="normal" style:font-weight-complex="normal" style:text-emphasize="none" style:text-scale="100%"/>
    </style:style>
    <style:style style:name="P106"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text-position="0% 100%" style:font-name="Times New Roman" fo:font-size="10.5pt" fo:language="fr" fo:country="FR" fo:font-style="normal" fo:text-shadow="none" style:text-underline-style="solid" style:text-underline-width="auto" style:text-underline-color="font-color" fo:font-weight="normal" officeooo:rsid="00137759" officeooo:paragraph-rsid="01abe9d6" fo:background-color="transparent" style:font-name-asian="Microsoft YaHei" style:font-size-asian="10.5pt" style:language-asian="zxx" style:country-asian="none" style:font-style-asian="normal" style:font-weight-asian="normal" style:font-name-complex="Mangal" style:font-size-complex="10.5pt" style:language-complex="ar" style:country-complex="SA" style:font-style-complex="normal" style:font-weight-complex="normal" style:text-emphasize="none" style:text-scale="100%"/>
    </style:style>
    <style:style style:name="P107" style:family="paragraph" style:parent-style-name="Standard" style:list-style-name="L2">
      <style:paragraph-properties fo:text-align="justify" style:justify-single-word="false"/>
      <style:text-properties style:font-name="Times New Roman" fo:font-size="10.5pt" officeooo:rsid="01abd12f" officeooo:paragraph-rsid="01abe9d6" style:font-size-asian="10.5pt" style:font-size-complex="10.5pt"/>
    </style:style>
    <style:style style:name="P108" style:family="paragraph" style:parent-style-name="Standard" style:list-style-name="L2">
      <style:paragraph-properties fo:text-align="justify" style:justify-single-word="false"/>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1abe9d6"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style:style>
    <style:style style:name="P109" style:family="paragraph" style:parent-style-name="Standard" style:list-style-name="L1" style:master-page-name="First_20_Page">
      <style:paragraph-properties fo:margin-left="-0.212cm" fo:margin-right="0.026cm" fo:margin-top="0.199cm" fo:margin-bottom="0cm" loext:contextual-spacing="false" fo:text-align="start" style:justify-single-word="false" fo:orphans="2" fo:widows="2" fo:hyphenation-ladder-count="no-limit" fo:text-indent="0cm" style:auto-text-indent="false" style:page-number="auto" fo:break-before="pag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110" style:family="paragraph" style:parent-style-name="Standard" style:list-style-name="L1">
      <style:paragraph-properties fo:text-align="justify" style:justify-single-word="false"/>
      <style:text-properties style:font-name="Times New Roman" fo:font-size="10.5pt" officeooo:rsid="01abd12f" officeooo:paragraph-rsid="01abe9d6" style:font-size-asian="10.5pt" style:font-size-complex="10.5pt"/>
    </style:style>
    <style:style style:name="P111" style:family="paragraph" style:parent-style-name="Table_20_Contents">
      <style:paragraph-properties fo:text-align="center" style:justify-single-word="false"/>
      <style:text-properties style:font-name="Times New Roman" fo:font-size="16pt" fo:font-weight="bold" officeooo:paragraph-rsid="023cf07f" style:font-size-asian="16pt" style:font-weight-asian="bold" style:font-size-complex="16pt" style:font-weight-complex="bold"/>
    </style:style>
    <style:style style:name="P112" style:family="paragraph" style:parent-style-name="Table_20_Contents">
      <loext:graphic-properties draw:fill="none" draw:fill-image-width="0cm" draw:fill-image-height="0cm"/>
      <style:paragraph-properties fo:text-align="center" style:justify-single-word="false" fo:background-color="transparent" style:writing-mode="lr-tb"/>
      <style:text-properties style:font-name="Times New Roman" fo:font-size="12pt" fo:font-weight="normal" officeooo:paragraph-rsid="023cf07f" fo:background-color="transparent" style:font-size-asian="12pt" style:font-weight-asian="normal" style:font-size-complex="12pt" style:font-weight-complex="normal"/>
    </style:style>
    <style:style style:name="P113" style:family="paragraph" style:parent-style-name="Header">
      <style:paragraph-properties fo:break-before="page"/>
    </style:style>
    <style:style style:name="P114" style:family="paragraph" style:parent-style-name="Standard">
      <style:text-properties style:use-window-font-color="true" style:font-name="Times New Roman" fo:font-size="9pt" style:text-underline-style="none" officeooo:rsid="015b986c" officeooo:paragraph-rsid="015b986c" style:font-size-asian="9pt" style:font-size-complex="9pt"/>
    </style:style>
    <style:style style:name="P115" style:family="paragraph" style:parent-style-name="Standard">
      <style:paragraph-properties fo:text-align="end" style:justify-single-word="false"/>
      <style:text-properties style:use-window-font-color="true" style:font-name="Times New Roman" fo:font-size="9pt" style:text-underline-style="none" officeooo:rsid="015b986c" officeooo:paragraph-rsid="015b986c" style:font-size-asian="9pt" style:font-size-complex="9pt"/>
    </style:style>
    <style:style style:name="P116" style:family="paragraph" style:parent-style-name="Standard">
      <style:paragraph-properties fo:text-align="end" style:justify-single-word="false"/>
      <style:text-properties style:use-window-font-color="true" style:font-name="Times New Roman" fo:font-size="9pt" style:text-underline-style="none" officeooo:rsid="015b986c" officeooo:paragraph-rsid="015b986c" style:font-size-asian="7.84999990463257pt" style:font-size-complex="9pt"/>
    </style:style>
    <style:style style:name="P117" style:family="paragraph" style:parent-style-name="Standard">
      <style:paragraph-properties fo:text-align="end" style:justify-single-word="false"/>
      <style:text-properties style:font-name="Times New Roman" fo:font-size="9pt" officeooo:rsid="015b986c" officeooo:paragraph-rsid="015b986c" style:font-size-asian="9pt" style:font-size-complex="9pt"/>
    </style:style>
    <style:style style:name="P118" style:family="paragraph" style:parent-style-name="Standard">
      <style:text-properties officeooo:paragraph-rsid="023cf07f"/>
    </style:style>
    <style:style style:name="P119" style:family="paragraph" style:parent-style-name="Footer">
      <style:paragraph-properties fo:text-align="end" style:justify-single-word="false"/>
      <style:text-properties style:use-window-font-color="true" style:font-name="Times New Roman" fo:font-size="9pt" fo:language="zxx" fo:country="none" fo:font-style="normal" style:text-underline-style="none" officeooo:rsid="0158d4a8" officeooo:paragraph-rsid="0159d92b" style:font-size-asian="9pt" style:font-style-asian="normal" style:font-size-complex="9pt" style:font-style-complex="normal"/>
    </style:style>
    <style:style style:name="P120" style:family="paragraph" style:parent-style-name="Header">
      <style:text-properties fo:language="zxx" fo:country="none" style:text-scale="100%"/>
    </style:style>
    <style:style style:name="P121" style:family="paragraph" style:parent-style-name="Table_20_Contents">
      <style:paragraph-properties fo:text-align="center" style:justify-single-word="false"/>
      <style:text-properties style:font-name="Times New Roman" fo:font-size="16pt" fo:font-weight="bold" officeooo:paragraph-rsid="023cf07f" style:font-size-asian="16pt" style:font-weight-asian="bold" style:font-size-complex="16pt" style:font-weight-complex="bold"/>
    </style:style>
    <style:style style:name="P122" style:family="paragraph" style:parent-style-name="Table_20_Contents">
      <style:text-properties style:font-name="Times New Roman" fo:font-size="11pt" officeooo:rsid="0028d996" officeooo:paragraph-rsid="023cf07f" style:font-size-asian="11pt" style:font-size-complex="11pt"/>
    </style:style>
    <style:style style:name="P123" style:family="paragraph" style:parent-style-name="Table_20_Contents">
      <style:paragraph-properties fo:text-align="center" style:justify-single-word="false"/>
      <style:text-properties style:font-name="Times New Roman" fo:font-size="11pt" officeooo:paragraph-rsid="023cf07f" style:font-size-asian="11pt" style:font-size-complex="11pt"/>
    </style:style>
    <style:style style:name="P124" style:family="paragraph" style:parent-style-name="Table_20_Contents">
      <style:paragraph-properties fo:text-align="start" style:justify-single-word="false"/>
      <style:text-properties style:font-name="Times New Roman" fo:font-size="11pt" officeooo:paragraph-rsid="023cf07f" style:font-size-asian="11pt" style:font-size-complex="11pt"/>
    </style:style>
    <style:style style:name="P125" style:family="paragraph" style:parent-style-name="Table_20_Contents">
      <style:text-properties style:font-name="Times New Roman" fo:font-size="11pt" officeooo:paragraph-rsid="023cf07f" style:font-size-asian="11pt" style:font-size-complex="11pt"/>
    </style:style>
    <style:style style:name="P126" style:family="paragraph" style:parent-style-name="Table_20_Contents">
      <style:paragraph-properties fo:text-align="center" style:justify-single-word="false"/>
      <style:text-properties style:font-name="Times New Roman" fo:font-size="11pt" fo:font-weight="bold" officeooo:paragraph-rsid="023cf07f" style:font-size-asian="11pt" style:font-weight-asian="bold" style:font-size-complex="11pt" style:font-weight-complex="bold"/>
    </style:style>
    <style:style style:name="P127" style:family="paragraph" style:parent-style-name="Table_20_Contents">
      <style:paragraph-properties fo:text-align="center" style:justify-single-word="false"/>
      <style:text-properties style:font-name="Times New Roman" fo:font-size="11pt" fo:font-style="italic" fo:font-weight="normal" officeooo:paragraph-rsid="023cf07f" style:font-size-asian="11pt" style:font-style-asian="italic" style:font-weight-asian="normal" style:font-size-complex="11pt" style:font-style-complex="italic" style:font-weight-complex="normal"/>
    </style:style>
    <style:style style:name="P128" style:family="paragraph" style:parent-style-name="Table_20_Contents">
      <style:paragraph-properties fo:text-align="center" style:justify-single-word="false"/>
      <style:text-properties style:font-name="Times New Roman" fo:font-size="11pt" fo:font-style="normal" officeooo:paragraph-rsid="023cf07f" style:font-size-asian="11pt" style:font-style-asian="normal" style:font-size-complex="11pt" style:font-style-complex="normal"/>
    </style:style>
    <style:style style:name="P129" style:family="paragraph" style:parent-style-name="Table_20_Contents">
      <style:paragraph-properties fo:text-align="start" style:justify-single-word="false"/>
      <style:text-properties style:font-name="Times New Roman" fo:font-size="11pt" fo:font-style="normal" officeooo:paragraph-rsid="023cf07f" style:font-size-asian="11pt" style:font-style-asian="normal" style:font-size-complex="11pt" style:font-style-complex="normal"/>
    </style:style>
    <style:style style:name="P130" style:family="paragraph" style:parent-style-name="Table_20_Contents">
      <style:text-properties style:font-name="Times New Roman" fo:font-size="11pt" fo:font-style="normal" officeooo:paragraph-rsid="023cf07f" style:font-size-asian="11pt" style:font-style-asian="normal" style:font-size-complex="11pt" style:font-style-complex="normal"/>
    </style:style>
    <style:style style:name="P131" style:family="paragraph" style:parent-style-name="Table_20_Contents">
      <style:text-properties style:font-name="Times New Roman" officeooo:paragraph-rsid="023cf07f"/>
    </style:style>
    <style:style style:name="P132" style:family="paragraph" style:parent-style-name="Table_20_Contents">
      <style:paragraph-properties fo:text-align="start" style:justify-single-word="false"/>
      <style:text-properties style:font-name="Times New Roman" fo:font-size="12pt" fo:font-weight="bold" officeooo:paragraph-rsid="023cf07f" style:font-size-asian="12pt" style:font-weight-asian="bold" style:font-size-complex="12pt" style:font-weight-complex="bold"/>
    </style:style>
    <style:style style:name="P133" style:family="paragraph" style:parent-style-name="Table_20_Contents">
      <style:text-properties style:font-name="Times New Roman" fo:font-size="12pt" officeooo:paragraph-rsid="023cf07f" style:font-size-asian="12pt" style:font-size-complex="12pt"/>
    </style:style>
    <style:style style:name="P134" style:family="paragraph" style:parent-style-name="Table_20_Contents">
      <loext:graphic-properties draw:fill="none" draw:fill-image-width="0cm" draw:fill-image-height="0cm"/>
      <style:paragraph-properties fo:text-align="center" style:justify-single-word="false" fo:background-color="transparent" style:writing-mode="lr-tb"/>
      <style:text-properties style:font-name="Times New Roman" fo:font-size="12pt" fo:font-weight="normal" officeooo:paragraph-rsid="023cf07f" fo:background-color="transparent" style:font-size-asian="12pt" style:font-weight-asian="normal" style:font-size-complex="12pt" style:font-weight-complex="normal"/>
    </style:style>
    <style:style style:name="P135" style:family="paragraph" style:parent-style-name="Table_20_Contents">
      <loext:graphic-properties draw:fill="none" draw:fill-image-width="0cm" draw:fill-image-height="0cm"/>
      <style:paragraph-properties fo:text-align="center" style:justify-single-word="false" fo:background-color="transparent" style:writing-mode="lr-tb"/>
      <style:text-properties style:font-name="Times New Roman" fo:font-size="12pt" fo:font-weight="bold" officeooo:paragraph-rsid="023cf07f" fo:background-color="transparent" style:font-size-asian="12pt" style:font-weight-asian="bold" style:font-size-complex="12pt" style:font-weight-complex="bold"/>
    </style:style>
    <style:style style:name="P136" style:family="paragraph" style:parent-style-name="Table_20_Contents">
      <style:paragraph-properties fo:margin-left="0.005cm" fo:margin-right="0.771cm" fo:text-indent="0cm" style:auto-text-indent="false"/>
      <style:text-properties style:font-name="Times New Roman" fo:font-size="11pt" officeooo:rsid="002d74fe" officeooo:paragraph-rsid="023cf07f" style:font-size-asian="11pt" style:font-size-complex="11pt"/>
    </style:style>
    <style:style style:name="P137" style:family="paragraph" style:parent-style-name="Table_20_Contents">
      <style:paragraph-properties fo:margin-left="0.005cm" fo:margin-right="0.771cm" fo:text-align="start" style:justify-single-word="false" fo:text-indent="0cm" style:auto-text-indent="false"/>
      <style:text-properties style:font-name="Times New Roman" fo:font-size="11pt" officeooo:paragraph-rsid="023cf07f" style:font-size-asian="11pt" style:font-size-complex="11pt"/>
    </style:style>
    <style:style style:name="P138" style:family="paragraph" style:parent-style-name="Table_20_Contents">
      <style:paragraph-properties fo:margin-left="0.005cm" fo:margin-right="0.771cm" fo:text-indent="0cm" style:auto-text-indent="false"/>
      <style:text-properties style:font-name="Times New Roman" fo:font-size="11pt" officeooo:paragraph-rsid="023cf07f" style:font-size-asian="11pt" style:font-size-complex="11pt"/>
    </style:style>
    <style:style style:name="P139" style:family="paragraph" style:parent-style-name="Table_20_Contents">
      <loext:graphic-properties draw:fill="none" draw:fill-image-width="0cm" draw:fill-image-height="0cm"/>
      <style:paragraph-properties fo:text-align="center" style:justify-single-word="false" fo:background-color="transparent" style:shadow="none" style:writing-mode="lr-tb"/>
      <style:text-properties style:font-name="Times New Roman" fo:font-size="11pt" fo:font-weight="bold" officeooo:paragraph-rsid="023cf07f" fo:background-color="transparent" style:font-size-asian="11pt" style:font-weight-asian="bold" style:font-size-complex="11pt" style:font-weight-complex="bold"/>
    </style:style>
    <style:style style:name="P140" style:family="paragraph" style:parent-style-name="m-BlocTitre">
      <style:paragraph-properties fo:text-align="center" style:justify-single-word="false"/>
      <style:text-properties style:font-name="Times New Roman" officeooo:paragraph-rsid="023cf07f" fo:background-color="transparent"/>
    </style:style>
    <style:style style:name="P141" style:family="paragraph" style:parent-style-name="Text_20_body"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718367"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142" style:family="paragraph" style:parent-style-name="Text_20_body">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718367"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143" style:family="paragraph" style:parent-style-name="Text_20_body">
      <style:paragraph-properties fo:margin-top="0cm" fo:margin-bottom="0cm" loext:contextual-spacing="false" fo:text-align="justify" style:justify-single-word="false"/>
      <style:text-properties fo:font-variant="normal" fo:text-transform="none" fo:color="#000000" style:text-position="0% 100%" style:font-name="Times New Roman" fo:font-size="12pt" fo:language="fr" fo:country="FR" fo:font-style="normal" style:text-underline-style="none" fo:font-weight="normal" officeooo:rsid="01737cf9" officeooo:paragraph-rsid="019c6af6"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144" style:family="paragraph" style:parent-style-name="Text_20_body">
      <style:paragraph-properties fo:margin-top="0cm" fo:margin-bottom="0cm" loext:contextual-spacing="false" fo:text-align="justify" style:justify-single-word="false"/>
      <style:text-properties fo:font-variant="normal" fo:text-transform="none" fo:color="#000000" style:text-position="0% 100%" style:font-name="Times New Roman" fo:font-size="12pt" fo:language="fr" fo:country="FR" fo:font-style="normal" style:text-underline-style="none" fo:font-weight="normal" officeooo:rsid="01691444" officeooo:paragraph-rsid="019c6af6"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145" style:family="paragraph" style:parent-style-name="Text_20_body">
      <style:paragraph-properties fo:margin-top="0cm" fo:margin-bottom="0cm" loext:contextual-spacing="false" fo:text-align="justify" style:justify-single-word="false"/>
      <style:text-properties fo:font-variant="normal" fo:text-transform="none" fo:color="#000000" style:text-position="0% 100%" style:font-name="Times New Roman" fo:font-size="12pt" fo:language="fr" fo:country="FR" fo:font-style="normal" style:text-underline-style="none" fo:font-weight="normal" officeooo:rsid="019c6af6" officeooo:paragraph-rsid="019c6af6"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146" style:family="paragraph" style:parent-style-name="Text_20_body">
      <style:paragraph-properties fo:margin-top="0cm" fo:margin-bottom="0cm" loext:contextual-spacing="false" fo:text-align="justify" style:justify-single-word="false"/>
      <style:text-properties fo:font-variant="normal" fo:text-transform="none" fo:color="#000000" style:text-position="0% 100%" style:font-name="Liberation Sans" fo:font-size="10pt" fo:font-style="normal" style:text-underline-style="none" fo:font-weight="normal" officeooo:paragraph-rsid="019c6af6" style:font-size-asian="10pt" style:font-style-asian="normal" style:font-weight-asian="normal" style:font-size-complex="10pt" style:font-style-complex="normal" style:font-weight-complex="normal"/>
    </style:style>
    <style:style style:name="P147" style:family="paragraph" style:parent-style-name="Standard">
      <style:paragraph-properties fo:text-align="end" style:justify-single-word="false"/>
      <style:text-properties fo:color="#000000" style:font-name="Times New Roman" fo:font-size="9pt" officeooo:rsid="01575e20" officeooo:paragraph-rsid="015b986c" style:font-size-asian="9pt" style:font-size-complex="9pt"/>
    </style:style>
    <style:style style:name="P148" style:family="paragraph" style:parent-style-name="Standard">
      <style:paragraph-properties fo:text-align="end" style:justify-single-word="false"/>
      <style:text-properties style:font-name="Times New Roman" fo:font-size="9pt" officeooo:rsid="015b986c" officeooo:paragraph-rsid="015b986c" style:font-size-asian="9pt" style:font-size-complex="9pt"/>
    </style:style>
    <style:style style:name="P149" style:family="paragraph" style:parent-style-name="Standard" style:list-style-name="L1">
      <style:paragraph-properties fo:text-align="justify" style:justify-single-word="false"/>
      <style:text-properties style:font-name="Times New Roman" fo:font-size="10.5pt" officeooo:rsid="01abd12f" officeooo:paragraph-rsid="01abe9d6" style:font-size-asian="10.5pt" style:font-size-complex="10.5pt"/>
    </style:style>
    <style:style style:name="P150" style:family="paragraph" style:parent-style-name="Standard" style:list-style-name="L2">
      <style:paragraph-properties fo:text-align="justify" style:justify-single-word="false"/>
      <style:text-properties style:font-name="Times New Roman" fo:font-size="10.5pt" officeooo:rsid="01abd12f" officeooo:paragraph-rsid="01abe9d6" style:font-size-asian="10.5pt" style:font-size-complex="10.5pt"/>
    </style:style>
    <style:style style:name="P151" style:family="paragraph" style:parent-style-name="Standard" style:list-style-name="L1">
      <style:paragraph-properties fo:text-align="justify" style:justify-single-word="false"/>
      <style:text-properties style:font-name="Times New Roman" fo:font-size="10.5pt" officeooo:paragraph-rsid="01a0958f" style:font-size-asian="10.5pt" style:font-size-complex="10.5pt"/>
    </style:style>
    <style:style style:name="P152" style:family="paragraph" style:parent-style-name="Standard" style:list-style-name="L2">
      <style:paragraph-properties fo:text-align="justify" style:justify-single-word="false"/>
      <style:text-properties style:font-name="Times New Roman" fo:font-size="10.5pt" officeooo:paragraph-rsid="01a0958f" style:font-size-asian="10.5pt" style:font-size-complex="10.5pt"/>
    </style:style>
    <style:style style:name="P153" style:family="paragraph" style:parent-style-name="Standard" style:list-style-name="L2">
      <style:paragraph-properties fo:text-align="justify" style:justify-single-word="false"/>
      <style:text-properties style:font-name="Times New Roman" fo:font-size="10.5pt" officeooo:rsid="019c6af6" officeooo:paragraph-rsid="01a0958f" style:font-size-asian="10.5pt" style:font-size-complex="10.5pt"/>
    </style:style>
    <style:style style:name="P154" style:family="paragraph" style:parent-style-name="Standard">
      <style:paragraph-properties fo:text-align="justify" style:justify-single-word="false"/>
      <style:text-properties style:font-name="Times New Roman" fo:font-size="10.5pt" style:text-underline-style="solid" style:text-underline-width="auto" style:text-underline-color="font-color" officeooo:paragraph-rsid="01a0958f" style:font-size-asian="10.5pt" style:font-size-complex="10.5pt"/>
    </style:style>
    <style:style style:name="P155" style:family="paragraph" style:parent-style-name="Standard" style:list-style-name="L2">
      <style:paragraph-properties fo:text-align="justify" style:justify-single-word="false"/>
      <style:text-properties style:font-name="Times New Roman" fo:font-size="12pt" officeooo:paragraph-rsid="019c6af6" style:font-size-asian="12pt" style:font-size-complex="12pt"/>
    </style:style>
    <style:style style:name="P156" style:family="paragraph" style:parent-style-name="Standard" style:list-style-name="L3">
      <style:paragraph-properties fo:text-align="justify" style:justify-single-word="false"/>
      <style:text-properties style:font-name="Times New Roman" fo:font-size="12pt" officeooo:paragraph-rsid="019c6af6" style:font-size-asian="12pt" style:font-size-complex="12pt"/>
    </style:style>
    <style:style style:name="P157" style:family="paragraph" style:parent-style-name="Standard" style:list-style-name="L4">
      <style:paragraph-properties fo:text-align="justify" style:justify-single-word="false"/>
      <style:text-properties style:font-name="Times New Roman" fo:font-size="12pt" officeooo:paragraph-rsid="019c6af6" style:font-size-asian="12pt" style:font-size-complex="12pt"/>
    </style:style>
    <style:style style:name="P158" style:family="paragraph" style:parent-style-name="Standard" style:list-style-name="L5">
      <style:paragraph-properties fo:text-align="justify" style:justify-single-word="false"/>
      <style:text-properties style:font-name="Times New Roman" fo:font-size="12pt" officeooo:paragraph-rsid="019c6af6" style:font-size-asian="12pt" style:font-size-complex="12pt"/>
    </style:style>
    <style:style style:name="P159" style:family="paragraph" style:parent-style-name="Standard">
      <style:paragraph-properties fo:text-align="justify" style:justify-single-word="false"/>
      <style:text-properties style:font-name="Times New Roman" fo:font-size="12pt" officeooo:paragraph-rsid="019c6af6" style:font-size-asian="12pt" style:font-size-complex="12pt"/>
    </style:style>
    <style:style style:name="P160" style:family="paragraph" style:parent-style-name="Standard" style:list-style-name="L6">
      <style:paragraph-properties fo:text-align="justify" style:justify-single-word="false"/>
      <style:text-properties style:font-name="Times New Roman" fo:font-size="12pt" officeooo:rsid="019c6af6" officeooo:paragraph-rsid="019c6af6" style:font-size-asian="12pt" style:font-size-complex="12pt"/>
    </style:style>
    <style:style style:name="P161" style:family="paragraph" style:parent-style-name="Standard">
      <style:text-properties style:font-name="Times New Roman" fo:font-size="12pt" officeooo:paragraph-rsid="01a0958f" style:font-size-asian="12pt" style:font-size-complex="12pt"/>
    </style:style>
    <style:style style:name="P162" style:family="paragraph" style:parent-style-name="Standard">
      <style:paragraph-properties fo:text-align="start" style:justify-single-word="false"/>
      <style:text-properties style:font-name="Times New Roman" fo:font-size="12pt" officeooo:paragraph-rsid="019c6af6" style:font-size-asian="12pt" style:font-size-complex="12pt"/>
    </style:style>
    <style:style style:name="P163" style:family="paragraph" style:parent-style-name="Standard">
      <style:paragraph-properties fo:text-align="center" style:justify-single-word="false"/>
      <style:text-properties style:font-name="Times New Roman" fo:font-size="12pt" fo:font-style="italic" fo:font-weight="bold" officeooo:paragraph-rsid="01a0958f" style:font-size-asian="12pt" style:font-style-asian="italic" style:font-weight-asian="bold" style:font-size-complex="12pt"/>
    </style:style>
    <style:style style:name="P164" style:family="paragraph" style:parent-style-name="Standard">
      <style:paragraph-properties fo:text-align="center" style:justify-single-word="false"/>
      <style:text-properties style:font-name="Times New Roman" fo:font-size="12pt" fo:font-weight="bold" officeooo:paragraph-rsid="01a0958f" style:font-size-asian="12pt" style:font-weight-asian="bold" style:font-size-complex="12pt"/>
    </style:style>
    <style:style style:name="P165"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paragraph-rsid="019c6af6" style:font-size-asian="12pt" style:font-size-complex="12pt"/>
    </style:style>
    <style:style style:name="P166" style:family="paragraph" style:parent-style-name="Standard">
      <style:paragraph-properties fo:text-align="justify" style:justify-single-word="false"/>
      <style:text-properties style:font-name="Times New Roman" fo:font-size="8pt" officeooo:paragraph-rsid="01abd12f" style:font-size-asian="7pt" style:font-size-complex="8pt"/>
    </style:style>
    <style:style style:name="P167" style:family="paragraph" style:parent-style-name="Standard">
      <style:paragraph-properties fo:text-align="justify" style:justify-single-word="false"/>
      <style:text-properties style:font-name="Times New Roman" fo:font-size="8pt" officeooo:paragraph-rsid="01a0958f" style:font-size-asian="7pt" style:font-size-complex="8pt"/>
    </style:style>
    <style:style style:name="P168" style:family="paragraph" style:parent-style-name="Standard" style:list-style-name="L2">
      <style:paragraph-properties fo:text-align="justify" style:justify-single-word="false"/>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1abe9d6"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style:style>
    <style:style style:name="P169" style:family="paragraph" style:parent-style-name="Standard">
      <style:paragraph-properties fo:text-align="start" style:justify-single-word="false"/>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00094d"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style:style>
    <style:style style:name="P170" style:family="paragraph" style:parent-style-name="Standard" style:list-style-name="L2">
      <style:paragraph-properties fo:text-align="justify" style:justify-single-word="false"/>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none" fo:font-weight="normal" officeooo:rsid="00137759" officeooo:paragraph-rsid="01a0958f" fo:background-color="transparent" style:font-name-asian="Microsoft YaHei" style:font-size-asian="12pt" style:language-asian="zxx" style:country-asian="none" style:font-style-asian="normal" style:font-weight-asian="normal" style:font-name-complex="Mangal" style:font-size-complex="12pt" style:language-complex="ar" style:country-complex="SA" style:font-style-complex="normal" style:font-weight-complex="normal" style:text-emphasize="none" style:text-scale="100%"/>
    </style:style>
    <style:style style:name="P171"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none" fo:font-weight="normal" officeooo:rsid="00137759" officeooo:paragraph-rsid="01abe9d6" fo:background-color="transparent" style:font-name-asian="Microsoft YaHei" style:font-size-asian="12pt" style:language-asian="zxx" style:country-asian="none" style:font-style-asian="normal" style:font-weight-asian="normal" style:font-name-complex="Mangal" style:font-size-complex="12pt" style:language-complex="ar" style:country-complex="SA" style:font-style-complex="normal" style:font-weight-complex="normal" style:text-emphasize="none" style:text-scale="100%"/>
    </style:style>
    <style:style style:name="P172"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text-position="0% 100%" style:font-name="Times New Roman" fo:font-size="10.5pt" fo:language="fr" fo:country="FR" fo:font-style="normal" fo:text-shadow="none" style:text-underline-style="solid" style:text-underline-width="auto" style:text-underline-color="font-color" fo:font-weight="normal" officeooo:rsid="00137759" officeooo:paragraph-rsid="01abe9d6" fo:background-color="transparent" style:font-name-asian="Microsoft YaHei" style:font-size-asian="10.5pt" style:language-asian="zxx" style:country-asian="none" style:font-style-asian="normal" style:font-weight-asian="normal" style:font-name-complex="Mangal" style:font-size-complex="10.5pt" style:language-complex="ar" style:country-complex="SA" style:font-style-complex="normal" style:font-weight-complex="normal" style:text-emphasize="none" style:text-scale="100%"/>
    </style:style>
    <style:style style:name="P173" style:family="paragraph" style:parent-style-name="Standard" style:list-style-name="L2">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7738c7" officeooo:paragraph-rsid="01a0958f"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P174" style:family="paragraph" style:parent-style-name="Standard">
      <style:text-properties style:font-name="Arial" style:font-name-complex="Arial"/>
    </style:style>
    <style:style style:name="P175" style:family="paragraph" style:parent-style-name="Standard">
      <style:paragraph-properties fo:text-align="center" style:justify-single-word="false"/>
      <style:text-properties officeooo:paragraph-rsid="020ab66a"/>
    </style:style>
    <style:style style:name="P176" style:family="paragraph" style:parent-style-name="Standard">
      <style:paragraph-properties fo:text-align="start" style:justify-single-word="false"/>
      <style:text-properties officeooo:paragraph-rsid="01abe9d6"/>
    </style:style>
    <style:style style:name="P177" style:family="paragraph" style:parent-style-name="Standard" style:list-style-name="L1" style:master-page-name="First_20_Page">
      <style:paragraph-properties fo:margin-left="-0.212cm" fo:margin-right="0.026cm" fo:margin-top="0.199cm" fo:margin-bottom="0cm" loext:contextual-spacing="false" fo:text-align="start" style:justify-single-word="false" fo:orphans="2" fo:widows="2" fo:hyphenation-ladder-count="no-limit" fo:text-indent="0cm" style:auto-text-indent="false" style:page-number="auto" fo:break-before="pag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178" style:family="paragraph" style:parent-style-name="Standard" style:list-style-name="L1">
      <style:paragraph-properties fo:margin-left="-0.212cm" fo:margin-right="0.026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179" style:family="paragraph" style:parent-style-name="Standard" style:list-style-name="L1">
      <style:paragraph-properties fo:margin-left="-0.212cm" fo:margin-right="0.026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normal" officeooo:rsid="016e8f91"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80" style:family="paragraph" style:parent-style-name="Standard">
      <style:paragraph-properties fo:margin-top="0.199cm" fo:margin-bottom="0cm" loext:contextual-spacing="false"/>
      <style:text-properties style:font-name="Times New Roman" fo:font-size="12pt" style:text-underline-style="solid" style:text-underline-width="auto" style:text-underline-color="font-color" officeooo:paragraph-rsid="01aaa98e" style:text-underline-mode="continuous" style:text-overline-mode="continuous" style:text-line-through-mode="continuous" style:font-size-asian="12pt" style:font-size-complex="12pt"/>
    </style:style>
    <style:style style:name="P181" style:family="paragraph" style:parent-style-name="Standard">
      <style:paragraph-properties fo:margin-top="0.199cm" fo:margin-bottom="0cm" loext:contextual-spacing="false"/>
      <style:text-properties style:font-name="Times New Roman" fo:font-size="12pt" fo:font-style="normal" style:text-underline-style="solid" style:text-underline-width="auto" style:text-underline-color="font-color" officeooo:rsid="01ab0632" officeooo:paragraph-rsid="01aaa98e" style:text-underline-mode="continuous" style:text-overline-mode="continuous" style:text-line-through-mode="continuous" style:font-size-asian="12pt" style:font-style-asian="normal" style:font-size-complex="12pt" style:font-style-complex="normal"/>
    </style:style>
    <style:style style:name="P182" style:family="paragraph" style:parent-style-name="Standard"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183" style:family="paragraph" style:parent-style-name="Standard">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184" style:family="paragraph" style:parent-style-name="Standard"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5pt" fo:language="fr" fo:country="FR" fo:font-style="normal" fo:text-shadow="none" style:text-underline-style="none" fo:font-weight="normal" officeooo:rsid="01abd12f" officeooo:paragraph-rsid="02290c7b" style:text-underline-mode="continuous" style:text-overline-mode="continuous" style:text-line-through-mode="continuous" fo:background-color="transparent" style:font-name-asian="Microsoft YaHei" style:font-size-asian="10.5pt" style:language-asian="zxx" style:country-asian="none" style:font-style-asian="normal" style:font-weight-asian="normal" style:font-name-complex="Mangal" style:font-size-complex="10.5pt" style:language-complex="ar" style:country-complex="SA" style:font-style-complex="normal" style:font-weight-complex="normal" style:text-emphasize="none" style:text-scale="100%" fo:hyphenate="false" fo:hyphenation-remain-char-count="2" fo:hyphenation-push-char-count="2"/>
    </style:style>
    <style:style style:name="P185" style:family="paragraph" style:parent-style-name="Standard" style:list-style-name="L1">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none" fo:font-weight="normal" officeooo:rsid="01abd12f" officeooo:paragraph-rsid="021e32cb" style:text-underline-mode="continuous" style:text-overline-mode="continuous" style:text-line-through-mode="continuous" fo:background-color="transparent" style:font-name-asian="Microsoft YaHei" style:font-size-asian="12pt" style:language-asian="zxx" style:country-asian="none" style:font-style-asian="normal" style:font-weight-asian="normal" style:font-name-complex="Mangal" style:font-size-complex="12pt" style:language-complex="ar" style:country-complex="SA" style:font-style-complex="normal" style:font-weight-complex="normal" style:text-emphasize="none" style:text-scale="100%" fo:hyphenate="false" fo:hyphenation-remain-char-count="2" fo:hyphenation-push-char-count="2"/>
    </style:style>
    <style:style style:name="P186" style:family="paragraph" style:parent-style-name="Standard" style:list-style-name="L1">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none" fo:font-weight="bold" officeooo:rsid="01ab0632" officeooo:paragraph-rsid="01aaec4e" style:text-underline-mode="continuous" style:text-overline-mode="continuous" style:text-line-through-mode="continuous"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87" style:family="paragraph" style:parent-style-name="Standard">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none" fo:font-weight="bold" officeooo:rsid="01ab0632" officeooo:paragraph-rsid="01aaec4e" style:text-underline-mode="continuous" style:text-overline-mode="continuous" style:text-line-through-mode="continuous"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88" style:family="paragraph" style:parent-style-name="Standard" style:list-style-name="L1">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none" fo:font-weight="bold" officeooo:rsid="01a58b11" officeooo:paragraph-rsid="01aaec4e" style:text-underline-mode="continuous" style:text-overline-mode="continuous" style:text-line-through-mode="continuous"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89" style:family="paragraph" style:parent-style-name="Standard">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none" fo:font-weight="bold" officeooo:rsid="01a58b11" officeooo:paragraph-rsid="01aaec4e" style:text-underline-mode="continuous" style:text-overline-mode="continuous" style:text-line-through-mode="continuous"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90" style:family="paragraph" style:parent-style-name="Standard" style:list-style-name="L1">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bold" officeooo:rsid="01aaa98e" officeooo:paragraph-rsid="01aaec4e" style:text-underline-mode="continuous" style:text-overline-mode="continuous" style:text-line-through-mode="continuous"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91" style:family="paragraph" style:parent-style-name="Standard">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bold" officeooo:rsid="01aaa98e" officeooo:paragraph-rsid="01aaec4e" style:text-underline-mode="continuous" style:text-overline-mode="continuous" style:text-line-through-mode="continuous"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92" style:family="paragraph" style:parent-style-name="Standard"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752d14"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93" style:family="paragraph" style:parent-style-name="Standard">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752d14"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94" style:family="paragraph" style:parent-style-name="Standard"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66962b"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95" style:family="paragraph" style:parent-style-name="Standard">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66962b"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196" style:family="paragraph" style:parent-style-name="Standard"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66962b"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197" style:family="paragraph" style:parent-style-name="Standard" style:list-style-name="L1">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none" fo:font-weight="bold" officeooo:rsid="01c4b1ed" officeooo:paragraph-rsid="01a0958f" style:text-underline-mode="continuous" style:text-overline-mode="continuous" style:text-line-through-mode="continuous"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98" style:family="paragraph" style:parent-style-name="Standard" style:list-style-name="L1">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italic" fo:text-shadow="none" style:text-underline-style="solid" style:text-underline-width="auto" style:text-underline-color="font-color" fo:font-weight="bold" officeooo:rsid="01b4230f" officeooo:paragraph-rsid="01a0958f" style:text-underline-mode="continuous" style:text-overline-mode="continuous" style:text-line-through-mode="continuous" fo:background-color="transparent"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199"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italic" fo:text-shadow="none" style:text-underline-style="solid" style:text-underline-width="auto" style:text-underline-color="font-color" fo:font-weight="bold" officeooo:rsid="01b4230f" officeooo:paragraph-rsid="01a0958f" style:text-underline-mode="continuous" style:text-overline-mode="continuous" style:text-line-through-mode="continuous" fo:background-color="transparent"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0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position="0% 100%" style:font-name="Times New Roman" fo:font-size="12pt" fo:language="fr" fo:country="FR" fo:font-style="normal" style:text-underline-style="none" fo:font-weight="normal" officeooo:rsid="01788714" officeooo:paragraph-rsid="017a0206"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201" style:family="paragraph" style:parent-style-name="Standard">
      <style:paragraph-properties fo:margin-top="0cm" fo:margin-bottom="0cm" loext:contextual-spacing="false"/>
      <style:text-properties fo:font-variant="normal" fo:text-transform="none" fo:color="#000000" style:font-name="Times New Roman" fo:font-size="12pt" fo:language="fr" fo:country="FR" fo:font-weight="normal" officeooo:rsid="01644b29" officeooo:paragraph-rsid="01788714" style:font-name-asian="Times New Roman" style:font-size-asian="12pt" style:font-weight-asian="normal" style:font-name-complex="Times New Roman" style:font-size-complex="12pt" style:language-complex="ar" style:country-complex="SA" style:font-weight-complex="normal" style:text-scale="100%"/>
    </style:style>
    <style:style style:name="P202" style:family="paragraph" style:parent-style-name="Standard">
      <style:paragraph-properties fo:margin-top="0cm" fo:margin-bottom="0cm" loext:contextual-spacing="false" fo:text-align="justify" style:justify-single-word="false"/>
      <style:text-properties fo:font-variant="normal" fo:text-transform="none" fo:color="#000000" style:font-name="Times New Roman" fo:font-size="12pt" fo:language="fr" fo:country="FR" fo:font-style="normal" style:text-underline-style="none" fo:font-weight="normal" officeooo:rsid="01788714" officeooo:paragraph-rsid="01788714"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203" style:family="paragraph" style:parent-style-name="Standard">
      <style:paragraph-properties fo:margin-top="0cm" fo:margin-bottom="0cm" loext:contextual-spacing="false" fo:text-align="justify" style:justify-single-word="false"/>
      <style:text-properties fo:font-variant="normal" fo:text-transform="none" fo:color="#000000" style:font-name="Times New Roman" fo:font-size="12pt" fo:language="fr" fo:country="FR" fo:font-style="normal" style:text-underline-style="none" fo:font-weight="normal" officeooo:rsid="01691444" officeooo:paragraph-rsid="019c6af6"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204" style:family="paragraph" style:parent-style-name="Standard">
      <style:paragraph-properties fo:margin-top="0cm" fo:margin-bottom="0cm" loext:contextual-spacing="false"/>
      <style:text-properties fo:color="#000000" style:font-name="Times New Roman" fo:font-size="12pt" fo:language="fr" fo:country="FR" fo:font-weight="normal" officeooo:rsid="01644b29" officeooo:paragraph-rsid="01788714" style:font-name-asian="Times New Roman" style:font-size-asian="12pt" style:font-weight-asian="normal" style:font-name-complex="Times New Roman" style:font-size-complex="12pt" style:language-complex="ar" style:country-complex="SA" style:font-weight-complex="normal" style:text-scale="100%"/>
    </style:style>
    <style:style style:name="P205" style:family="paragraph" style:parent-style-name="Standard">
      <style:paragraph-properties fo:margin-top="0cm" fo:margin-bottom="0cm" loext:contextual-spacing="false" fo:text-align="justify" style:justify-single-word="false"/>
      <style:text-properties officeooo:paragraph-rsid="01788714"/>
    </style:style>
    <style:style style:name="P206" style:family="paragraph" style:parent-style-name="Standard">
      <style:paragraph-properties fo:margin-top="0cm" fo:margin-bottom="0cm" loext:contextual-spacing="false" fo:text-align="justify" style:justify-single-word="false"/>
      <style:text-properties officeooo:paragraph-rsid="017a0206"/>
    </style:style>
    <style:style style:name="P207" style:family="paragraph" style:parent-style-name="Standard" style:list-style-name="L1">
      <style:paragraph-properties fo:margin-left="0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italic" fo:text-shadow="none" style:text-underline-style="solid" style:text-underline-width="auto" style:text-underline-color="font-color" fo:font-weight="bold" officeooo:rsid="01a8b013" officeooo:paragraph-rsid="01a0958f" style:text-underline-mode="continuous" style:text-overline-mode="continuous" style:text-line-through-mode="continuous" fo:background-color="transparent"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08" style:family="paragraph" style:parent-style-name="Standard" style:list-style-name="L1">
      <style:paragraph-properties fo:margin-left="0cm" fo:margin-right="0cm" fo:margin-top="0cm" fo:margin-bottom="0cm" loext:contextual-spacing="false" fo:text-align="center" style:justify-single-word="false" fo:orphans="2" fo:widows="2" fo:hyphenation-ladder-count="no-limit" fo:text-indent="1.905cm" style:auto-text-indent="false" style:text-autospace="ideograph-alpha" style:punctuation-wrap="hanging" style:line-break="strict" style:snap-to-layout-grid="false"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italic" fo:text-shadow="none" style:text-underline-style="solid" style:text-underline-width="auto" style:text-underline-color="font-color" fo:font-weight="bold" officeooo:rsid="02523661" officeooo:paragraph-rsid="01b4230f" style:text-underline-mode="continuous" style:text-overline-mode="continuous" style:text-line-through-mode="continuous" fo:background-color="transparent"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09" style:family="paragraph" style:parent-style-name="Standard" style:list-style-name="L1">
      <style:paragraph-properties fo:margin-left="0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normal" officeooo:rsid="01aaa98e" officeooo:paragraph-rsid="01abd12f"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1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normal" officeooo:rsid="01aaa98e" officeooo:paragraph-rsid="01abd12f"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11" style:family="paragraph" style:parent-style-name="Standard" style:list-style-name="L1">
      <style:paragraph-properties fo:margin-left="0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normal" officeooo:rsid="01ada014" officeooo:paragraph-rsid="01aaa98e"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1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normal" officeooo:rsid="01ada014" officeooo:paragraph-rsid="01aaa98e"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13" style:family="paragraph" style:parent-style-name="Standard">
      <style:paragraph-properties fo:margin-left="0cm" fo:margin-right="0cm" fo:text-align="justify" style:justify-single-word="false" fo:text-indent="1.905cm" style:auto-text-indent="false"/>
      <style:text-properties style:font-name="Times New Roman" fo:font-size="12pt" officeooo:paragraph-rsid="01a0958f" style:font-size-asian="12pt" style:font-size-complex="12pt"/>
    </style:style>
    <style:style style:name="P214" style:family="paragraph" style:parent-style-name="Standard">
      <style:paragraph-properties fo:margin-left="0cm" fo:margin-right="0cm" fo:text-align="center" style:justify-single-word="false" fo:text-indent="1.905cm" style:auto-text-indent="false" style:snap-to-layout-grid="false"/>
      <style:text-properties style:font-name="Times New Roman" fo:font-size="12pt" officeooo:paragraph-rsid="01b4230f" style:font-size-asian="12pt" style:font-size-complex="12pt"/>
    </style:style>
    <style:style style:name="P215" style:family="paragraph" style:parent-style-name="Standard">
      <style:paragraph-properties fo:margin-left="0cm" fo:margin-right="0cm" fo:text-align="justify" style:justify-single-word="false" fo:text-indent="1.905cm" style:auto-text-indent="false"/>
      <style:text-properties style:font-name="Times New Roman" fo:font-size="12pt" fo:font-style="italic" fo:font-weight="bold" officeooo:rsid="01a8b013" officeooo:paragraph-rsid="01a0958f" style:font-size-asian="12pt" style:font-style-asian="italic" style:font-weight-asian="bold" style:font-size-complex="12pt"/>
    </style:style>
    <style:style style:name="P216" style:family="paragraph" style:parent-style-name="Standard">
      <style:paragraph-properties fo:margin-left="0cm" fo:margin-right="0cm" fo:text-align="justify" style:justify-single-word="false" fo:text-indent="1.905cm" style:auto-text-indent="false"/>
      <style:text-properties style:font-name="Times New Roman" fo:font-size="12pt" fo:font-weight="bold" officeooo:paragraph-rsid="01a0958f" style:font-size-asian="12pt" style:font-weight-asian="bold" style:font-size-complex="12pt"/>
    </style:style>
    <style:style style:name="P217" style:family="paragraph" style:parent-style-name="Standard" style:list-style-name="L1">
      <style:paragraph-properties fo:margin-left="0cm" fo:margin-right="0cm" fo:margin-top="0cm" fo:margin-bottom="0cm" loext:contextual-spacing="false" fo:text-align="justify" style:justify-single-word="false" fo:orphans="2" fo:widows="2" fo:hyphenation-ladder-count="no-limit" fo:text-indent="1.9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italic" fo:text-shadow="none" style:text-underline-style="solid" style:text-underline-width="auto" style:text-underline-color="font-color" fo:font-weight="bold" officeooo:rsid="01a8b013" officeooo:paragraph-rsid="01aaa98e" style:text-underline-mode="continuous" style:text-overline-mode="continuous" style:text-line-through-mode="continuous" fo:background-color="transparent"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18" style:family="paragraph" style:parent-style-name="Standard" style:list-style-name="L1">
      <style:paragraph-properties fo:margin-left="0cm" fo:margin-right="0cm" fo:margin-top="0cm" fo:margin-bottom="0cm" loext:contextual-spacing="false" fo:text-align="justify" style:justify-single-word="false" fo:orphans="2" fo:widows="2" fo:hyphenation-ladder-count="no-limit" fo:text-indent="1.9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italic" fo:text-shadow="none" style:text-underline-style="solid" style:text-underline-width="auto" style:text-underline-color="font-color" fo:font-weight="bold" officeooo:rsid="01a8b013" officeooo:paragraph-rsid="01a0958f" style:text-underline-mode="continuous" style:text-overline-mode="continuous" style:text-line-through-mode="continuous" fo:background-color="transparent"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1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9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anguage="fr" fo:country="FR" fo:font-style="italic" fo:text-shadow="none" style:text-underline-style="solid" style:text-underline-width="auto" style:text-underline-color="font-color" fo:font-weight="bold" officeooo:rsid="01a8b013" officeooo:paragraph-rsid="01aaa98e" style:text-underline-mode="continuous" style:text-overline-mode="continuous" style:text-line-through-mode="continuous" fo:background-color="transparent"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20" style:family="paragraph" style:parent-style-name="Standard">
      <style:paragraph-properties fo:margin-left="0cm" fo:margin-right="0cm" fo:text-align="justify" style:justify-single-word="false" fo:text-indent="1.9cm" style:auto-text-indent="false"/>
      <style:text-properties style:font-name="Times New Roman" fo:font-size="12pt" officeooo:paragraph-rsid="01aaa98e" style:font-size-asian="12pt" style:font-size-complex="12pt"/>
    </style:style>
    <style:style style:name="P221" style:family="paragraph" style:parent-style-name="Standard" style:list-style-name="L1">
      <style:paragraph-properties fo:margin-left="1.905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normal" officeooo:rsid="013c3fc7" officeooo:paragraph-rsid="020ab66a"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22" style:family="paragraph" style:parent-style-name="Standard">
      <style:paragraph-properties fo:margin-left="1.905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normal" officeooo:rsid="019c6af6" officeooo:paragraph-rsid="020ab66a"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23" style:family="paragraph" style:parent-style-name="Standard" style:list-style-name="L1">
      <style:paragraph-properties fo:margin-left="1.905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solid" style:text-underline-width="auto" style:text-underline-color="font-color" fo:font-weight="normal" officeooo:rsid="019c6af6" officeooo:paragraph-rsid="020ab66a"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24" style:family="paragraph" style:parent-style-name="Standard" style:list-style-name="L1">
      <style:paragraph-properties fo:margin-left="1.905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119b82"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225" style:family="paragraph" style:parent-style-name="Standard">
      <style:paragraph-properties fo:margin-left="1.905cm" fo:margin-right="0cm" fo:margin-top="0cm" fo:margin-bottom="0cm" loext:contextual-spacing="false" fo:text-align="justify" style:justify-single-word="false" fo:orphans="2" fo:widows="2" fo:hyphenation-ladder-count="no-limit" fo:text-indent="-1.905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119b82"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226" style:family="paragraph" style:parent-style-name="Standard" style:list-style-name="L1" style:master-page-name="">
      <style:paragraph-properties fo:margin-left="1.905cm" fo:margin-right="0cm" fo:margin-top="0cm" fo:margin-bottom="0cm" loext:contextual-spacing="false" fo:text-align="justify" style:justify-single-word="false" fo:orphans="2" fo:widows="2" fo:hyphenation-ladder-count="no-limit" fo:text-indent="-1.905cm" style:auto-text-indent="false" style:page-number="auto"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119b82"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227" style:family="paragraph" style:parent-style-name="Standard" style:master-page-name="">
      <style:paragraph-properties fo:margin-left="1.905cm" fo:margin-right="0cm" fo:margin-top="0cm" fo:margin-bottom="0cm" loext:contextual-spacing="false" fo:text-align="justify" style:justify-single-word="false" fo:orphans="2" fo:widows="2" fo:hyphenation-ladder-count="no-limit" fo:text-indent="-1.905cm" style:auto-text-indent="false" style:page-number="auto"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119b82"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228" style:family="paragraph" style:parent-style-name="m-BlocDestinataire" style:list-style-name="L1" style:master-page-name="">
      <style:paragraph-properties fo:margin-left="-0.212cm" fo:margin-right="0.026cm" fo:margin-top="0cm" fo:margin-bottom="0cm" loext:contextual-spacing="false" fo:text-align="justify" style:justify-single-word="false" fo:orphans="2" fo:widows="2" fo:hyphenation-ladder-count="no-limit" fo:text-indent="0cm" style:auto-text-indent="false" style:page-number="auto" fo:break-before="pag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size="12pt" fo:language="fr" fo:country="FR" fo:font-style="normal" fo:text-shadow="none" style:text-underline-style="none" fo:font-weight="bold" officeooo:rsid="01abd12f" officeooo:paragraph-rsid="003e0a0d" style:text-underline-mode="continuous" style:text-overline-mode="continuous" style:text-line-through-mode="continuous" fo:background-color="transparent" style:font-name-asian="Microsoft YaHei" style:font-size-asian="12pt" style:language-asian="zxx" style:country-asian="none" style:font-style-asian="normal" style:font-weight-asian="bold" style:font-name-complex="Mangal" style:font-size-complex="12pt" style:language-complex="ar" style:country-complex="SA" style:font-style-complex="normal" style:font-weight-complex="bold" style:text-emphasize="none" style:text-scale="100%" fo:hyphenate="false" fo:hyphenation-remain-char-count="2" fo:hyphenation-push-char-count="2"/>
    </style:style>
    <style:style style:name="P229" style:family="paragraph" style:parent-style-name="m-BlocDestinataire" style:list-style-name="L1" style:master-page-name="First_20_Page">
      <style:paragraph-properties fo:margin-left="-0.212cm" fo:margin-right="0.026cm" fo:margin-top="0cm" fo:margin-bottom="0cm" loext:contextual-spacing="false" fo:text-align="justify" style:justify-single-word="false" fo:orphans="2" fo:widows="2" fo:hyphenation-ladder-count="no-limit" fo:text-indent="0cm" style:auto-text-indent="false" style:page-number="auto" fo:break-before="pag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03e0a0d"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230" style:family="paragraph" style:parent-style-name="m-TextePieceJointe2">
      <style:paragraph-properties fo:text-align="justify" style:justify-single-word="false"/>
      <style:text-properties fo:font-variant="normal" fo:text-transform="none" fo:color="#000000" style:text-position="sub 58%" style:font-name="Times New Roman" fo:font-size="12pt" fo:language="fr" fo:country="FR" fo:font-style="italic" style:text-underline-style="none" fo:font-weight="normal" officeooo:rsid="01644b29" officeooo:paragraph-rsid="01644b29" fo:background-color="transparent" style:font-name-asian="Times New Roman" style:font-size-asian="12pt" style:font-style-asian="italic" style:font-weight-asian="normal" style:font-name-complex="Times New Roman" style:font-size-complex="12pt" style:language-complex="ar" style:country-complex="SA" style:font-style-complex="italic" style:font-weight-complex="normal" style:text-scale="100%"/>
    </style:style>
    <style:style style:name="P231" style:family="paragraph" style:parent-style-name="m-TextePieceJointe2">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position="0% 100%" style:font-name="Times New Roman" fo:font-size="12pt" fo:language="fr" fo:country="FR" fo:font-style="normal" style:text-underline-style="none" fo:font-weight="normal" officeooo:rsid="016e8f91" officeooo:paragraph-rsid="016e8f91"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P232" style:family="paragraph" style:parent-style-name="Footer">
      <style:paragraph-properties fo:text-align="end" style:justify-single-word="false"/>
      <style:text-properties style:font-name="Times New Roman" fo:font-size="8pt" fo:language="zxx" fo:country="none" fo:font-style="italic" officeooo:rsid="0158d4a8" officeooo:paragraph-rsid="0158d4a8" style:font-size-asian="8pt" style:font-style-asian="italic" style:font-size-complex="8pt" style:font-style-complex="italic"/>
    </style:style>
    <style:style style:name="P233" style:family="paragraph" style:parent-style-name="Footer">
      <style:paragraph-properties fo:text-align="end" style:justify-single-word="false"/>
      <style:text-properties style:font-name="Times New Roman" fo:font-size="9pt" fo:language="zxx" fo:country="none" fo:font-style="normal" officeooo:rsid="0159d92b" officeooo:paragraph-rsid="0159d92b" style:font-size-asian="7.84999990463257pt" style:font-style-asian="normal" style:font-size-complex="9pt" style:font-style-complex="normal"/>
    </style:style>
    <style:style style:name="P234" style:family="paragraph" style:parent-style-name="Footer">
      <style:paragraph-properties fo:text-align="end" style:justify-single-word="false"/>
      <style:text-properties style:use-window-font-color="true" style:font-name="Times New Roman" fo:font-size="9pt" fo:language="zxx" fo:country="none" fo:font-style="normal" style:text-underline-style="none" officeooo:rsid="0159d92b" officeooo:paragraph-rsid="0159d92b" style:font-size-asian="9pt" style:font-style-asian="normal" style:font-size-complex="9pt" style:font-style-complex="normal"/>
    </style:style>
    <style:style style:name="P235" style:family="paragraph" style:parent-style-name="m-corps_20_texte"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abd12f"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236" style:family="paragraph" style:parent-style-name="m-corps_20_texte">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644b29"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37" style:family="paragraph" style:parent-style-name="m-corps_20_texte"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644b29"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38" style:family="paragraph" style:parent-style-name="m-corps_20_texte"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76185d"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39" style:family="paragraph" style:parent-style-name="m-corps_20_texte">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7738c7"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40" style:family="paragraph" style:parent-style-name="m-corps_20_texte"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7738c7"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41" style:family="paragraph" style:parent-style-name="m-corps_20_texte">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7d7766"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42" style:family="paragraph" style:parent-style-name="m-corps_20_texte"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2pt" fo:language="fr" fo:country="FR" fo:font-style="normal" fo:text-shadow="none" style:text-underline-style="none" fo:font-weight="normal" officeooo:rsid="017d7766" officeooo:paragraph-rsid="02290c7b"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P243" style:family="paragraph" style:parent-style-name="m-corps_20_texte" style:list-style-name="L1">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66962b"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244" style:family="paragraph" style:parent-style-name="m-corps_20_texte">
      <style:paragraph-properties fo:margin-left="0cm" fo:margin-right="0cm" fo:margin-top="0.199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 fo:font-size="10.8000001907349pt" fo:language="fr" fo:country="FR" fo:font-style="normal" fo:text-shadow="none" style:text-underline-style="none" fo:font-weight="normal" officeooo:rsid="0166962b" officeooo:paragraph-rsid="02290c7b" style:text-underline-mode="continuous" style:text-overline-mode="continuous" style:text-line-through-mode="continuous" fo:background-color="transparent" style:font-name-asian="Microsoft YaHei" style:font-size-asian="10.8000001907349pt" style:language-asian="zxx" style:country-asian="none" style:font-style-asian="normal" style:font-weight-asian="normal" style:font-name-complex="Mangal" style:font-size-complex="10.8000001907349pt" style:language-complex="ar" style:country-complex="SA" style:font-style-complex="normal" style:font-weight-complex="normal" style:text-emphasize="none" style:text-scale="100%" fo:hyphenate="false" fo:hyphenation-remain-char-count="2" fo:hyphenation-push-char-count="2"/>
    </style:style>
    <style:style style:name="P245" style:family="paragraph" style:parent-style-name="m-corps_20_texte">
      <style:paragraph-properties fo:margin-left="0cm" fo:margin-right="0cm" fo:margin-top="0cm" fo:margin-bottom="0cm" loext:contextual-spacing="false" fo:text-align="start" style:justify-single-word="false" fo:text-indent="0cm" style:auto-text-indent="false"/>
      <style:text-properties fo:font-variant="normal" fo:text-transform="none" fo:color="#000000" style:text-position="0% 100%" style:font-name="Times New Roman" fo:font-size="12pt" fo:language="fr" fo:country="FR" fo:font-style="normal" style:text-underline-style="none" fo:font-weight="normal" officeooo:rsid="01644b29" officeooo:paragraph-rsid="01644b29"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P246" style:family="paragraph" style:parent-style-name="m-corps_20_texte">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position="0% 100%" style:font-name="Times New Roman" fo:font-size="12pt" fo:language="fr" fo:country="FR" fo:font-style="normal" style:text-underline-style="none" fo:font-weight="normal" officeooo:rsid="01644b29" officeooo:paragraph-rsid="01644b29"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P247" style:family="paragraph" style:parent-style-name="m-corps_20_texte">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position="0% 100%" style:font-name="Times New Roman" fo:font-size="12pt" fo:language="fr" fo:country="FR" fo:font-style="normal" style:text-underline-style="none" fo:font-weight="normal" officeooo:rsid="0181801a" officeooo:paragraph-rsid="01644b29"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248" style:family="paragraph" style:parent-style-name="m-corps_20_texte">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position="0% 100%" style:font-name="Times New Roman" fo:font-size="12pt" fo:language="fr" fo:country="FR" fo:font-style="normal" style:text-underline-style="none" fo:font-weight="normal" officeooo:rsid="01644b29" officeooo:paragraph-rsid="017bd7df"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249" style:family="paragraph" style:parent-style-name="m-corps_20_texte">
      <loext:graphic-properties draw:fill="none"/>
      <style:paragraph-properties fo:margin-left="8.301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position="0% 100%" style:font-name="Times New Roman" fo:font-size="12pt" fo:language="fr" fo:country="FR" fo:font-style="normal" style:text-underline-style="none" fo:font-weight="normal" officeooo:rsid="0166962b" officeooo:paragraph-rsid="019cff05"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250" style:family="paragraph" style:parent-style-name="m-corps_20_texte">
      <loext:graphic-properties draw:fill="none"/>
      <style:paragraph-properties fo:margin-left="8.301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position="0% 100%" style:font-name="Times New Roman" fo:font-size="12pt" fo:language="fr" fo:country="FR" fo:font-style="normal" style:text-underline-style="none" fo:font-weight="normal" officeooo:rsid="01644b29" officeooo:paragraph-rsid="019cff05"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251" style:family="paragraph" style:parent-style-name="m-corps_20_texte">
      <style:paragraph-properties fo:margin-top="0cm" fo:margin-bottom="0cm" loext:contextual-spacing="false" fo:text-align="center" style:justify-single-word="false"/>
      <style:text-properties fo:color="#000000" style:font-name="Times New Roman" fo:font-size="12pt" fo:language="fr" fo:country="FR" fo:font-style="normal" fo:font-weight="normal" officeooo:rsid="016e8f91" officeooo:paragraph-rsid="01644b2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P252" style:family="paragraph" style:parent-style-name="m-corps_20_texte">
      <style:paragraph-properties fo:margin-top="0cm" fo:margin-bottom="0cm" loext:contextual-spacing="false" fo:text-align="center" style:justify-single-word="false"/>
      <style:text-properties fo:color="#000000" style:font-name="Times New Roman" fo:font-size="12pt" fo:language="fr" fo:country="FR" fo:font-style="normal" fo:font-weight="normal" officeooo:rsid="016e8f91" officeooo:paragraph-rsid="016e8f9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P253" style:family="paragraph" style:parent-style-name="m-corps_20_texte">
      <style:paragraph-properties fo:margin-top="0cm" fo:margin-bottom="0cm" loext:contextual-spacing="false" fo:text-align="justify" style:justify-single-word="false"/>
      <style:text-properties fo:color="#000000" style:font-name="Times New Roman" fo:font-size="12pt" fo:language="fr" fo:country="FR" fo:font-weight="normal" officeooo:rsid="01644b29" officeooo:paragraph-rsid="01644b29" style:font-name-asian="Times New Roman" style:font-size-asian="12pt" style:font-weight-asian="normal" style:font-name-complex="Times New Roman" style:font-size-complex="12pt" style:language-complex="ar" style:country-complex="SA" style:font-weight-complex="normal" style:text-scale="100%"/>
    </style:style>
    <style:style style:name="P254" style:family="paragraph" style:parent-style-name="m-corps_20_texte">
      <style:paragraph-properties fo:margin-top="0cm" fo:margin-bottom="0cm" loext:contextual-spacing="false" fo:text-align="justify" style:justify-single-word="false"/>
      <style:text-properties fo:color="#000000" style:font-name="Times New Roman" fo:font-size="12pt" fo:language="fr" fo:country="FR" fo:font-weight="normal" officeooo:rsid="01644b29" officeooo:paragraph-rsid="017bd7df" style:font-name-asian="Times New Roman" style:font-size-asian="12pt" style:font-weight-asian="normal" style:font-name-complex="Times New Roman" style:font-size-complex="12pt" style:language-complex="ar" style:country-complex="SA" style:font-weight-complex="normal" style:text-scale="100%"/>
    </style:style>
    <style:style style:name="P255" style:family="paragraph" style:parent-style-name="m-corps_20_texte">
      <style:paragraph-properties fo:margin-top="0cm" fo:margin-bottom="0cm" loext:contextual-spacing="false"/>
      <style:text-properties fo:font-variant="normal" fo:text-transform="none" fo:color="#000000" style:font-name="Times New Roman" fo:font-size="12pt" fo:language="fr" fo:country="FR" fo:font-style="normal" style:text-underline-style="none" fo:font-weight="normal" officeooo:rsid="017738c7" officeooo:paragraph-rsid="016e8f91"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256" style:family="paragraph" style:parent-style-name="Table_20_Contents">
      <style:paragraph-properties fo:text-align="center" style:justify-single-word="false"/>
      <style:text-properties style:font-name="Times New Roman" fo:font-size="16pt" fo:font-weight="bold" officeooo:paragraph-rsid="023cf07f" style:font-size-asian="16pt" style:font-weight-asian="bold" style:font-size-complex="16pt" style:font-weight-complex="bold"/>
    </style:style>
    <style:style style:name="P257" style:family="paragraph" style:parent-style-name="Table_20_Contents">
      <loext:graphic-properties draw:fill="none" draw:fill-image-width="0cm" draw:fill-image-height="0cm"/>
      <style:paragraph-properties fo:text-align="center" style:justify-single-word="false" fo:background-color="transparent" style:writing-mode="lr-tb"/>
      <style:text-properties style:font-name="Times New Roman" fo:font-size="12pt" fo:font-weight="normal" officeooo:paragraph-rsid="023cf07f" fo:background-color="transparent" style:font-size-asian="12pt" style:font-weight-asian="normal" style:font-size-complex="12pt" style:font-weight-complex="normal"/>
    </style:style>
    <style:style style:name="P258" style:family="paragraph" style:parent-style-name="m-BlocEmetteur">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fo:language="fr" fo:country="FR" fo:font-style="normal" fo:font-weight="normal" officeooo:rsid="01644b29" officeooo:paragraph-rsid="016e8f9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P259" style:family="paragraph" style:parent-style-name="m-BlocEmetteur">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position="0% 100%" style:font-name="Times New Roman" fo:font-size="12pt" fo:language="fr" fo:country="FR" fo:font-style="normal" style:text-underline-style="none" fo:font-weight="normal" officeooo:rsid="016e8f91" officeooo:paragraph-rsid="016e8f91"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T1" style:family="text">
      <style:text-properties fo:color="#000000" fo:font-size="10.5pt" fo:font-style="normal" style:text-underline-style="solid" style:text-underline-width="auto" style:text-underline-color="font-color" fo:font-weight="normal" officeooo:rsid="0024e1b2" style:text-underline-mode="continuous" style:text-overline-mode="continuous" style:text-line-through-mode="continuous" style:font-name-asian="Times New Roman" style:font-size-asian="10.5pt" style:font-style-asian="normal" style:font-weight-asian="normal" style:font-name-complex="Times New Roman" style:font-size-complex="10.5pt" style:font-style-complex="normal" style:font-weight-complex="normal"/>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1cff73e" style:font-size-asian="12pt" style:font-weight-asian="bold" style:font-size-complex="12pt" style:font-weight-complex="bold"/>
    </style:style>
    <style:style style:name="T6" style:family="text">
      <style:text-properties fo:font-weight="bold" officeooo:rsid="01cff73e" style:font-weight-asian="bold" style:font-weight-complex="bold"/>
    </style:style>
    <style:style style:name="T7" style:family="text">
      <style:text-properties fo:color="#000000" fo:font-size="12pt" style:text-underline-style="solid" style:text-underline-width="auto" style:text-underline-color="font-color" fo:font-weight="bold" officeooo:rsid="019c6af6" style:font-name-asian="Times New Roman" style:font-size-asian="12pt" style:font-weight-asian="bold" style:font-name-complex="Times New Roman" style:font-size-complex="12pt"/>
    </style:style>
    <style:style style:name="T8" style:family="text">
      <style:text-properties fo:font-weight="bold" officeooo:rsid="019c6af6" style:font-weight-asian="bold"/>
    </style:style>
    <style:style style:name="T9" style:family="text">
      <style:text-properties officeooo:rsid="013c3fc7"/>
    </style:style>
    <style:style style:name="T10" style:family="text">
      <style:text-properties fo:font-style="italic" style:text-underline-style="none" officeooo:rsid="01644b29" style:font-style-asian="italic" style:font-style-complex="italic"/>
    </style:style>
    <style:style style:name="T11" style:family="text">
      <style:text-properties fo:font-style="italic" style:text-underline-style="none" officeooo:rsid="016e8f91" style:font-style-asian="italic" style:font-style-complex="italic"/>
    </style:style>
    <style:style style:name="T12" style:family="text">
      <style:text-properties style:use-window-font-color="true" officeooo:rsid="01ada014"/>
    </style:style>
    <style:style style:name="T13" style:family="text">
      <style:text-properties fo:font-style="italic" fo:font-weight="bold" officeooo:rsid="01b2c951" style:font-style-asian="italic" style:font-weight-asian="bold"/>
    </style:style>
    <style:style style:name="T14" style:family="text"/>
    <style:style style:name="T15" style:family="text">
      <style:text-properties officeooo:rsid="01b2c951"/>
    </style:style>
    <style:style style:name="T16" style:family="text">
      <style:text-properties officeooo:rsid="01ca6ac1"/>
    </style:style>
    <style:style style:name="T17" style:family="text">
      <style:text-properties officeooo:rsid="01adf65c"/>
    </style:style>
    <style:style style:name="T18" style:family="text">
      <style:text-properties fo:font-variant="normal" fo:text-transform="none" fo:color="#000000" style:text-position="0% 100%" style:font-name="Times New Roman" fo:font-size="12pt" fo:language="fr" fo:country="FR" fo:font-style="normal" style:text-underline-style="none" fo:font-weight="normal" officeooo:rsid="0211ff12"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T19" style:family="text">
      <style:text-properties fo:font-style="normal" style:text-underline-style="none" officeooo:rsid="01a58b11" style:font-style-asian="normal"/>
    </style:style>
    <style:style style:name="T20" style:family="text">
      <style:text-properties fo:font-style="normal" style:text-underline-style="none" officeooo:rsid="01c4b1ed" style:font-style-asian="normal"/>
    </style:style>
    <style:style style:name="T21" style:family="text">
      <style:text-properties style:text-underline-style="solid" style:text-underline-width="auto" style:text-underline-color="font-color" officeooo:rsid="01ab0632"/>
    </style:style>
    <style:style style:name="T22" style:family="text">
      <style:text-properties fo:font-style="italic" style:text-underline-style="solid" style:text-underline-width="auto" style:text-underline-color="font-color" officeooo:rsid="01a45941" style:font-style-asian="italic" style:font-style-complex="italic"/>
    </style:style>
    <style:style style:name="T23" style:family="text">
      <style:text-properties fo:font-style="italic" style:text-underline-style="solid" style:text-underline-width="auto" style:text-underline-color="font-color" officeooo:rsid="01adf65c" style:font-style-asian="italic" style:font-style-complex="italic"/>
    </style:style>
    <style:style style:name="T24" style:family="text">
      <style:text-properties style:text-underline-style="solid" style:text-underline-width="auto" style:text-underline-color="font-color" officeooo:rsid="01a45941"/>
    </style:style>
    <style:style style:name="T25" style:family="text">
      <style:text-properties officeooo:rsid="01c431ea"/>
    </style:style>
    <style:style style:name="T26" style:family="text">
      <style:text-properties fo:font-style="italic" officeooo:rsid="01a45941" style:font-style-asian="italic" style:font-style-complex="italic"/>
    </style:style>
    <style:style style:name="T27" style:family="text">
      <style:text-properties fo:font-style="italic" officeooo:rsid="01aaa98e" style:font-style-asian="italic" style:font-style-complex="italic"/>
    </style:style>
    <style:style style:name="T28" style:family="text">
      <style:text-properties officeooo:rsid="01abe9d6"/>
    </style:style>
    <style:style style:name="T29" style:family="text">
      <style:text-properties style:text-underline-style="solid" style:text-underline-width="auto" style:text-underline-color="font-color" officeooo:rsid="01aaa98e"/>
    </style:style>
    <style:style style:name="T30" style:family="text">
      <style:text-properties fo:font-style="italic" style:text-underline-style="solid" style:text-underline-width="auto" style:text-underline-color="font-color" officeooo:rsid="01aaa98e" style:font-style-asian="italic" style:font-style-complex="italic"/>
    </style:style>
    <style:style style:name="T31" style:family="text">
      <style:text-properties officeooo:rsid="01a65ee4" style:font-name-asian="Microsoft YaHei" style:font-name-complex="Mangal"/>
    </style:style>
    <style:style style:name="T32" style:family="text">
      <style:text-properties style:font-name="Times New Roman" fo:font-size="8pt" fo:font-weight="bold" style:font-size-asian="7pt" style:font-weight-asian="bold" style:font-size-complex="8pt"/>
    </style:style>
    <style:style style:name="T33" style:family="text">
      <style:text-properties fo:font-size="10.5pt" style:text-underline-style="none" fo:font-weight="normal" officeooo:rsid="01abd12f" style:font-name-asian="Microsoft YaHei" style:font-size-asian="10.5pt" style:font-weight-asian="normal" style:font-name-complex="Mangal" style:font-size-complex="10.5pt"/>
    </style:style>
    <style:style style:name="T34" style:family="text">
      <style:text-properties fo:font-size="10.5pt" style:font-size-asian="10.5pt" style:font-size-complex="10.5pt"/>
    </style:style>
    <style:style style:name="T35" style:family="text">
      <style:text-properties fo:font-size="10.5pt" officeooo:rsid="0024e1b2" style:font-size-asian="10.5pt" style:font-size-complex="10.5pt"/>
    </style:style>
    <style:style style:name="T36" style:family="text">
      <style:text-properties officeooo:rsid="01a02afa"/>
    </style:style>
    <style:style style:name="T37" style:family="text">
      <style:text-properties officeooo:rsid="0027133c"/>
    </style:style>
    <style:style style:name="T38" style:family="text">
      <style:text-properties officeooo:rsid="019c6af6"/>
    </style:style>
    <style:style style:name="T39" style:family="text">
      <style:text-properties officeooo:rsid="0024e1b2"/>
    </style:style>
    <style:style style:name="T40" style:family="text">
      <style:text-properties officeooo:rsid="00291267"/>
    </style:style>
    <style:style style:name="T41" style:family="text">
      <style:text-properties fo:font-size="10.5pt" fo:font-weight="bold" officeooo:rsid="01abe9d6" style:font-size-asian="10.5pt" style:font-weight-asian="bold" style:font-size-complex="10.5pt"/>
    </style:style>
    <style:style style:name="T42" style:family="text">
      <style:text-properties fo:font-size="10.5pt" fo:font-weight="bold" style:font-size-asian="10.5pt" style:font-weight-asian="bold" style:font-size-complex="10.5pt"/>
    </style:style>
    <style:style style:name="T43" style:family="text">
      <style:text-properties fo:font-size="10.5pt" fo:font-weight="bold" officeooo:rsid="01ab0632" style:font-size-asian="10.5pt" style:font-weight-asian="bold" style:font-size-complex="10.5pt"/>
    </style:style>
    <style:style style:name="T44" style:family="text">
      <style:text-properties fo:font-size="10.8000001907349pt" style:text-underline-style="none" fo:font-weight="normal" officeooo:rsid="00291267" style:font-name-asian="Microsoft YaHei" style:font-size-asian="10.8000001907349pt" style:font-weight-asian="normal" style:font-name-complex="Mangal" style:font-size-complex="10.8000001907349pt"/>
    </style:style>
    <style:style style:name="T45" style:family="text">
      <style:text-properties fo:font-size="10.8000001907349pt" officeooo:rsid="00291267" style:font-name-asian="Microsoft YaHei" style:font-size-asian="10.8000001907349pt" style:font-name-complex="Mangal" style:font-size-complex="10.8000001907349pt"/>
    </style:style>
    <style:style style:name="T46" style:family="text">
      <style:text-properties fo:font-size="10.8000001907349pt" officeooo:rsid="01abd12f" style:font-name-asian="Microsoft YaHei" style:font-size-asian="10.8000001907349pt" style:font-name-complex="Mangal" style:font-size-complex="10.8000001907349pt"/>
    </style:style>
    <style:style style:name="T47" style:family="text">
      <style:text-properties style:font-name-asian="Times New Roman" style:font-name-complex="Times New Roman"/>
    </style:style>
    <style:style style:name="T48" style:family="text">
      <style:text-properties fo:color="#000000" style:text-underline-style="solid" style:text-underline-width="auto" style:text-underline-color="font-color" fo:font-weight="bold" officeooo:rsid="0187e389" style:font-name-asian="Times New Roman" style:font-weight-asian="bold" style:font-name-complex="Times New Roman" style:font-weight-complex="bold"/>
    </style:style>
    <style:style style:name="T49" style:family="text">
      <style:text-properties fo:color="#000000" style:text-underline-style="solid" style:text-underline-width="auto" style:text-underline-color="font-color" fo:font-weight="bold" officeooo:rsid="019cff05" style:font-name-asian="Times New Roman" style:font-weight-asian="bold" style:font-name-complex="Times New Roman" style:font-weight-complex="bold"/>
    </style:style>
    <style:style style:name="T50" style:family="text">
      <style:text-properties fo:font-weight="normal" style:font-name-asian="Times New Roman" style:font-weight-asian="normal" style:font-name-complex="Times New Roman" style:font-weight-complex="normal"/>
    </style:style>
    <style:style style:name="T51" style:family="text">
      <style:text-properties fo:font-size="12pt" style:font-name-asian="Times New Roman" style:font-size-asian="12pt" style:font-name-complex="Times New Roman" style:font-size-complex="12pt"/>
    </style:style>
    <style:style style:name="T52" style:family="text">
      <style:text-properties fo:font-size="12pt" officeooo:rsid="017738c7" style:font-name-asian="Times New Roman" style:font-size-asian="12pt" style:font-name-complex="Times New Roman" style:font-size-complex="12pt"/>
    </style:style>
    <style:style style:name="T53" style:family="text">
      <style:text-properties officeooo:rsid="016f1cba"/>
    </style:style>
    <style:style style:name="T54" style:family="text">
      <style:text-properties fo:font-style="normal" style:font-style-asian="normal" style:font-style-complex="normal"/>
    </style:style>
    <style:style style:name="T55" style:family="text">
      <style:text-properties fo:font-style="normal" officeooo:rsid="016e8f91" style:font-style-asian="normal" style:font-style-complex="normal"/>
    </style:style>
    <style:style style:name="T56" style:family="text">
      <style:text-properties fo:font-style="normal" officeooo:rsid="0183711b" style:font-style-asian="normal" style:font-style-complex="normal"/>
    </style:style>
    <style:style style:name="T57" style:family="text">
      <style:text-properties fo:font-style="normal" officeooo:rsid="017738c7" style:font-style-asian="normal" style:font-style-complex="normal"/>
    </style:style>
    <style:style style:name="T58" style:family="text">
      <style:text-properties fo:font-style="normal" fo:font-weight="bold" officeooo:rsid="016e8f91" style:font-style-asian="normal" style:font-weight-asian="bold" style:font-style-complex="normal" style:font-weight-complex="bold"/>
    </style:style>
    <style:style style:name="T59" style:family="text">
      <style:text-properties fo:font-style="normal" officeooo:rsid="016f1cba" style:font-style-asian="normal" style:font-style-complex="normal"/>
    </style:style>
    <style:style style:name="T60" style:family="text">
      <style:text-properties fo:font-style="normal" fo:font-weight="bold" officeooo:rsid="016f1cba" style:font-style-asian="normal" style:font-weight-asian="bold" style:font-style-complex="normal" style:font-weight-complex="bold"/>
    </style:style>
    <style:style style:name="T61" style:family="text">
      <style:text-properties officeooo:rsid="016e8f91"/>
    </style:style>
    <style:style style:name="T62" style:family="text">
      <style:text-properties fo:font-variant="normal" fo:text-transform="none" style:text-position="0% 100%" style:text-underline-style="none" officeooo:rsid="016e8f91" fo:background-color="transparent" loext:char-shading-value="0"/>
    </style:style>
    <style:style style:name="T63" style:family="text">
      <style:text-properties fo:font-weight="bold" officeooo:rsid="01644b29" style:font-weight-asian="bold" style:font-weight-complex="bold"/>
    </style:style>
    <style:style style:name="T64" style:family="text">
      <style:text-properties officeooo:rsid="01644b29"/>
    </style:style>
    <style:style style:name="T65" style:family="text">
      <style:text-properties fo:font-weight="bold" officeooo:rsid="016e8f91" style:font-weight-asian="bold" style:font-weight-complex="bold"/>
    </style:style>
    <style:style style:name="T66" style:family="text">
      <style:text-properties officeooo:rsid="017bd7df"/>
    </style:style>
    <style:style style:name="T67" style:family="text">
      <style:text-properties officeooo:rsid="016cce57" fo:background-color="#ffff00" loext:char-shading-value="0"/>
    </style:style>
    <style:style style:name="T68" style:family="text">
      <style:text-properties officeooo:rsid="0176185d"/>
    </style:style>
    <style:style style:name="T69" style:family="text">
      <style:text-properties style:use-window-font-color="true" fo:font-size="10.8000001907349pt" officeooo:rsid="01abd12f" style:font-name-asian="Microsoft YaHei" style:font-size-asian="10.8000001907349pt" style:font-name-complex="Mangal" style:font-size-complex="10.8000001907349pt"/>
    </style:style>
    <style:style style:name="T70" style:family="text">
      <style:text-properties style:use-window-font-color="true" fo:font-size="10.8000001907349pt" officeooo:rsid="017bd7df" style:font-name-asian="Microsoft YaHei" style:font-size-asian="10.8000001907349pt" style:font-name-complex="Mangal" style:font-size-complex="10.8000001907349pt"/>
    </style:style>
    <style:style style:name="T71" style:family="text">
      <style:text-properties fo:font-weight="bold" style:font-weight-asian="bold" style:font-weight-complex="bold"/>
    </style:style>
    <style:style style:name="T72" style:family="text">
      <style:text-properties fo:font-weight="normal" style:font-weight-asian="normal" style:font-weight-complex="normal"/>
    </style:style>
    <style:style style:name="T73" style:family="text">
      <style:text-properties style:use-window-font-color="true" fo:font-size="10.8000001907349pt" officeooo:rsid="0176185d" style:font-name-asian="Microsoft YaHei" style:font-size-asian="10.8000001907349pt" style:font-name-complex="Mangal" style:font-size-complex="10.8000001907349pt"/>
    </style:style>
    <style:style style:name="T74" style:family="text">
      <style:text-properties fo:font-weight="bold" officeooo:rsid="0176185d" style:font-weight-asian="bold" style:font-weight-complex="bold"/>
    </style:style>
    <style:style style:name="T75" style:family="text">
      <style:text-properties fo:font-weight="normal" officeooo:rsid="01691ee1" style:font-weight-asian="normal" style:font-weight-complex="normal"/>
    </style:style>
    <style:style style:name="T76" style:family="text">
      <style:text-properties fo:font-weight="normal" officeooo:rsid="017bd7df" style:font-weight-asian="normal" style:font-weight-complex="normal"/>
    </style:style>
    <style:style style:name="T77" style:family="text">
      <style:text-properties fo:font-weight="normal" officeooo:rsid="0176185d" style:font-weight-asian="normal" style:font-weight-complex="normal"/>
    </style:style>
    <style:style style:name="T78" style:family="text">
      <style:text-properties fo:font-weight="normal" officeooo:rsid="016e8f91" style:font-weight-asian="normal" style:font-weight-complex="normal"/>
    </style:style>
    <style:style style:name="T79" style:family="text">
      <style:text-properties fo:font-weight="normal" officeooo:rsid="01752d14" style:font-weight-asian="normal" style:font-weight-complex="normal"/>
    </style:style>
    <style:style style:name="T80" style:family="text">
      <style:text-properties fo:font-weight="normal" officeooo:rsid="017a0206" style:font-weight-asian="normal" style:font-weight-complex="normal"/>
    </style:style>
    <style:style style:name="T81" style:family="text">
      <style:text-properties fo:font-weight="normal" officeooo:rsid="01718367" style:font-weight-asian="normal" style:font-weight-complex="normal"/>
    </style:style>
    <style:style style:name="T82" style:family="text">
      <style:text-properties fo:font-weight="normal" officeooo:rsid="01727e50" style:font-weight-asian="normal" style:font-weight-complex="normal"/>
    </style:style>
    <style:style style:name="T83" style:family="text">
      <style:text-properties fo:font-variant="normal" fo:text-transform="none" fo:color="#000000" style:font-name="Times New Roman" fo:font-size="12pt" fo:language="fr" fo:country="FR" fo:font-style="normal" style:text-underline-style="none" fo:font-weight="normal" officeooo:rsid="016e8f91"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84" style:family="text">
      <style:text-properties fo:font-style="normal" style:text-underline-style="none" fo:font-weight="normal" officeooo:rsid="016e8f91" fo:background-color="transparent" loext:char-shading-value="0" style:language-asian="zxx" style:country-asian="none" style:font-style-asian="normal" style:font-weight-asian="normal" style:font-style-complex="normal" style:font-weight-complex="normal"/>
    </style:style>
    <style:style style:name="T85" style:family="text">
      <style:text-properties fo:font-style="normal" fo:font-weight="normal" officeooo:rsid="016f1cba" style:font-style-asian="normal" style:font-weight-asian="normal" style:font-style-complex="normal" style:font-weight-complex="normal"/>
    </style:style>
    <style:style style:name="T86" style:family="text">
      <style:text-properties fo:color="#000000" fo:font-size="12pt" fo:font-weight="normal" officeooo:rsid="01788714" style:font-name-asian="Times New Roman" style:font-size-asian="12pt" style:font-weight-asian="normal" style:font-name-complex="Times New Roman" style:font-size-complex="12pt" style:font-weight-complex="normal"/>
    </style:style>
    <style:style style:name="T87" style:family="text">
      <style:text-properties fo:color="#000000" fo:font-size="12pt" fo:font-weight="normal" officeooo:rsid="017a0206" style:font-name-asian="Times New Roman" style:font-size-asian="12pt" style:font-weight-asian="normal" style:font-name-complex="Times New Roman" style:font-size-complex="12pt" style:font-weight-complex="normal"/>
    </style:style>
    <style:style style:name="T88" style:family="text">
      <style:text-properties fo:color="#000000" fo:font-size="12pt" officeooo:rsid="01788714" style:font-name-asian="Times New Roman" style:font-size-asian="12pt" style:font-name-complex="Times New Roman" style:font-size-complex="12pt"/>
    </style:style>
    <style:style style:name="T89" style:family="text">
      <style:text-properties fo:color="#000000" fo:font-size="12pt" fo:font-weight="normal" officeooo:rsid="016e8f91" style:font-name-asian="Times New Roman" style:font-size-asian="12pt" style:font-weight-asian="normal" style:font-name-complex="Times New Roman" style:font-size-complex="12pt" style:font-weight-complex="normal"/>
    </style:style>
    <style:style style:name="T90" style:family="text">
      <style:text-properties fo:font-variant="normal" fo:text-transform="none" fo:color="#000000" style:font-name="Times New Roman" fo:font-size="12pt" fo:language="fr" fo:country="FR" fo:font-style="normal" style:text-underline-style="none" fo:font-weight="normal" officeooo:rsid="01788714"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91" style:family="text">
      <style:text-properties fo:color="#000000" fo:font-size="12pt" fo:font-weight="normal" officeooo:rsid="01752d14" style:font-name-asian="Times New Roman" style:font-size-asian="12pt" style:font-weight-asian="normal" style:font-name-complex="Times New Roman" style:font-size-complex="12pt" style:font-weight-complex="normal"/>
    </style:style>
    <style:style style:name="T92" style:family="text">
      <style:text-properties fo:font-variant="normal" fo:text-transform="none" fo:color="#000000" style:font-name="Times New Roman" fo:font-size="12pt" fo:language="fr" fo:country="FR" fo:font-style="normal" style:text-underline-style="none" fo:font-weight="normal" officeooo:rsid="017a0206"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93" style:family="text">
      <style:text-properties fo:font-variant="normal" fo:text-transform="none" fo:color="#000000" style:font-name="Times New Roman" fo:font-size="12pt" fo:language="fr" fo:country="FR" fo:font-style="normal" style:text-underline-style="none" fo:font-weight="normal" officeooo:rsid="017bd7df"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94" style:family="text">
      <style:text-properties officeooo:rsid="01737cf9"/>
    </style:style>
    <style:style style:name="T95" style:family="text">
      <style:text-properties style:text-position="sub 58%" officeooo:rsid="01737cf9"/>
    </style:style>
    <style:style style:name="T96" style:family="text">
      <style:text-properties fo:color="#000000" fo:font-size="12pt" officeooo:rsid="01737cf9" style:font-name-asian="Times New Roman" style:font-size-asian="12pt" style:font-name-complex="Times New Roman" style:font-size-complex="12pt"/>
    </style:style>
    <style:style style:name="T97" style:family="text">
      <style:text-properties fo:color="#000000" style:text-position="sub 58%" fo:font-size="12pt" officeooo:rsid="01737cf9" style:font-name-asian="Times New Roman" style:font-size-asian="12pt" style:font-name-complex="Times New Roman" style:font-size-complex="12pt"/>
    </style:style>
    <style:style style:name="T98" style:family="text">
      <style:text-properties fo:color="#000000" fo:font-size="12pt" officeooo:rsid="016e8f91" style:font-name-asian="Times New Roman" style:font-size-asian="12pt" style:font-name-complex="Times New Roman" style:font-size-complex="12pt"/>
    </style:style>
    <style:style style:name="T99" style:family="text">
      <style:text-properties fo:color="#000000" fo:font-size="12pt" officeooo:rsid="01691444" style:font-name-asian="Times New Roman" style:font-size-asian="12pt" style:font-name-complex="Times New Roman" style:font-size-complex="12pt"/>
    </style:style>
    <style:style style:name="T100" style:family="text">
      <style:text-properties fo:color="#000000" fo:font-size="12pt" officeooo:rsid="019c6af6" style:font-name-asian="Times New Roman" style:font-size-asian="12pt" style:font-name-complex="Times New Roman" style:font-size-complex="12pt"/>
    </style:style>
    <style:style style:name="T101" style:family="text">
      <style:text-properties style:font-name="Times New Roman" fo:font-size="12pt" fo:language="fr" fo:country="FR" officeooo:rsid="01691444" fo:background-color="transparent" loext:char-shading-value="0" style:font-name-asian="Times New Roman" style:font-size-asian="12pt" style:language-asian="zxx" style:country-asian="none" style:font-name-complex="Times New Roman" style:font-size-complex="12pt" style:language-complex="ar" style:country-complex="SA" style:text-scale="100%"/>
    </style:style>
    <style:style style:name="T102" style:family="text">
      <style:text-properties style:font-name="Times New Roman" fo:font-size="12pt" fo:language="fr" fo:country="FR" officeooo:rsid="019e5bcd" fo:background-color="transparent" loext:char-shading-value="0" style:font-name-asian="Times New Roman" style:font-size-asian="12pt" style:language-asian="zxx" style:country-asian="none" style:font-name-complex="Times New Roman" style:font-size-complex="12pt" style:language-complex="ar" style:country-complex="SA" style:text-scale="100%"/>
    </style:style>
    <style:style style:name="T103" style:family="text">
      <style:text-properties style:font-name="Times New Roman" fo:font-size="12pt" fo:language="fr" fo:country="FR" officeooo:rsid="019c6af6" fo:background-color="transparent" loext:char-shading-value="0" style:font-name-asian="Times New Roman" style:font-size-asian="12pt" style:language-asian="zxx" style:country-asian="none" style:font-name-complex="Times New Roman" style:font-size-complex="12pt" style:language-complex="ar" style:country-complex="SA" style:text-scale="100%"/>
    </style:style>
    <style:style style:name="T104" style:family="text">
      <style:text-properties style:font-name="Times New Roman" fo:font-size="12pt" fo:language="fr" fo:country="FR" officeooo:rsid="019cff05" fo:background-color="transparent" loext:char-shading-value="0" style:font-name-asian="Times New Roman" style:font-size-asian="12pt" style:language-asian="zxx" style:country-asian="none" style:font-name-complex="Times New Roman" style:font-size-complex="12pt" style:language-complex="ar" style:country-complex="SA" style:text-scale="100%"/>
    </style:style>
    <style:style style:name="T105" style:family="text">
      <style:text-properties fo:color="#000000" fo:font-size="12pt" officeooo:rsid="019cff05" style:font-name-asian="Times New Roman" style:font-size-asian="12pt" style:font-name-complex="Times New Roman" style:font-size-complex="12pt"/>
    </style:style>
    <style:style style:name="T106" style:family="text">
      <style:text-properties fo:color="#000000" fo:font-size="12pt" officeooo:rsid="01644b29" style:font-name-asian="Times New Roman" style:font-size-asian="12pt" style:font-name-complex="Times New Roman" style:font-size-complex="12pt"/>
    </style:style>
    <style:style style:name="T107" style:family="text">
      <style:text-properties fo:color="#000000" fo:font-size="12pt" style:font-name-asian="Times New Roman" style:font-size-asian="12pt" style:font-name-complex="Times New Roman" style:font-size-complex="12pt"/>
    </style:style>
    <style:style style:name="T108" style:family="text">
      <style:text-properties fo:color="#000000" fo:font-size="12pt" officeooo:rsid="01752d14" style:font-name-asian="Times New Roman" style:font-size-asian="12pt" style:font-name-complex="Times New Roman" style:font-size-complex="12pt"/>
    </style:style>
    <style:style style:name="T109" style:family="text">
      <style:text-properties fo:color="#000000" fo:font-size="12pt" style:text-underline-style="solid" style:text-underline-width="auto" style:text-underline-color="font-color" officeooo:rsid="016e8f91" style:font-name-asian="Times New Roman" style:font-size-asian="12pt" style:font-name-complex="Times New Roman" style:font-size-complex="12pt"/>
    </style:style>
    <style:style style:name="T110" style:family="text">
      <style:text-properties fo:font-size="10.5pt" fo:font-weight="normal" officeooo:rsid="00137759" style:font-size-asian="10.5pt" style:font-weight-asian="normal" style:font-size-complex="10.5pt" style:font-weight-complex="normal"/>
    </style:style>
    <style:style style:name="T111" style:family="text">
      <style:text-properties fo:font-size="10.5pt" fo:font-weight="bold" officeooo:rsid="01abe9d6" style:font-name-asian="Times New Roman" style:font-size-asian="10.5pt" style:font-weight-asian="bold" style:font-name-complex="Times New Roman" style:font-size-complex="10.5pt"/>
    </style:style>
    <style:style style:name="T112" style:family="text">
      <style:text-properties fo:font-size="10.5pt" fo:font-weight="bold" officeooo:rsid="01ab0632" style:font-name-asian="Times New Roman" style:font-size-asian="10.5pt" style:font-weight-asian="bold" style:font-name-complex="Times New Roman" style:font-size-complex="10.5pt"/>
    </style:style>
    <style:style style:name="T113" style:family="text">
      <style:text-properties fo:font-size="6pt" officeooo:rsid="01ab0632" style:font-name-asian="Times New Roman" style:font-size-asian="5.25pt" style:font-name-complex="Times New Roman" style:font-size-complex="6pt"/>
    </style:style>
    <style:style style:name="T114" style:family="text">
      <style:text-properties officeooo:rsid="01ab0632" style:font-name-asian="Times New Roman" style:font-name-complex="Times New Roman"/>
    </style:style>
    <style:style style:name="T115" style:family="text">
      <style:text-properties officeooo:rsid="0024e1b2" style:font-name-asian="Times New Roman" style:font-name-complex="Times New Roman"/>
    </style:style>
    <style:style style:name="T116" style:family="text">
      <style:text-properties fo:font-size="10.5pt" fo:font-weight="normal" style:font-size-asian="10.5pt" style:font-weight-asian="normal" style:font-size-complex="10.5pt" style:font-weight-complex="normal"/>
    </style:style>
    <style:style style:name="T117" style:family="text">
      <style:text-properties fo:font-size="10.5pt" style:text-underline-style="solid" style:text-underline-width="auto" style:text-underline-color="font-color" fo:font-weight="normal" officeooo:rsid="002ca9b8" style:font-size-asian="10.5pt" style:font-weight-asian="normal" style:font-size-complex="10.5pt" style:font-weight-complex="normal"/>
    </style:style>
    <style:style style:name="T118" style:family="text">
      <style:text-properties fo:font-size="10.5pt" style:text-underline-style="solid" style:text-underline-width="auto" style:text-underline-color="font-color" fo:font-weight="normal" officeooo:rsid="0024e1b2" style:font-size-asian="10.5pt" style:font-weight-asian="normal" style:font-size-complex="10.5pt" style:font-weight-complex="normal"/>
    </style:style>
    <style:style style:name="T119" style:family="text">
      <style:text-properties officeooo:rsid="02611e9c"/>
    </style:style>
    <style:style style:name="T120" style:family="text">
      <style:text-properties style:text-underline-style="solid" style:text-underline-width="auto" style:text-underline-color="font-color" officeooo:rsid="0016fcae"/>
    </style:style>
    <style:style style:name="T121" style:family="text">
      <style:text-properties style:text-underline-style="solid" style:text-underline-width="auto" style:text-underline-color="font-color" officeooo:rsid="024f23be"/>
    </style:style>
    <style:style style:name="T122" style:family="text">
      <style:text-properties officeooo:rsid="00f71941"/>
    </style:style>
    <style:style style:name="T123" style:family="text">
      <style:text-properties officeooo:rsid="01683336"/>
    </style:style>
    <style:style style:name="T124" style:family="text">
      <style:text-properties style:font-name="Arial" fo:font-weight="normal" officeooo:rsid="00bd863c" style:font-weight-asian="normal" style:font-name-complex="Arial" style:font-weight-complex="normal"/>
    </style:style>
    <style:style style:name="T125" style:family="text">
      <style:text-properties style:font-name="Arial" fo:font-weight="normal" officeooo:rsid="00b6c959" style:font-weight-asian="normal" style:font-name-complex="Arial" style:font-weight-complex="normal"/>
    </style:style>
    <style:style style:name="T126" style:family="text">
      <style:text-properties fo:font-size="10.5pt" style:text-underline-style="solid" style:text-underline-width="auto" style:text-underline-color="font-color" fo:font-weight="normal" officeooo:rsid="002ca9b8" style:font-size-asian="10.5pt" style:font-weight-asian="normal" style:font-size-complex="10.5pt" style:font-weight-complex="normal"/>
    </style:style>
    <style:style style:name="T127" style:family="text">
      <style:text-properties fo:font-size="10.5pt" style:text-underline-style="solid" style:text-underline-width="auto" style:text-underline-color="font-color" fo:font-weight="normal" officeooo:rsid="0024e1b2" style:font-size-asian="10.5pt" style:font-weight-asian="normal" style:font-size-complex="10.5pt" style:font-weight-complex="normal"/>
    </style:style>
    <style:style style:name="T128" style:family="text">
      <style:text-properties fo:font-size="10.5pt" fo:font-weight="normal" style:font-size-asian="10.5pt" style:font-weight-asian="normal" style:font-size-complex="10.5pt" style:font-weight-complex="normal"/>
    </style:style>
    <style:style style:name="T129" style:family="text">
      <style:text-properties fo:font-size="10.5pt" fo:font-weight="normal" officeooo:rsid="00137759" style:font-size-asian="10.5pt" style:font-weight-asian="normal" style:font-size-complex="10.5pt" style:font-weight-complex="normal"/>
    </style:style>
    <style:style style:name="T130" style:family="text">
      <style:text-properties fo:font-size="10.5pt" fo:font-weight="bold" officeooo:rsid="01abe9d6" style:font-name-asian="Times New Roman" style:font-size-asian="10.5pt" style:font-weight-asian="bold" style:font-name-complex="Times New Roman" style:font-size-complex="10.5pt"/>
    </style:style>
    <style:style style:name="T131" style:family="text">
      <style:text-properties fo:font-size="10.5pt" fo:font-weight="bold" officeooo:rsid="01ab0632" style:font-name-asian="Times New Roman" style:font-size-asian="10.5pt" style:font-weight-asian="bold" style:font-name-complex="Times New Roman" style:font-size-complex="10.5pt"/>
    </style:style>
    <style:style style:name="T132" style:family="text">
      <style:text-properties fo:font-size="10.5pt" fo:font-weight="bold" style:font-size-asian="10.5pt" style:font-weight-asian="bold" style:font-size-complex="10.5pt"/>
    </style:style>
    <style:style style:name="T133" style:family="text">
      <style:text-properties fo:font-size="10.5pt" fo:font-weight="bold" officeooo:rsid="01abe9d6" style:font-size-asian="10.5pt" style:font-weight-asian="bold" style:font-size-complex="10.5pt"/>
    </style:style>
    <style:style style:name="T134" style:family="text">
      <style:text-properties fo:font-size="10.5pt" fo:font-weight="bold" officeooo:rsid="01ab0632" style:font-size-asian="10.5pt" style:font-weight-asian="bold" style:font-size-complex="10.5pt"/>
    </style:style>
    <style:style style:name="T135" style:family="text">
      <style:text-properties fo:font-size="10.5pt" style:font-size-asian="10.5pt" style:font-size-complex="10.5pt"/>
    </style:style>
    <style:style style:name="T136" style:family="text">
      <style:text-properties fo:font-size="10.5pt" officeooo:rsid="0024e1b2" style:font-size-asian="10.5pt" style:font-size-complex="10.5pt"/>
    </style:style>
    <style:style style:name="T137" style:family="text">
      <style:text-properties fo:font-size="10.5pt" style:text-underline-style="none" fo:font-weight="normal" officeooo:rsid="01abd12f" style:font-name-asian="Microsoft YaHei" style:font-size-asian="10.5pt" style:font-weight-asian="normal" style:font-name-complex="Mangal" style:font-size-complex="10.5pt"/>
    </style:style>
    <style:style style:name="T138" style:family="text">
      <style:text-properties fo:color="#000000" fo:font-size="10.5pt" fo:font-style="normal" style:text-underline-style="solid" style:text-underline-width="auto" style:text-underline-color="font-color" fo:font-weight="normal" officeooo:rsid="0024e1b2" style:text-underline-mode="continuous" style:text-overline-mode="continuous" style:text-line-through-mode="continuous" style:font-name-asian="Times New Roman" style:font-size-asian="10.5pt" style:font-style-asian="normal" style:font-weight-asian="normal" style:font-name-complex="Times New Roman" style:font-size-complex="10.5pt" style:font-style-complex="normal" style:font-weight-complex="normal"/>
    </style:style>
    <style:style style:name="T139" style:family="text">
      <style:text-properties fo:color="#000000" fo:font-size="12pt" fo:font-weight="normal" officeooo:rsid="016e8f91" style:font-name-asian="Times New Roman" style:font-size-asian="12pt" style:font-weight-asian="normal" style:font-name-complex="Times New Roman" style:font-size-complex="12pt" style:font-weight-complex="normal"/>
    </style:style>
    <style:style style:name="T140" style:family="text">
      <style:text-properties fo:color="#000000" fo:font-size="12pt" fo:font-weight="normal" officeooo:rsid="01752d14" style:font-name-asian="Times New Roman" style:font-size-asian="12pt" style:font-weight-asian="normal" style:font-name-complex="Times New Roman" style:font-size-complex="12pt" style:font-weight-complex="normal"/>
    </style:style>
    <style:style style:name="T141" style:family="text">
      <style:text-properties fo:color="#000000" fo:font-size="12pt" fo:font-weight="normal" officeooo:rsid="01788714" style:font-name-asian="Times New Roman" style:font-size-asian="12pt" style:font-weight-asian="normal" style:font-name-complex="Times New Roman" style:font-size-complex="12pt" style:font-weight-complex="normal"/>
    </style:style>
    <style:style style:name="T142" style:family="text">
      <style:text-properties fo:color="#000000" fo:font-size="12pt" fo:font-weight="normal" officeooo:rsid="017a0206" style:font-name-asian="Times New Roman" style:font-size-asian="12pt" style:font-weight-asian="normal" style:font-name-complex="Times New Roman" style:font-size-complex="12pt" style:font-weight-complex="normal"/>
    </style:style>
    <style:style style:name="T143" style:family="text">
      <style:text-properties fo:color="#000000" fo:font-size="12pt" style:text-underline-style="solid" style:text-underline-width="auto" style:text-underline-color="font-color" officeooo:rsid="016e8f91" style:font-name-asian="Times New Roman" style:font-size-asian="12pt" style:font-name-complex="Times New Roman" style:font-size-complex="12pt"/>
    </style:style>
    <style:style style:name="T144" style:family="text">
      <style:text-properties fo:color="#000000" fo:font-size="12pt" style:text-underline-style="solid" style:text-underline-width="auto" style:text-underline-color="font-color" fo:font-weight="bold" officeooo:rsid="019c6af6" style:font-name-asian="Times New Roman" style:font-size-asian="12pt" style:font-weight-asian="bold" style:font-name-complex="Times New Roman" style:font-size-complex="12pt"/>
    </style:style>
    <style:style style:name="T145" style:family="text">
      <style:text-properties fo:color="#000000" fo:font-size="12pt" style:font-name-asian="Times New Roman" style:font-size-asian="12pt" style:font-name-complex="Times New Roman" style:font-size-complex="12pt"/>
    </style:style>
    <style:style style:name="T146" style:family="text">
      <style:text-properties fo:color="#000000" fo:font-size="12pt" officeooo:rsid="01691444" style:font-name-asian="Times New Roman" style:font-size-asian="12pt" style:font-name-complex="Times New Roman" style:font-size-complex="12pt"/>
    </style:style>
    <style:style style:name="T147" style:family="text">
      <style:text-properties fo:color="#000000" fo:font-size="12pt" officeooo:rsid="019c6af6" style:font-name-asian="Times New Roman" style:font-size-asian="12pt" style:font-name-complex="Times New Roman" style:font-size-complex="12pt"/>
    </style:style>
    <style:style style:name="T148" style:family="text">
      <style:text-properties fo:color="#000000" fo:font-size="12pt" officeooo:rsid="019cff05" style:font-name-asian="Times New Roman" style:font-size-asian="12pt" style:font-name-complex="Times New Roman" style:font-size-complex="12pt"/>
    </style:style>
    <style:style style:name="T149" style:family="text">
      <style:text-properties fo:color="#000000" fo:font-size="12pt" officeooo:rsid="016e8f91" style:font-name-asian="Times New Roman" style:font-size-asian="12pt" style:font-name-complex="Times New Roman" style:font-size-complex="12pt"/>
    </style:style>
    <style:style style:name="T150" style:family="text">
      <style:text-properties fo:color="#000000" fo:font-size="12pt" officeooo:rsid="01644b29" style:font-name-asian="Times New Roman" style:font-size-asian="12pt" style:font-name-complex="Times New Roman" style:font-size-complex="12pt"/>
    </style:style>
    <style:style style:name="T151" style:family="text">
      <style:text-properties fo:color="#000000" fo:font-size="12pt" officeooo:rsid="01752d14" style:font-name-asian="Times New Roman" style:font-size-asian="12pt" style:font-name-complex="Times New Roman" style:font-size-complex="12pt"/>
    </style:style>
    <style:style style:name="T152" style:family="text">
      <style:text-properties fo:color="#000000" fo:font-size="12pt" officeooo:rsid="01737cf9" style:font-name-asian="Times New Roman" style:font-size-asian="12pt" style:font-name-complex="Times New Roman" style:font-size-complex="12pt"/>
    </style:style>
    <style:style style:name="T153" style:family="text">
      <style:text-properties fo:color="#000000" fo:font-size="12pt" officeooo:rsid="01788714" style:font-name-asian="Times New Roman" style:font-size-asian="12pt" style:font-name-complex="Times New Roman" style:font-size-complex="12pt"/>
    </style:style>
    <style:style style:name="T154" style:family="text">
      <style:text-properties fo:color="#000000" style:text-position="sub 58%" fo:font-size="12pt" officeooo:rsid="01737cf9" style:font-name-asian="Times New Roman" style:font-size-asian="12pt" style:font-name-complex="Times New Roman" style:font-size-complex="12pt"/>
    </style:style>
    <style:style style:name="T155" style:family="text">
      <style:text-properties fo:color="#000000" style:text-underline-style="solid" style:text-underline-width="auto" style:text-underline-color="font-color" fo:font-weight="bold" officeooo:rsid="0187e389" style:font-name-asian="Times New Roman" style:font-weight-asian="bold" style:font-name-complex="Times New Roman" style:font-weight-complex="bold"/>
    </style:style>
    <style:style style:name="T156" style:family="text">
      <style:text-properties fo:color="#000000" style:text-underline-style="solid" style:text-underline-width="auto" style:text-underline-color="font-color" fo:font-weight="bold" officeooo:rsid="019cff05" style:font-name-asian="Times New Roman" style:font-weight-asian="bold" style:font-name-complex="Times New Roman" style:font-weight-complex="bold"/>
    </style:style>
    <style:style style:name="T157" style:family="text">
      <style:text-properties fo:font-size="6pt" officeooo:rsid="01ab0632" style:font-name-asian="Times New Roman" style:font-size-asian="5.25pt" style:font-name-complex="Times New Roman" style:font-size-complex="6pt"/>
    </style:style>
    <style:style style:name="T158" style:family="text">
      <style:text-properties style:font-name-asian="Times New Roman" style:font-name-complex="Times New Roman"/>
    </style:style>
    <style:style style:name="T159" style:family="text">
      <style:text-properties officeooo:rsid="01ab0632" style:font-name-asian="Times New Roman" style:font-name-complex="Times New Roman"/>
    </style:style>
    <style:style style:name="T160" style:family="text">
      <style:text-properties officeooo:rsid="0024e1b2" style:font-name-asian="Times New Roman" style:font-name-complex="Times New Roman"/>
    </style:style>
    <style:style style:name="T161" style:family="text">
      <style:text-properties style:font-name="Times New Roman" fo:font-size="12pt" fo:language="fr" fo:country="FR" officeooo:rsid="01691444" fo:background-color="transparent" loext:char-shading-value="0" style:font-name-asian="Times New Roman" style:font-size-asian="12pt" style:language-asian="zxx" style:country-asian="none" style:font-name-complex="Times New Roman" style:font-size-complex="12pt" style:language-complex="ar" style:country-complex="SA" style:text-scale="100%"/>
    </style:style>
    <style:style style:name="T162" style:family="text">
      <style:text-properties style:font-name="Times New Roman" fo:font-size="12pt" fo:language="fr" fo:country="FR" officeooo:rsid="019e5bcd" fo:background-color="transparent" loext:char-shading-value="0" style:font-name-asian="Times New Roman" style:font-size-asian="12pt" style:language-asian="zxx" style:country-asian="none" style:font-name-complex="Times New Roman" style:font-size-complex="12pt" style:language-complex="ar" style:country-complex="SA" style:text-scale="100%"/>
    </style:style>
    <style:style style:name="T163" style:family="text">
      <style:text-properties style:font-name="Times New Roman" fo:font-size="12pt" fo:language="fr" fo:country="FR" officeooo:rsid="019c6af6" fo:background-color="transparent" loext:char-shading-value="0" style:font-name-asian="Times New Roman" style:font-size-asian="12pt" style:language-asian="zxx" style:country-asian="none" style:font-name-complex="Times New Roman" style:font-size-complex="12pt" style:language-complex="ar" style:country-complex="SA" style:text-scale="100%"/>
    </style:style>
    <style:style style:name="T164" style:family="text">
      <style:text-properties style:font-name="Times New Roman" fo:font-size="12pt" fo:language="fr" fo:country="FR" officeooo:rsid="019cff05" fo:background-color="transparent" loext:char-shading-value="0" style:font-name-asian="Times New Roman" style:font-size-asian="12pt" style:language-asian="zxx" style:country-asian="none" style:font-name-complex="Times New Roman" style:font-size-complex="12pt" style:language-complex="ar" style:country-complex="SA" style:text-scale="100%"/>
    </style:style>
    <style:style style:name="T165" style:family="text">
      <style:text-properties style:font-name="Times New Roman" fo:font-size="8pt" fo:font-weight="bold" style:font-size-asian="7pt" style:font-weight-asian="bold" style:font-size-complex="8pt"/>
    </style:style>
    <style:style style:name="T166" style:family="text">
      <style:text-properties fo:font-variant="normal" fo:text-transform="none" fo:color="#000000" style:font-name="Times New Roman" fo:font-size="12pt" fo:language="fr" fo:country="FR" fo:font-style="normal" style:text-underline-style="none" fo:font-weight="normal" officeooo:rsid="017a0206"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67" style:family="text">
      <style:text-properties fo:font-variant="normal" fo:text-transform="none" fo:color="#000000" style:font-name="Times New Roman" fo:font-size="12pt" fo:language="fr" fo:country="FR" fo:font-style="normal" style:text-underline-style="none" fo:font-weight="normal" officeooo:rsid="01788714"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68" style:family="text">
      <style:text-properties fo:font-variant="normal" fo:text-transform="none" fo:color="#000000" style:font-name="Times New Roman" fo:font-size="12pt" fo:language="fr" fo:country="FR" fo:font-style="normal" style:text-underline-style="none" fo:font-weight="normal" officeooo:rsid="016e8f91"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69" style:family="text">
      <style:text-properties fo:font-variant="normal" fo:text-transform="none" fo:color="#000000" style:font-name="Times New Roman" fo:font-size="12pt" fo:language="fr" fo:country="FR" fo:font-style="normal" style:text-underline-style="none" fo:font-weight="normal" officeooo:rsid="017bd7df"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70" style:family="text">
      <style:text-properties fo:font-variant="normal" fo:text-transform="none" fo:color="#000000" style:text-position="0% 100%" style:font-name="Times New Roman" fo:font-size="12pt" fo:language="fr" fo:country="FR" fo:font-style="normal" style:text-underline-style="none" fo:font-weight="normal" officeooo:rsid="0211ff12"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T171" style:family="text">
      <style:text-properties fo:font-variant="normal" fo:text-transform="none" style:text-position="0% 100%" style:text-underline-style="none" officeooo:rsid="016e8f91" fo:background-color="transparent" loext:char-shading-value="0"/>
    </style:style>
    <style:style style:name="T172" style:family="text">
      <style:text-properties fo:font-style="normal" style:text-underline-style="none" fo:font-weight="normal" officeooo:rsid="016e8f91" fo:background-color="transparent" loext:char-shading-value="0" style:language-asian="zxx" style:country-asian="none" style:font-style-asian="normal" style:font-weight-asian="normal" style:font-style-complex="normal" style:font-weight-complex="normal"/>
    </style:style>
    <style:style style:name="T173" style:family="text">
      <style:text-properties fo:font-style="normal" style:text-underline-style="none" officeooo:rsid="01a58b11" style:font-style-asian="normal"/>
    </style:style>
    <style:style style:name="T174" style:family="text">
      <style:text-properties fo:font-style="normal" style:text-underline-style="none" officeooo:rsid="01c4b1ed" style:font-style-asian="normal"/>
    </style:style>
    <style:style style:name="T175" style:family="text">
      <style:text-properties fo:font-style="normal" fo:font-weight="normal" officeooo:rsid="016f1cba" style:font-style-asian="normal" style:font-weight-asian="normal" style:font-style-complex="normal" style:font-weight-complex="normal"/>
    </style:style>
    <style:style style:name="T176" style:family="text">
      <style:text-properties fo:font-style="normal" style:font-style-asian="normal" style:font-style-complex="normal"/>
    </style:style>
    <style:style style:name="T177" style:family="text">
      <style:text-properties fo:font-style="normal" officeooo:rsid="016f1cba" style:font-style-asian="normal" style:font-style-complex="normal"/>
    </style:style>
    <style:style style:name="T178" style:family="text">
      <style:text-properties fo:font-style="normal" officeooo:rsid="016e8f91" style:font-style-asian="normal" style:font-style-complex="normal"/>
    </style:style>
    <style:style style:name="T179" style:family="text">
      <style:text-properties fo:font-style="normal" officeooo:rsid="0183711b" style:font-style-asian="normal" style:font-style-complex="normal"/>
    </style:style>
    <style:style style:name="T180" style:family="text">
      <style:text-properties fo:font-style="normal" officeooo:rsid="017738c7" style:font-style-asian="normal" style:font-style-complex="normal"/>
    </style:style>
    <style:style style:name="T181" style:family="text">
      <style:text-properties fo:font-style="normal" fo:font-weight="bold" officeooo:rsid="016e8f91" style:font-style-asian="normal" style:font-weight-asian="bold" style:font-style-complex="normal" style:font-weight-complex="bold"/>
    </style:style>
    <style:style style:name="T182" style:family="text">
      <style:text-properties fo:font-style="normal" fo:font-weight="bold" officeooo:rsid="016f1cba" style:font-style-asian="normal" style:font-weight-asian="bold" style:font-style-complex="normal" style:font-weight-complex="bold"/>
    </style:style>
    <style:style style:name="T183" style:family="text">
      <style:text-properties fo:font-weight="bold" style:font-weight-asian="bold" style:font-weight-complex="bold"/>
    </style:style>
    <style:style style:name="T184" style:family="text">
      <style:text-properties fo:font-weight="bold" officeooo:rsid="016e8f91" style:font-weight-asian="bold" style:font-weight-complex="bold"/>
    </style:style>
    <style:style style:name="T185" style:family="text">
      <style:text-properties fo:font-weight="bold" officeooo:rsid="01cff73e" style:font-weight-asian="bold" style:font-weight-complex="bold"/>
    </style:style>
    <style:style style:name="T186" style:family="text">
      <style:text-properties fo:font-weight="bold" officeooo:rsid="01644b29" style:font-weight-asian="bold" style:font-weight-complex="bold"/>
    </style:style>
    <style:style style:name="T187" style:family="text">
      <style:text-properties fo:font-weight="bold" officeooo:rsid="0176185d" style:font-weight-asian="bold" style:font-weight-complex="bold"/>
    </style:style>
    <style:style style:name="T188" style:family="text">
      <style:text-properties fo:font-weight="bold" officeooo:rsid="019c6af6" style:font-weight-asian="bold"/>
    </style:style>
    <style:style style:name="T189" style:family="text">
      <style:text-properties officeooo:rsid="01644b29"/>
    </style:style>
    <style:style style:name="T190" style:family="text">
      <style:text-properties officeooo:rsid="017bd7df"/>
    </style:style>
    <style:style style:name="T191" style:family="text">
      <style:text-properties officeooo:rsid="016cce57" fo:background-color="#ffff00" loext:char-shading-value="0"/>
    </style:style>
    <style:style style:name="T192" style:family="text">
      <style:text-properties fo:font-size="10.8000001907349pt" officeooo:rsid="00291267" style:font-name-asian="Microsoft YaHei" style:font-size-asian="10.8000001907349pt" style:font-name-complex="Mangal" style:font-size-complex="10.8000001907349pt"/>
    </style:style>
    <style:style style:name="T193" style:family="text">
      <style:text-properties fo:font-size="10.8000001907349pt" officeooo:rsid="01abd12f" style:font-name-asian="Microsoft YaHei" style:font-size-asian="10.8000001907349pt" style:font-name-complex="Mangal" style:font-size-complex="10.8000001907349pt"/>
    </style:style>
    <style:style style:name="T194" style:family="text">
      <style:text-properties fo:font-size="10.8000001907349pt" style:text-underline-style="none" fo:font-weight="normal" officeooo:rsid="00291267" style:font-name-asian="Microsoft YaHei" style:font-size-asian="10.8000001907349pt" style:font-weight-asian="normal" style:font-name-complex="Mangal" style:font-size-complex="10.8000001907349pt"/>
    </style:style>
    <style:style style:name="T195" style:family="text">
      <style:text-properties style:use-window-font-color="true" fo:font-size="10.8000001907349pt" officeooo:rsid="01abd12f" style:font-name-asian="Microsoft YaHei" style:font-size-asian="10.8000001907349pt" style:font-name-complex="Mangal" style:font-size-complex="10.8000001907349pt"/>
    </style:style>
    <style:style style:name="T196" style:family="text">
      <style:text-properties style:use-window-font-color="true" fo:font-size="10.8000001907349pt" officeooo:rsid="017bd7df" style:font-name-asian="Microsoft YaHei" style:font-size-asian="10.8000001907349pt" style:font-name-complex="Mangal" style:font-size-complex="10.8000001907349pt"/>
    </style:style>
    <style:style style:name="T197" style:family="text">
      <style:text-properties style:use-window-font-color="true" fo:font-size="10.8000001907349pt" officeooo:rsid="0176185d" style:font-name-asian="Microsoft YaHei" style:font-size-asian="10.8000001907349pt" style:font-name-complex="Mangal" style:font-size-complex="10.8000001907349pt"/>
    </style:style>
    <style:style style:name="T198" style:family="text">
      <style:text-properties style:use-window-font-color="true" fo:language="fr" fo:country="FR" style:letter-kerning="true" style:font-name-asian="Times New Roman" style:font-name-complex="Times New Roman" style:language-complex="ar" style:country-complex="SA" style:text-scale="100%"/>
    </style:style>
    <style:style style:name="T199" style:family="text">
      <style:text-properties style:use-window-font-color="true" fo:font-size="10pt" fo:language="fr" fo:country="FR" style:letter-kerning="true" style:font-name-asian="Times New Roman" style:font-size-asian="10pt" style:font-name-complex="Times New Roman" style:font-size-complex="12pt" style:language-complex="ar" style:country-complex="SA" style:text-scale="100%"/>
    </style:style>
    <style:style style:name="T200" style:family="text">
      <style:text-properties style:use-window-font-color="true" officeooo:rsid="01ada014"/>
    </style:style>
    <style:style style:name="T201" style:family="text">
      <style:text-properties officeooo:rsid="0024e1b2"/>
    </style:style>
    <style:style style:name="T202" style:family="text">
      <style:text-properties officeooo:rsid="01a02afa"/>
    </style:style>
    <style:style style:name="T203" style:family="text">
      <style:text-properties officeooo:rsid="0027133c"/>
    </style:style>
    <style:style style:name="T204" style:family="text">
      <style:text-properties officeooo:rsid="019c6af6"/>
    </style:style>
    <style:style style:name="T205" style:family="text">
      <style:text-properties fo:font-weight="normal" style:font-name-asian="Times New Roman" style:font-weight-asian="normal" style:font-name-complex="Times New Roman" style:font-weight-complex="normal"/>
    </style:style>
    <style:style style:name="T206" style:family="text">
      <style:text-properties fo:font-weight="normal" style:font-weight-asian="normal" style:font-weight-complex="normal"/>
    </style:style>
    <style:style style:name="T207" style:family="text">
      <style:text-properties fo:font-weight="normal" officeooo:rsid="01691ee1" style:font-weight-asian="normal" style:font-weight-complex="normal"/>
    </style:style>
    <style:style style:name="T208" style:family="text">
      <style:text-properties fo:font-weight="normal" officeooo:rsid="017bd7df" style:font-weight-asian="normal" style:font-weight-complex="normal"/>
    </style:style>
    <style:style style:name="T209" style:family="text">
      <style:text-properties fo:font-weight="normal" officeooo:rsid="0176185d" style:font-weight-asian="normal" style:font-weight-complex="normal"/>
    </style:style>
    <style:style style:name="T210" style:family="text">
      <style:text-properties fo:font-weight="normal" officeooo:rsid="016e8f91" style:font-weight-asian="normal" style:font-weight-complex="normal"/>
    </style:style>
    <style:style style:name="T211" style:family="text">
      <style:text-properties fo:font-weight="normal" officeooo:rsid="01752d14" style:font-weight-asian="normal" style:font-weight-complex="normal"/>
    </style:style>
    <style:style style:name="T212" style:family="text">
      <style:text-properties fo:font-weight="normal" officeooo:rsid="017a0206" style:font-weight-asian="normal" style:font-weight-complex="normal"/>
    </style:style>
    <style:style style:name="T213" style:family="text">
      <style:text-properties fo:font-weight="normal" officeooo:rsid="01718367" style:font-weight-asian="normal" style:font-weight-complex="normal"/>
    </style:style>
    <style:style style:name="T214" style:family="text">
      <style:text-properties fo:font-weight="normal" officeooo:rsid="01727e50" style:font-weight-asian="normal" style:font-weight-complex="normal"/>
    </style:style>
    <style:style style:name="T215" style:family="text">
      <style:text-properties officeooo:rsid="00291267"/>
    </style:style>
    <style:style style:name="T216" style:family="text">
      <style:text-properties officeooo:rsid="01a65ee4" style:font-name-asian="Microsoft YaHei" style:font-name-complex="Mangal"/>
    </style:style>
    <style:style style:name="T217" style:family="text">
      <style:text-properties fo:font-style="italic" style:text-underline-style="none" officeooo:rsid="01644b29" style:font-style-asian="italic" style:font-style-complex="italic"/>
    </style:style>
    <style:style style:name="T218" style:family="text">
      <style:text-properties fo:font-style="italic" style:text-underline-style="none" officeooo:rsid="016e8f91" style:font-style-asian="italic" style:font-style-complex="italic"/>
    </style:style>
    <style:style style:name="T219" style:family="text">
      <style:text-properties fo:font-style="italic" officeooo:rsid="01a45941" style:font-style-asian="italic" style:font-style-complex="italic"/>
    </style:style>
    <style:style style:name="T220" style:family="text">
      <style:text-properties fo:font-style="italic" officeooo:rsid="01aaa98e" style:font-style-asian="italic" style:font-style-complex="italic"/>
    </style:style>
    <style:style style:name="T221" style:family="text">
      <style:text-properties fo:font-style="italic" style:text-underline-style="solid" style:text-underline-width="auto" style:text-underline-color="font-color" officeooo:rsid="01a45941" style:font-style-asian="italic" style:font-style-complex="italic"/>
    </style:style>
    <style:style style:name="T222" style:family="text">
      <style:text-properties fo:font-style="italic" style:text-underline-style="solid" style:text-underline-width="auto" style:text-underline-color="font-color" officeooo:rsid="01adf65c" style:font-style-asian="italic" style:font-style-complex="italic"/>
    </style:style>
    <style:style style:name="T223" style:family="text">
      <style:text-properties fo:font-style="italic" style:text-underline-style="solid" style:text-underline-width="auto" style:text-underline-color="font-color" officeooo:rsid="01aaa98e" style:font-style-asian="italic" style:font-style-complex="italic"/>
    </style:style>
    <style:style style:name="T224" style:family="text">
      <style:text-properties fo:font-style="italic" fo:font-weight="bold" officeooo:rsid="01b2c951" style:font-style-asian="italic" style:font-weight-asian="bold"/>
    </style:style>
    <style:style style:name="T225" style:family="text">
      <style:text-properties officeooo:rsid="01c431ea"/>
    </style:style>
    <style:style style:name="T226" style:family="text">
      <style:text-properties officeooo:rsid="01adf65c"/>
    </style:style>
    <style:style style:name="T227" style:family="text">
      <style:text-properties officeooo:rsid="01ca6ac1"/>
    </style:style>
    <style:style style:name="T228" style:family="text">
      <style:text-properties officeooo:rsid="01b2c951"/>
    </style:style>
    <style:style style:name="T229" style:family="text">
      <style:text-properties fo:font-size="12pt" fo:font-weight="bold" style:font-size-asian="12pt" style:font-weight-asian="bold" style:font-size-complex="12pt" style:font-weight-complex="bold"/>
    </style:style>
    <style:style style:name="T230" style:family="text">
      <style:text-properties fo:font-size="12pt" fo:font-weight="bold" officeooo:rsid="01cff73e" style:font-size-asian="12pt" style:font-weight-asian="bold" style:font-size-complex="12pt" style:font-weight-complex="bold"/>
    </style:style>
    <style:style style:name="T231" style:family="text">
      <style:text-properties fo:font-size="12pt" style:text-underline-style="solid" style:text-underline-width="auto" style:text-underline-color="font-color" fo:font-weight="bold" style:font-size-asian="12pt" style:font-weight-asian="bold" style:font-size-complex="12pt"/>
    </style:style>
    <style:style style:name="T232" style:family="text">
      <style:text-properties fo:font-size="12pt" style:font-size-asian="12pt" style:font-size-complex="12pt"/>
    </style:style>
    <style:style style:name="T233" style:family="text">
      <style:text-properties fo:font-size="12pt" style:font-name-asian="Times New Roman" style:font-size-asian="12pt" style:font-name-complex="Times New Roman" style:font-size-complex="12pt"/>
    </style:style>
    <style:style style:name="T234" style:family="text">
      <style:text-properties fo:font-size="12pt" officeooo:rsid="017738c7" style:font-name-asian="Times New Roman" style:font-size-asian="12pt" style:font-name-complex="Times New Roman" style:font-size-complex="12pt"/>
    </style:style>
    <style:style style:name="T235" style:family="text">
      <style:text-properties officeooo:rsid="02611e9c"/>
    </style:style>
    <style:style style:name="T236" style:family="text">
      <style:text-properties style:text-underline-style="solid" style:text-underline-width="auto" style:text-underline-color="font-color" officeooo:rsid="024f23be"/>
    </style:style>
    <style:style style:name="T237" style:family="text">
      <style:text-properties style:text-underline-style="solid" style:text-underline-width="auto" style:text-underline-color="font-color" officeooo:rsid="0016fcae"/>
    </style:style>
    <style:style style:name="T238" style:family="text">
      <style:text-properties style:text-underline-style="solid" style:text-underline-width="auto" style:text-underline-color="font-color" officeooo:rsid="02611e9c"/>
    </style:style>
    <style:style style:name="T239" style:family="text">
      <style:text-properties style:text-underline-style="solid" style:text-underline-width="auto" style:text-underline-color="font-color" officeooo:rsid="01aaa98e"/>
    </style:style>
    <style:style style:name="T240" style:family="text">
      <style:text-properties style:text-underline-style="solid" style:text-underline-width="auto" style:text-underline-color="font-color" officeooo:rsid="01ab0632"/>
    </style:style>
    <style:style style:name="T241" style:family="text">
      <style:text-properties style:text-underline-style="solid" style:text-underline-width="auto" style:text-underline-color="font-color" officeooo:rsid="01a45941"/>
    </style:style>
    <style:style style:name="T242" style:family="text">
      <style:text-properties officeooo:rsid="01cbd8c6"/>
    </style:style>
    <style:style style:name="T243" style:family="text">
      <style:text-properties officeooo:rsid="01adfd23"/>
    </style:style>
    <style:style style:name="T244" style:family="text">
      <style:text-properties officeooo:rsid="00251032"/>
    </style:style>
    <style:style style:name="T245" style:family="text">
      <style:text-properties officeooo:rsid="0016fcae"/>
    </style:style>
    <style:style style:name="T246" style:family="text">
      <style:text-properties fo:color="#0000ff" fo:font-style="italic" style:font-style-asian="italic" style:font-style-complex="italic"/>
    </style:style>
    <style:style style:name="T247" style:family="text">
      <style:text-properties fo:color="#0000ff" fo:font-style="italic" officeooo:rsid="00251032" style:font-style-asian="italic" style:font-style-complex="italic"/>
    </style:style>
    <style:style style:name="T248" style:family="text">
      <style:text-properties fo:color="#0000ff" fo:font-style="italic" officeooo:rsid="00213875" style:font-style-asian="italic" style:font-style-complex="italic"/>
    </style:style>
    <style:style style:name="T249" style:family="text">
      <style:text-properties officeooo:rsid="00213875"/>
    </style:style>
    <style:style style:name="T250" style:family="text">
      <style:text-properties officeooo:rsid="0031b6c6"/>
    </style:style>
    <style:style style:name="T251" style:family="text">
      <style:text-properties officeooo:rsid="002d74fe"/>
    </style:style>
    <style:style style:name="T252" style:family="text">
      <style:text-properties officeooo:rsid="0038971e"/>
    </style:style>
    <style:style style:name="T253" style:family="text">
      <style:text-properties officeooo:rsid="0038ab90"/>
    </style:style>
    <style:style style:name="T254" style:family="text">
      <style:text-properties officeooo:rsid="0037132c"/>
    </style:style>
    <style:style style:name="T255" style:family="text">
      <style:text-properties officeooo:rsid="002a8f83"/>
    </style:style>
    <style:style style:name="T256" style:family="text">
      <style:text-properties officeooo:rsid="023fe0f8"/>
    </style:style>
    <style:style style:name="T257" style:family="text">
      <style:text-properties officeooo:rsid="024054df"/>
    </style:style>
    <style:style style:name="T258" style:family="text">
      <style:text-properties officeooo:rsid="0250a2db"/>
    </style:style>
    <style:style style:name="T259" style:family="text">
      <style:text-properties officeooo:rsid="013c3fc7"/>
    </style:style>
    <style:style style:name="T260" style:family="text">
      <style:text-properties officeooo:rsid="01abe9d6"/>
    </style:style>
    <style:style style:name="T261" style:family="text">
      <style:text-properties officeooo:rsid="016f1cba"/>
    </style:style>
    <style:style style:name="T262" style:family="text">
      <style:text-properties officeooo:rsid="016e8f91"/>
    </style:style>
    <style:style style:name="T263" style:family="text">
      <style:text-properties officeooo:rsid="0176185d"/>
    </style:style>
    <style:style style:name="T264" style:family="text">
      <style:text-properties officeooo:rsid="01737cf9"/>
    </style:style>
    <style:style style:name="T265" style:family="text">
      <style:text-properties style:text-position="sub 58%" officeooo:rsid="01737cf9"/>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627109043280" text:id="ct1627109043280">
          <text:deletion>
            <office:change-info>
              <dc:creator>Brahim Louafi</dc:creator>
              <dc:date>2019-05-22T10:28:00</dc:date>
            </office:change-info>
            <text:list xml:id="list3570022886" text:style-name="L1">
              <text:list-item>
                <text:p text:style-name="P1"><text:span text:style-name="Strong_20_Emphasis"><text:span text:style-name="T1"/></text:span></text:p>
              </text:list-item>
              <text:list-item>
                <text:p text:style-name="P1"><text:span text:style-name="Strong_20_Emphasis"><text:span text:style-name="T1"/></text:span></text:p>
              </text:list-item>
            </text:list>
          </text:deletion>
        </text:changed-region>
        <text:changed-region xml:id="ct1627109042800" text:id="ct1627109042800">
          <text:deletion>
            <office:change-info>
              <dc:creator>Auteur inconnu</dc:creator>
              <dc:date>2017-07-26T10:05:00</dc:date>
            </office:change-info>
            <text:list xml:id="list184608258717029" text:continue-numbering="true" text:style-name="L1">
              <text:list-item>
                <text:p text:style-name="P1"><text:span text:style-name="Strong_20_Emphasis"><text:span text:style-name="T1"/></text:span></text:p>
              </text:list-item>
              <text:list-item>
                <text:p text:style-name="P2"><text:span text:style-name="Strong_20_Emphasis"><text:span text:style-name="T1"/></text:span></text:p>
              </text:list-item>
            </text:list>
          </text:deletion>
        </text:changed-region>
        <text:changed-region xml:id="ct1627109050000" text:id="ct1627109050000">
          <text:deletion>
            <office:change-info>
              <dc:creator>Brahim Louafi</dc:creator>
              <dc:date>2019-05-22T10:28:00</dc:date>
            </office:change-info>
            <text:list xml:id="list184607838023874" text:continue-numbering="true" text:style-name="L1">
              <text:list-item>
                <text:p text:style-name="P2"><text:span text:style-name="Strong_20_Emphasis"><text:span text:style-name="T1"/></text:span></text:p>
              </text:list-item>
              <text:list-item>
                <text:p text:style-name="P2"><text:span text:style-name="Police_20_par_20_défaut"><text:span text:style-name="T2">Objet</text:span></text:span><text:span text:style-name="Police_20_par_20_défaut"><text:span text:style-name="T3"> : <text:tab/></text:span></text:span></text:p>
              </text:list-item>
            </text:list>
          </text:deletion>
        </text:changed-region>
        <text:changed-region xml:id="ct1627109047840" text:id="ct1627109047840">
          <text:deletion>
            <office:change-info>
              <dc:creator>Brahim Louafi</dc:creator>
              <dc:date>2019-04-15T11:08:00</dc:date>
            </office:change-info>
            <text:p text:style-name="P3"><text:span text:style-name="Police_20_par_20_défaut"><text:span text:style-name="T4">C</text:span></text:span><text:span text:style-name="Police_20_par_20_défaut"><text:span text:style-name="T5">o</text:span></text:span></text:p>
          </text:deletion>
        </text:changed-region>
        <text:changed-region xml:id="ct1627109049760" text:id="ct1627109049760">
          <text:deletion>
            <office:change-info>
              <dc:creator>Brahim Louafi</dc:creator>
              <dc:date>2019-04-19T10:54:00</dc:date>
            </office:change-info>
            <text:list xml:id="list184607156758620" text:continue-numbering="true" text:style-name="L1">
              <text:list-item>
                <text:p text:style-name="P2"><text:span text:style-name="Strong_20_Emphasis"><text:span text:style-name="T1"/></text:span></text:p>
              </text:list-item>
              <text:list-item>
                <text:p text:style-name="P4"><text:span text:style-name="Police_20_par_20_défaut"><text:span text:style-name="T5"/></text:span></text:p>
              </text:list-item>
            </text:list>
          </text:deletion>
        </text:changed-region>
        <text:changed-region xml:id="ct1627109047360" text:id="ct1627109047360">
          <text:deletion>
            <office:change-info>
              <dc:creator>Brahim Louafi</dc:creator>
              <dc:date>2019-04-15T11:09:00</dc:date>
            </office:change-info>
            <text:p text:style-name="P5"><text:span text:style-name="Police_20_par_20_défaut"><text:span text:style-name="T5"><text:s/>de Montpellier</text:span></text:span></text:p>
          </text:deletion>
        </text:changed-region>
        <text:changed-region xml:id="ct1627109045920" text:id="ct1627109045920">
          <text:deletion>
            <office:change-info>
              <dc:creator>Brahim Louafi</dc:creator>
              <dc:date>2019-04-15T11:08:00</dc:date>
            </office:change-info>
            <text:p text:style-name="P5"><text:span text:style-name="Police_20_par_20_défaut"><text:span text:style-name="T6">mité de suivi du Plan de Protection de l’Atmosphère de l’aire urbaine</text:span></text:span></text:p>
          </text:deletion>
        </text:changed-region>
        <text:changed-region xml:id="ct1627109045200" text:id="ct1627109045200">
          <text:deletion>
            <office:change-info>
              <dc:creator>Brahim Louafi</dc:creator>
              <dc:date>2019-05-22T10:28:00</dc:date>
            </office:change-info>
            <text:list xml:id="list184608170777551" text:continue-numbering="true" text:style-name="L1">
              <text:list-item>
                <text:p text:style-name="P4"><text:span text:style-name="Strong_20_Emphasis"><text:span text:style-name="T1"/></text:span></text:p>
              </text:list-item>
              <text:list-item>
                <text:p text:style-name="P6"><text:span text:style-name="Police_20_par_20_défaut"><text:span text:style-name="T7"/></text:span></text:p>
              </text:list-item>
            </text:list>
          </text:deletion>
        </text:changed-region>
        <text:changed-region xml:id="ct1627109042560" text:id="ct1627109042560">
          <text:deletion>
            <office:change-info>
              <dc:creator>Brahim Louafi</dc:creator>
              <dc:date>2018-09-25T11:19:00</dc:date>
            </office:change-info>
            <text:list xml:id="list184608844774865" text:continue-numbering="true" text:style-name="L1">
              <text:list-item>
                <text:p text:style-name="P6"><text:span text:style-name="Police_20_par_20_défaut"><text:span text:style-name="T8">P.J.</text:span></text:span><text:span text:style-name="Police_20_par_20_défaut"><text:span text:style-name="T38"> : <text:tab/>- Ordre du Jour</text:span></text:span></text:p>
              </text:list-item>
              <text:list-item>
                <text:p text:style-name="P7"/>
              </text:list-item>
            </text:list>
          </text:deletion>
        </text:changed-region>
        <text:changed-region xml:id="ct1627109049280" text:id="ct1627109049280">
          <text:deletion>
            <office:change-info>
              <dc:creator>Charlotte Bezian</dc:creator>
              <dc:date>2017-10-16T16:15:00</dc:date>
            </office:change-info>
            <text:p text:style-name="P8">nce à maîtrise d’ouvrage relative au suivi du plan de protection de l’atmosphère (PPA) de l’aire urbaine de MontpellierAssista</text:p>
          </text:deletion>
        </text:changed-region>
        <text:changed-region xml:id="ct1627109049040" text:id="ct1627109049040">
          <text:deletion>
            <office:change-info>
              <dc:creator>Auteur inconnu</dc:creator>
              <dc:date>2017-07-20T09:23:00</dc:date>
            </office:change-info>
            <text:p text:style-name="P8">Gestion des épisodes de pollution de l’air : consultation sur le projet de dispositif mis en place sur le territoire de la zone de défense et sécurité sud (PACA-Occitanie)</text:p>
          </text:deletion>
        </text:changed-region>
        <text:changed-region xml:id="ct1627109048320" text:id="ct1627109048320">
          <text:deletion>
            <office:change-info>
              <dc:creator>Charlotte Bezian</dc:creator>
              <dc:date>2017-10-16T16:15:00</dc:date>
            </office:change-info>
            <text:p text:style-name="P8"><text:s/> :</text:p>
          </text:deletion>
        </text:changed-region>
        <text:changed-region xml:id="ct1627109047120" text:id="ct1627109047120">
          <text:deletion>
            <office:change-info>
              <dc:creator>Auteur inconnu</dc:creator>
              <dc:date>2017-07-20T09:32:00</dc:date>
            </office:change-info>
            <text:p text:style-name="P8"><text:span text:style-name="T9"><text:s/>:</text:span></text:p>
          </text:deletion>
        </text:changed-region>
        <text:changed-region xml:id="ct1627109044960" text:id="ct1627109044960">
          <text:deletion>
            <office:change-info>
              <dc:creator>Charlotte Bezian</dc:creator>
              <dc:date>2017-10-16T16:15:00</dc:date>
            </office:change-info>
            <text:p text:style-name="P8"><text:span text:style-name="T9">Objet</text:span></text:p>
          </text:deletion>
        </text:changed-region>
        <text:changed-region xml:id="ct1627109046880" text:id="ct1627109046880">
          <text:deletion>
            <office:change-info>
              <dc:creator>Brahim Louafi</dc:creator>
              <dc:date>2018-09-25T11:19:00</dc:date>
            </office:change-info>
            <text:list xml:id="list184606925129143" text:continue-numbering="true" text:style-name="L1">
              <text:list-item>
                <text:p text:style-name="P7"><text:tab/>- Liste des destinataires : membres du comité de suivi du PPA et structures associées à l’élaboration et au suivi de la feuille de route Air de Montpellier</text:p>
              </text:list-item>
              <text:list-item>
                <text:p text:style-name="P6"><text:span text:style-name="T10"/></text:p>
              </text:list-item>
            </text:list>
          </text:deletion>
        </text:changed-region>
        <text:changed-region xml:id="ct1627109046640" text:id="ct1627109046640">
          <text:deletion>
            <office:change-info>
              <dc:creator>Auteur inconnu</dc:creator>
              <dc:date>2017-07-20T09:24:00</dc:date>
            </office:change-info>
            <text:list xml:id="list184608414992110" text:continue-numbering="true" text:style-name="L1">
              <text:list-item>
                <text:p text:style-name="P6"><text:span text:style-name="T10">P</text:span><text:span text:style-name="T11">J : Note de présentation</text:span></text:p>
              </text:list-item>
              <text:list-item>
                <text:p text:style-name="P6"><text:span text:style-name="Strong_20_Emphasis"><text:span text:style-name="T1"/></text:span></text:p>
              </text:list-item>
            </text:list>
          </text:deletion>
        </text:changed-region>
        <text:changed-region xml:id="ct1627109049520" text:id="ct1627109049520">
          <text:deletion>
            <office:change-info>
              <dc:creator>Auteur inconnu</dc:creator>
              <dc:date>2017-07-26T10:06:00</dc:date>
            </office:change-info>
            <text:list xml:id="list184607376271507" text:continue-numbering="true" text:style-name="L1">
              <text:list-item>
                <text:p text:style-name="P6"><text:span text:style-name="Strong_20_Emphasis"><text:span text:style-name="T1"/></text:span></text:p>
              </text:list-item>
            </text:list>
            <text:p text:style-name="P9"/>
            <text:list xml:id="list184608599091963" text:continue-numbering="true" text:style-name="L1">
              <text:list-item>
                <text:p text:style-name="P6"><text:span text:style-name="Strong_20_Emphasis"><text:span text:style-name="T1"/></text:span></text:p>
              </text:list-item>
            </text:list>
          </text:deletion>
        </text:changed-region>
        <text:changed-region xml:id="ct1627109044720" text:id="ct1627109044720">
          <text:deletion>
            <office:change-info>
              <dc:creator>Charlotte Bezian</dc:creator>
              <dc:date>2018-05-03T13:44:00</dc:date>
            </office:change-info>
            <text:list xml:id="list184608326096160" text:continue-numbering="true" text:style-name="L1">
              <text:list-item>
                <text:p text:style-name="P6"><text:span text:style-name="Strong_20_Emphasis"><text:span text:style-name="T1"/></text:span></text:p>
              </text:list-item>
              <text:list-item>
                <text:p text:style-name="P6"><text:span text:style-name="Strong_20_Emphasis"><text:span text:style-name="T1"/></text:span></text:p>
              </text:list-item>
            </text:list>
          </text:deletion>
        </text:changed-region>
        <text:changed-region xml:id="ct1627109043760" text:id="ct1627109043760">
          <text:deletion>
            <office:change-info>
              <dc:creator>Brahim Louafi</dc:creator>
              <dc:date>2018-09-25T11:19:00</dc:date>
            </office:change-info>
            <text:list xml:id="list184607730519975" text:continue-numbering="true" text:style-name="L1">
              <text:list-item>
                <text:p text:style-name="P6"><text:span text:style-name="Strong_20_Emphasis"><text:span text:style-name="T1"/></text:span></text:p>
              </text:list-item>
              <text:list-item>
                <text:p text:style-name="P6"><text:span text:style-name="Strong_20_Emphasis"><text:span text:style-name="T1"/></text:span></text:p>
              </text:list-item>
            </text:list>
          </text:deletion>
        </text:changed-region>
        <text:changed-region xml:id="ct1627109044240" text:id="ct1627109044240">
          <text:deletion>
            <office:change-info>
              <dc:creator>Brahim Louafi</dc:creator>
              <dc:date>2019-04-19T10:30:00</dc:date>
            </office:change-info>
            <text:list xml:id="list184607268159156" text:continue-numbering="true" text:style-name="L1">
              <text:list-item>
                <text:p text:style-name="P6"><text:span text:style-name="Strong_20_Emphasis"><text:span text:style-name="T1"/></text:span></text:p>
              </text:list-item>
              <text:list-item>
                <text:p text:style-name="P10"><text:span text:style-name="T12"/></text:p>
              </text:list-item>
            </text:list>
          </text:deletion>
        </text:changed-region>
        <text:changed-region xml:id="ct1627109045680" text:id="ct1627109045680">
          <text:deletion>
            <office:change-info>
              <dc:creator>Brahim Louafi</dc:creator>
              <dc:date>2019-04-15T14:14:00</dc:date>
            </office:change-info>
            <text:list xml:id="list184608480144732" text:continue-numbering="true" text:style-name="L1">
              <text:list-item>
                <text:p text:style-name="P10">.</text:p>
              </text:list-item>
              <text:list-item>
                <text:p text:style-name="P10"/>
              </text:list-item>
            </text:list>
          </text:deletion>
        </text:changed-region>
        <text:changed-region xml:id="ct1627109043040" text:id="ct1627109043040">
          <text:deletion>
            <office:change-info>
              <dc:creator>Brahim Louafi</dc:creator>
              <dc:date>2018-09-25T10:35:00</dc:date>
            </office:change-info>
            <text:p text:style-name="P11">7</text:p>
          </text:deletion>
        </text:changed-region>
        <text:changed-region xml:id="ct1627109048800" text:id="ct1627109048800">
          <text:deletion>
            <office:change-info>
              <dc:creator>Brahim Louafi</dc:creator>
              <dc:date>2019-04-15T14:14:00</dc:date>
            </office:change-info>
            <text:p text:style-name="P11">201</text:p>
          </text:deletion>
        </text:changed-region>
        <text:changed-region xml:id="ct1627109043520" text:id="ct1627109043520">
          <text:deletion>
            <office:change-info>
              <dc:creator>Brahim Louafi</dc:creator>
              <dc:date>2018-09-25T10:35:00</dc:date>
            </office:change-info>
            <text:p text:style-name="P11">17 novembre </text:p>
          </text:deletion>
        </text:changed-region>
        <text:changed-region xml:id="ct1627109045440" text:id="ct1627109045440">
          <text:deletion>
            <office:change-info>
              <dc:creator>Brahim Louafi</dc:creator>
              <dc:date>2019-04-15T14:14:00</dc:date>
            </office:change-info>
            <text:p text:style-name="P11">Le Plan de Protection de l’Atmosphère (PPA) de l’aire urbaine de Montpellier a été révisé et approuvé le 20 octobre 2014 par arrêté préfectoral. Conformément à son article 4, le comité de suivi du PPA de Montpellier se réunit a minima une fois par an. Le dernier comité de suivi, auquel vous avez participé, s’est tenu le </text:p>
          </text:deletion>
        </text:changed-region>
        <text:changed-region xml:id="ct1627109047600" text:id="ct1627109047600">
          <text:deletion>
            <office:change-info>
              <dc:creator>Brahim Louafi</dc:creator>
              <dc:date>2019-04-17T16:47:00</dc:date>
            </office:change-info>
            <text:list xml:id="list184607545466766" text:continue-numbering="true" text:style-name="L1">
              <text:list-item>
                <text:p text:style-name="P10"><text:span text:style-name="Strong_20_Emphasis"><text:span text:style-name="T1"/></text:span></text:p>
              </text:list-item>
              <text:list-item>
                <text:p text:style-name="P12"/>
              </text:list-item>
            </text:list>
          </text:deletion>
        </text:changed-region>
        <text:changed-region xml:id="ct1627109048560" text:id="ct1627109048560">
          <text:deletion>
            <office:change-info>
              <dc:creator>Brahim Louafi</dc:creator>
              <dc:date>2019-04-17T16:48:00</dc:date>
            </office:change-info>
            <text:p text:style-name="P13">Par ailleurs, en réponse à la décision du Conseil d’État du 12 juillet 2017 et dans un contexte de pré-contentieux européen, vous avez activement participé à l’élaboration d’une feuille de route en faveur de la qualité de l’Air, couvrant le périmètre du PP</text:p>
          </text:deletion>
        </text:changed-region>
        <text:changed-region xml:id="ct1627109042320" text:id="ct1627109042320">
          <text:deletion>
            <office:change-info>
              <dc:creator>Brahim Louafi</dc:creator>
              <dc:date>2018-09-25T10:41:00</dc:date>
            </office:change-info>
            <text:p text:style-name="P13">décision sur les suites données au pré-contentieux concernant la qualité de l’air est attendue courant mai.une A. Cette feuille de route a été transmise à la Commission Européenne fin mars et </text:p>
          </text:deletion>
        </text:changed-region>
        <text:changed-region xml:id="ct1627109044480" text:id="ct1627109044480">
          <text:deletion>
            <office:change-info>
              <dc:creator>Brahim Louafi</dc:creator>
              <dc:date>2019-05-22T10:27:00</dc:date>
            </office:change-info>
            <text:list xml:id="list184607767894997" text:continue-numbering="true" text:style-name="L1">
              <text:list-item>
                <text:p text:style-name="P12"><text:span text:style-name="Strong_20_Emphasis"><text:span text:style-name="T1"/></text:span></text:p>
              </text:list-item>
            </text:list>
            <text:p text:style-name="P14"/>
            <text:list xml:id="list184608058778444" text:continue-numbering="true" text:style-name="L1">
              <text:list-item>
                <text:p text:style-name="P15"><text:span text:style-name="Strong_20_Emphasis"><text:span text:style-name="T1"/></text:span></text:p>
              </text:list-item>
            </text:list>
          </text:deletion>
        </text:changed-region>
        <text:changed-region xml:id="ct1627109046400" text:id="ct1627109046400">
          <text:deletion>
            <office:change-info>
              <dc:creator>Brahim Louafi</dc:creator>
              <dc:date>2019-04-19T10:43:00</dc:date>
            </office:change-info>
            <text:list xml:id="list184608021390711" text:continue-numbering="true" text:style-name="L1">
              <text:list-item>
                <text:p text:style-name="P15"><text:span text:style-name="Strong_20_Emphasis"><text:span text:style-name="T1"/></text:span></text:p>
              </text:list-item>
            </text:list>
            <text:p text:style-name="P16"><text:span text:style-name="Police_20_par_20_défaut"><text:span text:style-name="T13"/></text:span></text:p>
            <text:p text:style-name="P16"><text:span text:style-name="Police_20_par_20_défaut"><text:span text:style-name="T13"/></text:span></text:p>
            <text:list xml:id="list184608884781499" text:continue-numbering="true" text:style-name="L1">
              <text:list-item>
                <text:p text:style-name="P15"><text:a xlink:type="simple" xlink:href="mailto:charlotte.bezian-meyer@developpement-durable.gouv.fr" office:target-frame-name="_top" xlink:show="replace" text:style-name="Internet_20_link" text:visited-style-name="Visited_20_Internet_20_Link"><text:span text:style-name="Police_20_par_20_défaut"/></text:a></text:p>
              </text:list-item>
            </text:list>
          </text:deletion>
        </text:changed-region>
        <text:changed-region xml:id="ct1627109046160" text:id="ct1627109046160">
          <text:deletion>
            <office:change-info>
              <dc:creator>Brahim Louafi</dc:creator>
              <dc:date>2019-04-15T11:10:00</dc:date>
            </office:change-info>
            <text:p text:style-name="P17"><text:a xlink:type="simple" xlink:href="mailto:charlotte.bezian-meyer@developpement-durable.gouv.fr" office:target-frame-name="_top" xlink:show="replace" text:style-name="Internet_20_link" text:visited-style-name="Visited_20_Internet_20_Link"><text:span text:style-name="Police_20_par_20_défaut"><text:span text:style-name="T15">@developpement-durable.gouv.fr</text:span></text:span></text:a><text:span text:style-name="Police_20_par_20_défaut"><text:span text:style-name="T15">, et me faire part des éventuels points que vous souhaiteriez ajouter à l’ordre du jour.</text:span></text:span></text:p>
          </text:deletion>
        </text:changed-region>
        <text:changed-region xml:id="ct1627107152384" text:id="ct1627107152384">
          <text:deletion>
            <office:change-info>
              <dc:creator>Brahim Louafi</dc:creator>
              <dc:date>2018-09-25T10:40:00</dc:date>
            </office:change-info>
            <text:p text:style-name="P17"><text:a xlink:type="simple" xlink:href="mailto:charlotte.bezian-meyer@developpement-durable.gouv.fr" office:target-frame-name="_top" xlink:show="replace" text:style-name="Internet_20_link" text:visited-style-name="Visited_20_Internet_20_Link"><text:span text:style-name="Police_20_par_20_défaut"><text:span text:style-name="T15">b</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e</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z</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i</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a</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n</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m</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e</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y</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e</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r</text:span></text:span></text:a></text:p>
          </text:deletion>
        </text:changed-region>
        <text:changed-region xml:id="ct1627107152144" text:id="ct1627107152144">
          <text:deletion>
            <office:change-info>
              <dc:creator>Brahim Louafi</dc:creator>
              <dc:date>2018-09-25T10:39:00</dc:date>
            </office:change-info>
            <text:p text:style-name="P17"><text:a xlink:type="simple" xlink:href="mailto:charlotte.bezian-meyer@developpement-durable.gouv.fr" office:target-frame-name="_top" xlink:show="replace" text:style-name="Internet_20_link" text:visited-style-name="Visited_20_Internet_20_Link"><text:span text:style-name="Police_20_par_20_défaut">c</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h</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a</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r</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l</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o</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t</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t</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e</text:span></text:span></text:a><text:a xlink:type="simple" xlink:href="mailto:charlotte.bezian-meyer@developpement-durable.gouv.fr" office:target-frame-name="_top" xlink:show="replace" text:style-name="Internet_20_link" text:visited-style-name="Visited_20_Internet_20_Link"><text:span text:style-name="Police_20_par_20_défaut"><text:span text:style-name="T15">.</text:span></text:span></text:a></text:p>
          </text:deletion>
        </text:changed-region>
        <text:changed-region xml:id="ct1627107151664" text:id="ct1627107151664">
          <text:deletion>
            <office:change-info>
              <dc:creator>Brahim Louafi</dc:creator>
              <dc:date>2019-04-15T11:10:00</dc:date>
            </office:change-info>
            <text:p text:style-name="P17"><text:span text:style-name="Police_20_par_20_défaut">018, par mail à </text:span></text:p>
          </text:deletion>
        </text:changed-region>
        <text:changed-region xml:id="ct1627107151424" text:id="ct1627107151424">
          <text:deletion>
            <office:change-info>
              <dc:creator>Brahim Louafi</dc:creator>
              <dc:date>2018-09-25T10:39:00</dc:date>
            </office:change-info>
            <text:p text:style-name="P17"><text:span text:style-name="Police_20_par_20_défaut">juin 2</text:span></text:p>
          </text:deletion>
        </text:changed-region>
        <text:changed-region xml:id="ct1627107148544" text:id="ct1627107148544">
          <text:deletion>
            <office:change-info>
              <dc:creator>Brahim Louafi</dc:creator>
              <dc:date>2019-04-15T11:10:00</dc:date>
            </office:change-info>
            <text:p text:style-name="P17"><text:span text:style-name="Police_20_par_20_défaut"><text:span text:style-name="T243">2</text:span></text:span><text:span text:style-name="Police_20_par_20_défaut"> </text:span></text:p>
          </text:deletion>
        </text:changed-region>
        <text:changed-region xml:id="ct1627107148304" text:id="ct1627107148304">
          <text:deletion>
            <office:change-info>
              <dc:creator>Brahim Louafi</dc:creator>
              <dc:date>2018-09-25T10:39:00</dc:date>
            </office:change-info>
            <text:p text:style-name="P17"><text:span text:style-name="Police_20_par_20_défaut">2</text:span></text:p>
          </text:deletion>
        </text:changed-region>
        <text:changed-region xml:id="ct1627107147824" text:id="ct1627107147824">
          <text:deletion>
            <office:change-info>
              <dc:creator>Brahim Louafi</dc:creator>
              <dc:date>2019-04-15T11:10:00</dc:date>
            </office:change-info>
            <text:p text:style-name="P17"><text:span text:style-name="Police_20_par_20_défaut">confirmer votre participation à ce comité, avant le </text:span></text:p>
          </text:deletion>
        </text:changed-region>
        <text:changed-region xml:id="ct1627107154304" text:id="ct1627107154304">
          <text:deletion>
            <office:change-info>
              <dc:creator>Brahim Louafi</dc:creator>
              <dc:date>2018-09-25T11:15:00</dc:date>
            </office:change-info>
            <text:p text:style-name="P17"><text:span text:style-name="Police_20_par_20_défaut">bien vouloir </text:span></text:p>
          </text:deletion>
        </text:changed-region>
        <text:changed-region xml:id="ct1627107154064" text:id="ct1627107154064">
          <text:deletion>
            <office:change-info>
              <dc:creator>Brahim Louafi</dc:creator>
              <dc:date>2018-09-25T11:13:00</dc:date>
            </office:change-info>
            <text:p text:style-name="P17"><text:span text:style-name="Police_20_par_20_défaut">me </text:span></text:p>
          </text:deletion>
        </text:changed-region>
        <text:changed-region xml:id="ct1627107149024" text:id="ct1627107149024">
          <text:deletion>
            <office:change-info>
              <dc:creator>Brahim Louafi</dc:creator>
              <dc:date>2019-04-15T11:10:00</dc:date>
            </office:change-info>
            <text:p text:style-name="P17"><text:span text:style-name="Police_20_par_20_défaut">vous remercie de </text:span></text:p>
          </text:deletion>
        </text:changed-region>
        <text:changed-region xml:id="ct1627107151184" text:id="ct1627107151184">
          <text:deletion>
            <office:change-info>
              <dc:creator>Brahim Louafi</dc:creator>
              <dc:date>2018-09-25T11:22:00</dc:date>
            </office:change-info>
            <text:p text:style-name="P17"><text:span text:style-name="Police_20_par_20_défaut">Dans cette perspective, je </text:span></text:p>
          </text:deletion>
        </text:changed-region>
        <text:changed-region xml:id="ct1627107147584" text:id="ct1627107147584">
          <text:deletion>
            <office:change-info>
              <dc:creator>Brahim Louafi</dc:creator>
              <dc:date>2019-04-19T10:43:00</dc:date>
            </office:change-info>
            <text:list xml:id="list184608027342264" text:continue-numbering="true" text:style-name="L1">
              <text:list-item>
                <text:p text:style-name="P15"><text:span text:style-name="Strong_20_Emphasis"><text:span text:style-name="T1"/></text:span></text:p>
              </text:list-item>
            </text:list>
            <text:p text:style-name="P18"><text:span text:style-name="Police_20_par_20_défaut"/></text:p>
            <text:list xml:id="list184608041625907" text:continue-numbering="true" text:style-name="L1">
              <text:list-item>
                <text:p text:style-name="P15"><text:span text:style-name="Strong_20_Emphasis"><text:span text:style-name="T1"/></text:span></text:p>
              </text:list-item>
            </text:list>
          </text:deletion>
        </text:changed-region>
        <text:changed-region xml:id="ct1627107154784" text:id="ct1627107154784">
          <text:deletion>
            <office:change-info>
              <dc:creator>Brahim Louafi</dc:creator>
              <dc:date>2019-04-15T11:09:00</dc:date>
            </office:change-info>
            <text:list xml:id="list184606876878452" text:continue-numbering="true" text:style-name="L1">
              <text:list-item>
                <text:p text:style-name="P15"><text:span text:style-name="Strong_20_Emphasis"><text:span text:style-name="T1"/></text:span></text:p>
              </text:list-item>
            </text:list>
            <text:p text:style-name="P19">Préfecture de l’Hérault- Place des Martyrs de la Résistance</text:p>
            <text:list xml:id="list184606990016865" text:continue-numbering="true" text:style-name="L1">
              <text:list-item>
                <text:p text:style-name="P15">à Montpellier</text:p>
              </text:list-item>
            </text:list>
          </text:deletion>
        </text:changed-region>
        <text:changed-region xml:id="ct1627107150944" text:id="ct1627107150944">
          <text:deletion>
            <office:change-info>
              <dc:creator>Brahim Louafi</dc:creator>
              <dc:date>2018-10-02T09:19:00</dc:date>
            </office:change-info>
            <text:p text:style-name="P17"><text:span text:style-name="Police_20_par_20_défaut"><text:span text:style-name="T242">ECANGIR</text:span></text:span></text:p>
          </text:deletion>
        </text:changed-region>
        <text:changed-region xml:id="ct1627107154544" text:id="ct1627107154544">
          <text:deletion>
            <office:change-info>
              <dc:creator>Brahim Louafi</dc:creator>
              <dc:date>2019-04-15T11:09:00</dc:date>
            </office:change-info>
            <text:p text:style-name="P17"><text:span text:style-name="Police_20_par_20_défaut"><text:span text:style-name="T242"><text:s/></text:span></text:span></text:p>
          </text:deletion>
        </text:changed-region>
        <text:changed-region xml:id="ct1627107153584" text:id="ct1627107153584">
          <text:deletion>
            <office:change-info>
              <dc:creator>Brahim Louafi</dc:creator>
              <dc:date>2018-10-02T09:19:00</dc:date>
            </office:change-info>
            <text:p text:style-name="P17"><text:span text:style-name="Police_20_par_20_défaut"><text:span text:style-name="T242">Claude</text:span></text:span></text:p>
          </text:deletion>
        </text:changed-region>
        <text:changed-region xml:id="ct1627107152864" text:id="ct1627107152864">
          <text:deletion>
            <office:change-info>
              <dc:creator>Brahim Louafi</dc:creator>
              <dc:date>2019-04-15T11:09:00</dc:date>
            </office:change-info>
            <text:list xml:id="list184606910878305" text:continue-numbering="true" text:style-name="L1">
              <text:list-item>
                <text:p text:style-name="P15"><text:span text:style-name="T16">2018 </text:span>à 14h30</text:p>
              </text:list-item>
              <text:list-item>
                <text:p text:style-name="P15"><text:span text:style-name="Police_20_par_20_défaut">en Salle </text:span></text:p>
              </text:list-item>
            </text:list>
          </text:deletion>
        </text:changed-region>
        <text:changed-region xml:id="ct1627107150704" text:id="ct1627107150704">
          <text:deletion>
            <office:change-info>
              <dc:creator>Brahim Louafi</dc:creator>
              <dc:date>2018-09-25T10:59:00</dc:date>
            </office:change-info>
            <text:p text:style-name="P17"><text:span text:style-name="Police_20_par_20_défaut"><text:span text:style-name="T16"><text:s/>telliuj 5 iduej</text:span></text:span></text:p>
          </text:deletion>
        </text:changed-region>
        <text:changed-region xml:id="ct1627107150464" text:id="ct1627107150464">
          <text:deletion>
            <office:change-info>
              <dc:creator>Brahim Louafi</dc:creator>
              <dc:date>2019-04-15T11:09:00</dc:date>
            </office:change-info>
            <text:list xml:id="list184608544922182" text:continue-numbering="true" text:style-name="L1">
              <text:list-item>
                <text:p text:style-name="P15"><text:s/>dont vous trouverez ci-joint, l’ordre du jour prévisionnel. Il se tiendra :</text:p>
              </text:list-item>
            </text:list>
            <text:p text:style-name="P14"/>
            <text:list xml:id="list184607264559082" text:continue-numbering="true" text:style-name="L1">
              <text:list-item>
                <text:p text:style-name="P15">Le </text:p>
              </text:list-item>
            </text:list>
          </text:deletion>
        </text:changed-region>
        <text:changed-region xml:id="ct1627107149984" text:id="ct1627107149984">
          <text:deletion>
            <office:change-info>
              <dc:creator>Brahim Louafi</dc:creator>
              <dc:date>2018-09-25T11:12:00</dc:date>
            </office:change-info>
            <text:p text:style-name="P17">du PPA de Montpellier,</text:p>
          </text:deletion>
        </text:changed-region>
        <text:changed-region xml:id="ct1627107147104" text:id="ct1627107147104">
          <text:deletion>
            <office:change-info>
              <dc:creator>Brahim Louafi</dc:creator>
              <dc:date>2019-04-15T11:09:00</dc:date>
            </office:change-info>
            <text:p text:style-name="P17">ticiper au prochain comité de suivi </text:p>
          </text:deletion>
        </text:changed-region>
        <text:changed-region xml:id="ct1627107153344" text:id="ct1627107153344">
          <text:deletion>
            <office:change-info>
              <dc:creator>Brahim Louafi</dc:creator>
              <dc:date>2018-09-25T11:12:00</dc:date>
            </office:change-info>
            <text:p text:style-name="P17">e vous invite à par</text:p>
          </text:deletion>
        </text:changed-region>
        <text:changed-region xml:id="ct1627107153824" text:id="ct1627107153824">
          <text:deletion>
            <office:change-info>
              <dc:creator>Brahim Louafi</dc:creator>
              <dc:date>2019-04-15T11:09:00</dc:date>
            </office:change-info>
            <text:p text:style-name="P17"><text:s/>j</text:p>
          </text:deletion>
        </text:changed-region>
        <text:changed-region xml:id="ct1627107149744" text:id="ct1627107149744">
          <text:deletion>
            <office:change-info>
              <dc:creator>Brahim Louafi</dc:creator>
              <dc:date>2018-09-25T11:11:00</dc:date>
            </office:change-info>
            <text:p text:style-name="P17">ontexte,</text:p>
          </text:deletion>
        </text:changed-region>
        <text:changed-region xml:id="ct1627107148064" text:id="ct1627107148064">
          <text:deletion>
            <office:change-info>
              <dc:creator>Brahim Louafi</dc:creator>
              <dc:date>2019-04-15T11:09:00</dc:date>
            </office:change-info>
            <text:p text:style-name="P17">Dans ce c</text:p>
          </text:deletion>
        </text:changed-region>
        <text:changed-region xml:id="ct1627107153104" text:id="ct1627107153104">
          <text:deletion>
            <office:change-info>
              <dc:creator>Brahim Louafi</dc:creator>
              <dc:date>2018-09-25T10:44:00</dc:date>
            </office:change-info>
            <text:list xml:id="list184607303515813" text:continue-numbering="true" text:style-name="L1">
              <text:list-item>
                <text:p text:style-name="P15"><text:span text:style-name="Strong_20_Emphasis"><text:span text:style-name="T1"/></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184607846252047" text:continue-numbering="true" text:style-name="L1">
              <text:list-item>
                <text:p text:style-name="P21"><text:span text:style-name="Strong_20_Emphasis"><text:span text:style-name="T1"/></text:span></text:p>
              </text:list-item>
            </text:list>
          </text:deletion>
        </text:changed-region>
        <text:changed-region xml:id="ct1627107150224" text:id="ct1627107150224">
          <text:deletion>
            <office:change-info>
              <dc:creator>Brahim Louafi</dc:creator>
              <dc:date>2019-05-22T10:27:00</dc:date>
            </office:change-info>
            <text:list xml:id="list184607317551596" text:continue-numbering="true" text:style-name="L1">
              <text:list-item>
                <text:p text:style-name="P21"><text:span text:style-name="Strong_20_Emphasis"><text:span text:style-name="T1"/></text:span></text:p>
              </text:list-item>
            </text:list>
            <text:p text:style-name="P14"/>
            <text:p text:style-name="P14"/>
            <text:list xml:id="list184608863013676" text:continue-numbering="true" text:style-name="L1">
              <text:list-item>
                <text:p text:style-name="P22"><text:span text:style-name="Strong_20_Emphasis"><text:span text:style-name="T1"/></text:span></text:p>
              </text:list-item>
            </text:list>
          </text:deletion>
        </text:changed-region>
        <text:changed-region xml:id="ct1627107152624" text:id="ct1627107152624">
          <text:deletion>
            <office:change-info>
              <dc:creator>Brahim Louafi</dc:creator>
              <dc:date>2018-09-25T10:44:00</dc:date>
            </office:change-info>
            <text:list xml:id="list184608417710587" text:continue-numbering="true" text:style-name="L1">
              <text:list-item>
                <text:p text:style-name="P22"><text:span text:style-name="Strong_20_Emphasis"><text:span text:style-name="T1"/></text:span></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184608375373866" text:continue-numbering="true" text:style-name="L1">
              <text:list-item>
                <text:p text:style-name="P24"><text:span text:style-name="Strong_20_Emphasis"><text:span text:style-name="T1"/></text:span></text:p>
              </text:list-item>
            </text:list>
          </text:deletion>
        </text:changed-region>
        <text:changed-region xml:id="ct1627107148784" text:id="ct1627107148784">
          <text:deletion>
            <office:change-info>
              <dc:creator>Brahim Louafi</dc:creator>
              <dc:date>2019-04-15T11:09:00</dc:date>
            </office:change-info>
            <text:list xml:id="list184608145118823" text:continue-numbering="true" text:style-name="L1">
              <text:list-item>
                <text:p text:style-name="P24"><text:span text:style-name="Strong_20_Emphasis"><text:span text:style-name="T1"/></text:span></text:p>
              </text:list-item>
              <text:list-item>
                <text:p text:style-name="P25"><text:span text:style-name="Strong_20_Emphasis"><text:span text:style-name="T1"/></text:span></text:p>
              </text:list-item>
            </text:list>
          </text:deletion>
        </text:changed-region>
        <text:changed-region xml:id="ct1627107151904" text:id="ct1627107151904">
          <text:deletion>
            <office:change-info>
              <dc:creator>Brahim Louafi</dc:creator>
              <dc:date>2019-05-22T10:27:00</dc:date>
            </office:change-info>
            <text:list xml:id="list184608506221143" text:continue-numbering="true" text:style-name="L1">
              <text:list-item>
                <text:p text:style-name="P25"><text:span text:style-name="Strong_20_Emphasis"><text:span text:style-name="T1"/></text:span></text:p>
              </text:list-item>
              <text:list-item>
                <text:p text:style-name="P26"/>
              </text:list-item>
            </text:list>
          </text:deletion>
        </text:changed-region>
        <text:changed-region xml:id="ct1627107149504" text:id="ct1627107149504">
          <text:deletion>
            <office:change-info>
              <dc:creator>Brahim Louafi</dc:creator>
              <dc:date>2019-04-15T11:09:00</dc:date>
            </office:change-info>
            <text:p text:style-name="P27"><text:s/>2018</text:p>
          </text:deletion>
        </text:changed-region>
        <text:changed-region xml:id="ct1627107147344" text:id="ct1627107147344">
          <text:deletion>
            <office:change-info>
              <dc:creator>Brahim Louafi</dc:creator>
              <dc:date>2018-09-25T10:45:00</dc:date>
            </office:change-info>
            <text:p text:style-name="P27">5 juillet</text:p>
          </text:deletion>
        </text:changed-region>
        <text:changed-region xml:id="ct1627107149264" text:id="ct1627107149264">
          <text:deletion>
            <office:change-info>
              <dc:creator>Brahim Louafi</dc:creator>
              <dc:date>2019-04-15T11:09:00</dc:date>
            </office:change-info>
            <text:list xml:id="list184607162524448" text:continue-numbering="true" text:style-name="L1">
              <text:list-item>
                <text:p text:style-name="P26">Ordre du jour <text:span text:style-name="T17">prévisionnel</text:span></text:p>
              </text:list-item>
            </text:list>
            <text:p text:style-name="P28">Plan de Protection de l’Atmosphère de l’aire urbaine de Montpellier</text:p>
            <text:list xml:id="list184607278351702" text:continue-numbering="true" text:style-name="L1">
              <text:list-item>
                <text:p text:style-name="P26">Comité de suivi du </text:p>
              </text:list-item>
            </text:list>
          </text:deletion>
        </text:changed-region>
        <text:changed-region xml:id="ct1627048522080" text:id="ct1627048522080">
          <text:deletion>
            <office:change-info>
              <dc:creator>Brahim Louafi</dc:creator>
              <dc:date>2019-05-22T10:27:00</dc:date>
            </office:change-info>
            <text:list xml:id="list184607087516034" text:continue-numbering="true" text:style-name="L1">
              <text:list-item>
                <text:p text:style-name="P26"><text:span text:style-name="Strong_20_Emphasis"><text:span text:style-name="T1"/></text:span></text:p>
              </text:list-item>
            </text:list>
            <text:p text:style-name="P29"><text:span text:style-name="Police_20_par_20_défaut"><text:span text:style-name="T18"/></text:span></text:p>
            <text:p text:style-name="P30"/>
            <text:p text:style-name="P30"/>
            <text:list xml:id="list184607962273138" text:continue-numbering="true" text:style-name="L1">
              <text:list-item>
                <text:p text:style-name="P25"><text:span text:style-name="Strong_20_Emphasis"><text:span text:style-name="T1"/></text:span></text:p>
              </text:list-item>
            </text:list>
          </text:deletion>
        </text:changed-region>
        <text:changed-region xml:id="ct1627048521840" text:id="ct1627048521840">
          <text:deletion>
            <office:change-info>
              <dc:creator>Brahim Louafi</dc:creator>
              <dc:date>2019-04-15T11:09:00</dc:date>
            </office:change-info>
            <text:list xml:id="list184606904572017" text:continue-numbering="true" text:style-name="L1">
              <text:list-item>
                <text:p text:style-name="P25"><text:span text:style-name="Strong_20_Emphasis"><text:span text:style-name="T1"/></text:span></text:p>
              </text:list-item>
              <text:list-item>
                <text:p text:style-name="P25"><text:span text:style-name="Strong_20_Emphasis"><text:span text:style-name="T1"/></text:span></text:p>
              </text:list-item>
            </text:list>
          </text:deletion>
        </text:changed-region>
        <text:changed-region xml:id="ct1627048521600" text:id="ct1627048521600">
          <text:deletion>
            <office:change-info>
              <dc:creator>Brahim Louafi</dc:creator>
              <dc:date>2018-10-01T15:34:00</dc:date>
            </office:change-info>
            <text:list xml:id="list184607776948266" text:continue-numbering="true" text:style-name="L1">
              <text:list-item>
                <text:p text:style-name="P25"><text:span text:style-name="Strong_20_Emphasis"><text:span text:style-name="T1"/></text:span></text:p>
              </text:list-item>
              <text:list-item>
                <text:p text:style-name="P26"><text:span text:style-name="T19">C</text:span></text:p>
              </text:list-item>
            </text:list>
          </text:deletion>
        </text:changed-region>
        <text:changed-region xml:id="ct1627048521120" text:id="ct1627048521120">
          <text:deletion>
            <office:change-info>
              <dc:creator>Brahim Louafi</dc:creator>
              <dc:date>2018-10-01T15:35:00</dc:date>
            </office:change-info>
            <text:p text:style-name="P27"><text:span text:style-name="T20">alendrier 2018 – 2019</text:span></text:p>
          </text:deletion>
        </text:changed-region>
        <text:changed-region xml:id="ct1627048520880" text:id="ct1627048520880">
          <text:deletion>
            <office:change-info>
              <dc:creator>Brahim Louafi</dc:creator>
              <dc:date>2019-04-15T11:09:00</dc:date>
            </office:change-info>
            <text:p text:style-name="P27"><text:span text:style-name="T20">ocus sur certaines actions</text:span></text:p>
          </text:deletion>
        </text:changed-region>
        <text:changed-region xml:id="ct1627048520640" text:id="ct1627048520640">
          <text:deletion>
            <office:change-info>
              <dc:creator>Brahim Louafi</dc:creator>
              <dc:date>2018-09-25T11:39:00</dc:date>
            </office:change-info>
            <text:p text:style-name="P27"><text:span text:style-name="T20">F</text:span></text:p>
          </text:deletion>
        </text:changed-region>
        <text:changed-region xml:id="ct1627048518960" text:id="ct1627048518960">
          <text:deletion>
            <office:change-info>
              <dc:creator>Brahim Louafi</dc:creator>
              <dc:date>2019-04-15T11:09:00</dc:date>
            </office:change-info>
            <text:list xml:id="list184608755134547" text:continue-numbering="true" text:style-name="L1">
              <text:list-item>
                <text:p text:style-name="P26"><text:span text:style-name="T19">2018</text:span></text:p>
              </text:list-item>
              <text:list-item>
                <text:p text:style-name="P31"/>
              </text:list-item>
            </text:list>
          </text:deletion>
        </text:changed-region>
        <text:changed-region xml:id="ct1627048518480" text:id="ct1627048518480">
          <text:deletion>
            <office:change-info>
              <dc:creator>Brahim Louafi</dc:creator>
              <dc:date>2018-09-25T10:55:00</dc:date>
            </office:change-info>
            <text:p text:style-name="P32">-im / </text:p>
          </text:deletion>
        </text:changed-region>
        <text:changed-region xml:id="ct1627048518720" text:id="ct1627048518720">
          <text:deletion>
            <office:change-info>
              <dc:creator>Brahim Louafi</dc:creator>
              <dc:date>2019-04-15T11:09:00</dc:date>
            </office:change-info>
            <text:list xml:id="list184607118442062" text:continue-numbering="true" text:style-name="L1">
              <text:list-item>
                <text:p text:style-name="P31"><text:span text:style-name="Police_20_par_20_défaut"><text:span text:style-name="T21"> : Plan de Protection de l’Atmosphère de l’aire urbaine de Montpellier (</text:span></text:span><text:span text:style-name="Police_20_par_20_défaut"><text:span text:style-name="T22">I</text:span></text:span><text:span text:style-name="Police_20_par_20_défaut"><text:span text:style-name="T23">-</text:span></text:span><text:span text:style-name="Police_20_par_20_défaut"><text:span text:style-name="T22">CARE</text:span></text:span><text:span text:style-name="Police_20_par_20_défaut"><text:span text:style-name="T24">)</text:span></text:span></text:p>
              </text:list-item>
              <text:list-item>
                <text:p text:style-name="P31">Bilan du suivi 2017</text:p>
              </text:list-item>
            </text:list>
          </text:deletion>
        </text:changed-region>
        <text:changed-region xml:id="ct1627048520400" text:id="ct1627048520400">
          <text:deletion>
            <office:change-info>
              <dc:creator>Brahim Louafi</dc:creator>
              <dc:date>2018-09-25T11:35:00</dc:date>
            </office:change-info>
            <text:p text:style-name="P32"><text:span text:style-name="Police_20_par_20_défaut"><text:span text:style-name="T21">3</text:span></text:span></text:p>
          </text:deletion>
        </text:changed-region>
        <text:changed-region xml:id="ct1627048516320" text:id="ct1627048516320">
          <text:deletion>
            <office:change-info>
              <dc:creator>Brahim Louafi</dc:creator>
              <dc:date>2019-04-15T11:09:00</dc:date>
            </office:change-info>
            <text:list xml:id="list184608472052538" text:continue-numbering="true" text:style-name="L1">
              <text:list-item>
                <text:p text:style-name="P31"><text:span text:style-name="Strong_20_Emphasis"><text:span text:style-name="T1"/></text:span></text:p>
              </text:list-item>
            </text:list>
            <text:p text:style-name="P33"/>
            <text:list xml:id="list184606846709279" text:continue-numbering="true" text:style-name="L1">
              <text:list-item>
                <text:p text:style-name="P31"><text:span text:style-name="Police_20_par_20_défaut"><text:span text:style-name="T21">PARTIE </text:span></text:span></text:p>
              </text:list-item>
            </text:list>
          </text:deletion>
        </text:changed-region>
        <text:changed-region xml:id="ct1627048517040" text:id="ct1627048517040">
          <text:deletion>
            <office:change-info>
              <dc:creator>Brahim Louafi</dc:creator>
              <dc:date>2018-09-25T11:33:00</dc:date>
            </office:change-info>
            <text:list xml:id="list184608135810867" text:continue-numbering="true" text:style-name="L1">
              <text:list-item>
                <text:p text:style-name="P31"><text:span text:style-name="Strong_20_Emphasis"><text:span text:style-name="T1"/></text:span></text:p>
              </text:list-item>
            </text:list>
            <text:p text:style-name="P34">PARTIE 2 : <text:span text:style-name="T25">Actualités sur la feuille de route Air de Montpellier (</text:span><text:span text:style-name="T26">DREAL</text:span><text:span text:style-name="T27">)</text:span></text:p>
            <text:list xml:id="list184607403166378" text:continue-numbering="true" text:style-name="L1">
              <text:list-item>
                <text:p text:style-name="P35"/>
              </text:list-item>
            </text:list>
          </text:deletion>
        </text:changed-region>
        <text:changed-region xml:id="ct1627048518240" text:id="ct1627048518240">
          <text:deletion>
            <office:change-info>
              <dc:creator>Brahim Louafi</dc:creator>
              <dc:date>2018-09-25T10:54:00</dc:date>
            </office:change-info>
            <text:p text:style-name="P36">enneéporuE n</text:p>
          </text:deletion>
        </text:changed-region>
        <text:changed-region xml:id="ct1627048518000" text:id="ct1627048518000">
          <text:deletion>
            <office:change-info>
              <dc:creator>Brahim Louafi</dc:creator>
              <dc:date>2018-09-25T10:53:00</dc:date>
            </office:change-info>
            <text:p text:style-name="P36">missio</text:p>
          </text:deletion>
        </text:changed-region>
        <text:changed-region xml:id="ct1627048524000" text:id="ct1627048524000">
          <text:deletion>
            <office:change-info>
              <dc:creator>Brahim Louafi</dc:creator>
              <dc:date>2018-09-25T10:54:00</dc:date>
            </office:change-info>
            <text:p text:style-name="P36">Réponse de la Com</text:p>
          </text:deletion>
        </text:changed-region>
        <text:changed-region xml:id="ct1627048519920" text:id="ct1627048519920">
          <text:deletion>
            <office:change-info>
              <dc:creator>Brahim Louafi</dc:creator>
              <dc:date>2018-09-25T11:33:00</dc:date>
            </office:change-info>
            <text:list xml:id="list184607404469307" text:continue-numbering="true" text:style-name="L1">
              <text:list-item>
                <text:p text:style-name="P35"><text:span text:style-name="Strong_20_Emphasis"><text:span text:style-name="T1"/></text:span></text:p>
              </text:list-item>
              <text:list-item>
                <text:p text:style-name="P35"><text:span text:style-name="T28">Proposition d’une o</text:span>rganisation pour le suivi de la feuille de route Air</text:p>
              </text:list-item>
            </text:list>
          </text:deletion>
        </text:changed-region>
        <text:changed-region xml:id="ct1627048523760" text:id="ct1627048523760">
          <text:deletion>
            <office:change-info>
              <dc:creator>Brahim Louafi</dc:creator>
              <dc:date>2019-04-15T11:09:00</dc:date>
            </office:change-info>
            <text:list xml:id="list184606884814255" text:continue-numbering="true" text:style-name="L1">
              <text:list-item>
                <text:p text:style-name="P35"><text:span text:style-name="T29">(</text:span><text:span text:style-name="T30">A</text:span><text:span text:style-name="T22">TMO Occitanie</text:span><text:span text:style-name="T24">)</text:span></text:p>
              </text:list-item>
              <text:list-item>
                <text:p text:style-name="P37"/>
              </text:list-item>
            </text:list>
          </text:deletion>
        </text:changed-region>
        <text:changed-region xml:id="ct1627048523040" text:id="ct1627048523040">
          <text:deletion>
            <office:change-info>
              <dc:creator>Brahim Louafi</dc:creator>
              <dc:date>2018-09-25T10:53:00</dc:date>
            </office:change-info>
            <text:p text:style-name="P38"><text:s/>sur l’aire urbaine de Montpellier </text:p>
          </text:deletion>
        </text:changed-region>
        <text:changed-region xml:id="ct1627048520160" text:id="ct1627048520160">
          <text:deletion>
            <office:change-info>
              <dc:creator>Brahim Louafi</dc:creator>
              <dc:date>2018-09-25T10:52:00</dc:date>
            </office:change-info>
            <text:p text:style-name="P38">Bilan de la qualité de l’air (2017)</text:p>
          </text:deletion>
        </text:changed-region>
        <text:changed-region xml:id="ct1627048521360" text:id="ct1627048521360">
          <text:deletion>
            <office:change-info>
              <dc:creator>Brahim Louafi</dc:creator>
              <dc:date>2019-04-15T11:09:00</dc:date>
            </office:change-info>
            <text:p text:style-name="P38">PARTIE 1 : </text:p>
          </text:deletion>
        </text:changed-region>
        <text:changed-region xml:id="ct1627048523520" text:id="ct1627048523520">
          <text:deletion>
            <office:change-info>
              <dc:creator>Brahim Louafi</dc:creator>
              <dc:date>2019-05-22T10:27:00</dc:date>
            </office:change-info>
            <text:list xml:id="list184607879970242" text:continue-numbering="true" text:style-name="L1">
              <text:list-item>
                <text:p text:style-name="P37"><text:span text:style-name="Police_20_par_20_défaut"><text:span text:style-name="T31">Destinataires</text:span></text:span></text:p>
              </text:list-item>
            </text:list>
            <text:p text:style-name="P39"><text:span text:style-name="Police_20_par_20_défaut"><text:span text:style-name="T32"/></text:span></text:p>
            <text:list xml:id="list184608782423655" text:continue-numbering="true" text:style-name="L1">
              <text:list-item>
                <text:p text:style-name="P40"><text:span text:style-name="T33"/></text:p>
              </text:list-item>
            </text:list>
          </text:deletion>
        </text:changed-region>
        <text:changed-region xml:id="ct1627048523280" text:id="ct1627048523280">
          <text:deletion>
            <office:change-info>
              <dc:creator>Brahim Louafi</dc:creator>
              <dc:date>2019-04-17T16:49:00</dc:date>
            </office:change-info>
            <text:list xml:id="list184607791510056" text:continue-numbering="true" text:style-name="L1">
              <text:list-item>
                <text:p text:style-name="P40"><text:span text:style-name="T34">Administrations</text:span><text:span text:style-name="T35"> :</text:span></text:p>
              </text:list-item>
            </text:list>
            <text:list xml:id="list1018852156" text:style-name="L2">
              <text:list-item>
                <text:p text:style-name="P41">Préfet du Département de l’Hérault</text:p>
              </text:list-item>
              <text:list-item>
                <text:p text:style-name="P41">Sous-préfet de Lodève</text:p>
              </text:list-item>
              <text:list-item>
                <text:p text:style-name="P41">DREAL <text:span text:style-name="T36">Occitanie</text:span> <text:span text:style-name="T37">(DEC/DT/DRI/UD34)</text:span></text:p>
              </text:list-item>
              <text:list-item>
                <text:p text:style-name="P41">ARS <text:span text:style-name="T38">Occitanie</text:span></text:p>
              </text:list-item>
              <text:list-item>
                <text:p text:style-name="P41">DDTM Hérault</text:p>
              </text:list-item>
              <text:list-item>
                <text:p text:style-name="P41">Direction Interdépartementale des Routes Massif Central</text:p>
              </text:list-item>
              <text:list-item>
                <text:p text:style-name="P41">Direction de la Sécurité de <text:span text:style-name="T39">l’</text:span>Aviation Civile Sud-Est</text:p>
              </text:list-item>
            </text:list>
            <text:p text:style-name="P42"/>
            <text:p text:style-name="P43">Collectivités territoriales<text:span text:style-name="T39"> :</text:span></text:p>
            <text:list xml:id="list184607331402275" text:continue-numbering="true" text:style-name="L2">
              <text:list-item>
                <text:p text:style-name="P41">Conseil Régional <text:span text:style-name="T38">Occitanie</text:span></text:p>
              </text:list-item>
              <text:list-item>
                <text:p text:style-name="P41">Conseil Départemental de l’Hérault</text:p>
              </text:list-item>
              <text:list-item>
                <text:p text:style-name="P41">Montpellier Méditerranée Métropole</text:p>
              </text:list-item>
              <text:list-item>
                <text:p text:style-name="P41">Communauté d’agglomération du Bassin de Thau</text:p>
              </text:list-item>
              <text:list-item>
                <text:p text:style-name="P41">Communauté d’agglomération du Pays de l’Or</text:p>
              </text:list-item>
              <text:list-item>
                <text:p text:style-name="P41">Communauté de communes des Cévènes Gangeoises et Suménoises</text:p>
              </text:list-item>
              <text:list-item>
                <text:p text:style-name="P41">Communauté de communes du Grand Pic SaintLoup</text:p>
              </text:list-item>
              <text:list-item>
                <text:p text:style-name="P41">Communauté de communes du Pays de Lunel</text:p>
              </text:list-item>
              <text:list-item>
                <text:p text:style-name="P41">Communauté de communes du Clermontais</text:p>
              </text:list-item>
              <text:list-item>
                <text:p text:style-name="P41">Communauté de communes Vallée de l’Hérault</text:p>
              </text:list-item>
              <text:list-item>
                <text:p text:style-name="P41">Ville de Montpellier</text:p>
              </text:list-item>
            </text:list>
            <text:p text:style-name="P44"/>
            <text:p text:style-name="P43">Représentants d’activités économiques et de transports<text:span text:style-name="T39"> :</text:span></text:p>
            <text:list xml:id="list184608025195996" text:continue-numbering="true" text:style-name="L2">
              <text:list-item>
                <text:p text:style-name="P41">Chambre de Commerce et d’Industrie de Montpellier (CCI)</text:p>
              </text:list-item>
              <text:list-item>
                <text:p text:style-name="P41">Chambre de Métiers et de l’Artisanat de l’Hérault</text:p>
              </text:list-item>
              <text:list-item>
                <text:p text:style-name="P41">Transports de l’Agglomération de Montpellier (TAM)</text:p>
              </text:list-item>
              <text:list-item>
                <text:p text:style-name="P41">Chambre départementale d’agriculture de l’Hérault</text:p>
              </text:list-item>
              <text:list-item>
                <text:p text:style-name="P41">SNCF</text:p>
              </text:list-item>
              <text:list-item>
                <text:p text:style-name="P41">Autoroutes du Sud de la France (ASF)</text:p>
              </text:list-item>
              <text:list-item>
                <text:p text:style-name="P41">Hérault Transport</text:p>
              </text:list-item>
              <text:list-item>
                <text:p text:style-name="P41">Courriers du Midi</text:p>
              </text:list-item>
            </text:list>
            <text:p text:style-name="P42"/>
            <text:p text:style-name="P43">Associations et personnalités qualifiées</text:p>
            <text:list xml:id="list184608255387210" text:continue-numbering="true" text:style-name="L2">
              <text:list-item>
                <text:p text:style-name="P45">ATMO Occitanie</text:p>
              </text:list-item>
              <text:list-item>
                <text:p text:style-name="P41"><text:span text:style-name="T40">France</text:span> Nature Environnement – <text:span text:style-name="T40">Languedoc-Roussillon</text:span></text:p>
              </text:list-item>
              <text:list-item>
                <text:p text:style-name="P41">Atelier Permanent d’Initiation à l’Environnement Urbain (APIEU)</text:p>
              </text:list-item>
              <text:list-item>
                <text:p text:style-name="P41">Union Régionale Consommation Logement et Cadre de Vie (CLCV)</text:p>
              </text:list-item>
            </text:list>
            <text:p text:style-name="P46"><text:span text:style-name="T34">Instance Régionale </text:span><text:span text:style-name="T35">d’</text:span><text:span text:style-name="T34">Éducation et de Promotion de la Santé Languedoc-Roussillon</text:span></text:p>
            <text:p text:style-name="P46"><text:span text:style-name="Police_20_par_20_défaut"><text:span text:style-name="T41">1/ </text:span></text:span><text:span text:style-name="Police_20_par_20_défaut"><text:span text:style-name="T42">Membres du comité de suivi</text:span></text:span><text:span text:style-name="Police_20_par_20_défaut"><text:span text:style-name="T43"> du PPA de </text:span></text:span><text:span text:style-name="Police_20_par_20_défaut"><text:span text:style-name="T41">l’aire urbaine de </text:span></text:span><text:span text:style-name="Police_20_par_20_défaut"><text:span text:style-name="T43">Montpellier</text:span></text:span></text:p>
            <text:list xml:id="list184607398093891" text:continue-list="list184607791510056" text:style-name="L1">
              <text:list-item>
                <text:p text:style-name="P47"><text:span text:style-name="Strong_20_Emphasis"><text:span text:style-name="T1"/></text:span></text:p>
              </text:list-item>
            </text:list>
          </text:deletion>
        </text:changed-region>
        <text:changed-region xml:id="ct1627048519680" text:id="ct1627048519680">
          <text:deletion>
            <office:change-info>
              <dc:creator>Brahim Louafi</dc:creator>
              <dc:date>2018-10-01T16:32:00</dc:date>
            </office:change-info>
            <text:list xml:id="list184608080245069" text:continue-numbering="true" text:style-name="L1">
              <text:list-item>
                <text:p text:style-name="P47"><text:span text:style-name="Strong_20_Emphasis"><text:span text:style-name="T1"/></text:span></text:p>
              </text:list-item>
              <text:list-item>
                <text:p text:style-name="P48"><text:span text:style-name="T33"/></text:p>
              </text:list-item>
            </text:list>
          </text:deletion>
        </text:changed-region>
        <text:changed-region xml:id="ct1627048517520" text:id="ct1627048517520">
          <text:deletion>
            <office:change-info>
              <dc:creator>Brahim Louafi</dc:creator>
              <dc:date>2019-04-17T16:49:00</dc:date>
            </office:change-info>
            <text:list xml:id="list184608208856443" text:continue-numbering="true" text:style-name="L1">
              <text:list-item>
                <text:p text:style-name="P48">(IREPS LR)</text:p>
              </text:list-item>
              <text:list-item>
                <text:p text:style-name="P49">Faculté de Médecine de Montpellier</text:p>
              </text:list-item>
              <text:list-item>
                <text:p text:style-name="P49">ADEME</text:p>
              </text:list-item>
              <text:list-item>
                <text:p text:style-name="P50"><text:span text:style-name="T44"/></text:p>
              </text:list-item>
            </text:list>
          </text:deletion>
        </text:changed-region>
        <text:changed-region xml:id="ct1627048522560" text:id="ct1627048522560">
          <text:deletion>
            <office:change-info>
              <dc:creator>Charlotte Bezian</dc:creator>
              <dc:date>2017-10-16T16:17:00</dc:date>
            </office:change-info>
            <text:list xml:id="list184606812008788" text:continue-numbering="true" text:style-name="L1">
              <text:list-item>
                <text:p text:style-name="P50"><text:span text:style-name="T45">France</text:span><text:span text:style-name="T46"> Nature Environnement – </text:span><text:span text:style-name="T45">Languedoc-Roussillon</text:span></text:p>
              </text:list-item>
            </text:list>
            <text:list xml:id="list184607482116173" text:continue-list="list184608255387210" text:style-name="L2">
              <text:list-item>
                <text:p text:style-name="P51">Atelier Permanent d’Initiation à l’Environnement Urbain (APIEU)</text:p>
              </text:list-item>
              <text:list-item>
                <text:p text:style-name="P51">Union Régionale Consommation Logement et Cadre de Vie (CLCV)</text:p>
              </text:list-item>
              <text:list-item>
                <text:p text:style-name="P51">Instance Régionale <text:span text:style-name="T39">d’</text:span>Éducation et de Promotion de la Santé Languedoc-Roussillon</text:p>
                <text:p text:style-name="P51">(IREPS LR)</text:p>
              </text:list-item>
              <text:list-item>
                <text:p text:style-name="P51">Faculté de Médecine de Montpellier</text:p>
              </text:list-item>
              <text:list-item>
                <text:p text:style-name="P51">ADEME</text:p>
              </text:list-item>
              <text:list-item>
                <text:p text:style-name="P52">Observatoire Régi<text:span text:style-name="T47">onal de Santé (CREAI-ORS LR)</text:span></text:p>
              </text:list-item>
            </text:list>
            <text:p text:style-name="P53"/>
            <text:p text:style-name="P54">Administrations<text:span text:style-name="T39"> :</text:span></text:p>
            <text:list xml:id="list3907267140" text:style-name="L3">
              <text:list-item>
                <text:p text:style-name="P55">Préfet du Département de l’Hérault</text:p>
              </text:list-item>
              <text:list-item>
                <text:p text:style-name="P55">Sous-préfet de Lodève</text:p>
              </text:list-item>
              <text:list-item>
                <text:p text:style-name="P55">DREAL <text:span text:style-name="T36">Occitanie</text:span> <text:span text:style-name="T37">(DEC/DT/DRI/UD34)</text:span></text:p>
              </text:list-item>
              <text:list-item>
                <text:p text:style-name="P55">ARS <text:span text:style-name="T38">Occitanie</text:span></text:p>
              </text:list-item>
              <text:list-item>
                <text:p text:style-name="P55">DDTM Hérault</text:p>
              </text:list-item>
              <text:list-item>
                <text:p text:style-name="P55">Direction Interdépartementale des Routes Massif Central</text:p>
              </text:list-item>
              <text:list-item>
                <text:p text:style-name="P55">Direction de la Sécurité de <text:span text:style-name="T39">l’</text:span>Aviation Civile Sud-Est </text:p>
              </text:list-item>
            </text:list>
            <text:p text:style-name="P56"/>
            <text:p text:style-name="P54">Collectivités territoriales<text:span text:style-name="T39"> :</text:span></text:p>
            <text:list xml:id="list1778673017" text:style-name="L4">
              <text:list-item>
                <text:p text:style-name="P57">Conseil Régional <text:span text:style-name="T38">Occitanie</text:span></text:p>
              </text:list-item>
              <text:list-item>
                <text:p text:style-name="P57">Conseil Départemental de l’Hérault</text:p>
              </text:list-item>
              <text:list-item>
                <text:p text:style-name="P57">Montpellier Méditerranée Métropole</text:p>
              </text:list-item>
              <text:list-item>
                <text:p text:style-name="P57">Communauté d’agglomération du Bassin de Thau</text:p>
              </text:list-item>
              <text:list-item>
                <text:p text:style-name="P57">Communauté d’agglomération du Pays de l’Or</text:p>
              </text:list-item>
              <text:list-item>
                <text:p text:style-name="P57">Communauté de communes des Cévènes Gangeoises et Suménoises</text:p>
              </text:list-item>
              <text:list-item>
                <text:p text:style-name="P57">Communauté de communes du Grand Pic SaintLoup</text:p>
              </text:list-item>
              <text:list-item>
                <text:p text:style-name="P57">Communauté de communes du Pays de Lunel</text:p>
              </text:list-item>
              <text:list-item>
                <text:p text:style-name="P57">Communauté de communes du Clermontais</text:p>
              </text:list-item>
              <text:list-item>
                <text:p text:style-name="P57">Communauté de communes Vallée de l’Hérault</text:p>
              </text:list-item>
              <text:list-item>
                <text:p text:style-name="P57">Ville de Montpellier</text:p>
              </text:list-item>
            </text:list>
            <text:p text:style-name="P56"/>
            <text:p text:style-name="P54">Représentants d’activités économiques et de transports<text:span text:style-name="T39"> :</text:span></text:p>
            <text:list xml:id="list2273028092" text:style-name="L5">
              <text:list-item>
                <text:p text:style-name="P58">Chambre de Commerce et d’Industrie de Montpellier (CCI)</text:p>
              </text:list-item>
              <text:list-item>
                <text:p text:style-name="P58">Chambre de Métiers et de l’Artisanat de l’Hérault</text:p>
              </text:list-item>
              <text:list-item>
                <text:p text:style-name="P58">Groupement des transporteurs routiers</text:p>
              </text:list-item>
              <text:list-item>
                <text:p text:style-name="P58">Transports de l’Agglomération de Montpellier (TAM)</text:p>
              </text:list-item>
              <text:list-item>
                <text:p text:style-name="P58">Chambre départementale d’agriculture de l’Hérault</text:p>
              </text:list-item>
              <text:list-item>
                <text:p text:style-name="P58">SNCF</text:p>
              </text:list-item>
              <text:list-item>
                <text:p text:style-name="P58">Autoroutes du Sud de la France (ASF)</text:p>
              </text:list-item>
              <text:list-item>
                <text:p text:style-name="P58">Hérault Transport</text:p>
              </text:list-item>
              <text:list-item>
                <text:p text:style-name="P58">Courriers du Midi</text:p>
              </text:list-item>
            </text:list>
            <text:p text:style-name="P56"/>
            <text:p text:style-name="P54">Associations et personnalités qualifiées</text:p>
            <text:list xml:id="list2638512127" text:style-name="L6">
              <text:list-item>
                <text:p text:style-name="P59">ATMO Occitanie</text:p>
              </text:list-item>
            </text:list>
            <text:list xml:id="list184608711541322" text:continue-list="list184607482116173" text:style-name="L2">
              <text:list-item>
                <text:p text:style-name="P52"><text:span text:style-name="T48">Destinataires </text:span><text:span text:style-name="T49">(membres du comité de suivi du PPA de Montpellier)</text:span></text:p>
              </text:list-item>
              <text:list-item>
                <text:p text:style-name="P52"><text:span text:style-name="Strong_20_Emphasis"><text:span text:style-name="T50"/></text:span></text:p>
              </text:list-item>
            </text:list>
            <text:list xml:id="list184608250736867" text:continue-list="list184606812008788" text:style-name="L1">
              <text:list-item>
                <text:p text:style-name="P60"/>
              </text:list-item>
            </text:list>
          </text:deletion>
        </text:changed-region>
        <text:changed-region xml:id="ct1627048519440" text:id="ct1627048519440">
          <text:deletion>
            <office:change-info>
              <dc:creator>Charlotte Bezian</dc:creator>
              <dc:date>2017-10-16T16:16:00</dc:date>
            </office:change-info>
            <text:p text:style-name="P61">Didier KRUGER</text:p>
          </text:deletion>
        </text:changed-region>
        <text:changed-region xml:id="ct1627048516800" text:id="ct1627048516800">
          <text:deletion>
            <office:change-info>
              <dc:creator>Auteur inconnu</dc:creator>
              <dc:date>2017-05-04T14:29:00</dc:date>
            </office:change-info>
            <text:p text:style-name="P61"><text:span text:style-name="T51"><text:s text:c="2"/></text:span></text:p>
          </text:deletion>
        </text:changed-region>
        <text:changed-region xml:id="ct1627048517760" text:id="ct1627048517760">
          <text:deletion>
            <office:change-info>
              <dc:creator>Vincent Vache</dc:creator>
              <dc:date>2017-04-27T16:33:00</dc:date>
            </office:change-info>
            <text:p text:style-name="P61"><text:span text:style-name="T51"><text:s/></text:span></text:p>
          </text:deletion>
        </text:changed-region>
        <text:changed-region xml:id="ct1627048522800" text:id="ct1627048522800">
          <text:deletion>
            <office:change-info>
              <dc:creator>Auteur inconnu</dc:creator>
              <dc:date>2017-07-20T14:35:00</dc:date>
            </office:change-info>
            <text:list xml:id="list184607600031267" text:continue-numbering="true" text:style-name="L1">
              <text:list-item>
                <text:p text:style-name="P60"><text:span text:style-name="Strong_20_Emphasis"><text:span text:style-name="T1"/></text:span></text:p>
              </text:list-item>
            </text:list>
            <text:p text:style-name="P62"/>
            <text:p text:style-name="P63"/>
            <text:p text:style-name="P63"/>
            <text:list xml:id="list184607533773047" text:continue-numbering="true" text:style-name="L1">
              <text:list-item>
                <text:p text:style-name="P64"><text:span text:style-name="Strong_20_Emphasis"><text:span text:style-name="T1"/></text:span></text:p>
              </text:list-item>
            </text:list>
          </text:deletion>
        </text:changed-region>
        <text:changed-region xml:id="ct1627048516560" text:id="ct1627048516560">
          <text:deletion>
            <office:change-info>
              <dc:creator>Charlotte Bezian</dc:creator>
              <dc:date>2017-10-16T16:16:00</dc:date>
            </office:change-info>
            <text:list xml:id="list184608940630736" text:continue-numbering="true" text:style-name="L1">
              <text:list-item>
                <text:p text:style-name="P64"><text:span text:style-name="Strong_20_Emphasis"><text:span text:style-name="T1"/></text:span></text:p>
              </text:list-item>
            </text:list>
            <text:p text:style-name="P63"/>
            <text:p text:style-name="P63"/>
            <text:list xml:id="list184607859284651" text:continue-list="list184608711541322" text:style-name="L2">
              <text:list-item>
                <text:p text:style-name="P65">t, </text:p>
              </text:list-item>
            </text:list>
            <text:list xml:id="list184607686694103" text:continue-list="list184608940630736" text:style-name="L1">
              <text:list-item>
                <text:p text:style-name="P66"><text:span text:style-name="T52">de l’aménagement et du logement de l’environnemen</text:span></text:p>
              </text:list-item>
            </text:list>
          </text:deletion>
        </text:changed-region>
        <text:changed-region xml:id="ct1627048519200" text:id="ct1627048519200">
          <text:deletion>
            <office:change-info>
              <dc:creator>Auteur inconnu</dc:creator>
              <dc:date>2017-05-12T13:41:00</dc:date>
            </office:change-info>
            <text:p text:style-name="P67"><text:span text:style-name="T52"><text:s/></text:span></text:p>
          </text:deletion>
        </text:changed-region>
        <text:changed-region xml:id="ct1627048517280" text:id="ct1627048517280">
          <text:deletion>
            <office:change-info>
              <dc:creator>Charlotte Bezian</dc:creator>
              <dc:date>2017-10-16T16:16:00</dc:date>
            </office:change-info>
            <text:p text:style-name="P67"><text:span text:style-name="T52">Le directeur régional</text:span></text:p>
          </text:deletion>
        </text:changed-region>
        <text:changed-region xml:id="ct1627048522320" text:id="ct1627048522320">
          <text:deletion>
            <office:change-info>
              <dc:creator>Auteur inconnu</dc:creator>
              <dc:date>2017-05-04T14:29:00</dc:date>
            </office:change-info>
            <text:list xml:id="list184608428820647" text:continue-numbering="true" text:style-name="L1">
              <text:list-item>
                <text:p text:style-name="P66"><text:span text:style-name="Strong_20_Emphasis"><text:span text:style-name="T1"/></text:span></text:p>
              </text:list-item>
              <text:list-item>
                <text:p text:style-name="P68"/>
              </text:list-item>
            </text:list>
          </text:deletion>
        </text:changed-region>
        <text:changed-region xml:id="ct1627754927104" text:id="ct1627754927104">
          <text:deletion>
            <office:change-info>
              <dc:creator>Auteur inconnu</dc:creator>
              <dc:date>2017-07-20T14:34:00</dc:date>
            </office:change-info>
            <text:list xml:id="list184607462484008" text:continue-numbering="true" text:style-name="L1">
              <text:list-item>
                <text:p text:style-name="P68"><text:tab/><text:tab/></text:p>
              </text:list-item>
            </text:list>
          </text:deletion>
        </text:changed-region>
        <text:changed-region xml:id="ct1627754929024" text:id="ct1627754929024">
          <text:deletion>
            <office:change-info>
              <dc:creator>Auteur inconnu</dc:creator>
              <dc:date>2017-05-04T14:29:00</dc:date>
            </office:change-info>
            <text:list xml:id="list184607725804288" text:continue-numbering="true" text:style-name="L1">
              <text:list-item>
                <text:p text:style-name="P68"><text:span text:style-name="Strong_20_Emphasis"><text:span text:style-name="T1"/></text:span></text:p>
              </text:list-item>
              <text:list-item>
                <text:p text:style-name="P69"><text:span text:style-name="Strong_20_Emphasis"><text:span text:style-name="T1"/></text:span></text:p>
              </text:list-item>
            </text:list>
          </text:deletion>
        </text:changed-region>
        <text:changed-region xml:id="ct1627754926864" text:id="ct1627754926864">
          <text:deletion>
            <office:change-info>
              <dc:creator>Charlotte Bezian</dc:creator>
              <dc:date>2017-10-16T16:16:00</dc:date>
            </office:change-info>
            <text:list xml:id="list184607903636240" text:continue-numbering="true" text:style-name="L1">
              <text:list-item>
                <text:p text:style-name="P69"><text:span text:style-name="Strong_20_Emphasis"><text:span text:style-name="T1"/></text:span></text:p>
              </text:list-item>
              <text:list-item>
                <text:p text:style-name="P68"><text:tab/></text:p>
              </text:list-item>
            </text:list>
          </text:deletion>
        </text:changed-region>
        <text:changed-region xml:id="ct1627754926624" text:id="ct1627754926624">
          <text:deletion>
            <office:change-info>
              <dc:creator>Vincent Vache</dc:creator>
              <dc:date>2017-04-27T16:33:00</dc:date>
            </office:change-info>
            <text:list xml:id="list184608175464648" text:continue-numbering="true" text:style-name="L1">
              <text:list-item>
                <text:p text:style-name="P68"><text:span text:style-name="T53">Je reste à votre disposition pour toute information complémentaire sur ce sujet.</text:span></text:p>
              </text:list-item>
            </text:list>
            <text:p text:style-name="P70"/>
            <text:list xml:id="list184607857052973" text:continue-numbering="true" text:style-name="L1">
              <text:list-item>
                <text:p text:style-name="P71"><text:span text:style-name="Strong_20_Emphasis"><text:span text:style-name="T1"/></text:span></text:p>
              </text:list-item>
            </text:list>
          </text:deletion>
        </text:changed-region>
        <text:changed-region xml:id="ct1627754926384" text:id="ct1627754926384">
          <text:deletion>
            <office:change-info>
              <dc:creator>Charlotte Bezian</dc:creator>
              <dc:date>2017-10-16T16:16:00</dc:date>
            </office:change-info>
            <text:list xml:id="list184607109298448" text:continue-numbering="true" text:style-name="L1">
              <text:list-item>
                <text:p text:style-name="P71"><text:span text:style-name="Strong_20_Emphasis"><text:span text:style-name="T1"/></text:span></text:p>
              </text:list-item>
            </text:list>
            <text:p text:style-name="P72"/>
            <text:list xml:id="list184607866750978" text:continue-numbering="true" text:style-name="L1">
              <text:list-item>
                <text:p text:style-name="P71"><text:span text:style-name="Emphasis"><text:span text:style-name="T54"/></text:span></text:p>
              </text:list-item>
            </text:list>
          </text:deletion>
        </text:changed-region>
        <text:changed-region xml:id="ct1627754926144" text:id="ct1627754926144">
          <text:deletion>
            <office:change-info>
              <dc:creator>Auteur inconnu</dc:creator>
              <dc:date>2017-05-12T13:38:00</dc:date>
            </office:change-info>
            <text:p text:style-name="P73"><text:span text:style-name="Emphasis"><text:span text:style-name="T54">Cette </text:span></text:span></text:p>
          </text:deletion>
        </text:changed-region>
        <text:changed-region xml:id="ct1627754925664" text:id="ct1627754925664">
          <text:deletion>
            <office:change-info>
              <dc:creator>Vincent Vache</dc:creator>
              <dc:date>2017-04-27T16:32:00</dc:date>
            </office:change-info>
            <text:p text:style-name="P73"><text:span text:style-name="Emphasis"><text:span text:style-name="T55">e r</text:span></text:span></text:p>
          </text:deletion>
        </text:changed-region>
        <text:changed-region xml:id="ct1627754925424" text:id="ct1627754925424">
          <text:deletion>
            <office:change-info>
              <dc:creator>Auteur inconnu</dc:creator>
              <dc:date>2017-05-12T13:38:00</dc:date>
            </office:change-info>
            <text:p text:style-name="P73"><text:span text:style-name="Emphasis"><text:span text:style-name="T55">éunion</text:span></text:span><text:span text:style-name="Emphasis"><text:span text:style-name="T56"> </text:span></text:span><text:span text:style-name="Emphasis"><text:span text:style-name="T54">r</text:span></text:span></text:p>
          </text:deletion>
        </text:changed-region>
        <text:changed-region xml:id="ct1627754928064" text:id="ct1627754928064">
          <text:deletion>
            <office:change-info>
              <dc:creator>Vincent Vache</dc:creator>
              <dc:date>2017-04-27T16:33:00</dc:date>
            </office:change-info>
            <text:p text:style-name="P73"><text:span text:style-name="Emphasis"><text:span text:style-name="T57">’information</text:span></text:span><text:span text:style-name="Emphasis"><text:span text:style-name="T55"> qui </text:span></text:span></text:p>
          </text:deletion>
        </text:changed-region>
        <text:changed-region xml:id="ct1627754925184" text:id="ct1627754925184">
          <text:deletion>
            <office:change-info>
              <dc:creator>Vincent Vache</dc:creator>
              <dc:date>2017-04-27T16:32:00</dc:date>
            </office:change-info>
            <text:p text:style-name="P73"><text:span text:style-name="Emphasis"><text:span text:style-name="T55">de </text:span></text:span><text:span text:style-name="Emphasis"><text:span text:style-name="T57">d</text:span></text:span></text:p>
          </text:deletion>
        </text:changed-region>
        <text:changed-region xml:id="ct1627754928784" text:id="ct1627754928784">
          <text:deletion>
            <office:change-info>
              <dc:creator>Auteur inconnu</dc:creator>
              <dc:date>2017-05-12T13:38:00</dc:date>
            </office:change-info>
            <text:p text:style-name="P73"><text:span text:style-name="Emphasis"><text:span text:style-name="T56">se tiendra</text:span></text:span></text:p>
          </text:deletion>
        </text:changed-region>
        <text:changed-region xml:id="ct1627754924704" text:id="ct1627754924704">
          <text:deletion>
            <office:change-info>
              <dc:creator>Auteur inconnu</dc:creator>
              <dc:date>2017-05-12T10:18:00</dc:date>
            </office:change-info>
            <text:p text:style-name="P73"><text:span text:style-name="Emphasis"><text:span text:style-name="T55">le</text:span></text:span></text:p>
          </text:deletion>
        </text:changed-region>
        <text:changed-region xml:id="ct1627754927344" text:id="ct1627754927344">
          <text:deletion>
            <office:change-info>
              <dc:creator>Auteur inconnu</dc:creator>
              <dc:date>2017-05-11T17:15:00</dc:date>
            </office:change-info>
            <text:p text:style-name="P73"><text:span text:style-name="Emphasis"><text:span text:style-name="T54">dans les locaux d</text:span></text:span></text:p>
          </text:deletion>
        </text:changed-region>
        <text:changed-region xml:id="ct1627754931424" text:id="ct1627754931424">
          <text:deletion>
            <office:change-info>
              <dc:creator>Auteur inconnu</dc:creator>
              <dc:date>2017-05-03T16:17:00</dc:date>
            </office:change-info>
            <text:p text:style-name="P73"><text:span text:style-name="Emphasis"><text:span text:style-name="T54">e </text:span></text:span></text:p>
          </text:deletion>
        </text:changed-region>
        <text:changed-region xml:id="ct1627754931184" text:id="ct1627754931184">
          <text:deletion>
            <office:change-info>
              <dc:creator>Vincent Vache</dc:creator>
              <dc:date>2017-04-27T16:33:00</dc:date>
            </office:change-info>
            <text:p text:style-name="P73"><text:span text:style-name="Emphasis"><text:span text:style-name="T55">à </text:span></text:span></text:p>
          </text:deletion>
        </text:changed-region>
        <text:changed-region xml:id="ct1627754930464" text:id="ct1627754930464">
          <text:deletion>
            <office:change-info>
              <dc:creator>Auteur inconnu</dc:creator>
              <dc:date>2017-05-03T16:17:00</dc:date>
            </office:change-info>
            <text:p text:style-name="P73"><text:span text:style-name="Emphasis"><text:span text:style-name="T55">la DREAL – Site de Montpellier</text:span></text:span></text:p>
          </text:deletion>
        </text:changed-region>
        <text:changed-region xml:id="ct1627754928544" text:id="ct1627754928544">
          <text:deletion>
            <office:change-info>
              <dc:creator>Auteur inconnu</dc:creator>
              <dc:date>2017-05-11T17:15:00</dc:date>
            </office:change-info>
            <text:p text:style-name="P73"><text:span text:style-name="Emphasis"><text:span text:style-name="T55"><text:s/>en salle </text:span></text:span></text:p>
          </text:deletion>
        </text:changed-region>
        <text:changed-region xml:id="ct1627754929744" text:id="ct1627754929744">
          <text:deletion>
            <office:change-info>
              <dc:creator>Auteur inconnu</dc:creator>
              <dc:date>2017-05-03T16:18:00</dc:date>
            </office:change-info>
            <text:p text:style-name="P73"><text:span text:style-name="Emphasis"><text:span text:style-name="T55">de conférence</text:span></text:span></text:p>
          </text:deletion>
        </text:changed-region>
        <text:changed-region xml:id="ct1627754931664" text:id="ct1627754931664">
          <text:deletion>
            <office:change-info>
              <dc:creator>Auteur inconnu</dc:creator>
              <dc:date>2017-05-11T17:15:00</dc:date>
            </office:change-info>
            <text:p text:style-name="P73"><text:span text:style-name="Emphasis"><text:span text:style-name="T55"><text:s/></text:span></text:span></text:p>
          </text:deletion>
        </text:changed-region>
        <text:changed-region xml:id="ct1627754924224" text:id="ct1627754924224">
          <text:deletion>
            <office:change-info>
              <dc:creator>Auteur inconnu</dc:creator>
              <dc:date>2017-05-12T10:18:00</dc:date>
            </office:change-info>
            <text:p text:style-name="P73"><text:span text:style-name="Emphasis"><text:span text:style-name="T56"><text:s/></text:span></text:span></text:p>
          </text:deletion>
        </text:changed-region>
        <text:changed-region xml:id="ct1627754929504" text:id="ct1627754929504">
          <text:deletion>
            <office:change-info>
              <dc:creator>Auteur inconnu</dc:creator>
              <dc:date>2017-05-11T17:15:00</dc:date>
            </office:change-info>
            <text:p text:style-name="P73"><text:span text:style-name="Emphasis"><text:span text:style-name="T55"><text:s/></text:span></text:span></text:p>
          </text:deletion>
        </text:changed-region>
        <text:changed-region xml:id="ct1627754924464" text:id="ct1627754924464">
          <text:deletion>
            <office:change-info>
              <dc:creator>Auteur inconnu</dc:creator>
              <dc:date>2017-05-03T16:15:00</dc:date>
            </office:change-info>
            <text:p text:style-name="P73"><text:span text:style-name="Emphasis"><text:span text:style-name="T58">vendredi 19 mai</text:span></text:span></text:p>
          </text:deletion>
        </text:changed-region>
        <text:changed-region xml:id="ct1627754924944" text:id="ct1627754924944">
          <text:deletion>
            <office:change-info>
              <dc:creator>Auteur inconnu</dc:creator>
              <dc:date>2017-05-11T17:15:00</dc:date>
            </office:change-info>
            <text:p text:style-name="P73"><text:span text:style-name="Emphasis"><text:span text:style-name="T58"><text:s/>2017</text:span></text:span></text:p>
          </text:deletion>
        </text:changed-region>
        <text:changed-region xml:id="ct1627754930944" text:id="ct1627754930944">
          <text:deletion>
            <office:change-info>
              <dc:creator>Auteur inconnu</dc:creator>
              <dc:date>2017-05-12T13:38:00</dc:date>
            </office:change-info>
            <text:p text:style-name="P73"><text:span text:style-name="Emphasis"><text:span text:style-name="T55">Madame Charlotte BEZIAN-MEYER.</text:span></text:span><text:span text:style-name="Emphasis"><text:span text:style-name="T59">l’attention confirmer votre participation à cette réunion par mail à bien vouloir </text:span></text:span><text:span text:style-name="Emphasis"><text:span text:style-name="T58"><text:s/></text:span></text:span><text:span text:style-name="Emphasis"><text:span text:style-name="T60">à 14h00</text:span></text:span><text:span text:style-name="Emphasis"><text:span text:style-name="T59">.</text:span></text:span><text:span text:style-name="Emphasis"><text:span text:style-name="T55"> </text:span></text:span><text:span text:style-name="Emphasis"><text:span text:style-name="T59">Je vous remercie de </text:span></text:span></text:p>
          </text:deletion>
        </text:changed-region>
        <text:changed-region xml:id="ct1627754930704" text:id="ct1627754930704">
          <text:deletion>
            <office:change-info>
              <dc:creator>Auteur inconnu</dc:creator>
              <dc:date>2017-07-20T09:25:00</dc:date>
            </office:change-info>
            <text:list xml:id="list184608277088977" text:continue-numbering="true" text:style-name="L1">
              <text:list-item>
                <text:p text:style-name="P71"><text:span text:style-name="Strong_20_Emphasis"><text:span text:style-name="T1"/></text:span></text:p>
              </text:list-item>
              <text:list-item>
                <text:p text:style-name="P71"><text:tab/></text:p>
              </text:list-item>
            </text:list>
          </text:deletion>
        </text:changed-region>
        <text:changed-region xml:id="ct1627754927824" text:id="ct1627754927824">
          <text:deletion>
            <office:change-info>
              <dc:creator>Vincent Vache</dc:creator>
              <dc:date>2017-04-27T16:32:00</dc:date>
            </office:change-info>
            <text:p text:style-name="P73"><text:s/>en cas d’épisode de pollution de l’air ambiant je vous invite à un</text:p>
          </text:deletion>
        </text:changed-region>
        <text:changed-region xml:id="ct1627754929264" text:id="ct1627754929264">
          <text:deletion>
            <office:change-info>
              <dc:creator>Vincent Vache</dc:creator>
              <dc:date>2017-04-27T16:33:00</dc:date>
            </office:change-info>
            <text:p text:style-name="P73">sures d’urgence</text:p>
          </text:deletion>
        </text:changed-region>
        <text:changed-region xml:id="ct1627754930224" text:id="ct1627754930224">
          <text:deletion>
            <office:change-info>
              <dc:creator>Auteur inconnu</dc:creator>
              <dc:date>2017-07-20T09:25:00</dc:date>
            </office:change-info>
            <text:list xml:id="list184607245779739" text:continue-numbering="true" text:style-name="L1">
              <text:list-item>
                <text:p text:style-name="P71"><text:span text:style-name="Strong_20_Emphasis"><text:span text:style-name="T1"/></text:span></text:p>
              </text:list-item>
              <text:list-item>
                <text:p text:style-name="P64"/>
              </text:list-item>
            </text:list>
          </text:deletion>
        </text:changed-region>
        <text:changed-region xml:id="ct1627754928304" text:id="ct1627754928304">
          <text:deletion>
            <office:change-info>
              <dc:creator>Auteur inconnu</dc:creator>
              <dc:date>2017-04-27T16:48:00</dc:date>
            </office:change-info>
            <text:p text:style-name="P74"><text:s/></text:p>
          </text:deletion>
        </text:changed-region>
        <text:changed-region xml:id="ct1627754929984" text:id="ct1627754929984">
          <text:deletion>
            <office:change-info>
              <dc:creator>Auteur inconnu</dc:creator>
              <dc:date>2017-07-20T09:25:00</dc:date>
            </office:change-info>
            <text:p text:style-name="P74">e pollution.</text:p>
          </text:deletion>
        </text:changed-region>
        <text:changed-region xml:id="ct1627754923984" text:id="ct1627754923984">
          <text:deletion>
            <office:change-info>
              <dc:creator>Vincent Vache</dc:creator>
              <dc:date>2017-04-27T16:33:00</dc:date>
            </office:change-info>
            <text:p text:style-name="P74">me</text:p>
          </text:deletion>
        </text:changed-region>
        <text:changed-region xml:id="ct1627754927584" text:id="ct1627754927584">
          <text:deletion>
            <office:change-info>
              <dc:creator>Auteur inconnu</dc:creator>
              <dc:date>2017-07-20T09:25:00</dc:date>
            </office:change-info>
            <text:p text:style-name="P74">épisodes ddes </text:p>
          </text:deletion>
        </text:changed-region>
        <text:changed-region xml:id="ct1627754925904" text:id="ct1627754925904">
          <text:deletion>
            <office:change-info>
              <dc:creator>Vincent Vache</dc:creator>
              <dc:date>2017-04-27T16:33:00</dc:date>
            </office:change-info>
            <text:p text:style-name="P74">mise en œuvre </text:p>
          </text:deletion>
        </text:changed-region>
        <text:changed-region xml:id="ct1627751004864" text:id="ct1627751004864">
          <text:deletion>
            <office:change-info>
              <dc:creator>Auteur inconnu</dc:creator>
              <dc:date>2017-07-20T09:25:00</dc:date>
            </office:change-info>
            <text:p text:style-name="P74">gestion dans le dispositif de </text:p>
          </text:deletion>
        </text:changed-region>
        <text:changed-region xml:id="ct1627751004624" text:id="ct1627751004624">
          <text:deletion>
            <office:change-info>
              <dc:creator>Vincent Vache</dc:creator>
              <dc:date>2017-04-27T16:32:00</dc:date>
            </office:change-info>
            <text:p text:style-name="P74">tre collectivité </text:p>
          </text:deletion>
        </text:changed-region>
        <text:changed-region xml:id="ct1627751004144" text:id="ct1627751004144">
          <text:deletion>
            <office:change-info>
              <dc:creator>Vincent Vache</dc:creator>
              <dc:date>2017-04-27T16:31:00</dc:date>
            </office:change-info>
            <text:p text:style-name="P74">de vo</text:p>
          </text:deletion>
        </text:changed-region>
        <text:changed-region xml:id="ct1627751003904" text:id="ct1627751003904">
          <text:deletion>
            <office:change-info>
              <dc:creator>Vincent Vache</dc:creator>
              <dc:date>2017-04-27T16:32:00</dc:date>
            </office:change-info>
            <text:p text:style-name="P74">le rôle </text:p>
          </text:deletion>
        </text:changed-region>
        <text:changed-region xml:id="ct1627751005824" text:id="ct1627751005824">
          <text:deletion>
            <office:change-info>
              <dc:creator>Auteur inconnu</dc:creator>
              <dc:date>2017-07-20T09:25:00</dc:date>
            </office:change-info>
            <text:p text:style-name="P74">le rôle et les modalités d’association de votre structure </text:p>
          </text:deletion>
        </text:changed-region>
        <text:changed-region xml:id="ct1627751010864" text:id="ct1627751010864">
          <text:deletion>
            <office:change-info>
              <dc:creator>Vincent Vache</dc:creator>
              <dc:date>2017-04-27T16:31:00</dc:date>
            </office:change-info>
            <text:p text:style-name="P74">t </text:p>
          </text:deletion>
        </text:changed-region>
        <text:changed-region xml:id="ct1627751009184" text:id="ct1627751009184">
          <text:deletion>
            <office:change-info>
              <dc:creator>Auteur inconnu</dc:creator>
              <dc:date>2017-07-20T09:25:00</dc:date>
            </office:change-info>
            <text:p text:style-name="P74">ainsi que </text:p>
          </text:deletion>
        </text:changed-region>
        <text:changed-region xml:id="ct1627751008944" text:id="ct1627751008944">
          <text:deletion>
            <office:change-info>
              <dc:creator>Vincent Vache</dc:creator>
              <dc:date>2017-04-27T16:31:00</dc:date>
            </office:change-info>
            <text:p text:style-name="P74">e</text:p>
          </text:deletion>
        </text:changed-region>
        <text:changed-region xml:id="ct1627751008704" text:id="ct1627751008704">
          <text:deletion>
            <office:change-info>
              <dc:creator>Auteur inconnu</dc:creator>
              <dc:date>2017-07-20T09:25:00</dc:date>
            </office:change-info>
            <text:p text:style-name="P74"><text:span text:style-name="T61">les enjeux liés au suivi et à l’amélioration de la qualité de l’air </text:span>en Occitanie </text:p>
          </text:deletion>
        </text:changed-region>
        <text:changed-region xml:id="ct1627751008224" text:id="ct1627751008224">
          <text:deletion>
            <office:change-info>
              <dc:creator>Vincent Vache</dc:creator>
              <dc:date>2017-04-27T16:31:00</dc:date>
            </office:change-info>
            <text:p text:style-name="P74"><text:span text:style-name="T61">vous exposer </text:span></text:p>
          </text:deletion>
        </text:changed-region>
        <text:changed-region xml:id="ct1627751007984" text:id="ct1627751007984">
          <text:deletion>
            <office:change-info>
              <dc:creator>Vincent Vache</dc:creator>
              <dc:date>2017-04-27T16:30:00</dc:date>
            </office:change-info>
            <text:p text:style-name="P74"><text:span text:style-name="T61"><text:s/></text:span></text:p>
          </text:deletion>
        </text:changed-region>
        <text:changed-region xml:id="ct1627751006544" text:id="ct1627751006544">
          <text:deletion>
            <office:change-info>
              <dc:creator>Auteur inconnu</dc:creator>
              <dc:date>2017-07-20T09:25:00</dc:date>
            </office:change-info>
            <text:p text:style-name="P74"><text:span text:style-name="T61"><text:s/></text:span></text:p>
          </text:deletion>
        </text:changed-region>
        <text:changed-region xml:id="ct1627751006304" text:id="ct1627751006304">
          <text:deletion>
            <office:change-info>
              <dc:creator>Auteur inconnu</dc:creator>
              <dc:date>2017-04-27T16:48:00</dc:date>
            </office:change-info>
            <text:p text:style-name="P74"><text:span text:style-name="T61"><text:s/></text:span></text:p>
          </text:deletion>
        </text:changed-region>
        <text:changed-region xml:id="ct1627751011104" text:id="ct1627751011104">
          <text:deletion>
            <office:change-info>
              <dc:creator>Auteur inconnu</dc:creator>
              <dc:date>2017-07-20T09:25:00</dc:date>
            </office:change-info>
            <text:p text:style-name="P74"><text:span text:style-name="T61"><text:s/>cete occasion seront abordés</text:span></text:p>
          </text:deletion>
        </text:changed-region>
        <text:changed-region xml:id="ct1627751008464" text:id="ct1627751008464">
          <text:deletion>
            <office:change-info>
              <dc:creator>Auteur inconnu</dc:creator>
              <dc:date>2017-05-04T14:28:00</dc:date>
            </office:change-info>
            <text:p text:style-name="P74"><text:span text:style-name="T61">A</text:span></text:p>
          </text:deletion>
        </text:changed-region>
        <text:changed-region xml:id="ct1627751005584" text:id="ct1627751005584">
          <text:deletion>
            <office:change-info>
              <dc:creator>Auteur inconnu</dc:creator>
              <dc:date>2017-07-20T09:25:00</dc:date>
            </office:change-info>
            <text:p text:style-name="P74"><text:span text:style-name="T61">n technique sur l’ensemble du dispositif évoqué dans le présent courrier. je vous invite à participer à une réunion d’informatio</text:span></text:p>
          </text:deletion>
        </text:changed-region>
        <text:changed-region xml:id="ct1627751007504" text:id="ct1627751007504">
          <text:deletion>
            <office:change-info>
              <dc:creator>Vincent Vache</dc:creator>
              <dc:date>2017-04-27T16:29:00</dc:date>
            </office:change-info>
            <text:p text:style-name="P74"><text:span text:style-name="T61">Par ailleurs, afin de</text:span></text:p>
          </text:deletion>
        </text:changed-region>
        <text:changed-region xml:id="ct1627751010144" text:id="ct1627751010144">
          <text:deletion>
            <office:change-info>
              <dc:creator>Auteur inconnu</dc:creator>
              <dc:date>2017-07-20T09:25:00</dc:date>
            </office:change-info>
            <text:p text:style-name="P74"><text:span text:style-name="T61">Enfin </text:span></text:p>
          </text:deletion>
        </text:changed-region>
        <text:changed-region xml:id="ct1627751009904" text:id="ct1627751009904">
          <text:deletion>
            <office:change-info>
              <dc:creator>Vincent Vache</dc:creator>
              <dc:date>2017-04-27T16:33:00</dc:date>
            </office:change-info>
            <text:list xml:id="list184608137338012" text:continue-numbering="true" text:style-name="L1">
              <text:list-item>
                <text:p text:style-name="P64"><text:span text:style-name="Strong_20_Emphasis"><text:span text:style-name="T1"/></text:span></text:p>
              </text:list-item>
              <text:list-item>
                <text:p text:style-name="P71"/>
              </text:list-item>
            </text:list>
          </text:deletion>
        </text:changed-region>
        <text:changed-region xml:id="ct1627751007744" text:id="ct1627751007744">
          <text:deletion>
            <office:change-info>
              <dc:creator>Auteur inconnu</dc:creator>
              <dc:date>2017-05-12T13:40:00</dc:date>
            </office:change-info>
            <text:list xml:id="list184607932570549" text:continue-numbering="true" text:style-name="L1">
              <text:list-item>
                <text:p text:style-name="P71"><text:tab/></text:p>
              </text:list-item>
            </text:list>
          </text:deletion>
        </text:changed-region>
        <text:changed-region xml:id="ct1627751011584" text:id="ct1627751011584">
          <text:deletion>
            <office:change-info>
              <dc:creator>Auteur inconnu</dc:creator>
              <dc:date>2017-07-20T09:25:00</dc:date>
            </office:change-info>
            <text:list xml:id="list184607013811987" text:continue-numbering="true" text:style-name="L1">
              <text:list-item>
                <text:p text:style-name="P71"><text:span text:style-name="Strong_20_Emphasis"><text:span text:style-name="T1"/></text:span></text:p>
              </text:list-item>
            </text:list>
            <text:p text:style-name="P75">Madame Charlotte BEZIAN-MEYER </text:p>
            <text:p text:style-name="P76">DREAL Occitanie </text:p>
            <text:p text:style-name="P76">520 Allée Henry II de Montmorency </text:p>
            <text:p text:style-name="P76">34000 MONTPELLIER</text:p>
            <text:p text:style-name="P77"><text:a xlink:type="simple" xlink:href="mailto:charlotte.bezian-meyer@developpement-durable.gouv.fr" text:style-name="Internet_20_link" text:visited-style-name="Visited_20_Internet_20_Link"><text:span text:style-name="T62">charlotte.bezian-meyer@developpement-durable.gouv.fr</text:span></text:a></text:p>
            <text:p text:style-name="P78"/>
            <text:p text:style-name="P79"><text:span text:style-name="Emphasis"><text:span text:style-name="T59"/></text:span></text:p>
            <text:list xml:id="list184608501089625" text:continue-numbering="true" text:style-name="L1">
              <text:list-item>
                <text:p text:style-name="P71"><text:span text:style-name="T63"><text:s/>2017</text:span><text:span text:style-name="T64">, en adressant vos remarques à :</text:span></text:p>
              </text:list-item>
            </text:list>
          </text:deletion>
        </text:changed-region>
        <text:changed-region xml:id="ct1627751007264" text:id="ct1627751007264">
          <text:deletion>
            <office:change-info>
              <dc:creator>Auteur inconnu</dc:creator>
              <dc:date>2017-05-11T15:53:00</dc:date>
            </office:change-info>
            <text:p text:style-name="P73"><text:span text:style-name="T65">31 mai</text:span></text:p>
          </text:deletion>
        </text:changed-region>
        <text:changed-region xml:id="ct1627751005104" text:id="ct1627751005104">
          <text:deletion>
            <office:change-info>
              <dc:creator>Auteur inconnu</dc:creator>
              <dc:date>2017-07-20T09:25:00</dc:date>
            </office:change-info>
            <text:p text:style-name="P73"><text:span text:style-name="T64"><text:s/></text:span><text:span text:style-name="T63">d’ici le </text:span><text:span text:style-name="T64">ces documents</text:span></text:p>
          </text:deletion>
        </text:changed-region>
        <text:changed-region xml:id="ct1627751006784" text:id="ct1627751006784">
          <text:deletion>
            <office:change-info>
              <dc:creator>Vincent Vache</dc:creator>
              <dc:date>2017-04-27T16:29:00</dc:date>
            </office:change-info>
            <text:p text:style-name="P73"><text:span text:style-name="T64">ces projets d’arrêtés</text:span></text:p>
          </text:deletion>
        </text:changed-region>
        <text:changed-region xml:id="ct1627751010624" text:id="ct1627751010624">
          <text:deletion>
            <office:change-info>
              <dc:creator>Auteur inconnu</dc:creator>
              <dc:date>2017-07-20T09:25:00</dc:date>
            </office:change-info>
            <text:p text:style-name="P73"><text:span text:style-name="T64">Je vous invite à transmettre votre avis sur <text:tab/></text:span></text:p>
          </text:deletion>
        </text:changed-region>
        <text:changed-region xml:id="ct1627751007024" text:id="ct1627751007024">
          <text:deletion>
            <office:change-info>
              <dc:creator>Vincent Vache</dc:creator>
              <dc:date>2017-04-27T16:35:00</dc:date>
            </office:change-info>
            <text:list xml:id="list184606859292196" text:continue-numbering="true" text:style-name="L1">
              <text:list-item>
                <text:p text:style-name="P71"><text:span text:style-name="Strong_20_Emphasis"><text:span text:style-name="T1"/></text:span></text:p>
              </text:list-item>
              <text:list-item>
                <text:p text:style-name="P80"><text:span text:style-name="Strong_20_Emphasis"><text:span text:style-name="T1"/></text:span></text:p>
              </text:list-item>
            </text:list>
          </text:deletion>
        </text:changed-region>
        <text:changed-region xml:id="ct1627751009424" text:id="ct1627751009424">
          <text:deletion>
            <office:change-info>
              <dc:creator>Auteur inconnu</dc:creator>
              <dc:date>2017-07-20T09:25:00</dc:date>
            </office:change-info>
            <text:list xml:id="list184608193727500" text:continue-numbering="true" text:style-name="L1">
              <text:list-item>
                <text:p text:style-name="P80"><text:span text:style-name="Strong_20_Emphasis"><text:span text:style-name="T1"/></text:span></text:p>
              </text:list-item>
            </text:list>
            <text:p text:style-name="P81"/>
            <text:list xml:id="list184606862756780" text:continue-numbering="true" text:style-name="L1">
              <text:list-item>
                <text:p text:style-name="P64"/>
              </text:list-item>
            </text:list>
          </text:deletion>
        </text:changed-region>
        <text:changed-region xml:id="ct1627751011344" text:id="ct1627751011344">
          <text:deletion>
            <office:change-info>
              <dc:creator>Auteur inconnu</dc:creator>
              <dc:date>2017-05-04T14:17:00</dc:date>
            </office:change-info>
            <text:p text:style-name="P74">http://www.occitanie.developpement-durable.gouv.fr/les-mesures-d-urgences-r1960.html</text:p>
          </text:deletion>
        </text:changed-region>
        <text:changed-region xml:id="ct1627751006064" text:id="ct1627751006064">
          <text:deletion>
            <office:change-info>
              <dc:creator>Auteur inconnu</dc:creator>
              <dc:date>2017-07-20T09:25:00</dc:date>
            </office:change-info>
            <text:list xml:id="list184607953320645" text:continue-numbering="true" text:style-name="L1">
              <text:list-item>
                <text:p text:style-name="P64">consultables sur le site internet de la DREAL Occitanie à l’adresse suivante : </text:p>
              </text:list-item>
            </text:list>
            <text:p text:style-name="P81"/>
            <text:list xml:id="list184608712367394" text:continue-numbering="true" text:style-name="L1">
              <text:list-item>
                <text:p text:style-name="P64"><text:s/></text:p>
              </text:list-item>
            </text:list>
          </text:deletion>
        </text:changed-region>
        <text:changed-region xml:id="ct1627751004384" text:id="ct1627751004384">
          <text:deletion>
            <office:change-info>
              <dc:creator>Vincent Vache</dc:creator>
              <dc:date>2017-04-27T16:29:00</dc:date>
            </office:change-info>
            <text:p text:style-name="P74"><text:s/>ci-joints également </text:p>
          </text:deletion>
        </text:changed-region>
        <text:changed-region xml:id="ct1627751005344" text:id="ct1627751005344">
          <text:deletion>
            <office:change-info>
              <dc:creator>Auteur inconnu</dc:creator>
              <dc:date>2017-07-20T09:25:00</dc:date>
            </office:change-info>
            <text:p text:style-name="P74">,</text:p>
          </text:deletion>
        </text:changed-region>
        <text:changed-region xml:id="ct1627751010384" text:id="ct1627751010384">
          <text:deletion>
            <office:change-info>
              <dc:creator>Auteur inconnu</dc:creator>
              <dc:date>2017-05-12T11:31:00</dc:date>
            </office:change-info>
            <text:p text:style-name="P74"><text:span text:style-name="T66"><text:s/></text:span><text:span text:style-name="T67">de XXXXX</text:span></text:p>
          </text:deletion>
        </text:changed-region>
        <text:changed-region xml:id="ct1627751009664" text:id="ct1627751009664">
          <text:deletion>
            <office:change-info>
              <dc:creator>Auteur inconnu</dc:creator>
              <dc:date>2017-07-20T09:25:00</dc:date>
            </office:change-info>
            <text:p text:style-name="P74"><text:span text:style-name="T66">invite à prendre connaissance de l’arrêté préfectoral zonal et du projet d’arrêté préfectoral du département</text:span></text:p>
          </text:deletion>
        </text:changed-region>
        <text:changed-region xml:id="ct1627047265152" text:id="ct1627047265152">
          <text:deletion>
            <office:change-info>
              <dc:creator>Vincent Vache</dc:creator>
              <dc:date>2017-04-27T16:22:00</dc:date>
            </office:change-info>
            <text:p text:style-name="P74"><text:span text:style-name="T66">Compte-tenu de ce qui précède je vous </text:span></text:p>
          </text:deletion>
        </text:changed-region>
        <text:changed-region xml:id="ct1627047267792" text:id="ct1627047267792">
          <text:deletion>
            <office:change-info>
              <dc:creator>Auteur inconnu</dc:creator>
              <dc:date>2017-07-20T09:25:00</dc:date>
            </office:change-info>
            <text:list xml:id="list184607237607405" text:continue-numbering="true" text:style-name="L1">
              <text:list-item>
                <text:p text:style-name="P64"><text:span text:style-name="T66">ministérielle du 5 janvier 2017 prévoit que votre structure, membre du comité, soit consulté sur le contenu des arrêtés préfectoraux susmentionnés.</text:span></text:p>
              </text:list-item>
            </text:list>
            <text:p text:style-name="P82"/>
            <text:list xml:id="list184607406151430" text:continue-numbering="true" text:style-name="L1">
              <text:list-item>
                <text:p text:style-name="P64"><text:span text:style-name="T66">Aussi, je vous ’instruction L</text:span></text:p>
              </text:list-item>
            </text:list>
          </text:deletion>
        </text:changed-region>
        <text:changed-region xml:id="ct1627047264912" text:id="ct1627047264912">
          <text:deletion>
            <office:change-info>
              <dc:creator>Vincent Vache</dc:creator>
              <dc:date>2017-04-27T16:22:00</dc:date>
            </office:change-info>
            <text:list xml:id="list184607101329586" text:continue-numbering="true" text:style-name="L1">
              <text:list-item>
                <text:p text:style-name="P64"><text:span text:style-name="Strong_20_Emphasis"><text:span text:style-name="T1"/></text:span></text:p>
              </text:list-item>
            </text:list>
            <text:p text:style-name="P83"/>
            <text:list xml:id="list184607643484521" text:continue-numbering="true" text:style-name="L1">
              <text:list-item>
                <text:p text:style-name="P68"/>
              </text:list-item>
            </text:list>
          </text:deletion>
        </text:changed-region>
        <text:changed-region xml:id="ct1627047267552" text:id="ct1627047267552">
          <text:deletion>
            <office:change-info>
              <dc:creator>Vincent Vache</dc:creator>
              <dc:date>2017-04-27T16:00:00</dc:date>
            </office:change-info>
            <text:p text:style-name="P84"><text:s/>évoqué ci-dessus.</text:p>
          </text:deletion>
        </text:changed-region>
        <text:changed-region xml:id="ct1627047266592" text:id="ct1627047266592">
          <text:deletion>
            <office:change-info>
              <dc:creator>Vincent Vache</dc:creator>
              <dc:date>2017-04-27T16:22:00</dc:date>
            </office:change-info>
            <text:p text:style-name="P84">ministériel du 7 avril 2016</text:p>
          </text:deletion>
        </text:changed-region>
        <text:changed-region xml:id="ct1627047267312" text:id="ct1627047267312">
          <text:deletion>
            <office:change-info>
              <dc:creator>Vincent Vache</dc:creator>
              <dc:date>2017-04-27T16:00:00</dc:date>
            </office:change-info>
            <text:p text:style-name="P84">inter-</text:p>
          </text:deletion>
        </text:changed-region>
        <text:changed-region xml:id="ct1627047266832" text:id="ct1627047266832">
          <text:deletion>
            <office:change-info>
              <dc:creator>Vincent Vache</dc:creator>
              <dc:date>2017-04-27T16:22:00</dc:date>
            </office:change-info>
            <text:p text:style-name="P84">comité d’experts départemental auxquels votre participation est prévue par l’arrêté </text:p>
          </text:deletion>
        </text:changed-region>
        <text:changed-region xml:id="ct1627047264672" text:id="ct1627047264672">
          <text:deletion>
            <office:change-info>
              <dc:creator>Vincent Vache</dc:creator>
              <dc:date>2017-04-27T16:00:00</dc:date>
            </office:change-info>
            <text:p text:style-name="P84"><text:span text:style-name="T68">du du </text:span></text:p>
          </text:deletion>
        </text:changed-region>
        <text:changed-region xml:id="ct1627047266352" text:id="ct1627047266352">
          <text:deletion>
            <office:change-info>
              <dc:creator>Vincent Vache</dc:creator>
              <dc:date>2017-04-27T16:22:00</dc:date>
            </office:change-info>
            <text:p text:style-name="P84"><text:span text:style-name="T68">à l’adoption des mesures d’urgence visant à diminuer les émissions de polluants, au travers la consultation </text:span></text:p>
          </text:deletion>
        </text:changed-region>
        <text:changed-region xml:id="ct1627047267072" text:id="ct1627047267072">
          <text:deletion>
            <office:change-info>
              <dc:creator>Vincent Vache</dc:creator>
              <dc:date>2017-04-27T16:01:00</dc:date>
            </office:change-info>
            <text:p text:style-name="P84"><text:span text:style-name="T68">les collectivités territoriales </text:span></text:p>
          </text:deletion>
        </text:changed-region>
        <text:changed-region xml:id="ct1627047268272" text:id="ct1627047268272">
          <text:deletion>
            <office:change-info>
              <dc:creator>Vincent Vache</dc:creator>
              <dc:date>2017-04-27T15:59:00</dc:date>
            </office:change-info>
            <text:p text:style-name="P84"><text:span text:style-name="T68"><text:s text:c="2"/></text:span></text:p>
          </text:deletion>
        </text:changed-region>
        <text:changed-region xml:id="ct1627047266112" text:id="ct1627047266112">
          <text:deletion>
            <office:change-info>
              <dc:creator>Vincent Vache</dc:creator>
              <dc:date>2017-04-27T16:22:00</dc:date>
            </office:change-info>
            <text:p text:style-name="P84"><text:span text:style-name="T68">aux préfets de département d’associer</text:span></text:p>
          </text:deletion>
        </text:changed-region>
        <text:changed-region xml:id="ct1627047268032" text:id="ct1627047268032">
          <text:deletion>
            <office:change-info>
              <dc:creator>Vincent Vache</dc:creator>
              <dc:date>2017-04-27T16:02:00</dc:date>
            </office:change-info>
            <text:p text:style-name="P84"><text:span text:style-name="T68">notamment </text:span></text:p>
          </text:deletion>
        </text:changed-region>
        <text:changed-region xml:id="ct1627047265632" text:id="ct1627047265632">
          <text:deletion>
            <office:change-info>
              <dc:creator>Vincent Vache</dc:creator>
              <dc:date>2017-04-27T16:22:00</dc:date>
            </office:change-info>
            <text:p text:style-name="P84"><text:span text:style-name="T68">nouveau dispositif permettra </text:span></text:p>
          </text:deletion>
        </text:changed-region>
        <text:changed-region xml:id="ct1627047265392" text:id="ct1627047265392">
          <text:deletion>
            <office:change-info>
              <dc:creator>Vincent Vache</dc:creator>
              <dc:date>2017-04-27T16:00:00</dc:date>
            </office:change-info>
            <text:p text:style-name="P84"><text:span text:style-name="T68">e </text:span></text:p>
          </text:deletion>
        </text:changed-region>
        <text:changed-region xml:id="ct1627047265872" text:id="ct1627047265872">
          <text:deletion>
            <office:change-info>
              <dc:creator>Vincent Vache</dc:creator>
              <dc:date>2017-04-27T16:01:00</dc:date>
            </office:change-info>
            <text:p text:style-name="P84"><text:span text:style-name="T68">C</text:span></text:p>
          </text:deletion>
        </text:changed-region>
        <text:changed-region xml:id="ct1627299475920" text:id="ct1627299475920">
          <text:deletion>
            <office:change-info>
              <dc:creator>Auteur inconnu</dc:creator>
              <dc:date>2017-07-20T09:25:00</dc:date>
            </office:change-info>
            <text:list xml:id="list184607004145400" text:continue-numbering="true" text:style-name="L1">
              <text:list-item>
                <text:p text:style-name="P68"><text:span text:style-name="T68">les conditions d’application des mesures d’urgence sur le territoire (la mise en œuvre de certaines mesures nécessitera un travail de concertation et de co-construction qui mobilisera les parties prenantes tout au long de l’année 2017).</text:span></text:p>
              </text:list-item>
            </text:list>
            <text:p text:style-name="P81"/>
            <text:list xml:id="list184608874197098" text:continue-numbering="true" text:style-name="L1">
              <text:list-item>
                <text:p text:style-name="P68"/>
              </text:list-item>
            </text:list>
          </text:deletion>
        </text:changed-region>
        <text:changed-region xml:id="ct1627299475200" text:id="ct1627299475200">
          <text:deletion>
            <office:change-info>
              <dc:creator>Vincent Vache</dc:creator>
              <dc:date>2017-04-27T16:21:00</dc:date>
            </office:change-info>
            <text:p text:style-name="P84">ant </text:p>
          </text:deletion>
        </text:changed-region>
        <text:changed-region xml:id="ct1627299478320" text:id="ct1627299478320">
          <text:deletion>
            <office:change-info>
              <dc:creator>Auteur inconnu</dc:creator>
              <dc:date>2017-07-20T09:25:00</dc:date>
            </office:change-info>
            <text:list xml:id="list184608649766300" text:continue-numbering="true" text:style-name="L1">
              <text:list-item>
                <text:p text:style-name="P68"><text:span text:style-name="T69">eront précis</text:span><text:span text:style-name="T70">qui </text:span></text:p>
              </text:list-item>
            </text:list>
            <text:p text:style-name="P85">des <text:span text:style-name="T71">fiches réflexes</text:span> </text:p>
            <text:list xml:id="list184608485763713" text:continue-numbering="true" text:style-name="L1">
              <text:list-item>
                <text:p text:style-name="P68">, etc ;</text:p>
              </text:list-item>
            </text:list>
          </text:deletion>
        </text:changed-region>
        <text:changed-region xml:id="ct1627299478080" text:id="ct1627299478080">
          <text:deletion>
            <office:change-info>
              <dc:creator>Vincent Vache</dc:creator>
              <dc:date>2017-04-27T16:26:00</dc:date>
            </office:change-info>
            <text:p text:style-name="P84"><text:s/>d’experts</text:p>
          </text:deletion>
        </text:changed-region>
        <text:changed-region xml:id="ct1627299477840" text:id="ct1627299477840">
          <text:deletion>
            <office:change-info>
              <dc:creator>Auteur inconnu</dc:creator>
              <dc:date>2017-07-20T09:25:00</dc:date>
            </office:change-info>
            <text:p text:style-name="P84">d’urgence, composition et modalités de consultation du comité<text:span text:style-name="T66">préfectorales </text:span>mesures <text:span text:style-name="T66">liste des </text:span></text:p>
          </text:deletion>
        </text:changed-region>
        <text:changed-region xml:id="ct1627299476400" text:id="ct1627299476400">
          <text:deletion>
            <office:change-info>
              <dc:creator>Vincent Vache</dc:creator>
              <dc:date>2017-04-27T16:20:00</dc:date>
            </office:change-info>
            <text:p text:style-name="P84">et des </text:p>
          </text:deletion>
        </text:changed-region>
        <text:changed-region xml:id="ct1627299477600" text:id="ct1627299477600">
          <text:deletion>
            <office:change-info>
              <dc:creator>Auteur inconnu</dc:creator>
              <dc:date>2017-07-20T09:25:00</dc:date>
            </office:change-info>
            <text:p text:style-name="P84"><text:span text:style-name="T66">à renforcer ou engager, </text:span>contrôles </text:p>
          </text:deletion>
        </text:changed-region>
        <text:changed-region xml:id="ct1627299475680" text:id="ct1627299475680">
          <text:deletion>
            <office:change-info>
              <dc:creator>Vincent Vache</dc:creator>
              <dc:date>2017-04-27T16:20:00</dc:date>
            </office:change-info>
            <text:p text:style-name="P84">renforcements de </text:p>
          </text:deletion>
        </text:changed-region>
        <text:changed-region xml:id="ct1627299477120" text:id="ct1627299477120">
          <text:deletion>
            <office:change-info>
              <dc:creator>Auteur inconnu</dc:creator>
              <dc:date>2017-07-20T09:25:00</dc:date>
            </office:change-info>
            <text:p text:style-name="P84"><text:span text:style-name="T66">opérations de </text:span><text:s/>chaque département : liste des <text:span text:style-name="T66">dans</text:span></text:p>
          </text:deletion>
        </text:changed-region>
        <text:changed-region xml:id="ct1627299478800" text:id="ct1627299478800">
          <text:deletion>
            <office:change-info>
              <dc:creator>Vincent Vache</dc:creator>
              <dc:date>2017-04-27T16:19:00</dc:date>
            </office:change-info>
            <text:p text:style-name="P84">au niveau de</text:p>
          </text:deletion>
        </text:changed-region>
        <text:changed-region xml:id="ct1627299476640" text:id="ct1627299476640">
          <text:deletion>
            <office:change-info>
              <dc:creator>Auteur inconnu</dc:creator>
              <dc:date>2017-07-20T09:25:00</dc:date>
            </office:change-info>
            <text:p text:style-name="P84">le dispositif zonal </text:p>
          </text:deletion>
        </text:changed-region>
        <text:changed-region xml:id="ct1627299476880" text:id="ct1627299476880">
          <text:deletion>
            <office:change-info>
              <dc:creator>Vincent Vache</dc:creator>
              <dc:date>2017-04-27T16:19:00</dc:date>
            </office:change-info>
            <text:p text:style-name="P84">déclinant </text:p>
          </text:deletion>
        </text:changed-region>
        <text:changed-region xml:id="ct1627299478560" text:id="ct1627299478560">
          <text:deletion>
            <office:change-info>
              <dc:creator>Auteur inconnu</dc:creator>
              <dc:date>2017-07-20T09:25:00</dc:date>
            </office:change-info>
            <text:list xml:id="list184607703263873" text:continue-numbering="true" text:style-name="L1">
              <text:list-item>
                <text:p text:style-name="P68"><text:span text:style-name="T66">qui déclinent </text:span></text:p>
              </text:list-item>
            </text:list>
            <text:p text:style-name="P85">des <text:span text:style-name="T71">arrêtés préfectoraux départementaux</text:span> </text:p>
            <text:list xml:id="list184608411717171" text:continue-numbering="true" text:style-name="L1">
              <text:list-item>
                <text:p text:style-name="P68"> : polluants concernés, critères de déclenchement et modalités de mise en œuvre des procédures information-recommandation et alerte, modalités de diffusion de l'information, cas spécifiques de la coordination de la Zone, etc ; <text:span text:style-name="T66">du dispositif</text:span> le cadre général<text:span text:style-name="T66">t</text:span></text:p>
              </text:list-item>
            </text:list>
          </text:deletion>
        </text:changed-region>
        <text:changed-region xml:id="ct1627299475440" text:id="ct1627299475440">
          <text:deletion>
            <office:change-info>
              <dc:creator>Vincent Vache</dc:creator>
              <dc:date>2017-04-27T16:18:00</dc:date>
            </office:change-info>
            <text:p text:style-name="P84"><text:span text:style-name="Strong_20_Emphasis"><text:span text:style-name="T72">ssant</text:span></text:span></text:p>
          </text:deletion>
        </text:changed-region>
        <text:changed-region xml:id="ct1627299477360" text:id="ct1627299477360">
          <text:deletion>
            <office:change-info>
              <dc:creator>Auteur inconnu</dc:creator>
              <dc:date>2017-07-20T09:25:00</dc:date>
            </office:change-info>
            <text:list xml:id="list184608291754060" text:continue-numbering="true" text:style-name="L1">
              <text:list-item>
                <text:p text:style-name="P68"><text:span text:style-name="T69">défini</text:span><text:span text:style-name="T73">qui </text:span></text:p>
              </text:list-item>
            </text:list>
            <text:p text:style-name="P81"/>
            <text:list xml:id="list184608439205566" text:continue-numbering="true" text:style-name="L1">
              <text:list-item>
                <text:p text:style-name="P68">un <text:span text:style-name="T71">arrêté </text:span><text:span text:style-name="T74">préfectoral </text:span><text:span text:style-name="T71">zonal</text:span> <text:span text:style-name="T68">(PACA-Occitanie) </text:span><text:span text:style-name="Strong_20_Emphasis"><text:span text:style-name="T75">s’appuie sur :</text:span></text:span></text:p>
              </text:list-item>
            </text:list>
          </text:deletion>
        </text:changed-region>
        <text:changed-region xml:id="ct1627299476160" text:id="ct1627299476160">
          <text:deletion>
            <office:change-info>
              <dc:creator>Vincent Vache</dc:creator>
              <dc:date>2017-04-27T16:18:00</dc:date>
            </office:change-info>
            <text:p text:style-name="P84"><text:span text:style-name="Strong_20_Emphasis"><text:span text:style-name="T72">:</text:span></text:span></text:p>
          </text:deletion>
        </text:changed-region>
        <text:changed-region xml:id="ct1627757324992" text:id="ct1627757324992">
          <text:deletion>
            <office:change-info>
              <dc:creator>Vincent Vache</dc:creator>
              <dc:date>2017-04-27T16:17:00</dc:date>
            </office:change-info>
            <text:p text:style-name="P84"><text:span text:style-name="Strong_20_Emphasis"><text:span text:style-name="T75">s’appuie </text:span></text:span><text:span text:style-name="Strong_20_Emphasis"><text:span text:style-name="T72"><text:s/>sur </text:span></text:span></text:p>
          </text:deletion>
        </text:changed-region>
        <text:changed-region xml:id="ct1627757323792" text:id="ct1627757323792">
          <text:deletion>
            <office:change-info>
              <dc:creator>Auteur inconnu</dc:creator>
              <dc:date>2017-07-20T09:25:00</dc:date>
            </office:change-info>
            <text:p text:style-name="P84"><text:span text:style-name="Strong_20_Emphasis"><text:span text:style-name="T72">sécurité sud (PACA-Occitanie) </text:span></text:span><text:span text:style-name="Strong_20_Emphasis"><text:span text:style-name="T75">et </text:span></text:span><text:span text:style-name="Strong_20_Emphasis"><text:span text:style-name="T76">de </text:span></text:span><text:span text:style-name="Strong_20_Emphasis"><text:span text:style-name="T72">a zone de défense et </text:span></text:span><text:span text:style-name="Strong_20_Emphasis"><text:span text:style-name="T77">l</text:span></text:span></text:p>
          </text:deletion>
        </text:changed-region>
        <text:changed-region xml:id="ct1627757323072" text:id="ct1627757323072">
          <text:deletion>
            <office:change-info>
              <dc:creator>Vincent Vache</dc:creator>
              <dc:date>2017-04-27T15:59:00</dc:date>
            </office:change-info>
            <text:p text:style-name="P84"><text:span text:style-name="Strong_20_Emphasis"><text:span text:style-name="T77">d</text:span></text:span><text:span text:style-name="Strong_20_Emphasis"><text:span text:style-name="T72">e l</text:span></text:span></text:p>
          </text:deletion>
        </text:changed-region>
        <text:changed-region xml:id="ct1627757322832" text:id="ct1627757322832">
          <text:deletion>
            <office:change-info>
              <dc:creator>Auteur inconnu</dc:creator>
              <dc:date>2017-07-20T09:25:00</dc:date>
            </office:change-info>
            <text:p text:style-name="P84"><text:span text:style-name="Strong_20_Emphasis"><text:span text:style-name="T77">est coordonnée à l’échelle de </text:span></text:span><text:span text:style-name="Strong_20_Emphasis"><text:span text:style-name="T78"><text:s/></text:span></text:span></text:p>
          </text:deletion>
        </text:changed-region>
        <text:changed-region xml:id="ct1627757323312" text:id="ct1627757323312">
          <text:deletion>
            <office:change-info>
              <dc:creator>Vincent Vache</dc:creator>
              <dc:date>2017-04-27T16:17:00</dc:date>
            </office:change-info>
            <text:p text:style-name="P84"><text:span text:style-name="Strong_20_Emphasis"><text:span text:style-name="T76"><text:s/></text:span></text:span><text:span text:style-name="Strong_20_Emphasis"><text:span text:style-name="T72">dispositif national </text:span></text:span></text:p>
          </text:deletion>
        </text:changed-region>
        <text:changed-region xml:id="ct1627757323552" text:id="ct1627757323552">
          <text:deletion>
            <office:change-info>
              <dc:creator>Auteur inconnu</dc:creator>
              <dc:date>2017-07-20T09:25:00</dc:date>
            </office:change-info>
            <text:p text:style-name="P84"><text:span text:style-name="Strong_20_Emphasis"><text:span text:style-name="T77">opérationnelle de l’</text:span></text:span><text:span text:style-name="Strong_20_Emphasis"><text:span text:style-name="T78">arrêté ministériel du 7 avril 2016</text:span></text:span></text:p>
          </text:deletion>
        </text:changed-region>
        <text:changed-region xml:id="ct1627757322592" text:id="ct1627757322592">
          <text:deletion>
            <office:change-info>
              <dc:creator>Vincent Vache</dc:creator>
              <dc:date>2017-04-27T15:59:00</dc:date>
            </office:change-info>
            <text:p text:style-name="P84"><text:span text:style-name="Strong_20_Emphasis"><text:span text:style-name="T77">régionale de ce</text:span></text:span></text:p>
          </text:deletion>
        </text:changed-region>
        <text:changed-region xml:id="ct1627757322352" text:id="ct1627757322352">
          <text:deletion>
            <office:change-info>
              <dc:creator>Auteur inconnu</dc:creator>
              <dc:date>2017-07-20T09:25:00</dc:date>
            </office:change-info>
            <text:p text:style-name="P84"><text:span text:style-name="Strong_20_Emphasis"><text:span text:style-name="T72"><text:s/>déclinaison </text:span></text:span></text:p>
          </text:deletion>
        </text:changed-region>
        <text:changed-region xml:id="ct1627757325472" text:id="ct1627757325472">
          <text:deletion>
            <office:change-info>
              <dc:creator>Vincent Vache</dc:creator>
              <dc:date>2017-04-27T15:59:00</dc:date>
            </office:change-info>
            <text:p text:style-name="P84"><text:span text:style-name="Strong_20_Emphasis"><text:span text:style-name="T79">L</text:span></text:span><text:span text:style-name="Strong_20_Emphasis"><text:span text:style-name="T72">a</text:span></text:span></text:p>
          </text:deletion>
        </text:changed-region>
        <text:changed-region xml:id="ct1627757324752" text:id="ct1627757324752">
          <text:deletion>
            <office:change-info>
              <dc:creator>Auteur inconnu</dc:creator>
              <dc:date>2017-07-20T09:25:00</dc:date>
            </office:change-info>
            <text:p text:style-name="P84"><text:span text:style-name="Strong_20_Emphasis"><text:span text:style-name="T80">En Occitanie, la</text:span></text:span></text:p>
          </text:deletion>
        </text:changed-region>
        <text:changed-region xml:id="ct1627757324512" text:id="ct1627757324512">
          <text:deletion>
            <office:change-info>
              <dc:creator>Auteur inconnu</dc:creator>
              <dc:date>2017-04-27T16:48:00</dc:date>
            </office:change-info>
            <text:list xml:id="list184607716385275" text:continue-numbering="true" text:style-name="L1">
              <text:list-item>
                <text:p text:style-name="P68"><text:span text:style-name="Strong_20_Emphasis"><text:span text:style-name="T1"/></text:span></text:p>
              </text:list-item>
              <text:list-item>
                <text:p text:style-name="P47"><text:span text:style-name="Strong_20_Emphasis"><text:span text:style-name="T78"/></text:span></text:p>
              </text:list-item>
            </text:list>
          </text:deletion>
        </text:changed-region>
        <text:changed-region xml:id="ct1627757325952" text:id="ct1627757325952">
          <text:deletion>
            <office:change-info>
              <dc:creator>Vincent Vache</dc:creator>
              <dc:date>2017-04-27T15:50:00</dc:date>
            </office:change-info>
            <text:list xml:id="list184607209984203" text:continue-numbering="true" text:style-name="L1">
              <text:list-item>
                <text:p text:style-name="P47"><text:span text:style-name="Strong_20_Emphasis"><text:span text:style-name="T78">prévoit </text:span></text:span><text:span text:style-name="Strong_20_Emphasis"><text:span text:style-name="T81">en particulier un </text:span></text:span><text:span text:style-name="Strong_20_Emphasis"><text:span text:style-name="T78">ajust</text:span></text:span><text:span text:style-name="Strong_20_Emphasis"><text:span text:style-name="T82">ement d</text:span></text:span><text:span text:style-name="Strong_20_Emphasis"><text:span text:style-name="T78">es critères de </text:span></text:span><text:span text:style-name="Strong_20_Emphasis"><text:span text:style-name="T72">déclenchement des procédures préfectorales </text:span></text:span><text:span text:style-name="Strong_20_Emphasis"><text:span text:style-name="T78"><text:s/></text:span></text:span><text:span text:style-name="Strong_20_Emphasis"><text:span text:style-name="T82">ainsi que la </text:span></text:span><text:span text:style-name="Strong_20_Emphasis"><text:span text:style-name="T81">consulta</text:span></text:span><text:span text:style-name="Strong_20_Emphasis"><text:span text:style-name="T82">tion, par le préfet de département, des </text:span></text:span><text:span text:style-name="Strong_20_Emphasis"><text:span text:style-name="T78">présidents des établissements publics de coopération intercommunale à fiscalité propre, </text:span></text:span><text:span text:style-name="Strong_20_Emphasis"><text:span text:style-name="T81">préalablement </text:span></text:span><text:span text:style-name="Strong_20_Emphasis"><text:span text:style-name="T78">à la mise en œuvre des mesures </text:span></text:span><text:span text:style-name="Strong_20_Emphasis"><text:span text:style-name="T81">réglementaires en cas de dépassement du </text:span></text:span><text:span text:style-name="Strong_20_Emphasis"><text:span text:style-name="T72">d’un seuil </text:span></text:span><text:span text:style-name="Strong_20_Emphasis"><text:span text:style-name="T81">d’alerte ou </text:span></text:span><text:span text:style-name="Strong_20_Emphasis"><text:span text:style-name="T72">en cas </text:span></text:span><text:span text:style-name="Strong_20_Emphasis"><text:span text:style-name="T81">de persistance d</text:span></text:span><text:span text:style-name="Strong_20_Emphasis"><text:span text:style-name="T72">e</text:span></text:span><text:span text:style-name="Strong_20_Emphasis"><text:span text:style-name="T82"> </text:span></text:span><text:span text:style-name="Strong_20_Emphasis"><text:span text:style-name="T72">l’</text:span></text:span><text:span text:style-name="Strong_20_Emphasis"><text:span text:style-name="T81">épisode de pollution.</text:span></text:span><text:span text:style-name="Strong_20_Emphasis"><text:span text:style-name="T78"> </text:span></text:span></text:p>
              </text:list-item>
            </text:list>
            <text:p text:style-name="P86"><text:span text:style-name="Strong_20_Emphasis"><text:span text:style-name="T83"/></text:span></text:p>
            <text:p text:style-name="P86">e.</text:p>
            <text:p text:style-name="P86"><text:span text:style-name="Strong_20_Emphasis"><text:span text:style-name="T84"/></text:span></text:p>
            <text:list xml:id="list184607002840150" text:continue-numbering="true" text:style-name="L1">
              <text:list-item>
                <text:p text:style-name="P47"><text:span text:style-name="Strong_20_Emphasis"><text:span text:style-name="T79"/></text:span></text:p>
              </text:list-item>
            </text:list>
          </text:deletion>
        </text:changed-region>
        <text:changed-region xml:id="ct1627757324272" text:id="ct1627757324272">
          <text:deletion>
            <office:change-info>
              <dc:creator>Vincent Vache</dc:creator>
              <dc:date>2017-04-27T15:42:00</dc:date>
            </office:change-info>
            <text:list xml:id="list184607044727519" text:continue-numbering="true" text:style-name="L1">
              <text:list-item>
                <text:p text:style-name="P47"><text:span text:style-name="Strong_20_Emphasis"><text:span text:style-name="T79">Ce texte qui <text:s/>complète et renforce le dispositif précédent adopté en 2014,</text:span></text:span></text:p>
              </text:list-item>
            </text:list>
          </text:deletion>
        </text:changed-region>
        <text:changed-region xml:id="ct1627757324032" text:id="ct1627757324032">
          <text:deletion>
            <office:change-info>
              <dc:creator>Auteur inconnu</dc:creator>
              <dc:date>2017-07-20T09:25:00</dc:date>
            </office:change-info>
            <text:list xml:id="list184608192019808" text:continue-numbering="true" text:style-name="L1">
              <text:list-item>
                <text:p text:style-name="P47"><text:span text:style-name="Strong_20_Emphasis"><text:span text:style-name="T1"/></text:span></text:p>
              </text:list-item>
            </text:list>
            <text:p text:style-name="P87"><text:span text:style-name="Strong_20_Emphasis"><text:span text:style-name="T84"/></text:span></text:p>
            <text:p text:style-name="P88"><text:span text:style-name="Emphasis"><text:span text:style-name="T85"/></text:span></text:p>
            <text:p text:style-name="P89"><text:span text:style-name="Strong_20_Emphasis"><text:span text:style-name="T83"/></text:span></text:p>
            <text:list xml:id="list184607985608983" text:continue-numbering="true" text:style-name="L1">
              <text:list-item>
                <text:p text:style-name="P47"><text:span text:style-name="Strong_20_Emphasis"><text:span text:style-name="T86"><text:s/></text:span></text:span><text:span text:style-name="Strong_20_Emphasis"><text:span text:style-name="T87">Atmo Occitanie.</text:span></text:span><text:span text:style-name="Strong_20_Emphasis"><text:span text:style-name="T86"> l'agence régionale de santé, le président du conseil régional, le président d</text:span></text:span><text:span text:style-name="Strong_20_Emphasis"><text:span text:style-name="T87">u </text:span></text:span><text:span text:style-name="Strong_20_Emphasis"><text:span text:style-name="T86">conseil départementa</text:span></text:span><text:span text:style-name="Strong_20_Emphasis"><text:span text:style-name="T87">l,</text:span></text:span><text:span text:style-name="Strong_20_Emphasis"><text:span text:style-name="T86"> les présidents des établissements publics de coopération intercommunale à fiscalité propre et les présidents des autorités organisatrices des transports concernés par l'épisode de pollution. </text:span></text:span><text:span text:style-name="Strong_20_Emphasis"><text:span text:style-name="T87">Il s’appuie </text:span></text:span><text:span text:style-name="Strong_20_Emphasis"><text:span text:style-name="T86">notamment sur l'expertise de </text:span></text:span><text:span text:style-name="Strong_20_Emphasis"><text:span text:style-name="T87">l’association </text:span></text:span><text:span text:style-name="Strong_20_Emphasis"><text:span text:style-name="T86">agré</text:span></text:span><text:span text:style-name="Strong_20_Emphasis"><text:span text:style-name="T87">e</text:span></text:span><text:span text:style-name="Strong_20_Emphasis"><text:span text:style-name="T86"> de surveillance de la qualité de l'air</text:span></text:span></text:p>
              </text:list-item>
            </text:list>
          </text:deletion>
        </text:changed-region>
        <text:changed-region xml:id="ct1627757325712" text:id="ct1627757325712">
          <text:deletion>
            <office:change-info>
              <dc:creator>Auteur inconnu</dc:creator>
              <dc:date>2017-04-27T16:43:00</dc:date>
            </office:change-info>
            <text:p text:style-name="P90"><text:span text:style-name="Strong_20_Emphasis"><text:span text:style-name="T86"><text:s/>et</text:span></text:span></text:p>
          </text:deletion>
        </text:changed-region>
        <text:changed-region xml:id="ct1627757325232" text:id="ct1627757325232">
          <text:deletion>
            <office:change-info>
              <dc:creator>Auteur inconnu</dc:creator>
              <dc:date>2017-07-20T09:25:00</dc:date>
            </office:change-info>
            <text:p text:style-name="P90"><text:span text:style-name="Strong_20_Emphasis"><text:span text:style-name="T86"><text:s/>concernés</text:span></text:span></text:p>
          </text:deletion>
        </text:changed-region>
        <text:changed-region xml:id="ct1627222994352" text:id="ct1627222994352">
          <text:deletion>
            <office:change-info>
              <dc:creator>Auteur inconnu</dc:creator>
              <dc:date>2017-05-03T16:15:00</dc:date>
            </office:change-info>
            <text:p text:style-name="P90"><text:span text:style-name="Strong_20_Emphasis"><text:span text:style-name="T86">l'Etat</text:span></text:span></text:p>
          </text:deletion>
        </text:changed-region>
        <text:changed-region xml:id="ct1627754975408" text:id="ct1627754975408">
          <text:deletion>
            <office:change-info>
              <dc:creator>Auteur inconnu</dc:creator>
              <dc:date>2017-07-20T09:25:00</dc:date>
            </office:change-info>
            <text:list xml:id="list184607098188220" text:continue-numbering="true" text:style-name="L1">
              <text:list-item>
                <text:p text:style-name="P47"><text:span text:style-name="Strong_20_Emphasis"><text:span text:style-name="T86">regroup</text:span></text:span><text:span text:style-name="Strong_20_Emphasis"><text:span text:style-name="T87">e </text:span></text:span><text:span text:style-name="Strong_20_Emphasis"><text:span text:style-name="T86">les services déconcentrés de </text:span></text:span><text:span text:style-name="T88">L’arrêté ministériel du 7 avril 2016 </text:span><text:span text:style-name="Strong_20_Emphasis"><text:span text:style-name="T89">relatif au déclenchement des procédures préfectorales en cas d’épisodes de pollution de l'air ambiant, modifié le 26 août 2016, prévoit la révision des dispositifs actuels. </text:span></text:span><text:span text:style-name="Strong_20_Emphasis"><text:span text:style-name="T87">Il a</text:span></text:span><text:span text:style-name="Strong_20_Emphasis"><text:span text:style-name="T89">just</text:span></text:span><text:span text:style-name="Strong_20_Emphasis"><text:span text:style-name="T87">e</text:span></text:span><text:span text:style-name="Strong_20_Emphasis"><text:span text:style-name="T89"> les critères de déclenchement </text:span></text:span><text:span text:style-name="Strong_20_Emphasis"><text:span text:style-name="T86">des </text:span></text:span><text:span text:style-name="Strong_20_Emphasis"><text:span text:style-name="T87">procédures préfectorales en cas de pic de pollution </text:span></text:span><text:span text:style-name="Strong_20_Emphasis"><text:span text:style-name="T86">et </text:span></text:span><text:span text:style-name="Strong_20_Emphasis"><text:span text:style-name="T87">prévoit la consultation d’un </text:span></text:span><text:span text:style-name="Strong_20_Emphasis"><text:span text:style-name="T89">comité </text:span></text:span><text:span text:style-name="Strong_20_Emphasis"><text:span text:style-name="T87">par le préfet de département préalablement à la mise en </text:span></text:span><text:span text:style-name="Strong_20_Emphasis"><text:span text:style-name="T89">œuvre des mesures d’urgence.</text:span></text:span><text:span text:style-name="Strong_20_Emphasis"><text:span text:style-name="T86"> </text:span></text:span></text:p>
              </text:list-item>
            </text:list>
            <text:p text:style-name="P91"><text:span text:style-name="Strong_20_Emphasis"><text:span text:style-name="T90"/></text:span></text:p>
            <text:list xml:id="list184607609849587" text:continue-numbering="true" text:style-name="L1">
              <text:list-item>
                <text:p text:style-name="P47"><text:span text:style-name="Strong_20_Emphasis"><text:span text:style-name="T87"><text:tab/>Ce comité </text:span></text:span><text:span text:style-name="Strong_20_Emphasis"><text:span text:style-name="T91"><text:tab/></text:span></text:span></text:p>
              </text:list-item>
            </text:list>
          </text:deletion>
        </text:changed-region>
        <text:changed-region xml:id="ct1627754978288" text:id="ct1627754978288">
          <text:deletion>
            <office:change-info>
              <dc:creator>Vincent Vache</dc:creator>
              <dc:date>2017-04-27T15:45:00</dc:date>
            </office:change-info>
            <text:p text:style-name="P90"><text:span text:style-name="Strong_20_Emphasis"><text:span text:style-name="T91">ministériel du 7 avril 2016 relatif au déclenchement des procédures préfectorales en cas d’épisode de pollution de l’air ambiant.</text:span></text:span></text:p>
          </text:deletion>
        </text:changed-region>
        <text:changed-region xml:id="ct1627754977808" text:id="ct1627754977808">
          <text:deletion>
            <office:change-info>
              <dc:creator>Vincent Vache</dc:creator>
              <dc:date>2017-04-27T15:41:00</dc:date>
            </office:change-info>
            <text:p text:style-name="P90"><text:span text:style-name="Strong_20_Emphasis"><text:span text:style-name="T91">inter-</text:span></text:span></text:p>
          </text:deletion>
        </text:changed-region>
        <text:changed-region xml:id="ct1627754976608" text:id="ct1627754976608">
          <text:deletion>
            <office:change-info>
              <dc:creator>Vincent Vache</dc:creator>
              <dc:date>2017-04-27T15:45:00</dc:date>
            </office:change-info>
            <text:p text:style-name="P90"><text:span text:style-name="Strong_20_Emphasis"><text:span text:style-name="T91">l’arrêté </text:span></text:span></text:p>
          </text:deletion>
        </text:changed-region>
        <text:changed-region xml:id="ct1627754978768" text:id="ct1627754978768">
          <text:deletion>
            <office:change-info>
              <dc:creator>Vincent Vache</dc:creator>
              <dc:date>2017-04-27T15:41:00</dc:date>
            </office:change-info>
            <text:p text:style-name="P90"><text:span text:style-name="Strong_20_Emphasis"><text:span text:style-name="T91">les nouvelles dispositions de </text:span></text:span></text:p>
          </text:deletion>
        </text:changed-region>
        <text:changed-region xml:id="ct1627754978528" text:id="ct1627754978528">
          <text:deletion>
            <office:change-info>
              <dc:creator>Vincent Vache</dc:creator>
              <dc:date>2017-04-27T15:45:00</dc:date>
            </office:change-info>
            <text:p text:style-name="P90"><text:span text:style-name="Strong_20_Emphasis"><text:span text:style-name="T91">révisé par </text:span></text:span></text:p>
          </text:deletion>
        </text:changed-region>
        <text:changed-region xml:id="ct1627754976128" text:id="ct1627754976128">
          <text:deletion>
            <office:change-info>
              <dc:creator>Auteur inconnu</dc:creator>
              <dc:date>2017-07-20T09:25:00</dc:date>
            </office:change-info>
            <text:list xml:id="list184607049398949" text:continue-numbering="true" text:style-name="L1">
              <text:list-item>
                <text:p text:style-name="P47"><text:span text:style-name="Strong_20_Emphasis"><text:span text:style-name="T1"/></text:span></text:p>
              </text:list-item>
              <text:list-item>
                <text:p text:style-name="P92"/>
              </text:list-item>
            </text:list>
          </text:deletion>
        </text:changed-region>
        <text:changed-region xml:id="ct1627754977568" text:id="ct1627754977568">
          <text:deletion>
            <office:change-info>
              <dc:creator>Auteur inconnu</dc:creator>
              <dc:date>2017-05-03T16:15:00</dc:date>
            </office:change-info>
            <text:p text:style-name="P93"><text:s/></text:p>
          </text:deletion>
        </text:changed-region>
        <text:changed-region xml:id="ct1627754978048" text:id="ct1627754978048">
          <text:deletion>
            <office:change-info>
              <dc:creator>Auteur inconnu</dc:creator>
              <dc:date>2017-07-20T09:25:00</dc:date>
            </office:change-info>
            <text:list xml:id="list184607988043690" text:continue-numbering="true" text:style-name="L1">
              <text:list-item>
                <text:p text:style-name="P92">précis. </text:p>
              </text:list-item>
            </text:list>
            <text:p text:style-name="P94"/>
            <text:p text:style-name="P89"><text:span text:style-name="T92"><text:tab/>L</text:span><text:span text:style-name="T90">ors </text:span><text:span text:style-name="T92">des pics de p</text:span><text:span text:style-name="T83">ollution de l’air ambiant, constatés ou prévus, les préfets de département peuvent mettre en œuvre des mesures destinées à limiter l’exposition de la population, voire impose</text:span><text:span text:style-name="T90">r</text:span><text:span text:style-name="T83"> des restrictions d’activité en cas de dépassement du seuil d’alerte. Ces </text:span><text:span text:style-name="T93">dispositions</text:span><text:span text:style-name="T83"> sont prévues dans des arrêtés préfectoraux dits « arrêtés mesures d’urgence ». </text:span></text:p>
            <text:list xml:id="list184607595404705" text:continue-numbering="true" text:style-name="L1">
              <text:list-item>
                <text:p text:style-name="P92">fait l’objet d’une attention particulière des pouvoirs publics au travers d’un cadre réglementaire et la gestion des épisodes de pollution C’est pourquoi le suivi de la qualité de l’air <text:tab/></text:p>
              </text:list-item>
            </text:list>
          </text:deletion>
        </text:changed-region>
        <text:changed-region xml:id="ct1627754976848" text:id="ct1627754976848">
          <text:deletion>
            <office:change-info>
              <dc:creator>Auteur inconnu</dc:creator>
              <dc:date>2017-07-20T10:01:00</dc:date>
            </office:change-info>
            <text:list xml:id="list184608044222794" text:continue-numbering="true" text:style-name="L1">
              <text:list-item>
                <text:p text:style-name="P92"><text:span text:style-name="Strong_20_Emphasis"><text:span text:style-name="T1"/></text:span></text:p>
              </text:list-item>
            </text:list>
            <text:p text:style-name="P95"/>
            <text:list xml:id="list184607157906801" text:continue-numbering="true" text:style-name="L1">
              <text:list-item>
                <text:p text:style-name="P96"/>
              </text:list-item>
            </text:list>
          </text:deletion>
        </text:changed-region>
        <text:changed-region xml:id="ct1627754975888" text:id="ct1627754975888">
          <text:deletion>
            <office:change-info>
              <dc:creator>Auteur inconnu</dc:creator>
              <dc:date>2017-07-20T09:42:00</dc:date>
            </office:change-info>
            <text:p text:style-name="P97"><text:span text:style-name="T94">particules (PM</text:span><text:span text:style-name="T95">10</text:span><text:span text:style-name="T94">). </text:span></text:p>
          </text:deletion>
        </text:changed-region>
        <text:changed-region xml:id="ct1627754975648" text:id="ct1627754975648">
          <text:deletion>
            <office:change-info>
              <dc:creator>Vincent Vache</dc:creator>
              <dc:date>2017-04-27T15:40:00</dc:date>
            </office:change-info>
            <text:p text:style-name="P97"><text:span text:style-name="T96"><text:s/></text:span></text:p>
          </text:deletion>
        </text:changed-region>
        <text:changed-region xml:id="ct1627754975168" text:id="ct1627754975168">
          <text:deletion>
            <office:change-info>
              <dc:creator>Auteur inconnu</dc:creator>
              <dc:date>2017-07-20T09:42:00</dc:date>
            </office:change-info>
            <text:p text:style-name="P97"><text:span text:style-name="T97">2</text:span><text:span text:style-name="T96">) ou aux </text:span></text:p>
          </text:deletion>
        </text:changed-region>
        <text:changed-region xml:id="ct1627754977088" text:id="ct1627754977088">
          <text:deletion>
            <office:change-info>
              <dc:creator>Auteur inconnu</dc:creator>
              <dc:date>2017-04-27T16:43:00</dc:date>
            </office:change-info>
            <text:p text:style-name="P97"><text:span text:style-name="T96">0</text:span></text:p>
          </text:deletion>
        </text:changed-region>
        <text:changed-region xml:id="ct1627754976368" text:id="ct1627754976368">
          <text:deletion>
            <office:change-info>
              <dc:creator>Auteur inconnu</dc:creator>
              <dc:date>2017-07-20T09:42:00</dc:date>
            </office:change-info>
            <text:p text:style-name="P97"><text:span text:style-name="T96"><text:s/>(N</text:span></text:p>
          </text:deletion>
        </text:changed-region>
        <text:changed-region xml:id="ct1627754977328" text:id="ct1627754977328">
          <text:deletion>
            <office:change-info>
              <dc:creator>Auteur inconnu</dc:creator>
              <dc:date>2017-04-27T16:43:00</dc:date>
            </office:change-info>
            <text:p text:style-name="P97"><text:span text:style-name="T96">e soufre</text:span></text:p>
          </text:deletion>
        </text:changed-region>
        <text:changed-region xml:id="ct1627222992672" text:id="ct1627222992672">
          <text:deletion>
            <office:change-info>
              <dc:creator>Auteur inconnu</dc:creator>
              <dc:date>2017-07-20T09:42:00</dc:date>
            </office:change-info>
            <text:p text:style-name="P97"><text:span text:style-name="T98"><text:s/>et des activités humaines, se caractérisent par des dépassements des valeurs limites annuelles à l’ozone (O</text:span><text:span text:style-name="T97">3</text:span><text:span text:style-name="T96">), au dioxyde d,récurrente, par des épisodes de pollution qui, en fonction des saisons, des conditions météorologiquesmanière </text:span></text:p>
          </text:deletion>
        </text:changed-region>
        <text:changed-region xml:id="ct1627222992192" text:id="ct1627222992192">
          <text:deletion>
            <office:change-info>
              <dc:creator>Vincent Vache</dc:creator>
              <dc:date>2017-04-27T15:40:00</dc:date>
            </office:change-info>
            <text:p text:style-name="P97"><text:span text:style-name="T98">façon </text:span></text:p>
          </text:deletion>
        </text:changed-region>
        <text:changed-region xml:id="ct1627222993872" text:id="ct1627222993872">
          <text:deletion>
            <office:change-info>
              <dc:creator>Auteur inconnu</dc:creator>
              <dc:date>2017-07-20T09:42:00</dc:date>
            </office:change-info>
            <text:p text:style-name="P97"><text:span text:style-name="T98"><text:s/>est concernée, de </text:span></text:p>
          </text:deletion>
        </text:changed-region>
        <text:changed-region xml:id="ct1627222991952" text:id="ct1627222991952">
          <text:deletion>
            <office:change-info>
              <dc:creator>Auteur inconnu</dc:creator>
              <dc:date>2017-07-20T09:40:00</dc:date>
            </office:change-info>
            <text:p text:style-name="P97"><text:span text:style-name="T98">La région Occitanie</text:span></text:p>
          </text:deletion>
        </text:changed-region>
        <text:changed-region xml:id="ct1627222991232" text:id="ct1627222991232">
          <text:deletion>
            <office:change-info>
              <dc:creator>Charlotte Bezian</dc:creator>
              <dc:date>2017-10-16T16:16:00</dc:date>
            </office:change-info>
            <text:list xml:id="list184607219994575" text:continue-numbering="true" text:style-name="L1">
              <text:list-item>
                <text:p text:style-name="P96"><text:span text:style-name="T99">onformément aux réglementations européenne (Directive 2008/50/CE) et française (Code de l’environnement), </text:span><text:span text:style-name="T100">des</text:span><text:span text:style-name="T99"> plans </text:span><text:span text:style-name="T100">de protection de l’atmosphère (PPA) </text:span><text:span text:style-name="T99">sont établis dans les zones dans lesquelles les valeurs </text:span><text:span text:style-name="T100">réglementaires</text:span><text:span text:style-name="T99"> de certains polluants atmosphériques sont dépassées ou risquent de l’être ainsi que dans toutes les agglomérations de plus de 250 000 habitants. </text:span></text:p>
              </text:list-item>
            </text:list>
            <text:p text:style-name="P98"/>
            <text:p text:style-name="P99"><text:span text:style-name="T101"><text:tab/></text:span><text:span text:style-name="T102">Initialement approuvé en 2006 pour répondre à l’obligation réglementaire de disposer d’un PPA dans les agglomérations de plus de 250 000 habitants, et s</text:span><text:span text:style-name="T103">uite à des dépassements récurrents de la valeur limite réglementaire du polluant dioxyde d’azote (NO2), le PPA de l’aire urbaine de Montpellier a été </text:span><text:span text:style-name="T102">révisé et approuvé </text:span><text:span text:style-name="T103">par le préfet de l’Hérault le 20 octobre 2014. Son objectif est de </text:span><text:span text:style-name="T101">protéger la santé des populations et l’environnement en maintenant ou en ramenant les concentrations en polluants dans l’air à des niveaux inférieurs aux valeurs limites réglementaires. Il propose </text:span><text:span text:style-name="T103">16</text:span><text:span text:style-name="T101"> actions, </text:span><text:span text:style-name="T104">réglementaires ou incitatives,</text:span><text:span text:style-name="T101"> qui concernent aussi bien les secteurs de l’industrie, du transport, que du tertiaire résidentiel et de l’urbanisme.</text:span></text:p>
            <text:p text:style-name="P100"/>
            <text:p text:style-name="P99"><text:span text:style-name="T101"><text:tab/></text:span><text:span text:style-name="T103">En charge du déploiement des politiques nationales et européennes en région dans le domaine de la qualité de l’air, la DREAL Occitanie conduit le suivi de la mise en œuvre du PPA de l’aire urbaine de Montpellier. Pour cela, elle a notamment missionné le bureau d’étude I-CARE qui sera amené à vous solliciter en tant que détenteur de données utiles au suivi du PPA </text:span><text:span text:style-name="T102">et membre du comité de suivi</text:span><text:span text:style-name="T103">. </text:span><text:span text:style-name="T104">À</text:span><text:span text:style-name="T103"> ce titre et pour la bonne réalisation de leur mission, je vous remercie de bien vouloir leur réserver le meilleur accueil.</text:span></text:p>
            <text:p text:style-name="P101"/>
            <text:list xml:id="list184608804895781" text:continue-numbering="true" text:style-name="L1">
              <text:list-item>
                <text:p text:style-name="P96"><text:span text:style-name="T100"><text:tab/>Je vous remercie par avance de votre compréhension et de votre plein coopération, et vous prie d’agréer, Madame, Monsieur, l’expression de mes salutations distinguées.contre la pollution atmosphérique </text:span><text:span text:style-name="T105">de fond</text:span><text:span text:style-name="T100"> et cPour lutter </text:span><text:span text:style-name="T98"><text:s/></text:span><text:span text:style-name="T106">.</text:span><text:span text:style-name="T107">amélioration de l</text:span><text:span text:style-name="T106">a qualité de l’air est un </text:span><text:span text:style-name="T98">des </text:span><text:span text:style-name="T106">enjeu</text:span><text:span text:style-name="T98">x</text:span><text:span text:style-name="T106"> </text:span><text:span text:style-name="T108">nationaux </text:span><text:span text:style-name="T106">majeur</text:span><text:span text:style-name="T98">s</text:span><text:span text:style-name="T106"> de santé publique</text:span><text:span text:style-name="T107">’L<text:tab/></text:span></text:p>
              </text:list-item>
            </text:list>
          </text:deletion>
        </text:changed-region>
        <text:changed-region xml:id="ct1627222992912" text:id="ct1627222992912">
          <text:deletion>
            <office:change-info>
              <dc:creator>Auteur inconnu</dc:creator>
              <dc:date>2017-07-20T09:43:00</dc:date>
            </office:change-info>
            <text:p text:style-name="P97"><text:tab/></text:p>
          </text:deletion>
        </text:changed-region>
        <text:changed-region xml:id="ct1627222993632" text:id="ct1627222993632">
          <text:deletion>
            <office:change-info>
              <dc:creator>Vincent Vache</dc:creator>
              <dc:date>2017-04-27T15:39:00</dc:date>
            </office:change-info>
            <text:list xml:id="list184607124104376" text:continue-numbering="true" text:style-name="L1">
              <text:list-item>
                <text:p text:style-name="P96"><text:span text:style-name="Strong_20_Emphasis"><text:span text:style-name="T1"/></text:span></text:p>
              </text:list-item>
              <text:list-item>
                <text:p text:style-name="P102"><text:span text:style-name="T109"/></text:p>
              </text:list-item>
            </text:list>
          </text:deletion>
        </text:changed-region>
        <text:changed-region xml:id="ct1627222993152" text:id="ct1627222993152">
          <text:deletion>
            <office:change-info>
              <dc:creator>Charlotte Bezian</dc:creator>
              <dc:date>2017-10-16T16:16:00</dc:date>
            </office:change-info>
            <text:list xml:id="list184608522664806" text:continue-numbering="true" text:style-name="L1">
              <text:list-item>
                <text:p text:style-name="P102">Madame, Monsieur,</text:p>
              </text:list-item>
            </text:list>
            <text:p text:style-name="P103"/>
            <text:list xml:id="list184608781434416" text:continue-numbering="true" text:style-name="L1">
              <text:list-item>
                <text:p text:style-name="P104"><text:span text:style-name="Strong_20_Emphasis"><text:span text:style-name="T89"/></text:span></text:p>
              </text:list-item>
            </text:list>
          </text:deletion>
        </text:changed-region>
        <text:changed-region xml:id="ct1627222990992" text:id="ct1627222990992">
          <text:deletion>
            <office:change-info>
              <dc:creator>Charlotte Bezian</dc:creator>
              <dc:date>2017-10-16T16:17:00</dc:date>
            </office:change-info>
            <text:list xml:id="list184607881914604" text:continue-numbering="true" text:style-name="L1">
              <text:list-item>
                <text:p text:style-name="P104"><text:span text:style-name="Strong_20_Emphasis"><text:span text:style-name="T89"><text:tab/></text:span></text:span></text:p>
              </text:list-item>
            </text:list>
          </text:deletion>
        </text:changed-region>
        <text:changed-region xml:id="ct1627222991472" text:id="ct1627222991472">
          <text:deletion>
            <office:change-info>
              <dc:creator>Brahim Louafi</dc:creator>
              <dc:date>2019-04-17T16:49:00</dc:date>
            </office:change-info>
            <text:list xml:id="list184608757839864" text:continue-numbering="true" text:style-name="L1">
              <text:list-item>
                <text:p text:style-name="P104"><text:span text:style-name="Strong_20_Emphasis"><text:span text:style-name="T1"/></text:span></text:p>
              </text:list-item>
              <text:list-item>
                <text:p text:style-name="P104"><text:span text:style-name="Strong_20_Emphasis"><text:span text:style-name="T110">Observatoire Régional de Santé (CREAI-ORS LR)</text:span></text:span></text:p>
              </text:list-item>
            </text:list>
          </text:deletion>
        </text:changed-region>
        <text:changed-region xml:id="ct1627222991712" text:id="ct1627222991712">
          <text:deletion>
            <office:change-info>
              <dc:creator>Brahim Louafi</dc:creator>
              <dc:date>2018-10-01T16:29:00</dc:date>
            </office:change-info>
            <text:list xml:id="list184608016242435" text:continue-numbering="true" text:style-name="L1">
              <text:list-item>
                <text:p text:style-name="P104"><text:span text:style-name="Strong_20_Emphasis"><text:span text:style-name="T1"/></text:span></text:p>
              </text:list-item>
              <text:list-item>
                <text:p text:style-name="P47"><text:span text:style-name="Strong_20_Emphasis"><text:span text:style-name="T1"/></text:span></text:p>
              </text:list-item>
            </text:list>
          </text:deletion>
        </text:changed-region>
        <text:changed-region xml:id="ct1627222993392" text:id="ct1627222993392">
          <text:deletion>
            <office:change-info>
              <dc:creator>Brahim Louafi</dc:creator>
              <dc:date>2019-04-17T16:49:00</dc:date>
            </office:change-info>
            <text:list xml:id="list184607214932551" text:continue-numbering="true" text:style-name="L1">
              <text:list-item>
                <text:p text:style-name="P47"><text:span text:style-name="Strong_20_Emphasis"><text:span text:style-name="T1"/></text:span></text:p>
              </text:list-item>
            </text:list>
            <text:p text:style-name="P105"><text:span text:style-name="Police_20_par_20_défaut"><text:span text:style-name="T111">2/ </text:span></text:span><text:span text:style-name="Police_20_par_20_défaut"><text:span text:style-name="T112">Autres structures qualifiées, ayant participé à l’élaboration de la feuille de route Air</text:span></text:span></text:p>
            <text:p text:style-name="P106"><text:span text:style-name="Police_20_par_20_défaut"><text:span text:style-name="T113"/></text:span></text:p>
            <text:p text:style-name="P106"><text:span text:style-name="Police_20_par_20_défaut"><text:span text:style-name="T114">Administrations</text:span></text:span><text:span text:style-name="Police_20_par_20_défaut"><text:span text:style-name="T115"> :</text:span></text:span></text:p>
            <text:list xml:id="list184608051797945" text:continue-list="list184607859284651" text:style-name="L2">
              <text:list-item>
                <text:p text:style-name="P107">DIRECCTE</text:p>
              </text:list-item>
              <text:list-item>
                <text:p text:style-name="P108"><text:span text:style-name="Strong_20_Emphasis"><text:span text:style-name="T116">DRAAF</text:span></text:span></text:p>
              </text:list-item>
            </text:list>
            <text:list xml:id="list184608585463988" text:continue-list="list184607214932551" text:style-name="L1">
              <text:list-item>
                <text:p text:style-name="P104"><text:span text:style-name="Strong_20_Emphasis"><text:span text:style-name="T1"/></text:span></text:p>
              </text:list-item>
            </text:list>
          </text:deletion>
        </text:changed-region>
        <text:changed-region xml:id="ct1627222994112" text:id="ct1627222994112">
          <text:deletion>
            <office:change-info>
              <dc:creator>Brahim Louafi</dc:creator>
              <dc:date>2018-10-01T16:31:00</dc:date>
            </office:change-info>
            <text:list xml:id="list184607672228272" text:continue-numbering="true" text:style-name="L1">
              <text:list-item>
                <text:p text:style-name="P109"><text:span text:style-name="Strong_20_Emphasis"><text:span text:style-name="T1"/></text:span></text:p>
              </text:list-item>
              <text:list-item>
                <text:p text:style-name="P109"><text:span text:style-name="Strong_20_Emphasis"><text:span text:style-name="T117"/></text:span></text:p>
              </text:list-item>
            </text:list>
          </text:deletion>
        </text:changed-region>
        <text:changed-region xml:id="ct1627222992432" text:id="ct1627222992432">
          <text:deletion>
            <office:change-info>
              <dc:creator>Brahim Louafi</dc:creator>
              <dc:date>2019-04-17T16:49:00</dc:date>
            </office:change-info>
            <text:list xml:id="list184607363009510" text:continue-numbering="true" text:style-name="L1">
              <text:list-item>
                <text:p text:style-name="P109"><text:span text:style-name="Strong_20_Emphasis"><text:span text:style-name="T117">Représentants d’activités économiques et de transports</text:span></text:span><text:span text:style-name="Strong_20_Emphasis"><text:span text:style-name="T118"> :</text:span></text:span></text:p>
              </text:list-item>
              <text:list-item>
                <text:p text:style-name="P110">Aéroport de Montpellier</text:p>
              </text:list-item>
              <text:list-item>
                <text:p text:style-name="P110">Fédération Nationale des transporteurs routiers (FNTR)</text:p>
              </text:list-item>
              <text:list-item>
                <text:p text:style-name="P110">Fédération Nationale des transports de Voyageurs (FNTV)</text:p>
              </text:list-item>
              <text:list-item>
                <text:p text:style-name="P110">Observatoire Régional des Transports</text:p>
              </text:list-item>
              <text:list-item>
                <text:p text:style-name="P110">UNOSTRA</text:p>
              </text:list-item>
              <text:list-item>
                <text:p text:style-name="P104"><text:span text:style-name="Strong_20_Emphasis"><text:span text:style-name="T116">TLF Union des Entreprises Transport et Logistique de France</text:span></text:span></text:p>
              </text:list-item>
            </text:list>
          </text:deletion>
        </text:changed-region>
        <text:changed-region xml:id="ct1627109044000" text:id="ct1627109044000">
          <text:insertion>
            <office:change-info>
              <dc:creator>Brahim Louafi</dc:creator>
              <dc:date>2019-04-25T16:34:00</dc:date>
            </office:change-info>
          </text:insertion>
        </text:changed-region>
        <text:changed-region xml:id="ct1627292840800" text:id="ct1627292840800">
          <text:insertion>
            <office:change-info>
              <dc:creator>Auteur inconnu</dc:creator>
              <dc:date>2020-07-07T16:31:00</dc:date>
            </office:change-info>
          </text:insertion>
        </text:changed-region>
        <text:changed-region xml:id="ct1627224555328" text:id="ct1627224555328">
          <text:deletion>
            <office:change-info>
              <dc:creator>Auteur inconnu</dc:creator>
              <dc:date>2020-07-07T16:31:00</dc:date>
            </office:change-info>
            <text:p text:style-name="P111"><text:span text:style-name="T119">91</text:span></text:p>
          </text:deletion>
        </text:changed-region>
        <text:changed-region xml:id="ct1627224557248" text:id="ct1627224557248">
          <text:insertion>
            <office:change-info>
              <dc:creator>Brahim Louafi</dc:creator>
              <dc:date>2019-04-25T16:34:00</dc:date>
            </office:change-info>
          </text:insertion>
        </text:changed-region>
        <text:changed-region xml:id="ct1627224548128" text:id="ct1627224548128">
          <text:insertion>
            <office:change-info>
              <dc:creator>Brahim Louafi</dc:creator>
              <dc:date>2019-04-25T16:34:00</dc:date>
            </office:change-info>
          </text:insertion>
        </text:changed-region>
        <text:changed-region xml:id="ct1627224548608" text:id="ct1627224548608">
          <text:insertion>
            <office:change-info>
              <dc:creator>Auteur inconnu</dc:creator>
              <dc:date>2020-07-07T16:31:00</dc:date>
            </office:change-info>
          </text:insertion>
        </text:changed-region>
        <text:changed-region xml:id="ct1627224559408" text:id="ct1627224559408">
          <text:deletion>
            <office:change-info>
              <dc:creator>Auteur inconnu</dc:creator>
              <dc:date>2020-07-07T16:32:00</dc:date>
            </office:change-info>
            <text:p text:style-name="P112"><text:span text:style-name="T120">9102 niuj</text:span></text:p>
          </text:deletion>
        </text:changed-region>
        <text:changed-region xml:id="ct1627224555568" text:id="ct1627224555568">
          <text:deletion>
            <office:change-info>
              <dc:creator>Auteur inconnu</dc:creator>
              <dc:date>2020-07-07T16:31:00</dc:date>
            </office:change-info>
            <text:p text:style-name="P112"><text:span text:style-name="T120"><text:s/></text:span><text:span text:style-name="T121">8</text:span></text:p>
          </text:deletion>
        </text:changed-region>
        <text:changed-region xml:id="ct1627224550768" text:id="ct1627224550768">
          <text:insertion>
            <office:change-info>
              <dc:creator>Brahim Louafi</dc:creator>
              <dc:date>2019-04-25T16:34:00</dc:date>
            </office:change-info>
          </text:insertion>
        </text:changed-region>
        <text:changed-region xml:id="ct1627224558208" text:id="ct1627224558208">
          <text:insertion>
            <office:change-info>
              <dc:creator>Brahim Louafi</dc:creator>
              <dc:date>2019-04-25T16:34:00</dc:date>
            </office:change-info>
          </text:insertion>
        </text:changed-region>
        <text:changed-region xml:id="ct1627224546928" text:id="ct1627224546928">
          <text:insertion>
            <office:change-info>
              <dc:creator>Brahim Louafi</dc:creator>
              <dc:date>2019-04-25T16:34:00</dc:date>
            </office:change-info>
          </text:insertion>
        </text:changed-region>
        <text:changed-region xml:id="ct1627224546688" text:id="ct1627224546688">
          <text:insertion>
            <office:change-info>
              <dc:creator>Brahim Louafi</dc:creator>
              <dc:date>2019-04-25T16:34:00</dc:date>
            </office:change-info>
          </text:insertion>
        </text:changed-region>
        <text:changed-region xml:id="ct1627224550528" text:id="ct1627224550528">
          <text:insertion>
            <office:change-info>
              <dc:creator>Brahim Louafi</dc:creator>
              <dc:date>2019-04-25T16:34:00</dc:date>
            </office:change-info>
          </text:insertion>
        </text:changed-region>
        <text:changed-region xml:id="ct1627224547168" text:id="ct1627224547168">
          <text:insertion>
            <office:change-info>
              <dc:creator>Brahim Louafi</dc:creator>
              <dc:date>2019-04-25T16:34:00</dc:date>
            </office:change-info>
          </text:insertion>
        </text:changed-region>
        <text:changed-region xml:id="ct1627224558448" text:id="ct1627224558448">
          <text:insertion>
            <office:change-info>
              <dc:creator>Brahim Louafi</dc:creator>
              <dc:date>2019-04-25T16:34:00</dc:date>
            </office:change-info>
          </text:insertion>
        </text:changed-region>
        <text:changed-region xml:id="ct1627224558928" text:id="ct1627224558928">
          <text:insertion>
            <office:change-info>
              <dc:creator>Brahim Louafi</dc:creator>
              <dc:date>2019-04-25T16:34:00</dc:date>
            </office:change-info>
          </text:insertion>
        </text:changed-region>
        <text:changed-region xml:id="ct1627224554368" text:id="ct1627224554368">
          <text:insertion>
            <office:change-info>
              <dc:creator>Brahim Louafi</dc:creator>
              <dc:date>2019-04-25T16:34:00</dc:date>
            </office:change-info>
          </text:insertion>
        </text:changed-region>
        <text:changed-region xml:id="ct1627224557728" text:id="ct1627224557728">
          <text:insertion>
            <office:change-info>
              <dc:creator>Brahim Louafi</dc:creator>
              <dc:date>2019-04-25T16:34:00</dc:date>
            </office:change-info>
          </text:insertion>
        </text:changed-region>
        <text:changed-region xml:id="ct1627224559168" text:id="ct1627224559168">
          <text:insertion>
            <office:change-info>
              <dc:creator>Brahim Louafi</dc:creator>
              <dc:date>2019-04-25T16:34:00</dc:date>
            </office:change-info>
          </text:insertion>
        </text:changed-region>
        <text:changed-region xml:id="ct1627224551008" text:id="ct1627224551008">
          <text:insertion>
            <office:change-info>
              <dc:creator>Brahim Louafi</dc:creator>
              <dc:date>2019-04-25T16:34:00</dc:date>
            </office:change-info>
          </text:insertion>
        </text:changed-region>
        <text:changed-region xml:id="ct1627224551248" text:id="ct1627224551248">
          <text:insertion>
            <office:change-info>
              <dc:creator>Brahim Louafi</dc:creator>
              <dc:date>2019-04-25T16:34:00</dc:date>
            </office:change-info>
          </text:insertion>
        </text:changed-region>
        <text:changed-region xml:id="ct1627224556048" text:id="ct1627224556048">
          <text:insertion>
            <office:change-info>
              <dc:creator>Brahim Louafi</dc:creator>
              <dc:date>2019-04-25T16:34:00</dc:date>
            </office:change-info>
          </text:insertion>
        </text:changed-region>
        <text:changed-region xml:id="ct1627224549808" text:id="ct1627224549808">
          <text:insertion>
            <office:change-info>
              <dc:creator>Brahim Louafi</dc:creator>
              <dc:date>2019-04-25T16:34:00</dc:date>
            </office:change-info>
          </text:insertion>
        </text:changed-region>
        <text:changed-region xml:id="ct1627224554608" text:id="ct1627224554608">
          <text:insertion>
            <office:change-info>
              <dc:creator>Brahim Louafi</dc:creator>
              <dc:date>2019-04-25T16:34:00</dc:date>
            </office:change-info>
          </text:insertion>
        </text:changed-region>
        <text:changed-region xml:id="ct1627224559648" text:id="ct1627224559648">
          <text:insertion>
            <office:change-info>
              <dc:creator>Brahim Louafi</dc:creator>
              <dc:date>2019-04-25T16:34:00</dc:date>
            </office:change-info>
          </text:insertion>
        </text:changed-region>
        <text:changed-region xml:id="ct1627224552688" text:id="ct1627224552688">
          <text:insertion>
            <office:change-info>
              <dc:creator>Brahim Louafi</dc:creator>
              <dc:date>2019-04-25T16:34:00</dc:date>
            </office:change-info>
          </text:insertion>
        </text:changed-region>
        <text:changed-region xml:id="ct1627224557008" text:id="ct1627224557008">
          <text:insertion>
            <office:change-info>
              <dc:creator>Brahim Louafi</dc:creator>
              <dc:date>2019-04-25T16:34:00</dc:date>
            </office:change-info>
          </text:insertion>
        </text:changed-region>
        <text:changed-region xml:id="ct1627224556768" text:id="ct1627224556768">
          <text:insertion>
            <office:change-info>
              <dc:creator>Brahim Louafi</dc:creator>
              <dc:date>2019-04-25T16:34:00</dc:date>
            </office:change-info>
          </text:insertion>
        </text:changed-region>
        <text:changed-region xml:id="ct1627224551968" text:id="ct1627224551968">
          <text:insertion>
            <office:change-info>
              <dc:creator>Brahim Louafi</dc:creator>
              <dc:date>2019-04-25T16:34:00</dc:date>
            </office:change-info>
          </text:insertion>
        </text:changed-region>
        <text:changed-region xml:id="ct1627224547648" text:id="ct1627224547648">
          <text:insertion>
            <office:change-info>
              <dc:creator>Brahim Louafi</dc:creator>
              <dc:date>2019-04-25T16:34:00</dc:date>
            </office:change-info>
          </text:insertion>
        </text:changed-region>
        <text:changed-region xml:id="ct1627224553888" text:id="ct1627224553888">
          <text:insertion>
            <office:change-info>
              <dc:creator>Brahim Louafi</dc:creator>
              <dc:date>2019-04-25T16:34:00</dc:date>
            </office:change-info>
          </text:insertion>
        </text:changed-region>
        <text:changed-region xml:id="ct1627224557968" text:id="ct1627224557968">
          <text:insertion>
            <office:change-info>
              <dc:creator>Brahim Louafi</dc:creator>
              <dc:date>2019-04-25T16:34:00</dc:date>
            </office:change-info>
          </text:insertion>
        </text:changed-region>
        <text:changed-region xml:id="ct1627224559888" text:id="ct1627224559888">
          <text:insertion>
            <office:change-info>
              <dc:creator>Brahim Louafi</dc:creator>
              <dc:date>2019-04-25T16:34:00</dc:date>
            </office:change-info>
          </text:insertion>
        </text:changed-region>
        <text:changed-region xml:id="ct1627224560128" text:id="ct1627224560128">
          <text:insertion>
            <office:change-info>
              <dc:creator>Brahim Louafi</dc:creator>
              <dc:date>2019-04-25T16:34:00</dc:date>
            </office:change-info>
          </text:insertion>
        </text:changed-region>
        <text:changed-region xml:id="ct1627224556528" text:id="ct1627224556528">
          <text:insertion>
            <office:change-info>
              <dc:creator>Brahim Louafi</dc:creator>
              <dc:date>2019-04-25T16:34:00</dc:date>
            </office:change-info>
          </text:insertion>
        </text:changed-region>
        <text:changed-region xml:id="ct1627224552208" text:id="ct1627224552208">
          <text:insertion>
            <office:change-info>
              <dc:creator>Brahim Louafi</dc:creator>
              <dc:date>2019-04-25T16:34:00</dc:date>
            </office:change-info>
          </text:insertion>
        </text:changed-region>
        <text:changed-region xml:id="ct1627224545008" text:id="ct1627224545008">
          <text:insertion>
            <office:change-info>
              <dc:creator>Brahim Louafi</dc:creator>
              <dc:date>2019-04-25T16: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84608598267288" text:continue-numbering="true" text:style-name="L1">
        <text:list-item>
          <text:p text:style-name="P229"><text:change text:change-id="ct1627109043280"/><text:change text:change-id="ct1627109042800"/><text:change text:change-id="ct1627109050000"/><text:change text:change-id="ct1627109047840"/><text:change text:change-id="ct1627109049760"/><text:change text:change-id="ct1627109047360"/><text:change text:change-id="ct1627109045920"/><text:change text:change-id="ct1627109045200"/><text:change text:change-id="ct1627109042560"/><text:change text:change-id="ct1627109049280"/><text:change text:change-id="ct1627109049040"/><text:change text:change-id="ct1627109048320"/><text:change text:change-id="ct1627109047120"/><text:change text:change-id="ct1627109044960"/><text:change text:change-id="ct1627109046880"/><text:change text:change-id="ct1627109046640"/><text:change text:change-id="ct1627109049520"/><text:change text:change-id="ct1627109044720"/><text:change text:change-id="ct1627109043760"/><text:change text:change-id="ct1627109044240"/><text:change text:change-id="ct1627109045680"/><text:change text:change-id="ct1627109043040"/><text:change text:change-id="ct1627109048800"/><text:change text:change-id="ct1627109043520"/><text:change text:change-id="ct1627109045440"/><text:change text:change-id="ct1627109047600"/><text:change text:change-id="ct1627109048560"/><text:change text:change-id="ct1627109042320"/><text:change text:change-id="ct1627109044480"/><text:change text:change-id="ct1627109046400"/><text:change text:change-id="ct1627109046160"/><text:change text:change-id="ct1627107152384"/><text:change text:change-id="ct1627107152144"/><text:change text:change-id="ct1627107151664"/><text:change text:change-id="ct1627107151424"/><text:change text:change-id="ct1627107148544"/><text:change text:change-id="ct1627107148304"/><text:change text:change-id="ct1627107147824"/><text:change text:change-id="ct1627107154304"/><text:change text:change-id="ct1627107154064"/><text:change text:change-id="ct1627107149024"/><text:change text:change-id="ct1627107151184"/><text:change text:change-id="ct1627107147584"/><text:change text:change-id="ct1627107154784"/><text:change text:change-id="ct1627107150944"/><text:change text:change-id="ct1627107154544"/><text:change text:change-id="ct1627107153584"/><text:change text:change-id="ct1627107152864"/><text:change text:change-id="ct1627107150704"/><text:change text:change-id="ct1627107150464"/><text:change text:change-id="ct1627107149984"/><text:change text:change-id="ct1627107147104"/><text:change text:change-id="ct1627107153344"/><text:change text:change-id="ct1627107153824"/><text:change text:change-id="ct1627107149744"/><text:change text:change-id="ct1627107148064"/><text:change text:change-id="ct1627107153104"/><text:change text:change-id="ct1627107150224"/><text:change text:change-id="ct1627107152624"/><text:change text:change-id="ct1627107148784"/><text:change text:change-id="ct1627107151904"/><text:change text:change-id="ct1627107149504"/><text:change text:change-id="ct1627107147344"/><text:change text:change-id="ct1627107149264"/><text:change text:change-id="ct1627048522080"/><text:change text:change-id="ct1627048521840"/><text:change text:change-id="ct1627048521600"/><text:change text:change-id="ct1627048521120"/><text:change text:change-id="ct1627048520880"/><text:change text:change-id="ct1627048520640"/><text:change text:change-id="ct1627048518960"/><text:change text:change-id="ct1627048518480"/><text:change text:change-id="ct1627048518720"/><text:change text:change-id="ct1627048520400"/><text:change text:change-id="ct1627048516320"/><text:change text:change-id="ct1627048517040"/><text:change text:change-id="ct1627048518240"/><text:change text:change-id="ct1627048518000"/><text:change text:change-id="ct1627048524000"/><text:change text:change-id="ct1627048519920"/><text:change text:change-id="ct1627048523760"/><text:change text:change-id="ct1627048523040"/><text:change text:change-id="ct1627048520160"/><text:change text:change-id="ct1627048521360"/><text:change text:change-id="ct1627048523520"/><text:change text:change-id="ct1627048523280"/><text:change text:change-id="ct1627048519680"/><text:change text:change-id="ct1627048517520"/><text:change text:change-id="ct1627048522560"/><text:change text:change-id="ct1627048519440"/><text:change text:change-id="ct1627048516800"/><text:change text:change-id="ct1627048517760"/><text:change text:change-id="ct1627048522800"/><text:change text:change-id="ct1627048516560"/><text:change text:change-id="ct1627048519200"/><text:change text:change-id="ct1627048517280"/><text:change text:change-id="ct1627048522320"/><text:change text:change-id="ct1627754927104"/><text:change text:change-id="ct1627754929024"/><text:change text:change-id="ct1627754926864"/><text:change text:change-id="ct1627754926624"/><text:change text:change-id="ct1627754926384"/><text:change text:change-id="ct1627754926144"/><text:change text:change-id="ct1627754925664"/><text:change text:change-id="ct1627754925424"/><text:change text:change-id="ct1627754928064"/><text:change text:change-id="ct1627754925184"/><text:change text:change-id="ct1627754928784"/><text:change text:change-id="ct1627754924704"/><text:change text:change-id="ct1627754927344"/><text:change text:change-id="ct1627754931424"/><text:change text:change-id="ct1627754931184"/><text:change text:change-id="ct1627754930464"/><text:change text:change-id="ct1627754928544"/><text:change text:change-id="ct1627754929744"/><text:change text:change-id="ct1627754931664"/><text:change text:change-id="ct1627754924224"/><text:change text:change-id="ct1627754929504"/><text:change text:change-id="ct1627754924464"/><text:change text:change-id="ct1627754924944"/><text:change text:change-id="ct1627754930944"/><text:change text:change-id="ct1627754930704"/><text:change text:change-id="ct1627754927824"/><text:change text:change-id="ct1627754929264"/><text:change text:change-id="ct1627754930224"/><text:change text:change-id="ct1627754928304"/><text:change text:change-id="ct1627754929984"/><text:change text:change-id="ct1627754923984"/><text:change text:change-id="ct1627754927584"/><text:change text:change-id="ct1627754925904"/><text:change text:change-id="ct1627751004864"/><text:change text:change-id="ct1627751004624"/><text:change text:change-id="ct1627751004144"/><text:change text:change-id="ct1627751003904"/><text:change text:change-id="ct1627751005824"/><text:change text:change-id="ct1627751010864"/><text:change text:change-id="ct1627751009184"/><text:change text:change-id="ct1627751008944"/><text:change text:change-id="ct1627751008704"/><text:change text:change-id="ct1627751008224"/><text:change text:change-id="ct1627751007984"/><text:change text:change-id="ct1627751006544"/><text:change text:change-id="ct1627751006304"/><text:change text:change-id="ct1627751011104"/><text:change text:change-id="ct1627751008464"/><text:change text:change-id="ct1627751005584"/><text:change text:change-id="ct1627751007504"/><text:change text:change-id="ct1627751010144"/><text:change text:change-id="ct1627751009904"/><text:change text:change-id="ct1627751007744"/><text:change text:change-id="ct1627751011584"/><text:change text:change-id="ct1627751007264"/><text:change text:change-id="ct1627751005104"/><text:change text:change-id="ct1627751006784"/><text:change text:change-id="ct1627751010624"/><text:change text:change-id="ct1627751007024"/><text:change text:change-id="ct1627751009424"/><text:change text:change-id="ct1627751011344"/><text:change text:change-id="ct1627751006064"/><text:change text:change-id="ct1627751004384"/><text:change text:change-id="ct1627751005344"/><text:change text:change-id="ct1627751010384"/><text:change text:change-id="ct1627751009664"/><text:change text:change-id="ct1627047265152"/><text:change text:change-id="ct1627047267792"/><text:change text:change-id="ct1627047264912"/><text:change text:change-id="ct1627047267552"/><text:change text:change-id="ct1627047266592"/><text:change text:change-id="ct1627047267312"/><text:change text:change-id="ct1627047266832"/><text:change text:change-id="ct1627047264672"/><text:change text:change-id="ct1627047266352"/><text:change text:change-id="ct1627047267072"/><text:change text:change-id="ct1627047268272"/><text:change text:change-id="ct1627047266112"/><text:change text:change-id="ct1627047268032"/><text:change text:change-id="ct1627047265632"/><text:change text:change-id="ct1627047265392"/><text:change text:change-id="ct1627047265872"/><text:change text:change-id="ct1627299475920"/><text:change text:change-id="ct1627299475200"/><text:change text:change-id="ct1627299478320"/><text:change text:change-id="ct1627299478080"/><text:change text:change-id="ct1627299477840"/><text:change text:change-id="ct1627299476400"/><text:change text:change-id="ct1627299477600"/><text:change text:change-id="ct1627299475680"/><text:change text:change-id="ct1627299477120"/><text:change text:change-id="ct1627299478800"/><text:change text:change-id="ct1627299476640"/><text:change text:change-id="ct1627299476880"/><text:change text:change-id="ct1627299478560"/><text:change text:change-id="ct1627299475440"/><text:change text:change-id="ct1627299477360"/><text:change text:change-id="ct1627299476160"/><text:change text:change-id="ct1627757324992"/><text:change text:change-id="ct1627757323792"/><text:change text:change-id="ct1627757323072"/><text:change text:change-id="ct1627757322832"/><text:change text:change-id="ct1627757323312"/><text:change text:change-id="ct1627757323552"/><text:change text:change-id="ct1627757322592"/><text:change text:change-id="ct1627757322352"/><text:change text:change-id="ct1627757325472"/><text:change text:change-id="ct1627757324752"/><text:change text:change-id="ct1627757324512"/><text:change text:change-id="ct1627757325952"/><text:change text:change-id="ct1627757324272"/><text:change text:change-id="ct1627757324032"/><text:change text:change-id="ct1627757325712"/><text:change text:change-id="ct1627757325232"/><text:change text:change-id="ct1627222994352"/><text:change text:change-id="ct1627754975408"/><text:change text:change-id="ct1627754978288"/><text:change text:change-id="ct1627754977808"/><text:change text:change-id="ct1627754976608"/><text:change text:change-id="ct1627754978768"/><text:change text:change-id="ct1627754978528"/><text:change text:change-id="ct1627754976128"/><text:change text:change-id="ct1627754977568"/><text:change text:change-id="ct1627754978048"/><text:change text:change-id="ct1627754976848"/><text:change text:change-id="ct1627754975888"/><text:change text:change-id="ct1627754975648"/><text:change text:change-id="ct1627754975168"/><text:change text:change-id="ct1627754977088"/><text:change text:change-id="ct1627754976368"/><text:change text:change-id="ct1627754977328"/><text:change text:change-id="ct1627222992672"/><text:change text:change-id="ct1627222992192"/><text:change text:change-id="ct1627222993872"/><text:change text:change-id="ct1627222991952"/><text:change text:change-id="ct1627222991232"/><text:change text:change-id="ct1627222992912"/><text:change text:change-id="ct1627222993632"/><text:change text:change-id="ct1627222993152"/><text:change text:change-id="ct1627222990992"/><text:change text:change-id="ct1627222991472"/><text:change text:change-id="ct1627222991712"/><text:change text:change-id="ct1627222993392"/><text:change text:change-id="ct1627222994112"/><text:change text:change-id="ct1627222992432"/><text:span text:style-name="Strong_20_Emphasis"><text:span text:style-name="T1"/></text:span></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31"/>
          </table:table-cell>
          <table:table-cell table:style-name="Tableau2.A1" table:number-columns-spanned="5" office:value-type="string">
            <text:p text:style-name="P140"><text:change-start text:change-id="ct1627109044000"/>PREFET DE LA REGION OCCITANIE</text:p>
            <text:p text:style-name="P131"/>
            <text:p text:style-name="P131"/>
            <text:p text:style-name="P111"/>
            <text:p text:style-name="P111"><text:span text:style-name="T244">Journée Nationale de la Qualité de l’Air </text:span>20<text:change-end text:change-id="ct1627109044000"/><text:change-start text:change-id="ct1627292840800"/><text:span text:style-name="T119">20</text:span><text:change-end text:change-id="ct1627292840800"/><text:change text:change-id="ct1627224555328"/><text:change-start text:change-id="ct1627224557248"/></text:p>
            <text:p text:style-name="P111"><text:change-end text:change-id="ct1627224557248"/></text:p>
          </table:table-cell>
          <table:covered-table-cell/>
          <table:covered-table-cell/>
          <table:covered-table-cell/>
          <table:covered-table-cell/>
        </table:table-row>
        <table:table-row table:style-name="Tableau2.2">
          <table:table-cell table:style-name="Tableau2.A2" table:number-columns-spanned="6" office:value-type="string">
            <text:p text:style-name="P135"><text:change-start text:change-id="ct1627224548128"/>Fiche descriptive d’action <text:span text:style-name="T244">pour la Qualité de l’Air</text:span></text:p>
            <text:p text:style-name="P112">(à retourner <text:span text:style-name="T120">avant le </text:span><text:span text:style-name="T121">2</text:span><text:change-end text:change-id="ct1627224548128"/><text:change-start text:change-id="ct1627224548608"/><text:span text:style-name="T238">1 août 2020</text:span><text:change-end text:change-id="ct1627224548608"/><text:change text:change-id="ct1627224559408"/><text:change text:change-id="ct1627224555568"/><text:change-start text:change-id="ct1627224550768"/><text:span text:style-name="T245"> par mail </text:span>à<text:span text:style-name="T246"> </text:span><text:span text:style-name="T247">brahim</text:span><text:span text:style-name="T248">.l</text:span><text:span text:style-name="T247">ouafi@developpement-durable.gouv.fr</text:span><text:span text:style-name="T249">)</text:span><text:change-end text:change-id="ct1627224550768"/></text:p>
          </table:table-cell>
          <table:covered-table-cell/>
          <table:covered-table-cell/>
          <table:covered-table-cell/>
          <table:covered-table-cell/>
          <table:covered-table-cell/>
        </table:table-row>
        <table:table-row table:style-name="Tableau2.3">
          <table:table-cell table:style-name="Tableau2.A3" table:number-columns-spanned="6" office:value-type="string">
            <text:p text:style-name="P131"><text:change-start text:change-id="ct1627224558208"/></text:p>
            <text:p text:style-name="P133">Organisme porteur de l’action : <text:s/>………………………………………………………………..</text:p>
            <text:p text:style-name="P131"><text:change-end text:change-id="ct1627224558208"/></text:p>
          </table:table-cell>
          <table:covered-table-cell/>
          <table:covered-table-cell/>
          <table:covered-table-cell/>
          <table:covered-table-cell/>
          <table:covered-table-cell/>
        </table:table-row>
        <table:table-row table:style-name="Tableau2.4">
          <table:table-cell table:style-name="Tableau2.A4" table:number-columns-spanned="6" office:value-type="string">
            <text:p text:style-name="P132"><text:change-start text:change-id="ct1627224546928"/><text:span text:style-name="T250">NOM D</text:span>E L’ACTION : …………………………………………………………………...<text:change-end text:change-id="ct1627224546928"/></text:p>
          </table:table-cell>
          <table:covered-table-cell/>
          <table:covered-table-cell/>
          <table:covered-table-cell/>
          <table:covered-table-cell/>
          <table:covered-table-cell/>
        </table:table-row>
        <table:table-row table:style-name="Tableau2.5">
          <table:table-cell table:style-name="Tableau2.A5" table:number-columns-spanned="6" office:value-type="string">
            <text:p text:style-name="P136"><text:change-start text:change-id="ct1627224546688"/>Date de l’action : <text:span text:style-name="T198">………………………………….......….......…......…......…</text:span><text:span text:style-name="T257">....</text:span><text:change-end text:change-id="ct1627224546688"/></text:p>
          </table:table-cell>
          <table:covered-table-cell/>
          <table:covered-table-cell/>
          <table:covered-table-cell/>
          <table:covered-table-cell/>
          <table:covered-table-cell/>
        </table:table-row>
        <table:table-row table:style-name="Tableau2.6">
          <table:table-cell table:style-name="Tableau2.A6" table:number-columns-spanned="6" office:value-type="string">
            <text:p text:style-name="P138"><text:change-start text:change-id="ct1627224550528"/>Lieu de déroulement : <text:span text:style-name="T198">…………………………………………….......…......….....….…</text:span><text:span text:style-name="T257">...</text:span><text:change-end text:change-id="ct1627224550528"/></text:p>
          </table:table-cell>
          <table:covered-table-cell/>
          <table:covered-table-cell/>
          <table:covered-table-cell/>
          <table:covered-table-cell/>
          <table:covered-table-cell/>
        </table:table-row>
        <table:table-row table:style-name="Tableau2.7">
          <table:table-cell table:style-name="Tableau2.A6" table:number-columns-spanned="6" office:value-type="string">
            <text:p text:style-name="P122"><text:change-start text:change-id="ct1627224547168"/><text:span text:style-name="T251">Public c</text:span>ible : <text:span text:style-name="T198">……………………………………………………</text:span>.…<text:change-end text:change-id="ct1627224547168"/></text:p>
          </table:table-cell>
          <table:covered-table-cell/>
          <table:covered-table-cell/>
          <table:covered-table-cell/>
          <table:covered-table-cell/>
          <table:covered-table-cell/>
        </table:table-row>
        <table:table-row table:style-name="Tableau2.8">
          <table:table-cell table:style-name="Tableau2.A6" table:number-columns-spanned="6" office:value-type="string">
            <text:p text:style-name="P125"><text:change-start text:change-id="ct1627224558448"/>Nombre de personnes touchées par l’action (<text:span text:style-name="T252">prévisionnel) </text:span>: ……………………………………………...<text:change-end text:change-id="ct1627224558448"/></text:p>
          </table:table-cell>
          <table:covered-table-cell/>
          <table:covered-table-cell/>
          <table:covered-table-cell/>
          <table:covered-table-cell/>
          <table:covered-table-cell/>
        </table:table-row>
        <table:table-row table:style-name="Tableau2.9">
          <table:table-cell table:style-name="Tableau2.A9" table:number-columns-spanned="4" office:value-type="string">
            <text:p text:style-name="P138"><text:change-start text:change-id="ct1627224558928"/>Cette action a-t-elle déjà été réalisée ?<text:change-end text:change-id="ct1627224558928"/></text:p>
          </table:table-cell>
          <table:covered-table-cell/>
          <table:covered-table-cell/>
          <table:covered-table-cell/>
          <table:table-cell table:style-name="Tableau2.E9" office:value-type="string">
            <text:p text:style-name="P125"><text:change-start text:change-id="ct1627224554368"/>Oui </text:p>
            <text:p text:style-name="P125">(date : <text:s text:c="20"/>)<text:change-end text:change-id="ct1627224554368"/></text:p>
          </table:table-cell>
          <table:table-cell table:style-name="Tableau2.F9" office:value-type="string">
            <text:p text:style-name="P123"><text:change-start text:change-id="ct1627224557728"/>Non<text:change-end text:change-id="ct1627224557728"/></text:p>
          </table:table-cell>
        </table:table-row>
        <table:table-row table:style-name="Tableau2.10">
          <table:table-cell table:style-name="Tableau2.A10" table:number-columns-spanned="2" office:value-type="string">
            <text:p text:style-name="P125"><text:change-start text:change-id="ct1627224559168"/></text:p>
            <text:p text:style-name="P137">Description détaillée de l’action<text:change-end text:change-id="ct1627224559168"/></text:p>
          </table:table-cell>
          <table:covered-table-cell/>
          <table:table-cell table:style-name="Tableau2.C10" table:number-columns-spanned="4" office:value-type="string">
            <text:p text:style-name="P131"><text:change-start text:change-id="ct1627224551008"/><text:span text:style-name="T199">……………………………………………………………………………………………………………………………………………………………………………………………………………………………………………………………………………………………………………………………………………………………………………………………………………………………………………………………………………………………………………………………………………………………………………………………………………………………………………………………………………………………………………………………………………………………………………………………………………………………………………………………………………………………………………………………………………………………………………………………………………………………………………….......…......….....….....…......….....…......….....….....…......…………….....….....…......….....…………</text:span><text:span text:style-name="T256">...</text:span></text:p>
            <text:p text:style-name="P131"><text:change-end text:change-id="ct1627224551008"/></text:p>
          </table:table-cell>
          <table:covered-table-cell/>
          <table:covered-table-cell/>
          <table:covered-table-cell/>
        </table:table-row>
        <table:table-row table:style-name="Tableau2.11">
          <table:table-cell table:style-name="Tableau2.A12" table:number-columns-spanned="2" office:value-type="string">
            <text:p text:style-name="P124"><text:change-start text:change-id="ct1627224551248"/>Intervenants envisagés<text:change-end text:change-id="ct1627224551248"/></text:p>
          </table:table-cell>
          <table:covered-table-cell/>
          <table:table-cell table:style-name="Tableau2.C11" table:number-columns-spanned="4" office:value-type="string">
            <text:p text:style-name="P131"><text:change-start text:change-id="ct1627224556048"/></text:p>
            <text:p text:style-name="P131"><text:span text:style-name="T199">….......…........….......….....…….........….........….....………………..…………………</text:span><text:span text:style-name="T257">.</text:span><text:change-end text:change-id="ct1627224556048"/></text:p>
          </table:table-cell>
          <table:covered-table-cell/>
          <table:covered-table-cell/>
          <table:covered-table-cell/>
        </table:table-row>
        <table:table-row table:style-name="Tableau2.12">
          <table:table-cell table:style-name="Tableau2.A12" table:number-columns-spanned="2" office:value-type="string">
            <text:p text:style-name="P124"><text:change-start text:change-id="ct1627224549808"/>Supports utilisés<text:change-end text:change-id="ct1627224549808"/></text:p>
          </table:table-cell>
          <table:covered-table-cell/>
          <table:table-cell table:style-name="Tableau2.C12" table:number-columns-spanned="4" office:value-type="string">
            <text:p text:style-name="P131"><text:change-start text:change-id="ct1627224554608"/><text:span text:style-name="T199">….......…........…........…......…......…......….....…........…......….........…......…......…</text:span><text:span text:style-name="T258">....</text:span><text:change-end text:change-id="ct1627224554608"/></text:p>
          </table:table-cell>
          <table:covered-table-cell/>
          <table:covered-table-cell/>
          <table:covered-table-cell/>
        </table:table-row>
        <text:soft-page-break/>
        <table:table-row table:style-name="Tableau2.13">
          <table:table-cell table:style-name="Tableau2.A15" table:number-rows-spanned="3" table:number-columns-spanned="2" office:value-type="string">
            <text:p text:style-name="P126"><text:change-start text:change-id="ct1627224559648"/>Montage financier</text:p>
            <text:p text:style-name="P127">(joindre les devis éventuels)<text:change-end text:change-id="ct1627224559648"/></text:p>
          </table:table-cell>
          <table:covered-table-cell/>
          <table:table-cell table:style-name="Tableau2.C13" office:value-type="string">
            <text:p text:style-name="P125"><text:change-start text:change-id="ct1627224552688"/>Coût global<text:change-end text:change-id="ct1627224552688"/></text:p>
          </table:table-cell>
          <table:table-cell table:style-name="Tableau2.D13" office:value-type="string">
            <text:p text:style-name="P125"><text:change-start text:change-id="ct1627224557008"/>………………… <text:span text:style-name="T253">€</text:span><text:change-end text:change-id="ct1627224557008"/></text:p>
          </table:table-cell>
          <table:table-cell table:style-name="Tableau2.E13" office:value-type="string">
            <text:p text:style-name="P125"><text:change-start text:change-id="ct1627224556768"/>Montant <text:span text:style-name="T254">subvention demandée</text:span><text:change-end text:change-id="ct1627224556768"/></text:p>
          </table:table-cell>
          <table:table-cell table:style-name="Tableau2.F13" office:value-type="string">
            <text:p text:style-name="P125"><text:change-start text:change-id="ct1627224551968"/>…………………… <text:s/><text:span text:style-name="T253">€</text:span><text:change-end text:change-id="ct1627224551968"/></text:p>
          </table:table-cell>
        </table:table-row>
        <table:table-row table:style-name="Tableau2.9">
          <table:covered-table-cell/>
          <table:covered-table-cell/>
          <table:table-cell table:style-name="Tableau2.C14" table:number-columns-spanned="2" office:value-type="string">
            <text:p text:style-name="P139"><text:change-start text:change-id="ct1627224547648"/>Partenaires<text:change-end text:change-id="ct1627224547648"/></text:p>
          </table:table-cell>
          <table:covered-table-cell/>
          <table:table-cell table:style-name="Tableau2.E14" table:number-columns-spanned="2" office:value-type="string">
            <text:p text:style-name="P139"><text:change-start text:change-id="ct1627224553888"/>Participation financière <text:span text:style-name="T253">(€)</text:span><text:change-end text:change-id="ct1627224553888"/></text:p>
          </table:table-cell>
          <table:covered-table-cell/>
        </table:table-row>
        <table:table-row table:style-name="Tableau2.15">
          <table:covered-table-cell/>
          <table:covered-table-cell/>
          <table:table-cell table:style-name="Tableau2.C15" table:number-columns-spanned="2" office:value-type="string">
            <text:p text:style-name="P130"><text:change-start text:change-id="ct1627224557968"/></text:p>
            <text:p text:style-name="P130">………………………………….</text:p>
            <text:p text:style-name="P130"/>
            <text:p text:style-name="P130">………………………………….</text:p>
            <text:p text:style-name="P130"/>
            <text:p text:style-name="P130">………………………………….</text:p>
            <text:p text:style-name="P130"/>
            <text:p text:style-name="P130">………………………………….</text:p>
            <text:p text:style-name="P130"/>
            <text:p text:style-name="P130"><text:change-end text:change-id="ct1627224557968"/></text:p>
          </table:table-cell>
          <table:covered-table-cell/>
          <table:table-cell table:style-name="Tableau2.E15" table:number-columns-spanned="2" office:value-type="string">
            <text:p text:style-name="P128"><text:change-start text:change-id="ct1627224559888"/></text:p>
            <text:p text:style-name="P128">..……………………………………………</text:p>
            <text:p text:style-name="P128"/>
            <text:p text:style-name="P128">.……………………………………………</text:p>
            <text:p text:style-name="P128"/>
            <text:p text:style-name="P129">……………………………………………..</text:p>
            <text:p text:style-name="P129"/>
            <text:p text:style-name="P129">……………………………………………..<text:change-end text:change-id="ct1627224559888"/></text:p>
          </table:table-cell>
          <table:covered-table-cell/>
        </table:table-row>
        <table:table-row>
          <table:table-cell table:style-name="Tableau2.A17" table:number-columns-spanned="2" office:value-type="string">
            <text:p text:style-name="P125"><text:change-start text:change-id="ct1627224560128"/>Évaluation de l’action : <text:span text:style-name="T255">indicateurs d’atteinte d’objectif (statistiques, questionnaire,...)</text:span><text:change-end text:change-id="ct1627224560128"/></text:p>
          </table:table-cell>
          <table:covered-table-cell/>
          <table:table-cell table:style-name="Tableau2.C16" table:number-columns-spanned="4" office:value-type="string">
            <text:p text:style-name="P125"><text:change-start text:change-id="ct1627224556528"/>…………………………………………………………………………………………………………………………………………………………………………………………………………………………………………………………………………………………………………………………………………………………………………………………………………………………………………………………………………………………………………………………………………………………………………………………………………………………………………………………………………………………………………</text:p>
            <text:p text:style-name="P125"><text:change-end text:change-id="ct1627224556528"/></text:p>
          </table:table-cell>
          <table:covered-table-cell/>
          <table:covered-table-cell/>
          <table:covered-table-cell/>
        </table:table-row>
        <table:table-row>
          <table:table-cell table:style-name="Tableau2.A17" table:number-columns-spanned="2" office:value-type="string">
            <text:p text:style-name="P125"><text:change-start text:change-id="ct1627224552208"/>Contacts (nom, adresse, téléphone, mail)<text:change-end text:change-id="ct1627224552208"/></text:p>
          </table:table-cell>
          <table:covered-table-cell/>
          <table:table-cell table:style-name="Tableau2.C17" table:number-columns-spanned="4" office:value-type="string">
            <text:p text:style-name="P125"><text:change-start text:change-id="ct1627224545008"/>……………………………………………………………………………………………………………………………………………………………………………………………………………………………………………………………………………………………………………………………………………………………………………………………………………………………………………………………………………………………………………………………………………………………………………………………………………………</text:p>
            <text:p text:style-name="P125"><text:change-end text:change-id="ct1627224545008"/></text:p>
          </table:table-cell>
          <table:covered-table-cell/>
          <table:covered-table-cell/>
          <table:covered-table-cell/>
        </table:table-row>
      </table:table>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S Mincho" svg:font-family="'MS Mincho', 'ＭＳ 明朝'" style:font-family-generic="modern"/>
    <style:font-face style:name="Myriad Pro" svg:font-family="'Myriad Pro', 'Myriad Pro'"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loext: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list-style-name="WW8Num1" style:class="text">
      <style:paragraph-properties fo:margin-left="0cm" fo:margin-right="0cm" fo:text-indent="0cm" style:auto-text-indent="false"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style:use-window-font-color="true" fo:font-size="10pt" style:font-name-asian="Arial Unicode MS" style:font-family-asian="'Arial Unicode MS'" style:font-family-generic-asian="swiss" style:font-pitch-asian="variable" style:font-size-asian="8pt" style:text-scale="100%"/>
    </style:style>
    <style:style style:name="m-listeNumerique" style:family="paragraph" style:parent-style-name="Standard">
      <style:paragraph-properties fo:margin-left="0cm" fo:margin-right="0cm" fo:text-indent="0cm" style:auto-text-indent="false"/>
    </style:style>
    <style:style style:name="m-TextePieceJointe" style:family="paragraph" style:parent-style-name="Standard" style:next-style-name="m-TextePieceJointe2">
      <style:paragraph-properties fo:margin-left="2.499cm" fo:margin-right="0cm" fo:margin-top="0cm" fo:margin-bottom="0cm" loext:contextual-spacing="false"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loext:contextual-spacing="false"/>
    </style:style>
    <style:style style:name="m-BlocTitre" style:family="paragraph" style:parent-style-name="Standard">
      <style:paragraph-properties fo:margin-top="0cm" fo:margin-bottom="0cm" loext:contextual-spacing="false" fo:text-align="center" style:justify-single-word="false"/>
      <style:text-properties fo:color="#4c4c4c"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paragraph-properties fo:margin-left="0.529cm" fo:margin-right="0cm"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Standard" style:class="extra">
      <loext:graphic-properties draw:fill="solid" draw:fill-color="#ffffff" draw:opacity="100%"/>
      <style:paragraph-properties fo:hyphenation-ladder-count="no-limit" fo:background-color="#ffffff" text:number-lines="false" text:line-number="0"/>
      <style:text-properties style:letter-kerning="true" fo:hyphenate="false" fo:hyphenation-remain-char-count="2" fo:hyphenation-push-char-count="2"/>
    </style:style>
    <style:style style:name="Frame_20_contents" style:display-name="Frame contents" style:family="paragraph" style:parent-style-name="Standard"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loext:contextual-spacing="false" fo:line-height="0.459cm" fo:text-align="start" style:justify-single-word="false"/>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Body_20_Text_20_2" style:display-name="Body Text 2" style:family="paragraph" style:parent-style-name="Standard">
      <style:paragraph-properties fo:text-align="justify" style:justify-single-word="false" style:text-autospace="none"/>
      <style:text-properties fo:color="#000000" fo:font-size="11pt" style:font-size-asian="11pt" style:font-size-complex="11pt"/>
    </style:style>
    <style:style style:name="BGP_20_-_20_Texte_20_courant" style:display-name="BGP - Texte courant" style:family="paragraph">
      <style:paragraph-properties fo:margin-top="0.212cm" fo:margin-bottom="0cm" loext:contextual-spacing="false" fo:text-align="justify" style:justify-single-word="false" fo:orphans="2" fo:widows="2"/>
      <style:text-properties style:use-window-font-color="true" style:font-name="Tahoma" fo:font-family="Tahoma"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estern" style:family="paragraph" style:parent-style-name="Standard">
      <loext:graphic-properties draw:fill="solid" draw:fill-color="#ffffff" draw:opacity="100%"/>
      <style:paragraph-properties fo:margin-top="0.494cm" fo:margin-bottom="0cm" loext:contextual-spacing="false" fo:text-align="center" style:justify-single-word="false" fo:orphans="2" fo:widows="2" fo:hyphenation-ladder-count="no-limit" fo:background-color="#ffffff"/>
      <style:text-properties style:use-window-font-color="true"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Corps_20_de_20_texte_20__2b__20_Arial" style:display-name="Corps de texte + Arial" style:family="paragraph" style:parent-style-name="Header">
      <style:paragraph-properties fo:text-align="justify" style:justify-single-word="false">
        <style:tab-stops/>
      </style:paragraph-properties>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Franklin Gothic Book" fo:font-family="'Franklin Gothic Book'" style:font-family-generic="swiss" style:font-pitch="variable" fo:font-size="12pt" fo:language="fr" fo:country="FR" style:font-name-asian="MS Mincho" style:font-family-asian="'MS Mincho', 'ＭＳ 明朝'" style:font-family-generic-asian="modern" style:font-size-asian="12pt" style:language-asian="ja" style:country-asian="JP" style:font-name-complex="Franklin Gothic Book" style:font-family-complex="'Franklin Gothic Book'" style:font-family-generic-complex="swiss" style:font-pitch-complex="variable" style:font-size-complex="12pt" style:language-complex="ar" style:country-complex="SA" fo:hyphenate="false" fo:hyphenation-remain-char-count="2" fo:hyphenation-push-char-count="2"/>
    </style:style>
    <style:style style:name="titre310pt" style:family="paragraph" style:parent-style-name="Standard">
      <style:paragraph-properties fo:margin-top="0.494cm" fo:margin-bottom="0.494cm" loext:contextual-spacing="false" fo:orphans="2" fo:widows="2" fo:hyphenation-ladder-count="no-limi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justifi" style:family="paragraph" style:parent-style-name="Standard">
      <style:paragraph-properties fo:margin-top="0.494cm" fo:margin-bottom="0.494cm" loext:contextual-spacing="false" fo:orphans="2" fo:widows="2" fo:hyphenation-ladder-count="no-limi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xte_20_de_20_bulles" style:display-name="Texte de bulles"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2_20_objet" style:display-name="Titre 2 objet" style:family="paragraph" style:parent-style-name="Heading_20_2" style:next-style-name="Standard" style:list-style-name="">
      <style:paragraph-properties fo:margin-left="0cm" fo:margin-right="0cm" fo:margin-top="0cm" fo:margin-bottom="0.212cm" loext:contextual-spacing="false" fo:text-align="center" style:justify-single-word="false" fo:orphans="2" fo:widows="2" fo:text-indent="0cm" style:auto-text-indent="false"/>
      <style:text-properties fo:font-variant="small-caps" style:use-window-font-color="true" style:font-name="Times New Roman" fo:font-family="'Times New Roman'" style:font-family-generic="roman" style:font-pitch="variable" fo:font-size="12pt" fo:font-style="normal"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font-size-complex="12pt"/>
    </style:style>
    <style:style style:name="Quotations" style:family="paragraph" style:parent-style-name="Standard" style:class="html"/>
    <style:style style:name="Normal_20__2b__20_9_20_pt" style:display-name="Normal + 9 pt" style:family="paragraph" style:parent-style-name="Normal_20__28_Web_29_">
      <style:paragraph-properties fo:margin-top="0cm" fo:margin-bottom="0cm" loext: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style>
    <style:style style:name="Corps_20_de_20_texte_20_32" style:display-name="Corps de texte 32" style:family="paragraph" style:parent-style-name="Standard">
      <style:paragraph-properties fo:margin-top="0cm" fo:margin-bottom="0.212cm" loext:contextual-spacing="false"/>
      <style:text-properties fo:font-size="8pt" style:font-size-asian="8pt" style:font-size-complex="8pt"/>
    </style:style>
    <style:style style:name="Corps_20_de_20_texte_20_33" style:display-name="Corps de texte 33" style:family="paragraph" style:parent-style-name="Standard">
      <style:paragraph-properties fo:margin-top="0cm" fo:margin-bottom="0.212cm" loext:contextual-spacing="false"/>
      <style:text-properties fo:font-size="8pt" style:font-size-asian="8pt" style:font-size-complex="8pt"/>
    </style:style>
    <style:style style:name="Corps_20_de_20_texte_20_32_20__2b__20_10_20_pt" style:display-name="Corps de texte 32 + 10 pt" style:family="paragraph" style:parent-style-name="Corps_20_de_20_texte_20_33"/>
    <style:style style:name="Footnote" style:family="paragraph" style:parent-style-name="Standard" style:class="extra"/>
    <style:style style:name="ddp_20_paragraphe" style:display-name="ddp paragraphe" style:family="paragraph" style:parent-style-name="Standard">
      <style:paragraph-properties fo:margin-top="0cm" fo:margin-bottom="0.212cm" loext:contextual-spacing="false" fo:text-align="justify" style:justify-single-word="false"/>
      <style:text-properties style:font-name="Lucida Sans" fo:font-family="'Lucida Sans'" style:font-family-generic="swiss" style:font-pitch="variable" fo:font-size="12pt" style:font-size-asian="12pt"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fo:text-align="center" style:justify-single-word="false" fo:keep-with-next="always"/>
      <style:text-properties fo:font-size="11pt" fo:font-weight="bold" style:font-size-asian="11pt" style:font-weight-asian="bold" style:font-size-complex="11pt" style:font-weight-complex="bold"/>
    </style:style>
    <style:style style:name="Normal" style:family="paragraph">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Retrait_20_corps_20_de_20_texte_20_2" style:display-name="Retrait corps de texte 2" style:family="paragraph" style:parent-style-name="Standard">
      <style:paragraph-properties fo:margin-left="0cm" fo:margin-right="0cm" fo:text-indent="2cm" style:auto-text-indent="false"/>
      <style:text-properties fo:color="#000000"/>
    </style:style>
    <style:style style:name="Text_20_body_20_indent" style:display-name="Text body indent" style:family="paragraph" style:parent-style-name="Standard" style:class="text">
      <style:paragraph-properties fo:margin-left="0.501cm" fo:margin-right="0cm" fo:text-indent="1cm" style:auto-text-indent="false"/>
      <style:text-properties fo:color="#000000"/>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 style:family="text">
      <style:text-properties fo:color="#000000" style:font-name="Myriad Pro" fo:font-family="'Myriad Pro', 'Myriad Pro'" style:font-family-generic="swiss" fo:font-size="12pt" style:font-name-asian="Myriad Pro" style:font-family-asian="'Myriad Pro', 'Myriad Pro'" style:font-family-generic-asian="swiss" style:font-size-asian="12pt" style:font-name-complex="Myriad Pro" style:font-family-complex="'Myriad Pro', 'Myriad Pro'" style:font-family-generic-complex="swiss" style:font-size-complex="12pt"/>
    </style:style>
    <style:style style:name="A26" style:family="text" style:parent-style-name="Default">
      <style:text-properties fo:color="#221e1f" fo:font-size="11pt" style:font-size-asian="11pt" style:font-size-complex="11pt"/>
    </style:style>
    <style:style style:name="WW8Num63z0" style:family="text">
      <style:text-properties style:font-name="Tahoma" fo:font-family="Tahom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parent-style-name="Police_20_par_20_défau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6z0"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_31_0886586534470380201z0" style:display-name="108865865344703802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Franklin Gothic Book" fo:font-family="'Franklin Gothic Book'" style:font-family-generic="swiss" style:font-pitch="variable" style:font-name-asian="MS Mincho" style:font-family-asian="'MS Mincho', 'ＭＳ 明朝'" style:font-family-generic-asian="modern" style:font-name-complex="Franklin Gothic Book" style:font-family-complex="'Franklin Gothic Book'" style:font-family-generic-complex="swiss" style:font-pitch-complex="variable"/>
    </style:style>
    <style:style style:name="WW8Num6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font-weight="bold" style:font-weight-asian="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weight="bold" style:font-weight-asian="bold"/>
    </style:style>
    <style:style style:name="WW8Num17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_20_Car_20_Car1" style:display-name=" Car Car1" style:family="text">
      <style:text-properties fo:font-size="11pt" style:font-name-asian="Times New Roman" style:font-family-asian="'Times New Roman'" style:font-family-generic-asian="roman" style:font-pitch-asian="variable" style:font-size-asian="11pt"/>
    </style:style>
    <style:style style:name="_20_Car_20_Car" style:display-name=" Car Car" style:family="text">
      <style:text-properties style:font-name="Tahoma" fo:font-family="Tahoma" style:font-family-generic="swiss" style:font-pitch="variable" fo:font-size="8pt" style:font-size-asian="8pt" style:language-asian="ja" style:country-asian="JP" style:font-name-complex="Tahoma" style:font-family-complex="Tahoma" style:font-family-generic-complex="swiss" style:font-pitch-complex="variable" style:font-size-complex="8pt"/>
    </style:style>
    <style:style style:name="_20_Car_20_Car2" style:display-name=" Car Car2"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ja" style:country-asian="JP"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Zeichenforma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_5f_CharLFO6LVL1" style:display-name="WW_CharLFO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1" style:display-name="WW_CharLFO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4" style:display-name="WW_CharLFO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7" style:display-name="WW_CharLFO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1" style:display-name="WW_CharLFO1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3">
      <text:list-level-style-bullet text:level="1" text:style-name="Zeichenformat" text:bullet-char="">
        <style:list-level-properties/>
        <style:text-properties fo:font-family="Symbol" style:font-charset="x-symbol"/>
      </text:list-level-style-bullet>
      <text:list-level-style-bullet text:level="2" text:style-name="Zeichenformat" text:bullet-char="">
        <style:list-level-properties/>
        <style:text-properties fo:font-family="Symbol" style:font-charset="x-symbol"/>
      </text:list-level-style-bullet>
      <text:list-level-style-bullet text:level="3" text:style-name="Zeichenformat" text:bullet-char="">
        <style:list-level-properties/>
        <style:text-properties fo:font-family="Symbol" style:font-charset="x-symbol"/>
      </text:list-level-style-bullet>
      <text:list-level-style-bullet text:level="4" text:style-name="Zeichenformat" text:bullet-char="">
        <style:list-level-properties/>
        <style:text-properties fo:font-family="Symbol" style:font-charset="x-symbol"/>
      </text:list-level-style-bullet>
      <text:list-level-style-bullet text:level="5" text:style-name="Zeichenformat" text:bullet-char="">
        <style:list-level-properties/>
        <style:text-properties fo:font-family="Symbol" style:font-charset="x-symbol"/>
      </text:list-level-style-bullet>
      <text:list-level-style-bullet text:level="6" text:style-name="Zeichenformat" text:bullet-char="">
        <style:list-level-properties/>
        <style:text-properties fo:font-family="Symbol" style:font-charset="x-symbol"/>
      </text:list-level-style-bullet>
      <text:list-level-style-bullet text:level="7" text:style-name="Zeichenformat" text:bullet-char="">
        <style:list-level-properties/>
        <style:text-properties fo:font-family="Symbol" style:font-charset="x-symbol"/>
      </text:list-level-style-bullet>
      <text:list-level-style-bullet text:level="8" text:style-name="Zeichenformat" text:bullet-char="">
        <style:list-level-properties/>
        <style:text-properties fo:font-family="Symbol" style:font-charset="x-symbol"/>
      </text:list-level-style-bullet>
      <text:list-level-style-bullet text:level="9" text:style-name="Zeichenformat"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17" text:consecutive-numbering="true">
      <text:list-level-style-number text:level="1" text:style-name="Zeichenformat" style:num-suffix="." style:num-format="1">
        <style:list-level-properties text:list-level-position-and-space-mode="label-alignment">
          <style:list-level-label-alignment text:label-followed-by="listtab" text:list-tab-stop-position="1.249cm" fo:text-indent="-0.635cm" fo:margin-left="0.9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757cm" fo:text-indent="-0.318cm" fo:margin-left="3.757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567cm" fo:text-indent="-0.318cm" fo:margin-left="7.567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37cm" fo:text-indent="-0.635cm" fo:margin-left="8.837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10.107cm" fo:text-indent="-0.635cm" fo:margin-left="10.107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377cm"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bullet-char="•">
        <style:list-level-properties text:list-level-position-and-space-mode="label-alignment">
          <style:list-level-label-alignment text:label-followed-by="nothing" fo:margin-left="0.25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886586534470380201" style:display-name="10886586534470380201" text:consecutive-numbering="true">
      <text:list-level-style-bullet text:level="1" text:style-name="_31_088658653447038020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nothing" fo:margin-left="0.2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break-before="page"/>
    </style:style>
    <style:style style:name="MP2" style:family="paragraph" style:parent-style-name="Standard">
      <style:text-properties style:use-window-font-color="true" style:font-name="Times New Roman" fo:font-size="9pt" style:text-underline-style="none" officeooo:rsid="015b986c" officeooo:paragraph-rsid="015b986c" style:font-size-asian="9pt" style:font-size-complex="9pt"/>
    </style:style>
    <style:style style:name="MP3" style:family="paragraph" style:parent-style-name="Standard">
      <style:paragraph-properties fo:text-align="end" style:justify-single-word="false"/>
      <style:text-properties style:use-window-font-color="true" style:font-name="Times New Roman" fo:font-size="9pt" style:text-underline-style="none" officeooo:rsid="015b986c" officeooo:paragraph-rsid="015b986c" style:font-size-asian="9pt" style:font-size-complex="9pt"/>
    </style:style>
    <style:style style:name="MP4" style:family="paragraph" style:parent-style-name="Standard">
      <style:paragraph-properties fo:text-align="end" style:justify-single-word="false"/>
      <style:text-properties style:use-window-font-color="true" style:font-name="Times New Roman" fo:font-size="9pt" style:text-underline-style="none" officeooo:rsid="015b986c" officeooo:paragraph-rsid="015b986c" style:font-size-asian="7.84999990463257pt" style:font-size-complex="9pt"/>
    </style:style>
    <style:style style:name="MP5" style:family="paragraph" style:parent-style-name="Footer">
      <style:paragraph-properties fo:text-align="end" style:justify-single-word="false"/>
      <style:text-properties style:font-name="Times New Roman" fo:font-size="8pt" fo:language="zxx" fo:country="none" fo:font-style="italic" officeooo:rsid="0158d4a8" officeooo:paragraph-rsid="0158d4a8" style:font-size-asian="8pt" style:font-style-asian="italic" style:font-size-complex="8pt" style:font-style-complex="italic"/>
    </style:style>
    <style:style style:name="MP6" style:family="paragraph" style:parent-style-name="Footer">
      <style:paragraph-properties fo:text-align="end" style:justify-single-word="false"/>
      <style:text-properties style:use-window-font-color="true" style:font-name="Times New Roman" fo:font-size="9pt" fo:language="zxx" fo:country="none" fo:font-style="normal" style:text-underline-style="none" officeooo:rsid="0159d92b" officeooo:paragraph-rsid="0159d92b" style:font-size-asian="9pt" style:font-style-asian="normal" style:font-size-complex="9pt" style:font-style-complex="normal"/>
    </style:style>
    <style:style style:name="MP7" style:family="paragraph" style:parent-style-name="Footer">
      <style:paragraph-properties fo:text-align="end" style:justify-single-word="false"/>
      <style:text-properties style:font-name="Times New Roman" fo:font-size="9pt" fo:language="zxx" fo:country="none" fo:font-style="normal" officeooo:rsid="0159d92b" officeooo:paragraph-rsid="0159d92b" style:font-size-asian="7.84999990463257pt" style:font-style-asian="normal" style:font-size-complex="9pt" style:font-style-complex="normal"/>
    </style:style>
    <style:style style:name="MP8" style:family="paragraph" style:parent-style-name="Standard">
      <style:paragraph-properties fo:text-align="end" style:justify-single-word="false"/>
      <style:text-properties style:font-name="Times New Roman" fo:font-size="9pt" officeooo:rsid="015b986c" officeooo:paragraph-rsid="015b986c" style:font-size-asian="9pt" style:font-size-complex="9pt"/>
    </style:style>
    <style:style style:name="MP9" style:family="paragraph" style:parent-style-name="Footer">
      <style:paragraph-properties fo:text-align="end" style:justify-single-word="false"/>
      <style:text-properties style:use-window-font-color="true" style:font-name="Times New Roman" fo:font-size="9pt" fo:language="zxx" fo:country="none" fo:font-style="normal" style:text-underline-style="none" officeooo:rsid="0158d4a8" officeooo:paragraph-rsid="0159d92b" style:font-size-asian="9pt" style:font-style-asian="normal" style:font-size-complex="9pt" style:font-style-complex="normal"/>
    </style:style>
    <style:style style:name="MP10" style:family="paragraph" style:parent-style-name="Header">
      <style:text-properties fo:language="zxx" fo:country="none" style:text-scale="100%"/>
    </style:style>
    <style:style style:name="MP11" style:family="paragraph" style:parent-style-name="Standard">
      <style:paragraph-properties fo:text-align="end" style:justify-single-word="false"/>
      <style:text-properties fo:color="#000000" style:font-name="Times New Roman" fo:font-size="9pt" officeooo:rsid="01575e20" officeooo:paragraph-rsid="015b986c" style:font-size-asian="9pt" style:font-size-complex="9pt"/>
    </style:style>
    <style:style style:name="MP12" style:family="paragraph" style:parent-style-name="Standard">
      <style:text-properties style:font-name="Arial" style:font-name-complex="Arial"/>
    </style:style>
    <style:style style:name="MT1" style:family="text">
      <style:text-properties officeooo:rsid="00f71941"/>
    </style:style>
    <style:style style:name="MT2" style:family="text">
      <style:text-properties officeooo:rsid="01683336"/>
    </style:style>
    <style:style style:name="MT3" style:family="text">
      <style:text-properties style:font-name="Arial" fo:font-weight="normal" officeooo:rsid="00b6c959" style:font-weight-asian="normal" style:font-name-complex="Arial" style:font-weight-complex="normal"/>
    </style:style>
    <style:style style:name="MT4" style:family="text">
      <style:text-properties style:font-name="Arial" fo:font-weight="normal" officeooo:rsid="00bd863c" style:font-weight-asian="normal" style:font-name-complex="Arial" style:font-weight-complex="normal"/>
    </style:style>
    <style:style style:name="M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03cm" fo:margin-left="2.011cm" fo:margin-right="2.3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191cm" fo:margin-left="0cm" fo:margin-right="0cm" fo:margin-bottom="1.901cm" style:dynamic-spacing="true"/>
      </style:header-style>
      <style:footer-style>
        <style:header-footer-properties svg:height="1.337cm" fo:margin-left="0cm" fo:margin-right="0cm" fo:margin-top="4.399cm" style:dynamic-spacing="true"/>
      </style:footer-style>
    </style:page-layout>
    <style:page-layout style:name="Mpm2">
      <style:page-layout-properties fo:page-width="21.001cm" fo:page-height="29.7cm" style:num-format="1" style:print-orientation="portrait" fo:margin-top="0cm" fo:margin-bottom="0.041cm" fo:margin-left="2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svg:height="1.799cm" fo:margin-left="0cm" fo:margin-right="0cm" fo:margin-top="4.40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loext:header-first>
        <text:tracked-changes>
          <text:changed-region xml:id="ct1627267756288" text:id="ct1627267756288">
            <text:insertion>
              <office:change-info>
                <dc:creator>Charlotte Bezian</dc:creator>
                <dc:date>2018-05-11T10:23:00</dc:date>
              </office:change-info>
            </text:insertion>
          </text:changed-region>
        </text:tracked-changes>
        <text:p text:style-name="Header"><text:change-start text:change-id="ct1627267756288"/></text:p>
        <text:p text:style-name="MP1"><text:change-end text:change-id="ct1627267756288"/></text:p>
      </loext:header-first>
      <style:footer>
        <text:tracked-changes>
          <text:changed-region xml:id="ct1627267756768" text:id="ct1627267756768">
            <text:deletion>
              <office:change-info>
                <dc:creator>Charlotte Bezian</dc:creator>
                <dc:date>2018-04-30T15:11:00</dc:date>
              </office:change-info>
              <text:p text:style-name="MP5"/>
              <text:p text:style-name="MP6"/>
              <text:p text:style-name="MP6"/>
              <text:p text:style-name="MP6"/>
              <text:p text:style-name="MP6"/>
              <text:p text:style-name="MP6"/>
              <text:p text:style-name="MP6"/>
              <text:p text:style-name="MP6"/>
              <text:p text:style-name="MP7"/>
              <text:p text:style-name="MP5"/>
            </text:deletion>
          </text:changed-region>
          <text:changed-region xml:id="ct1627267754848" text:id="ct1627267754848">
            <text:deletion>
              <office:change-info>
                <dc:creator>Charlotte Bezian-Meyer</dc:creator>
                <dc:date>2016-09-27T15:31:00</dc:date>
              </office:change-info>
              <text:p text:style-name="MP5"><text:s/><text:span text:style-name="MT1">Voir définitions en annexe 5*</text:span></text:p>
            </text:deletion>
          </text:changed-region>
        </text:tracked-changes>
        <text:p text:style-name="MP2"/>
        <text:p text:style-name="MP3"/>
        <text:p text:style-name="MP4"/>
        <text:p text:style-name="MP5"><text:change text:change-id="ct1627267756768"/><text:change text:change-id="ct1627267754848"/></text:p>
      </style:footer>
      <loext:footer-first>
        <text:tracked-changes>
          <text:changed-region xml:id="ct1627267751488" text:id="ct1627267751488">
            <text:deletion>
              <office:change-info>
                <dc:creator>Charlotte Bezian</dc:creator>
                <dc:date>2018-04-30T15:11:00</dc:date>
              </office:change-info>
              <text:p text:style-name="MP8">2/<text:span text:style-name="MT2">2</text:span></text:p>
            </text:deletion>
          </text:changed-region>
        </text:tracked-changes>
        <text:p text:style-name="MP8"/>
        <text:p text:style-name="MP8"><text:change text:change-id="ct1627267751488"/></text:p>
        <text:p text:style-name="MP9"/>
      </loext:footer-first>
    </style:master-page>
    <style:master-page style:name="First_20_Page" style:display-name="First Page" style:page-layout-name="Mpm2" style:next-style-name="Standard">
      <style:header>
        <text:p text:style-name="MP10"><draw:frame draw:style-name="Mfr1" draw:name="Image6" text:anchor-type="char" svg:y="0.6cm" svg:width="2.988cm" svg:height="1.797cm" draw:z-index="0"><draw:image xlink:href="Pictures/1000020000000167000000D2325BD824A46A00C5.gif" xlink:type="simple" xlink:show="embed" xlink:actuate="onLoad" loext:mime-type="image/gif"/></draw:frame></text:p>
      </style:header>
      <style:footer>
        <text:tracked-changes>
          <text:changed-region xml:id="ct1627294910656" text:id="ct1627294910656">
            <text:deletion>
              <office:change-info>
                <dc:creator>Charlotte Bezian-Meyer</dc:creator>
                <dc:date>2016-09-27T15:43:00</dc:date>
              </office:change-info>
              <text:p text:style-name="MP11"><text:span text:style-name="MT3">, </text:span><text:span text:style-name="MT4">après information de la Préfecture de Zone</text:span></text:p>
            </text:deletion>
          </text:changed-region>
          <text:changed-region xml:id="ct1627236385168" text:id="ct1627236385168">
            <text:deletion>
              <office:change-info>
                <dc:creator>Charlotte Bezian-Meyer</dc:creator>
                <dc:date>2016-09-27T15:42:00</dc:date>
              </office:change-info>
              <text:p text:style-name="MP11"><text:span text:style-name="MT4"/></text:p>
              <text:p text:style-name="MP12"/>
              <text:p text:style-name="MP11"><text:span text:style-name="MT4"/></text:p>
            </text:deletion>
          </text:changed-region>
        </text:tracked-changes>
        <text:p text:style-name="MP11"><text:tab/><text:tab/><text:change text:change-id="ct1627294910656"/><text:change text:change-id="ct1627236385168"/></text:p>
      </style:footer>
    </style:master-page>
    <style:master-page style:name="HTML" style:page-layout-name="Mpm3"/>
    <style:master-page style:name="Conversion_20_0" style:display-name="Conversion 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dc:title>MEEDDM_SD_Lettre_administrative_couleur</dc:title>
    <dc:description>novembre 2009 - version 3,1,1</dc:description>
    <meta:creation-date>2020-07-07T16:33:11.895000000</meta:creation-date>
    <meta:editing-cycles>1</meta:editing-cycles>
    <meta:editing-duration>P0D</meta:editing-duration>
    <meta:document-statistic meta:table-count="1" meta:image-count="1" meta:object-count="0" meta:page-count="2" meta:paragraph-count="42" meta:word-count="133" meta:character-count="2256"/>
    <meta:user-defined meta:name="Info 1"/>
    <meta:user-defined meta:name="Info 2"/>
    <meta:user-defined meta:name="Info 3"/>
    <meta:user-defined meta:name="Info 4"/>
  </office:meta>
</office:document-meta>
</file>