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10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P11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23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4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6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7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30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1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6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7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8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6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7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8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9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4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5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6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7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8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9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0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102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5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7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8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9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11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12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13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4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5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6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7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8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1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2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3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5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a02660" style:font-size-asian="9pt" style:font-size-complex="9pt"/>
    </style:style>
    <style:style style:name="T5" style:family="text">
      <style:text-properties style:font-name="Times New Roman" fo:font-size="9pt" officeooo:rsid="00a21379" style:font-size-asian="9pt" style:font-size-complex="9pt"/>
    </style:style>
    <style:style style:name="T6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7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8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9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10" style:family="text">
      <style:text-properties style:font-name="Times New Roman" fo:font-size="6pt" style:font-size-asian="6pt" style:font-size-complex="6pt" style:font-weight-complex="bold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a02660" style:font-size-asian="9pt" style:font-size-complex="9pt"/>
    </style:style>
    <style:style style:name="T14" style:family="text">
      <style:text-properties fo:font-size="9pt" officeooo:rsid="00a21379" style:font-size-asian="9pt" style:font-size-complex="9pt"/>
    </style:style>
    <style:style style:name="T15" style:family="text">
      <style:text-properties officeooo:rsid="009c87c0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fo:font-size="6pt" fo:font-style="italic" style:font-size-asian="6pt" style:font-style-asian="italic" style:font-size-complex="6pt" style:font-style-complex="italic"/>
    </style:style>
    <style:style style:name="T40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41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52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4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5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6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7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58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59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60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61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62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63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4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5" style:family="text">
      <style:text-properties fo:font-size="6pt" fo:background-color="transparent" loext:char-shading-value="0" style:font-size-asian="6pt" style:font-size-complex="6pt" style:font-weight-complex="bold"/>
    </style:style>
    <style:style style:name="T66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7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68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69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70" style:family="text">
      <style:text-properties fo:color="#000000" fo:font-size="6pt" fo:letter-spacing="-0.005cm" style:font-size-asian="6pt" style:font-size-complex="6pt" style:font-weight-complex="bold"/>
    </style:style>
    <style:style style:name="T71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2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3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9" style:family="text">
      <style:text-properties fo:color="#000000" fo:font-size="10pt" fo:letter-spacing="-0.005cm" style:font-size-asian="10pt" style:font-size-complex="10pt" style:font-weight-complex="bold"/>
    </style:style>
    <style:style style:name="T80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81" style:family="text">
      <style:text-properties fo:color="#000000" fo:font-size="10pt" fo:letter-spacing="-0.005cm" style:text-underline-style="none" style:font-size-asian="10pt" style:font-weight-complex="bold"/>
    </style:style>
    <style:style style:name="T82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3" style:family="text">
      <style:text-properties fo:color="#000000" fo:font-size="10pt" fo:letter-spacing="-0.007cm" style:text-underline-style="none" style:font-size-asian="10pt" style:font-weight-complex="bol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425b95" style:font-size-asian="10pt" style:font-size-complex="10pt"/>
    </style:style>
    <style:style style:name="T86" style:family="text">
      <style:text-properties fo:font-size="10pt" officeooo:rsid="00451fbb" style:font-size-asian="10pt" style:font-size-complex="10pt"/>
    </style:style>
    <style:style style:name="T8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8" style:family="text">
      <style:text-properties fo:font-size="10pt" fo:letter-spacing="-0.005cm" style:font-size-asian="10pt" style:font-size-complex="10pt" style:font-weight-complex="bold"/>
    </style:style>
    <style:style style:name="T89" style:family="text">
      <style:text-properties fo:font-size="10pt" fo:letter-spacing="-0.005cm" officeooo:rsid="0014719a" style:font-size-asian="10pt" style:font-size-complex="10pt" style:font-weight-complex="bold"/>
    </style:style>
    <style:style style:name="T90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91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2" style:family="text">
      <style:text-properties fo:letter-spacing="-0.007cm" style:text-underline-style="dot-dash" style:text-underline-width="auto" style:text-underline-color="#808080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01284a8" style:font-style-asian="normal" style:font-style-complex="normal"/>
    </style:style>
    <style:style style:name="T95" style:family="text">
      <style:text-properties fo:font-style="normal" officeooo:rsid="002a20b4" style:font-style-asian="normal" style:font-style-complex="normal"/>
    </style:style>
    <style:style style:name="T96" style:family="text">
      <style:text-properties fo:font-style="normal" officeooo:rsid="0030f244" style:font-style-asian="normal" style:font-style-complex="normal"/>
    </style:style>
    <style:style style:name="T97" style:family="text">
      <style:text-properties fo:font-style="normal" officeooo:rsid="0032e513" style:font-style-asian="normal" style:font-style-complex="normal"/>
    </style:style>
    <style:style style:name="T98" style:family="text">
      <style:text-properties fo:font-style="normal" officeooo:rsid="0041356b" style:font-style-asian="normal" style:font-style-complex="normal"/>
    </style:style>
    <style:style style:name="T99" style:family="text">
      <style:text-properties fo:font-style="normal" officeooo:rsid="00473eaf" style:font-style-asian="normal" style:font-style-complex="normal"/>
    </style:style>
    <style:style style:name="T100" style:family="text">
      <style:text-properties fo:font-style="normal" officeooo:rsid="004879d6" style:font-style-asian="normal" style:font-style-complex="normal"/>
    </style:style>
    <style:style style:name="T101" style:family="text">
      <style:text-properties fo:font-style="normal" officeooo:rsid="004a3208" style:font-style-asian="normal" style:font-style-complex="normal"/>
    </style:style>
    <style:style style:name="T102" style:family="text">
      <style:text-properties fo:font-style="normal" officeooo:rsid="006eb4b7" style:font-style-asian="normal" style:font-style-complex="normal"/>
    </style:style>
    <style:style style:name="T103" style:family="text">
      <style:text-properties fo:font-style="normal" officeooo:rsid="008bd9a0" style:font-style-asian="normal" style:font-style-complex="normal"/>
    </style:style>
    <style:style style:name="T104" style:family="text">
      <style:text-properties fo:font-style="normal" officeooo:rsid="008d8a58" style:font-style-asian="normal" style:font-style-complex="normal"/>
    </style:style>
    <style:style style:name="T105" style:family="text">
      <style:text-properties fo:font-style="normal" officeooo:rsid="0097b0d7" style:font-style-asian="normal" style:font-style-complex="normal"/>
    </style:style>
    <style:style style:name="T106" style:family="text">
      <style:text-properties officeooo:rsid="001e2324"/>
    </style:style>
    <style:style style:name="T107" style:family="text">
      <style:text-properties officeooo:rsid="00242d80"/>
    </style:style>
    <style:style style:name="T108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4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5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6" style:family="text">
      <style:text-properties officeooo:rsid="0032e513"/>
    </style:style>
    <style:style style:name="T117" style:family="text">
      <style:text-properties officeooo:rsid="004e25ee"/>
    </style:style>
    <style:style style:name="T118" style:family="text">
      <style:text-properties officeooo:rsid="00599522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261c4c" fo:background-color="transparent" loext:char-shading-value="0"/>
    </style:style>
    <style:style style:name="T121" style:family="text">
      <style:text-properties officeooo:rsid="0027d85c" fo:background-color="transparent" loext:char-shading-value="0"/>
    </style:style>
    <style:style style:name="T122" style:family="text">
      <style:text-properties officeooo:rsid="008b7718" fo:background-color="transparent" loext:char-shading-value="0"/>
    </style:style>
    <style:style style:name="T123" style:family="text">
      <style:text-properties officeooo:rsid="008d8a58" fo:background-color="transparent" loext:char-shading-value="0"/>
    </style:style>
    <style:style style:name="T124" style:family="text">
      <style:text-properties officeooo:rsid="008fc617" fo:background-color="transparent" loext:char-shading-value="0"/>
    </style:style>
    <style:style style:name="T125" style:family="text">
      <style:text-properties officeooo:rsid="0096b5b8" fo:background-color="transparent" loext:char-shading-value="0"/>
    </style:style>
    <style:style style:name="T126" style:family="text">
      <style:text-properties officeooo:rsid="006c7eb2"/>
    </style:style>
    <style:style style:name="T127" style:family="text">
      <style:text-properties officeooo:rsid="0045e6f3"/>
    </style:style>
    <style:style style:name="T128" style:family="text">
      <style:text-properties officeooo:rsid="00760336"/>
    </style:style>
    <style:style style:name="T129" style:family="text">
      <style:text-properties officeooo:rsid="0076e3fa"/>
    </style:style>
    <style:style style:name="T130" style:family="text">
      <style:text-properties officeooo:rsid="007d2d15"/>
    </style:style>
    <style:style style:name="T131" style:family="text">
      <style:text-properties officeooo:rsid="0085dd44"/>
    </style:style>
    <style:style style:name="T132" style:family="text">
      <style:text-properties officeooo:rsid="008b7718"/>
    </style:style>
    <style:style style:name="T133" style:family="text">
      <style:text-properties officeooo:rsid="008d8a58"/>
    </style:style>
    <style:style style:name="T134" style:family="text">
      <style:text-properties officeooo:rsid="008f08be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officeooo:rsid="008f08be"/>
    </style:style>
    <style:style style:name="T137" style:family="text">
      <style:text-properties officeooo:rsid="0093fbc2"/>
    </style:style>
    <style:style style:name="T138" style:family="text">
      <style:text-properties officeooo:rsid="0096b5b8"/>
    </style:style>
    <style:style style:name="T139" style:family="text">
      <style:text-properties officeooo:rsid="0098402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4cm" draw:visible-area-height="1.799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*****</text:p>
      <text:p text:style-name="P27">Demande d’inscription de travaux </text:p>
      <text:p text:style-name="P27">au registre des concessions hydroélectriques</text:p>
      <text:p text:style-name="P28">*****</text:p>
      <text:p text:style-name="P29">Articles L.521-15 <text:span text:style-name="T130">et R.521-54 </text:span>du code de l’énergie</text:p>
      <text:p text:style-name="P28">*****</text:p>
      <text:p text:style-name="P35"/>
      <text:p text:style-name="P35"/>
      <text:p text:style-name="P36"/>
      <text:p text:style-name="P37">Version <text:span text:style-name="T139">3 octobre 2016</text:span></text:p>
      <text:p text:style-name="P35">Nota : le demandeur pourra adapter les cadres réservés aux réponses en tant que de besoin.</text:p>
      <text:p text:style-name="P3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3">IDENTIFICATION</text:p>
          </table:table-cell>
        </table:table-row>
      </table:table>
      <text:p text:style-name="P1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<text:span text:style-name="T39">A1)</text:span> <text:s/><text:span text:style-name="T84">Date de 1ère demande :</text:span></text:p>
          </table:table-cell>
          <table:table-cell table:style-name="Tableau1.B1" office:value-type="string">
            <text:p text:style-name="P46"><text:span text:style-name="T39">A2)</text:span> <text:s/><text:span text:style-name="T84">Date de nouvelle demande :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39">B1)</text:span> <text:s/><text:span text:style-name="T84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9"><text:span text:style-name="T39">B2)</text:span> <text:s/><text:span text:style-name="T84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9"><text:span text:style-name="T39">B3)</text:span> <text:s/><text:span text:style-name="T84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9"><text:span text:style-name="T39">B4)</text:span> <text:span text:style-name="T84">Téléphone :</text:span></text:p>
          </table:table-cell>
          <table:table-cell table:style-name="Tableau2.B5" office:value-type="string">
            <text:p text:style-name="P9"><text:span text:style-name="T39">B5)</text:span><text:span text:style-name="T38"> </text:span><text:span text:style-name="T84">Adresse mél :</text:span></text:p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12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7"><text:span text:style-name="T39">C1)</text:span><text:span text:style-name="T38"> </text:span><text:span text:style-name="T84">Nom de la concession :</text:span></text:p>
          </table:table-cell>
          <table:covered-table-cell/>
          <table:table-cell table:style-name="Tableau4.C2" table:number-columns-spanned="2" office:value-type="string">
            <text:p text:style-name="P48"><text:span text:style-name="T39">C</text:span><text:span text:style-name="T44">2</text:span><text:span text:style-name="T39">)</text:span><text:span text:style-name="T38"> </text:span><text:span text:style-name="T91">Cours d’eau</text:span><text:span text:style-name="T90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7"><text:span text:style-name="T39">C</text:span><text:span text:style-name="T44">3</text:span><text:span text:style-name="T39">)</text:span><text:span text:style-name="T38"> </text:span><text:span text:style-name="T84">Commune :</text:span></text:p>
          </table:table-cell>
          <table:covered-table-cell/>
          <table:table-cell table:style-name="Tableau4.C3" table:number-columns-spanned="2" office:value-type="string">
            <text:p text:style-name="P47"><text:span text:style-name="T39">C</text:span><text:span text:style-name="T44">4</text:span><text:span text:style-name="T39">)</text:span><text:span text:style-name="T38"> </text:span><text:span text:style-name="T84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7"><text:span text:style-name="T39">C</text:span><text:span text:style-name="T44">5</text:span><text:span text:style-name="T39">)</text:span><text:span text:style-name="T38"> </text:span><text:span text:style-name="T84">Date de début de concession :</text:span></text:p>
            <text:p text:style-name="P47"/>
          </table:table-cell>
          <table:table-cell table:style-name="Tableau4.B4" table:number-columns-spanned="2" office:value-type="string">
            <text:p text:style-name="P47"><text:span text:style-name="T39">C</text:span><text:span text:style-name="T44">6</text:span><text:span text:style-name="T39">)</text:span><text:span text:style-name="T38"> </text:span><text:span text:style-name="T84">Date de fin de concession :</text:span></text:p>
          </table:table-cell>
          <table:covered-table-cell/>
          <table:table-cell table:style-name="Tableau4.D4" office:value-type="string">
            <text:p text:style-name="P47"><text:span text:style-name="T39">C</text:span><text:span text:style-name="T44">7</text:span><text:span text:style-name="T39">)</text:span><text:span text:style-name="T38"> </text:span><text:span text:style-name="T84">Date médiane de concession :</text:span></text:p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2">TRAVAUX OBJET DE LA DEMANDE</text:p>
          </table:table-cell>
        </table:table-row>
        <table:table-row>
          <table:table-cell table:style-name="Tableau3.A2" office:value-type="string">
            <text:p text:style-name="P63"><text:span text:style-name="T39">D1)</text:span><text:span text:style-name="T38"> </text:span><text:span text:style-name="T84">Référence concessionnaire :</text:span></text:p>
          </table:table-cell>
        </table:table-row>
        <table:table-row>
          <table:table-cell table:style-name="Tableau3.A3" office:value-type="string">
            <text:p text:style-name="P115"><text:span text:style-name="T127">Et/</text:span>ou référence administration :</text:p>
          </table:table-cell>
        </table:table-row>
        <table:table-row>
          <table:table-cell table:style-name="Tableau3.A4" office:value-type="string">
            <text:p text:style-name="P47"><text:span text:style-name="T39">D2)</text:span><text:span text:style-name="T38"> </text:span><text:span text:style-name="T84">Intitulé des travaux :</text:span></text:p>
          </table:table-cell>
        </table:table-row>
        <table:table-row>
          <table:table-cell table:style-name="Tableau3.A5" office:value-type="string">
            <text:p text:style-name="P47"><text:span text:style-name="T39">D3)</text:span><text:span text:style-name="T38"> </text:span><text:span text:style-name="T84">Ouvrage concerné :</text:span></text:p>
            <text:p text:style-name="P69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AVANT TRAVAUX</text:p>
          </table:table-cell>
        </table:table-row>
      </table:table>
      <text:p text:style-name="P1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2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63"><text:span text:style-name="T39">E1)</text:span><text:span text:style-name="T38"> </text:span><text:span text:style-name="T84">Localisation GPS des travaux :</text:span></text:p>
            <text:p text:style-name="P64"/>
          </table:table-cell>
          <table:covered-table-cell/>
        </table:table-row>
        <table:table-row>
          <table:table-cell table:style-name="Tableau19.A4" office:value-type="string">
            <text:p text:style-name="P68"><text:span text:style-name="T45">E2</text:span><text:span text:style-name="T39">)</text:span><text:span text:style-name="T38"> </text:span><text:span text:style-name="T117">Description de la localisation (en intérieur, préciser la pièce)</text:span> :</text:p>
            <text:p text:style-name="P68"/>
            <text:p text:style-name="P68"/>
          </table:table-cell>
          <table:table-cell table:style-name="Tableau19.B4" office:value-type="string">
            <text:p text:style-name="P51"/>
          </table:table-cell>
        </table:table-row>
        <table:table-row>
          <table:table-cell table:style-name="Tableau19.A4" office:value-type="string">
            <text:p text:style-name="Standard"><text:span text:style-name="T76">E</text:span><text:span text:style-name="T77">3</text:span><text:span text:style-name="T76">)</text:span><text:span text:style-name="T78"> </text:span><text:span text:style-name="T108">Travaux situés à l’intérieur du périmètre </text:span><text:span text:style-name="T109">foncier</text:span><text:span text:style-name="T112"> (</text:span><text:span text:style-name="T113">borné </text:span><text:span text:style-name="T112">ou non)</text:span><text:span text:style-name="T110"> </text:span><text:span text:style-name="T108">de la concession </text:span><text:span text:style-name="T111">?</text:span></text:p>
          </table:table-cell>
          <table:table-cell table:style-name="Tableau19.B4" office:value-type="string">
            <text:p text:style-name="P51"><draw:g text:anchor-type="char" draw:z-index="24" draw:style-name="gr1"><draw:control draw:style-name="gr2" draw:text-style-name="P124" svg:width="0.368cm" svg:height="0.354cm" svg:x="1.79cm" svg:y="0.021cm" draw:control="control40"/><draw:control draw:style-name="gr2" draw:text-style-name="P124" svg:width="0.368cm" svg:height="0.354cm" svg:x="3.289cm" svg:y="0.021cm" draw:control="control41"/><draw:frame draw:style-name="gr3" draw:text-style-name="P125" svg:width="0.648cm" svg:height="0.408cm" svg:x="2.157cm" svg:y="0.021cm"><draw:text-box><text:p><text:span text:style-name="T84">oui</text:span></text:p></draw:text-box></draw:frame><draw:frame draw:style-name="gr3" draw:text-style-name="P125" svg:width="0.648cm" svg:height="0.408cm" svg:x="3.656cm" svg:y="0.021cm"><draw:text-box><text:p><text:span text:style-name="T84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5"><text:span text:style-name="T74">E</text:span><text:span text:style-name="T75">4</text:span><text:span text:style-name="T74">)</text:span><text:span text:style-name="T73"> <text:s/></text:span><text:span text:style-name="T21">Ou t</text:span><text:span text:style-name="T19">ravaux</text:span><text:span text:style-name="T21"> </text:span><text:span text:style-name="T20">nécessitant, </text:span><text:span text:style-name="T22">au moins partiellement,</text:span><text:span text:style-name="T20"> une acquisition foncière </text:span><text:span text:style-name="T25">?</text:span></text:p>
          </table:table-cell>
          <table:table-cell table:style-name="Tableau19.B5" office:value-type="string">
            <text:p text:style-name="P54"><draw:g text:anchor-type="char" draw:z-index="3" draw:style-name="gr1"><draw:control draw:style-name="gr2" draw:text-style-name="P124" svg:width="0.368cm" svg:height="0.354cm" svg:x="1.774cm" svg:y="0.039cm" draw:control="control5"/><draw:control draw:style-name="gr2" draw:text-style-name="P124" svg:width="0.368cm" svg:height="0.354cm" svg:x="3.273cm" svg:y="0.039cm" draw:control="control6"/><draw:frame draw:style-name="gr3" draw:text-style-name="P125" svg:width="0.648cm" svg:height="0.408cm" svg:x="2.141cm" svg:y="0.039cm"><draw:text-box><text:p><text:span text:style-name="T84">oui</text:span></text:p></draw:text-box></draw:frame><draw:frame draw:style-name="gr3" draw:text-style-name="P125" svg:width="0.648cm" svg:height="0.408cm" svg:x="3.64cm" svg:y="0.039cm"><draw:text-box><text:p><text:span text:style-name="T84">non</text:span></text:p></draw:text-box></draw:frame></draw:g></text:p>
          </table:table-cell>
        </table:table-row>
      </table:table>
      <text:p text:style-name="P10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2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7"><text:span text:style-name="T30">F1)</text:span><text:span text:style-name="T33"> </text:span><text:span text:style-name="T23">La demande d’inscription au registre porte en totalité </text:span><text:span text:style-name="T19">sur les dépendances immobilières de la</text:span><text:span text:style-name="T24"> concession ?</text:span><text:span text:style-name="T31">(Cf. cahier des charges)</text:span></text:p>
          </table:table-cell>
          <table:covered-table-cell/>
          <table:table-cell table:style-name="Tableau20.C2" office:value-type="string">
            <text:p text:style-name="P55"><draw:g text:anchor-type="char" draw:z-index="5" draw:style-name="gr1"><draw:control draw:style-name="gr2" draw:text-style-name="P124" svg:width="0.368cm" svg:height="0.354cm" svg:x="1.771cm" svg:y="0.023cm" draw:control="control9"/><draw:control draw:style-name="gr2" draw:text-style-name="P124" svg:width="0.368cm" svg:height="0.354cm" svg:x="3.27cm" svg:y="0.023cm" draw:control="control10"/><draw:frame draw:style-name="gr3" draw:text-style-name="P125" svg:width="0.648cm" svg:height="0.408cm" svg:x="2.138cm" svg:y="0.023cm"><draw:text-box><text:p><text:span text:style-name="T84">oui</text:span></text:p></draw:text-box></draw:frame><draw:frame draw:style-name="gr3" draw:text-style-name="P125" svg:width="0.648cm" svg:height="0.408cm" svg:x="3.637cm" svg:y="0.023cm"><draw:text-box><text:p><text:span text:style-name="T84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102"/>
          </table:table-cell>
          <table:table-cell table:style-name="Tableau20.A2" office:value-type="string">
            <text:p text:style-name="P104"><text:span text:style-name="T7">F</text:span><text:span text:style-name="T8">1.</text:span><text:span text:style-name="T9">1</text:span><text:span text:style-name="T7">)</text:span><text:span text:style-name="T10"> </text:span><text:span text:style-name="T26">Dans le cas inverse, le concessionnaire s’engage à intégrer </text:span><text:span text:style-name="T27">aux biens de retour en fin de concession</text:span><text:span text:style-name="T26">, </text:span><text:span text:style-name="T27">l’ensemble des biens objets de la présente demande d’inscription</text:span><text:span text:style-name="T26"> </text:span><text:span text:style-name="T28">?</text:span></text:p>
          </table:table-cell>
          <table:table-cell table:style-name="Tableau20.C2" office:value-type="string">
            <text:p text:style-name="P56"><draw:g text:anchor-type="char" draw:z-index="4" draw:style-name="gr1"><draw:control draw:style-name="gr2" draw:text-style-name="P124" svg:width="0.368cm" svg:height="0.354cm" svg:x="1.79cm" svg:y="0.081cm" draw:control="control7"/><draw:control draw:style-name="gr2" draw:text-style-name="P124" svg:width="0.368cm" svg:height="0.354cm" svg:x="3.289cm" svg:y="0.081cm" draw:control="control8"/><draw:frame draw:style-name="gr3" draw:text-style-name="P125" svg:width="0.648cm" svg:height="0.408cm" svg:x="2.157cm" svg:y="0.081cm"><draw:text-box><text:p><text:span text:style-name="T84">oui</text:span></text:p></draw:text-box></draw:frame><draw:frame draw:style-name="gr3" draw:text-style-name="P125" svg:width="0.648cm" svg:height="0.408cm" svg:x="3.656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72"/>
          </table:table-cell>
          <table:table-cell table:style-name="Tableau20.B4" table:number-columns-spanned="2" office:value-type="string">
            <text:p text:style-name="P101"><text:span text:style-name="T59">F</text:span><text:span text:style-name="T60">1.</text:span><text:span text:style-name="T61">2</text:span><text:span text:style-name="T59">)</text:span><text:span text:style-name="T65"> </text:span><text:span text:style-name="T35">Précisions </text:span><text:span text:style-name="T36">éventuelles</text:span><text:span text:style-name="T35"> </text:span><text:span text:style-name="T37">:</text:span></text:p>
            <text:p text:style-name="P103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71"><text:span text:style-name="T39">F</text:span><text:span text:style-name="T52">2</text:span><text:span text:style-name="T39">)</text:span><text:span text:style-name="T38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9"><text:span text:style-name="T39">F</text:span><text:span text:style-name="T52">3</text:span><text:span text:style-name="T39">)</text:span><text:span text:style-name="T38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9"><text:span text:style-name="T39">F</text:span><text:span text:style-name="T52">4</text:span><text:span text:style-name="T39">)</text:span><text:span text:style-name="T38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100"><text:span text:style-name="T39">F</text:span><text:span text:style-name="T52">5</text:span><text:span text:style-name="T39">)</text:span><text:span text:style-name="T38"> </text:span>Travaux réalisés <text:span text:style-name="T18">lors de la 2</text:span><text:span text:style-name="T34">ème</text:span><text:span text:style-name="T18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52"><draw:g text:anchor-type="char" draw:z-index="1" draw:style-name="gr1"><draw:control draw:style-name="gr2" draw:text-style-name="P124" svg:width="0.368cm" svg:height="0.354cm" svg:x="1.757cm" svg:y="0.081cm" draw:control="control1"/><draw:control draw:style-name="gr2" draw:text-style-name="P124" svg:width="0.368cm" svg:height="0.354cm" svg:x="3.256cm" svg:y="0.081cm" draw:control="control2"/><draw:frame draw:style-name="gr3" draw:text-style-name="P125" svg:width="0.648cm" svg:height="0.408cm" svg:x="2.124cm" svg:y="0.081cm"><draw:text-box><text:p><text:span text:style-name="T84">oui</text:span></text:p></draw:text-box></draw:frame><draw:frame draw:style-name="gr3" draw:text-style-name="P125" svg:width="0.648cm" svg:height="0.408cm" svg:x="3.623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8"><text:span text:style-name="T39">F</text:span><text:span text:style-name="T52">6</text:span><text:span text:style-name="T39">)</text:span><text:span text:style-name="T38"> </text:span>Travaux réalisés durant la période de prorogation de la concession ?<text:span text:style-name="T32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52"><draw:g text:anchor-type="char" draw:z-index="2" draw:style-name="gr4"><draw:control draw:style-name="gr2" draw:text-style-name="P124" svg:width="0.368cm" svg:height="0.354cm" svg:x="1.803cm" svg:y="0.106cm" draw:control="control3"/><draw:control draw:style-name="gr2" draw:text-style-name="P124" svg:width="0.368cm" svg:height="0.354cm" svg:x="3.302cm" svg:y="0.106cm" draw:control="control4"/><draw:frame draw:style-name="gr3" draw:text-style-name="P125" svg:width="0.648cm" svg:height="0.408cm" svg:x="2.17cm" svg:y="0.106cm"><draw:text-box><text:p><text:span text:style-name="T84">oui</text:span></text:p></draw:text-box></draw:frame><draw:frame draw:style-name="gr3" draw:text-style-name="P125" svg:width="0.648cm" svg:height="0.408cm" svg:x="3.669cm" svg:y="0.106cm"><draw:text-box><text:p><text:span text:style-name="T84">non</text:span></text:p></draw:text-box></draw:frame></draw:g></text:p>
          </table:table-cell>
        </table:table-row>
      </table:table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DESCRIPTIF DES TRAVAUX ENVISAGÉS</text:p>
          </table:table-cell>
        </table:table-row>
        <table:table-row>
          <table:table-cell table:style-name="Tableau5.A2" office:value-type="string">
            <text:p text:style-name="P63"><text:span text:style-name="T39">G1)</text:span><text:span text:style-name="T38"> </text:span><text:span text:style-name="T84">Description des travaux :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73"/>
            <text:p text:style-name="P73"/>
          </table:table-cell>
        </table:table-row>
        <table:table-row>
          <table:table-cell table:style-name="Tableau5.A3" office:value-type="string">
            <text:p text:style-name="P57"><text:span text:style-name="T71">G2)</text:span><text:span text:style-name="T70"> </text:span><text:span text:style-name="T84">Objectif/fait initiateur :</text:span></text:p>
            <text:p text:style-name="P5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ext:soft-page-break/>
        <table:table-row>
          <table:table-cell table:style-name="Tableau5.A4" office:value-type="string">
            <text:p text:style-name="P50"><text:span text:style-name="T67">G3)</text:span><text:span text:style-name="T66"> <text:s text:c="2"/></text:span><text:span text:style-name="T68">Préciser si les travaux concernent :</text:span></text:p>
            <text:p text:style-name="P62"><draw:control text:anchor-type="paragraph" draw:z-index="19" draw:style-name="gr8" draw:text-style-name="P124" svg:width="0.414cm" svg:height="0.415cm" svg:x="9.308cm" svg:y="0.413cm" draw:control="control31"/><draw:control text:anchor-type="char" draw:z-index="18" draw:style-name="gr7" draw:text-style-name="P124" svg:width="0.414cm" svg:height="0.415cm" svg:x="0.557cm" svg:y="0.376cm" draw:control="control30"/></text:p>
            <text:p text:style-name="P50"><text:span text:style-name="T68"><text:s text:c="7"/></text:span><text:span text:style-name="T69">u</text:span><text:span text:style-name="T68">ne augmentation des capacités de production <text:s/></text:span><text:span text:style-name="T88"><text:s text:c="23"/></text:span><text:span text:style-name="T89">un</text:span><text:span text:style-name="T88">e modernisation de l’aménagement</text:span></text:p>
          </table:table-cell>
        </table:table-row>
        <table:table-row>
          <table:table-cell table:style-name="Tableau5.A5" office:value-type="string">
            <text:p text:style-name="P106"><text:span text:style-name="T71">G4)</text:span><text:span text:style-name="T70"> </text:span><text:span text:style-name="T79">Utilité </text:span><text:span text:style-name="T84">pour la concession de réaliser ces travaux </text:span><text:span text:style-name="T87">par rapport à l’existant</text:span><text:span text:style-name="T84"> avec quantification chiffrée de l’amélioration lorsque cela est possible (cas des investissements avec chiffrage du productible, de la production...) :</text:span></text:p>
            <text:p text:style-name="P70"/>
            <text:p text:style-name="P57"/>
          </table:table-cell>
        </table:table-row>
        <table:table-row>
          <table:table-cell table:style-name="Tableau5.A7" office:value-type="string">
            <text:p text:style-name="P99"><text:span text:style-name="T71">G5)</text:span><text:span text:style-name="T70"> </text:span><text:span text:style-name="T79">Pour les remplacements de biens ou d’équipements, même partiels, préciser l’âge des biens concernés et les raisons du remplacement (mauvais état, obsolescence, autre)</text:span><text:span text:style-name="T84"> :</text:span></text:p>
            <text:p text:style-name="P59"/>
            <text:p text:style-name="P59"/>
          </table:table-cell>
        </table:table-row>
        <table:table-row>
          <table:table-cell table:style-name="Tableau5.A7" office:value-type="string">
            <text:p text:style-name="P99"><text:span text:style-name="T71">G6)</text:span><text:span text:style-name="T70"> </text:span><text:span text:style-name="T79">Pour les remplacements de biens ou d’équipements, même partiels, préciser l’apport de fonctionnalités en comparaison d’un remplacement à l’identique, compte tenu du progrès technologique :</text:span></text:p>
            <text:p text:style-name="P61"/>
            <text:p text:style-name="P61"/>
          </table:table-cell>
        </table:table-row>
        <table:table-row>
          <table:table-cell table:style-name="Tableau5.A8" office:value-type="string">
            <text:p text:style-name="P57"><text:span text:style-name="T71">G7)</text:span><text:span text:style-name="T70"> </text:span><text:span text:style-name="T84">Si les travaux comprennent une part de remise en état, préciser laquelle :</text:span></text:p>
            <text:p text:style-name="P57"/>
            <text:p text:style-name="P57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7"><text:span text:style-name="T71">G8)</text:span><text:span text:style-name="T70"> </text:span><text:span text:style-name="T84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7"/>
          </table:table-cell>
          <table:table-cell table:style-name="Tableau12.B2" office:value-type="string">
            <text:p text:style-name="P57"><text:span text:style-name="T71">G8.1)</text:span><text:span text:style-name="T70"> </text:span><text:span text:style-name="T84">L</text:span><text:span text:style-name="T86">a référence du(des)</text:span><text:span text:style-name="T84"> texte</text:span><text:span text:style-name="T86">(s)</text:span><text:span text:style-name="T84"> réglementaire</text:span><text:span text:style-name="T86">(s)</text:span><text:span text:style-name="T84"> ou de la</text:span><text:span text:style-name="T86">(des)</text:span><text:span text:style-name="T84"> norme</text:span><text:span text:style-name="T86">(s)</text:span><text:span text:style-name="T84">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1">G8.2)</text:span><text:span text:style-name="T70"> </text:span><text:span text:style-name="T84">La date de publication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1">G8.</text:span><text:span text:style-name="T72">3</text:span><text:span text:style-name="T71">)</text:span><text:span text:style-name="T70"> </text:span><text:span text:style-name="T84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5" office:value-type="string">
            <text:p text:style-name="P58"><text:span text:style-name="T71">G8.</text:span><text:span text:style-name="T72">4</text:span><text:span text:style-name="T71">)</text:span><text:span text:style-name="T70"> </text:span><text:span text:style-name="T84">L’</text:span><text:span text:style-name="T85">acte ayant validé la conformité du projet au regard de la réglementation ou de la norme</text:span><text:span text:style-name="T84"> :</text:span></text:p>
            <text:p text:style-name="P60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4" svg:width="0.368cm" svg:height="0.354cm" svg:x="13.866cm" svg:y="10.097cm" draw:control="control17"/><draw:control draw:style-name="gr2" draw:text-style-name="P124" svg:width="0.368cm" svg:height="0.354cm" svg:x="15.365cm" svg:y="10.097cm" draw:control="control18"/><draw:frame draw:style-name="gr3" draw:text-style-name="P125" svg:width="0.648cm" svg:height="0.408cm" svg:x="14.233cm" svg:y="10.097cm"><draw:text-box><text:p><text:span text:style-name="T84">oui</text:span></text:p></draw:text-box></draw:frame><draw:frame draw:style-name="gr3" draw:text-style-name="P125" svg:width="0.648cm" svg:height="0.408cm" svg:x="15.732cm" svg:y="10.097cm"><draw:text-box><text:p><text:span text:style-name="T84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30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6"><text:span text:style-name="T39">H1) </text:span><text:span text:style-name="T107">Devis détaillé(s) </text:span> (à joindre <text:span text:style-name="T107">obligatoirement</text:span>)</text:p>
          </table:table-cell>
          <table:covered-table-cell/>
          <table:table-cell table:style-name="Tableau17.C2" office:value-type="string">
            <text:p text:style-name="P53"/>
          </table:table-cell>
        </table:table-row>
        <table:table-row>
          <table:table-cell table:style-name="Tableau17.A3" office:value-type="string">
            <text:p text:style-name="P14"/>
          </table:table-cell>
          <table:table-cell table:style-name="Tableau17.B3" table:number-columns-spanned="2" office:value-type="string">
            <text:p text:style-name="P14"><text:span text:style-name="T39">H</text:span><text:span text:style-name="T51">1</text:span><text:span text:style-name="T39">.1) </text:span><text:span text:style-name="T102">Commentaire éventuel</text:span><text:span text:style-name="T93"> :</text:span></text:p>
            <text:p text:style-name="P14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8"><text:span text:style-name="T46">H2</text:span><text:span text:style-name="T39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6"><draw:g text:anchor-type="char" draw:z-index="27" draw:style-name="gr1"><draw:control draw:style-name="gr2" draw:text-style-name="P124" svg:width="0.368cm" svg:height="0.354cm" svg:x="1.875cm" svg:y="0.079cm" draw:control="control46"/><draw:control draw:style-name="gr2" draw:text-style-name="P124" svg:width="0.368cm" svg:height="0.354cm" svg:x="3.374cm" svg:y="0.079cm" draw:control="control47"/><draw:frame draw:style-name="gr3" draw:text-style-name="P125" svg:width="0.648cm" svg:height="0.408cm" svg:x="2.242cm" svg:y="0.079cm"><draw:text-box><text:p><text:span text:style-name="T84">oui</text:span></text:p></draw:text-box></draw:frame><draw:frame draw:style-name="gr3" draw:text-style-name="P125" svg:width="0.648cm" svg:height="0.408cm" svg:x="3.741cm" svg:y="0.079cm"><draw:text-box><text:p><text:span text:style-name="T84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4"><text:span text:style-name="T39">H</text:span><text:span text:style-name="T46">3</text:span><text:span text:style-name="T39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52"/>
          </table:table-cell>
        </table:table-row>
        <table:table-row>
          <table:table-cell table:style-name="Tableau17.A6" office:value-type="string">
            <text:p text:style-name="P14"/>
          </table:table-cell>
          <table:table-cell table:style-name="Tableau17.B6" table:number-columns-spanned="2" office:value-type="string">
            <text:p text:style-name="P14"><text:span text:style-name="T39">H</text:span><text:span text:style-name="T50">3</text:span><text:span text:style-name="T39">.1) 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4"><text:span text:style-name="T39">H</text:span><text:span text:style-name="T46">4</text:span><text:span text:style-name="T39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52"><draw:g text:anchor-type="char" draw:z-index="6" draw:style-name="gr1"><draw:control draw:style-name="gr2" draw:text-style-name="P124" svg:width="0.368cm" svg:height="0.354cm" svg:x="1.901cm" svg:y="0.034cm" draw:control="control11"/><draw:control draw:style-name="gr2" draw:text-style-name="P124" svg:width="0.368cm" svg:height="0.354cm" svg:x="3.4cm" svg:y="0.034cm" draw:control="control12"/><draw:frame draw:style-name="gr3" draw:text-style-name="P125" svg:width="0.648cm" svg:height="0.408cm" svg:x="2.268cm" svg:y="0.034cm"><draw:text-box><text:p><text:span text:style-name="T84">oui</text:span></text:p></draw:text-box></draw:frame><draw:frame draw:style-name="gr3" draw:text-style-name="P125" svg:width="0.648cm" svg:height="0.408cm" svg:x="3.767cm" svg:y="0.034cm"><draw:text-box><text:p><text:span text:style-name="T84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4"/>
          </table:table-cell>
          <table:table-cell table:style-name="Tableau17.B8" table:number-columns-spanned="2" office:value-type="string">
            <text:p text:style-name="P14"><text:span text:style-name="T39">H</text:span><text:span text:style-name="T50">4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4"><text:span text:style-name="T39">H</text:span><text:span text:style-name="T46">5</text:span><text:span text:style-name="T39">) </text:span>Procès-verb<text:span text:style-name="T129">al(</text:span>aux<text:span text:style-name="T129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52"><draw:g text:anchor-type="char" draw:z-index="7" draw:style-name="gr1"><draw:control draw:style-name="gr2" draw:text-style-name="P124" svg:width="0.368cm" svg:height="0.354cm" svg:x="1.887cm" svg:y="0.049cm" draw:control="control13"/><draw:control draw:style-name="gr2" draw:text-style-name="P124" svg:width="0.368cm" svg:height="0.354cm" svg:x="3.386cm" svg:y="0.049cm" draw:control="control14"/><draw:frame draw:style-name="gr3" draw:text-style-name="P125" svg:width="0.648cm" svg:height="0.408cm" svg:x="2.254cm" svg:y="0.049cm"><draw:text-box><text:p><text:span text:style-name="T84">oui</text:span></text:p></draw:text-box></draw:frame><draw:frame draw:style-name="gr3" draw:text-style-name="P125" svg:width="0.648cm" svg:height="0.408cm" svg:x="3.753cm" svg:y="0.049cm"><draw:text-box><text:p><text:span text:style-name="T84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4"/>
          </table:table-cell>
          <table:table-cell table:style-name="Tableau17.B10" table:number-columns-spanned="2" office:value-type="string">
            <text:p text:style-name="P14"><text:span text:style-name="T39">H</text:span><text:span text:style-name="T50">5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7"><text:span text:style-name="T39">H</text:span><text:span text:style-name="T46">6</text:span><text:span text:style-name="T39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52"><draw:g text:anchor-type="char" draw:z-index="8" draw:style-name="gr1"><draw:control draw:style-name="gr2" draw:text-style-name="P124" svg:width="0.368cm" svg:height="0.354cm" svg:x="1.903cm" svg:y="0.021cm" draw:control="control15"/><draw:control draw:style-name="gr2" draw:text-style-name="P124" svg:width="0.368cm" svg:height="0.354cm" svg:x="3.402cm" svg:y="0.021cm" draw:control="control16"/><draw:frame draw:style-name="gr3" draw:text-style-name="P125" svg:width="0.648cm" svg:height="0.408cm" svg:x="2.27cm" svg:y="0.021cm"><draw:text-box><text:p><text:span text:style-name="T84">oui</text:span></text:p></draw:text-box></draw:frame><draw:frame draw:style-name="gr3" draw:text-style-name="P125" svg:width="0.648cm" svg:height="0.408cm" svg:x="3.769cm" svg:y="0.021cm"><draw:text-box><text:p><text:span text:style-name="T84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4"/>
          </table:table-cell>
          <table:table-cell table:style-name="Tableau17.B12" table:number-columns-spanned="2" office:value-type="string">
            <text:p text:style-name="P14"><text:span text:style-name="T39">H</text:span><text:span text:style-name="T50">6</text:span><text:span text:style-name="T39">.1)</text:span>Le<text:span text:style-name="T129">(</text:span>s<text:span text:style-name="T129">)</text:span> citer :</text:p>
            <text:p text:style-name="P14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8"><text:span text:style-name="T39">H</text:span><text:span text:style-name="T46">7</text:span><text:span text:style-name="T39">) </text:span><text:span text:style-name="T114">Mise</text:span><text:span text:style-name="T115">(s)</text:span><text:span text:style-name="T114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4"/>
          </table:table-cell>
          <table:table-cell table:style-name="Tableau17.B14" table:number-columns-spanned="2" office:value-type="string">
            <text:p text:style-name="P113"><text:span text:style-name="T39">H</text:span><text:span text:style-name="T50">7</text:span><text:span text:style-name="T39">.1) </text:span>L<text:span text:style-name="T128">a(l</text:span>es<text:span text:style-name="T128">)</text:span> citer :</text:p>
            <text:p text:style-name="P111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4"><text:span text:style-name="T39">H</text:span><text:span text:style-name="T46">8</text:span><text:span text:style-name="T39">) </text:span>Autre(s) document(s) :<draw:g text:anchor-type="char" draw:z-index="26" draw:style-name="gr1"><draw:control draw:style-name="gr2" draw:text-style-name="P124" svg:width="0.368cm" svg:height="0.354cm" svg:x="13.737cm" svg:y="0.041cm" draw:control="control44"/><draw:control draw:style-name="gr2" draw:text-style-name="P124" svg:width="0.368cm" svg:height="0.354cm" svg:x="15.236cm" svg:y="0.041cm" draw:control="control45"/><draw:frame draw:style-name="gr3" draw:text-style-name="P125" svg:width="0.648cm" svg:height="0.408cm" svg:x="14.104cm" svg:y="0.041cm"><draw:text-box><text:p><text:span text:style-name="T84">oui</text:span></text:p></draw:text-box></draw:frame><draw:frame draw:style-name="gr3" draw:text-style-name="P125" svg:width="0.648cm" svg:height="0.408cm" svg:x="15.603cm" svg:y="0.041cm"><draw:text-box><text:p><text:span text:style-name="T84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6"/>
          </table:table-cell>
          <table:table-cell table:style-name="Tableau17.B16" table:number-columns-spanned="2" office:value-type="string">
            <text:p text:style-name="P112"><text:span text:style-name="T39">H</text:span><text:span text:style-name="T50">8</text:span><text:span text:style-name="T39">.1) </text:span>Le<text:span text:style-name="T129">(</text:span>s<text:span text:style-name="T129">)</text:span> citer :</text:p>
            <text:p text:style-name="P112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2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4"><text:span text:style-name="T39">I1)</text:span><text:span text:style-name="T38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4"><text:span text:style-name="T39">I2)</text:span><text:span text:style-name="T38"> </text:span>Montant <text:span text:style-name="T137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8"><text:span text:style-name="T39">I3)</text:span><text:span text:style-name="T38"> </text:span><text:span text:style-name="T131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8"><text:span text:style-name="T39">I</text:span><text:span text:style-name="T53">4</text:span><text:span text:style-name="T39">)</text:span><text:span text:style-name="T38"> </text:span><text:span text:style-name="T137">Liste des biens sollicités à l’inscription précisant pour chaque bien: date de mise en service, montant d’acquisition, durée d’amortissement (années)</text:span></text:p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4"><text:span text:style-name="T39">I</text:span><text:span text:style-name="T53">5</text:span><text:span text:style-name="T39">)</text:span><text:span text:style-name="T38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4"><text:span text:style-name="T39">I</text:span><text:span text:style-name="T53">6</text:span><text:span text:style-name="T39">)</text:span><text:span text:style-name="T38"> </text:span>Justification de la <text:span text:style-name="T138">(des) </text:span>durée<text:span text:style-name="T138">(s)</text:span> d’amortissement retenue<text:span text:style-name="T138">(s)</text:span> :</text:p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7"><text:span text:style-name="T39">I</text:span><text:span text:style-name="T53">7</text:span><text:span text:style-name="T39">)</text:span><text:span text:style-name="T38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9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4"/>
          </table:table-cell>
          <table:table-cell table:style-name="Tableau7.B9" table:number-columns-spanned="2" office:value-type="string">
            <text:p text:style-name="P87"><text:span text:style-name="T43">I</text:span><text:span text:style-name="T53">7</text:span><text:span text:style-name="T39">.1) </text:span><text:span text:style-name="T95">Ce montant est-il intégré au montant </text:span><text:span text:style-name="T103">sollicité</text:span><text:span text:style-name="T95"> </text:span><text:span text:style-name="T47">(I2</text:span><text:span text:style-name="T48">)</text:span><text:span text:style-name="T95"> ?</text:span> :</text:p>
            <text:p text:style-name="P93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5"><draw:g text:anchor-type="char" draw:z-index="20" draw:style-name="gr1"><draw:control draw:style-name="gr2" draw:text-style-name="P124" svg:width="0.368cm" svg:height="0.354cm" svg:x="1.166cm" svg:y="0.035cm" draw:control="control32"/><draw:control draw:style-name="gr2" draw:text-style-name="P124" svg:width="0.368cm" svg:height="0.354cm" svg:x="2.665cm" svg:y="0.035cm" draw:control="control33"/><draw:frame draw:style-name="gr3" draw:text-style-name="P125" svg:width="0.648cm" svg:height="0.408cm" svg:x="1.533cm" svg:y="0.035cm"><draw:text-box><text:p><text:span text:style-name="T84">oui</text:span></text:p></draw:text-box></draw:frame><draw:frame draw:style-name="gr3" draw:text-style-name="P125" svg:width="0.648cm" svg:height="0.408cm" svg:x="3.032cm" svg:y="0.035cm"><draw:text-box><text:p><text:span text:style-name="T84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4"><text:span text:style-name="T55">I8</text:span><draw:g text:anchor-type="char" draw:z-index="31" draw:style-name="gr1"><draw:control draw:style-name="gr2" draw:text-style-name="P124" svg:width="0.368cm" svg:height="0.354cm" svg:x="13.771cm" svg:y="0.074cm" draw:control="control50"/><draw:control draw:style-name="gr2" draw:text-style-name="P124" svg:width="0.368cm" svg:height="0.354cm" svg:x="15.27cm" svg:y="0.074cm" draw:control="control51"/><draw:frame draw:style-name="gr3" draw:text-style-name="P125" svg:width="0.648cm" svg:height="0.408cm" svg:x="14.138cm" svg:y="0.074cm"><draw:text-box><text:p><text:span text:style-name="T84">oui</text:span></text:p></draw:text-box></draw:frame><draw:frame draw:style-name="gr3" draw:text-style-name="P125" svg:width="0.648cm" svg:height="0.408cm" svg:x="15.637cm" svg:y="0.074cm"><draw:text-box><text:p><text:span text:style-name="T84">non</text:span></text:p></draw:text-box></draw:frame></draw:g><text:span text:style-name="T39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4"/>
          </table:table-cell>
        </table:table-row>
        <table:table-row table:style-name="Tableau7.11">
          <table:table-cell table:style-name="Tableau7.A11" office:value-type="string">
            <text:p text:style-name="P79"/>
          </table:table-cell>
          <table:table-cell table:style-name="Tableau7.B11" table:number-columns-spanned="2" office:value-type="string">
            <text:p text:style-name="P80"><text:span text:style-name="T55">I8</text:span><text:span text:style-name="T39">.1) </text:span>Demande formulée auprès de quel(s) organisme(s) ?</text:p>
          </table:table-cell>
          <table:covered-table-cell/>
          <table:table-cell table:style-name="Tableau7.D11" office:value-type="string">
            <text:p text:style-name="P79"/>
          </table:table-cell>
        </table:table-row>
        <table:table-row table:style-name="Tableau7.12">
          <table:table-cell table:style-name="Tableau7.A12" office:value-type="string">
            <text:p text:style-name="P79"/>
          </table:table-cell>
          <table:table-cell table:style-name="Tableau7.B12" table:number-columns-spanned="2" office:value-type="string">
            <text:p text:style-name="P80"><text:span text:style-name="T55">I8</text:span><text:span text:style-name="T39">.2) </text:span><text:span text:style-name="T93">M</text:span>ontant(s) de <text:span text:style-name="T116">cette</text:span>(ces) subvention(s) ?</text:p>
          </table:table-cell>
          <table:covered-table-cell/>
          <table:table-cell table:style-name="Tableau7.D12" office:value-type="string">
            <text:p text:style-name="P34">€</text:p>
          </table:table-cell>
        </table:table-row>
        <table:table-row table:style-name="Tableau7.13">
          <table:table-cell table:style-name="Tableau7.A13" office:value-type="string">
            <text:p text:style-name="P79"/>
          </table:table-cell>
          <table:table-cell table:style-name="Tableau7.B13" table:number-columns-spanned="2" office:value-type="string">
            <text:p text:style-name="P86"><text:span text:style-name="T55">I8.</text:span><text:span text:style-name="T42">3</text:span><text:span text:style-name="T39">) </text:span><text:span text:style-name="T95">Ce</text:span><text:span text:style-name="T97">(s)</text:span><text:span text:style-name="T95"> montant</text:span><text:span text:style-name="T97">(s)</text:span><text:span text:style-name="T95"> est</text:span><text:span text:style-name="T97">(sont)</text:span><text:span text:style-name="T95">-il</text:span><text:span text:style-name="T97">(s)</text:span><text:span text:style-name="T95"> </text:span><text:span text:style-name="T105">déduit(s) du</text:span><text:span text:style-name="T95"> montant </text:span><text:span text:style-name="T105">sollicité</text:span><text:span text:style-name="T96"> </text:span><text:span text:style-name="T49">(</text:span><text:span text:style-name="T55">I2</text:span><text:span text:style-name="T49">)</text:span><text:span text:style-name="T95"> ?</text:span></text:p>
          </table:table-cell>
          <table:covered-table-cell/>
          <table:table-cell table:style-name="Tableau7.D13" office:value-type="string">
            <text:p text:style-name="P85"><draw:g text:anchor-type="char" draw:z-index="32" draw:style-name="gr1"><draw:control draw:style-name="gr2" draw:text-style-name="P124" svg:width="0.368cm" svg:height="0.354cm" svg:x="1.173cm" svg:y="0.035cm" draw:control="control52"/><draw:control draw:style-name="gr2" draw:text-style-name="P124" svg:width="0.368cm" svg:height="0.354cm" svg:x="2.672cm" svg:y="0.035cm" draw:control="control53"/><draw:frame draw:style-name="gr3" draw:text-style-name="P125" svg:width="0.648cm" svg:height="0.408cm" svg:x="1.54cm" svg:y="0.035cm"><draw:text-box><text:p><text:span text:style-name="T84">oui</text:span></text:p></draw:text-box></draw:frame><draw:frame draw:style-name="gr3" draw:text-style-name="P125" svg:width="0.648cm" svg:height="0.408cm" svg:x="3.039cm" svg:y="0.035cm"><draw:text-box><text:p><text:span text:style-name="T84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4"><text:span text:style-name="T39">I</text:span><text:span text:style-name="T55">9</text:span><text:span text:style-name="T39">)</text:span><text:span text:style-name="T38"> </text:span>Montant <text:span text:style-name="T118">r</text:span>estant à amortir au-delà <text:span text:style-name="T126">de la </text:span>date théorique de <text:span text:style-name="T132">fin</text:span> de concession :</text:p>
          </table:table-cell>
          <table:covered-table-cell/>
          <table:table-cell table:style-name="Tableau7.C14" table:number-columns-spanned="2" office:value-type="string">
            <text:p text:style-name="P79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5"><text:span text:style-name="T39">I</text:span><text:span text:style-name="T55">10</text:span><text:span text:style-name="T39">)</text:span><text:span text:style-name="T38"> </text:span><text:span text:style-name="T122">Tableau</text:span><text:span text:style-name="T125">x</text:span><text:span text:style-name="T122"> d’amortissement prévisionnel</text:span><text:span text:style-name="T125">s individualisés</text:span><text:span text:style-name="T122"> </text:span><text:span text:style-name="T125">et cumulé </text:span><text:span text:style-name="T132">(à joindre obligatoirement)</text:span></text:p>
            <text:p text:style-name="P90"><text:span text:style-name="T123">J</text:span><text:span text:style-name="T122">usqu’à dix ans après la date d’échéance du contrat de concession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83"/>
          </table:table-cell>
          <table:table-cell table:style-name="Tableau7.B16" table:number-columns-spanned="3" office:value-type="string">
            <text:p text:style-name="P81"><text:span text:style-name="T39">I</text:span><text:span text:style-name="T55">10</text:span><text:span text:style-name="T39">.1) </text:span><text:span text:style-name="T102">Commentaire éventuel</text:span><text:span text:style-name="T93"> :</text:span></text:p>
            <text:p text:style-name="P84"/>
            <text:p text:style-name="P84"/>
            <text:p text:style-name="P84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82">Nota :</text:p>
            <text:list xml:id="list5007322631439121220" text:style-name="L52">
              <text:list-item>
                <text:p text:style-name="P117"><text:span text:style-name="T119">c</text:span><text:span text:style-name="T120">omme indiqué en </text:span><text:span text:style-name="T57">H1</text:span><text:span text:style-name="T58">)</text:span><text:span text:style-name="T120">, </text:span><text:span text:style-name="T119">pour les travaux éligibles </text:span><text:span text:style-name="T122">à l’inscription au registre</text:span><text:span text:style-name="T119">, un devis est </text:span><text:span text:style-name="T121">obligatoirement</text:span><text:span text:style-name="T119"> </text:span>à fournir,</text:p>
              </text:list-item>
              <text:list-item>
                <text:p text:style-name="P121"><text:span text:style-name="T93">dans le cas d’un remplacement du (des) bien(s) par un matériel plus performant, un second devis est à fournir pour un remplacement à gamme et fonctionnalité équivalentes </text:span><text:span text:style-name="T39">(il permettra de chiffrer le montant des dépenses allant au-delà de la simple remise en état)</text:span><text:span text:style-name="T93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4">Je soussigné<text:span text:style-name="T92"><text:tab/><text:tab/><text:tab/><text:tab/><text:tab/></text:span>agissant au nom de la société<text:span text:style-name="T92"><text:tab/><text:tab/><text:tab/></text:span>certifie l’exactitude des informations renseignées dans le cadre de la présente demande <text:span text:style-name="T106">avant travaux</text:span>.</text:p>
      <text:p text:style-name="P20"/>
      <text:p text:style-name="P26"><text:span text:style-name="T83">À</text:span><text:span text:style-name="T80"> <text:s text:c="6"/></text:span><text:span text:style-name="T82"><text:tab/><text:tab/><text:tab/> <text:s text:c="26"/></text:span><text:span text:style-name="T83">, l</text:span><text:span text:style-name="T81">e </text:span><text:span text:style-name="T82"><text:s text:c="10"/>/ <text:s text:c="9"/>/ <text:s text:c="9"/></text:span><text:span text:style-name="T83"><text:s/></text:span><text:span text:style-name="T82">.</text:span></text:p>
      <text:p text:style-name="P23"/>
      <text:p text:style-name="P23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APRÈS TRAVAUX</text:p>
          </table:table-cell>
        </table:table-row>
      </table:table>
      <text:p text:style-name="P1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8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5"><text:span text:style-name="T39">J1) </text:span>Date d’<text:span text:style-name="T133">éligibilité</text:span> par le Préfet <text:span text:style-name="T133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7"><text:span text:style-name="T39">J</text:span><text:span text:style-name="T40">2</text:span><text:span text:style-name="T39">) </text:span><text:span text:style-name="T99">Liste des o</text:span><text:span text:style-name="T94">uvrages/biens/équipements ayant reçu l’</text:span><text:span text:style-name="T104">éligibilité</text:span><text:span text:style-name="T94"> du Préfet pour l’inscription au registre</text:span><text:span text:style-name="T93"> :</text:span></text:p>
            <text:p text:style-name="P18"/>
            <text:p text:style-name="P18"/>
          </table:table-cell>
          <table:covered-table-cell/>
        </table:table-row>
        <table:table-row>
          <table:table-cell table:style-name="Tableau13.A4" office:value-type="string">
            <text:p text:style-name="P116"><text:span text:style-name="T39">J</text:span><text:span text:style-name="T40">3</text:span><text:span text:style-name="T39">) </text:span><text:span text:style-name="T94">Montant prévisionnel </text:span><text:span text:style-name="T104">éligible</text:span><text:span text:style-name="T94"> au registre </text:span><text:span text:style-name="T104">indiqué</text:span><text:span text:style-name="T94"> par le Préfet</text:span><text:span text:style-name="T93"> :</text:span></text:p>
          </table:table-cell>
          <table:table-cell table:style-name="Tableau13.B4" office:value-type="string">
            <text:p text:style-name="P41">€</text:p>
          </table:table-cell>
        </table:table-row>
        <table:table-row>
          <table:table-cell table:style-name="Tableau13.A5" table:number-columns-spanned="2" office:value-type="string">
            <text:p text:style-name="P17"><text:span text:style-name="T39">J</text:span><text:span text:style-name="T40">4</text:span><text:span text:style-name="T39">) </text:span><text:span text:style-name="T94">Durée </text:span><text:span text:style-name="T98">maximale </text:span><text:span text:style-name="T94">d’amortissement prévisionnel </text:span><text:span text:style-name="T104">indiquée</text:span><text:span text:style-name="T94"> par le Préfet (années)</text:span><text:span text:style-name="T93"> :</text:span></text:p>
          </table:table-cell>
          <table:covered-table-cell/>
        </table:table-row>
      </table:table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9">DONNÉES COMPTABLES DE FACTURATION <text:span text:style-name="T138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4"><text:span text:style-name="T6">K1) </text:span><text:span text:style-name="T11">V</text:span>aleur brute comptable <text:span text:style-name="T39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4">€</text:p>
          </table:table-cell>
        </table:table-row>
        <table:table-row>
          <table:table-cell table:style-name="Tableau9.A3" table:number-columns-spanned="3" office:value-type="string">
            <text:p text:style-name="P74"><text:span text:style-name="T39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31">€</text:p>
          </table:table-cell>
        </table:table-row>
        <table:table-row>
          <table:table-cell table:style-name="Tableau9.A4" table:number-columns-spanned="3" office:value-type="string">
            <text:p text:style-name="P74"><text:span text:style-name="T39">K3) </text:span><text:span text:style-name="T93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31">€</text:p>
          </table:table-cell>
        </table:table-row>
        <table:table-row>
          <table:table-cell table:style-name="Tableau9.A5" table:number-columns-spanned="3" office:value-type="string">
            <text:p text:style-name="P105"><text:span text:style-name="T29">K4) </text:span><text:span text:style-name="T16">Montant des dépenses restant à amortir à la date </text:span><text:span text:style-name="T17">d’échéance du contrat</text:span><text:span text:style-name="T16"> de concession :</text:span></text:p>
          </table:table-cell>
          <table:covered-table-cell/>
          <table:covered-table-cell/>
          <table:table-cell table:style-name="Tableau9.D5" office:value-type="string">
            <text:p text:style-name="P34">€</text:p>
          </table:table-cell>
        </table:table-row>
        <table:table-row>
          <table:table-cell table:style-name="Tableau9.A6" table:number-columns-spanned="3" office:value-type="string">
            <text:p text:style-name="P74"><text:span text:style-name="T39">K5) </text:span><text:span text:style-name="T93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31">€</text:p>
          </table:table-cell>
        </table:table-row>
        <table:table-row>
          <table:table-cell table:style-name="Tableau9.A7" office:value-type="string">
            <text:p text:style-name="P74"/>
          </table:table-cell>
          <table:table-cell table:style-name="Tableau9.B7" office:value-type="string">
            <text:p text:style-name="P87"><text:span text:style-name="T41">K5</text:span><text:span text:style-name="T39">.1) </text:span><text:span text:style-name="T95">Ce montant est-il intégré au montant </text:span><text:span text:style-name="T96">des dépenses éligibles </text:span><text:span text:style-name="T49">(K3)</text:span><text:span text:style-name="T95"> ?</text:span> :</text:p>
            <text:p text:style-name="P92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5"><draw:g text:anchor-type="char" draw:z-index="21" draw:style-name="gr1"><draw:control draw:style-name="gr2" draw:text-style-name="P124" svg:width="0.368cm" svg:height="0.354cm" svg:x="1.074cm" svg:y="0.035cm" draw:control="control35"/><draw:control draw:style-name="gr2" draw:text-style-name="P124" svg:width="0.368cm" svg:height="0.354cm" svg:x="2.573cm" svg:y="0.035cm" draw:control="control34"/><draw:frame draw:style-name="gr3" draw:text-style-name="P125" svg:width="0.648cm" svg:height="0.408cm" svg:x="1.441cm" svg:y="0.035cm"><draw:text-box><text:p><text:span text:style-name="T84">oui</text:span></text:p></draw:text-box></draw:frame><draw:frame draw:style-name="gr3" draw:text-style-name="P125" svg:width="0.648cm" svg:height="0.408cm" svg:x="2.94cm" svg:y="0.035cm"><draw:text-box><text:p><text:span text:style-name="T84">non</text:span></text:p></draw:text-box></draw:frame></draw:g></text:p>
          </table:table-cell>
          <table:table-cell table:style-name="Tableau9.D7" office:value-type="string">
            <text:p text:style-name="P74"/>
          </table:table-cell>
        </table:table-row>
        <table:table-row>
          <table:table-cell table:style-name="Tableau9.A8" table:number-columns-spanned="3" office:value-type="string">
            <text:p text:style-name="P74"><draw:g text:anchor-type="char" draw:z-index="23" draw:style-name="gr1"><draw:control draw:style-name="gr2" draw:text-style-name="P124" svg:width="0.368cm" svg:height="0.354cm" svg:x="13.771cm" svg:y="0.074cm" draw:control="control38"/><draw:control draw:style-name="gr2" draw:text-style-name="P124" svg:width="0.368cm" svg:height="0.354cm" svg:x="15.27cm" svg:y="0.074cm" draw:control="control39"/><draw:frame draw:style-name="gr3" draw:text-style-name="P125" svg:width="0.648cm" svg:height="0.408cm" svg:x="14.138cm" svg:y="0.074cm"><draw:text-box><text:p><text:span text:style-name="T84">oui</text:span></text:p></draw:text-box></draw:frame><draw:frame draw:style-name="gr3" draw:text-style-name="P125" svg:width="0.648cm" svg:height="0.408cm" svg:x="15.637cm" svg:y="0.074cm"><draw:text-box><text:p><text:span text:style-name="T84">non</text:span></text:p></draw:text-box></draw:frame></draw:g><text:span text:style-name="T6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52"/>
          </table:table-cell>
        </table:table-row>
        <table:table-row>
          <table:table-cell table:style-name="Tableau9.A9" office:value-type="string">
            <text:p text:style-name="P79"/>
          </table:table-cell>
          <table:table-cell table:style-name="Tableau9.B9" table:number-columns-spanned="3" office:value-type="string">
            <text:p text:style-name="P80"><text:span text:style-name="T39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9"/>
          </table:table-cell>
          <table:table-cell table:style-name="Tableau9.B10" table:number-columns-spanned="2" office:value-type="string">
            <text:p text:style-name="P80"><text:span text:style-name="T39">K6.2) </text:span><text:span text:style-name="T93">M</text:span>ontant(s) de <text:span text:style-name="T116">cette</text:span>(ces) subvention(s) ?</text:p>
          </table:table-cell>
          <table:covered-table-cell/>
          <table:table-cell table:style-name="Tableau9.D10" office:value-type="string">
            <text:p text:style-name="P34">€</text:p>
          </table:table-cell>
        </table:table-row>
        <table:table-row>
          <table:table-cell table:style-name="Tableau9.A11" office:value-type="string">
            <text:p text:style-name="P79"/>
          </table:table-cell>
          <table:table-cell table:style-name="Tableau9.B11" office:value-type="string">
            <text:p text:style-name="P86"><text:span text:style-name="T41">K</text:span><text:span text:style-name="T42">6.3</text:span><text:span text:style-name="T39">) </text:span><text:span text:style-name="T95">Ce</text:span><text:span text:style-name="T97">(s)</text:span><text:span text:style-name="T95"> montant</text:span><text:span text:style-name="T97">(s)</text:span><text:span text:style-name="T95"> est</text:span><text:span text:style-name="T97">(sont)</text:span><text:span text:style-name="T95">-il</text:span><text:span text:style-name="T97">(s)</text:span><text:span text:style-name="T95"> </text:span><text:span text:style-name="T105">déduit</text:span><text:span text:style-name="T97">(s)</text:span><text:span text:style-name="T95"> </text:span><text:span text:style-name="T105">du </text:span><text:span text:style-name="T95">montant </text:span><text:span text:style-name="T96">des dépenses éligibles </text:span><text:span text:style-name="T49">(K3)</text:span><text:span text:style-name="T95"> ?</text:span></text:p>
          </table:table-cell>
          <table:table-cell table:style-name="Tableau9.C11" office:value-type="string">
            <text:p text:style-name="P85"><draw:g text:anchor-type="char" draw:z-index="22" draw:style-name="gr1"><draw:control draw:style-name="gr2" draw:text-style-name="P124" svg:width="0.368cm" svg:height="0.354cm" svg:x="1.173cm" svg:y="0.035cm" draw:control="control37"/><draw:control draw:style-name="gr2" draw:text-style-name="P124" svg:width="0.368cm" svg:height="0.354cm" svg:x="2.672cm" svg:y="0.035cm" draw:control="control36"/><draw:frame draw:style-name="gr3" draw:text-style-name="P125" svg:width="0.648cm" svg:height="0.408cm" svg:x="1.54cm" svg:y="0.035cm"><draw:text-box><text:p><text:span text:style-name="T84">oui</text:span></text:p></draw:text-box></draw:frame><draw:frame draw:style-name="gr3" draw:text-style-name="P125" svg:width="0.648cm" svg:height="0.408cm" svg:x="3.039cm" svg:y="0.035cm"><draw:text-box><text:p><text:span text:style-name="T84">non</text:span></text:p></draw:text-box></draw:frame></draw:g></text:p>
          </table:table-cell>
          <table:table-cell table:style-name="Tableau9.D11" office:value-type="string">
            <text:p text:style-name="P74"/>
          </table:table-cell>
        </table:table-row>
        <table:table-row>
          <table:table-cell table:style-name="Tableau9.A12" table:number-columns-spanned="4" office:value-type="string">
            <text:p text:style-name="P74"><text:span text:style-name="T39">K7) </text:span><text:span text:style-name="T93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4"><text:span text:style-name="T39">K8) </text:span><text:span text:style-name="T93">Durée</text:span> <text:span text:style-name="T138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6"><text:span text:style-name="T6">K</text:span><text:span text:style-name="T54">9</text:span><text:span text:style-name="T6">) </text:span>Commentaire éventuel 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9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4">Les documents suivants sont à joindre <text:span text:style-name="T136">obligatoirement</text:span><text:span text:style-name="T134"> </text:span>:</text:p>
            <text:list xml:id="list6159625689651016577" text:style-name="L53">
              <text:list-item>
                <text:p text:style-name="P118">attestation des commissaires aux comptes pour l’ensemble des éléments comptables des travaux éligibles <text:span text:style-name="T39">(valeur brute comptable,</text:span><text:span text:style-name="T56"> </text:span><text:span text:style-name="T62">type d’amortissement, </text:span><text:span text:style-name="T39">durées d’amortissement, tableau d’amortissement, type d’amortissement...)</text:span>,</text:p>
              </text:list-item>
              <text:list-item>
                <text:p text:style-name="P118">montant attesté des subventions perçues et à percevoir,</text:p>
              </text:list-item>
              <text:list-item>
                <text:p text:style-name="P119">document(s) justifiant les dépenses supplémentaires<text:span text:style-name="T39"> (au cas ou la valeur brute comptable est supérieure au devis initial avant travaux)</text:span>,</text:p>
              </text:list-item>
              <text:list-item>
                <text:p text:style-name="P119">tableau général d’amortisse<text:span text:style-name="T119">ment </text:span><text:span text:style-name="T124">cumulé </text:span><text:span text:style-name="T63">(jusqu’à dix ans après la date d’échéance du contrat de concession</text:span><text:span text:style-name="T64">)</text:span><text:span text:style-name="T119">,</text:span></text:p>
              </text:list-item>
              <text:list-item>
                <text:p text:style-name="P120">tableaux d’amortissement <text:span text:style-name="T134">détaillés</text:span> <text:span text:style-name="T134">l</text:span>orsque <text:span text:style-name="T134">les biens</text:span> présentent une durée d’amortissement différente de l’amortissement général.</text:p>
              </text:list-item>
            </text:list>
            <text:p text:style-name="P96"/>
            <text:p text:style-name="P95">Les factures acquittées seront à joindre <text:span text:style-name="T135">sur demande</text:span>.</text:p>
            <text:list xml:id="list134735838176838" text:continue-numbering="true" text:style-name="L53">
              <text:list-header>
                <text:p text:style-name="P122"/>
              </text:list-header>
            </text:list>
          </table:table-cell>
        </table:table-row>
        <table:table-row>
          <table:table-cell table:style-name="Tableau15.A3" office:value-type="string">
            <text:p text:style-name="P74"><text:span text:style-name="T39">L1) </text:span>Commentaire éventuel :</text:p>
            <text:p text:style-name="P74"/>
            <text:p text:style-name="P74"/>
            <text:p text:style-name="P74"/>
            <text:p text:style-name="P33"/>
            <text:p text:style-name="P33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8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4"><text:span text:style-name="T39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4"><text:span text:style-name="T39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4"><draw:frame text:anchor-type="char" draw:z-index="28" draw:style-name="gr9" draw:text-style-name="P125" svg:width="1.523cm" svg:height="0.408cm" svg:x="11.538cm" svg:y="0.014cm"><draw:text-box><text:p><text:span text:style-name="T84">sans objet</text:span></text:p></draw:text-box></draw:frame><text:span text:style-name="T39">M3) </text:span>Les travaux ont-ils respectés une éventuelle échéance réglementaire ?<draw:control text:anchor-type="char" draw:z-index="30" draw:style-name="gr5" draw:text-style-name="P124" svg:width="0.368cm" svg:height="0.354cm" svg:x="11.171cm" svg:y="0.069cm" draw:control="control49"/></text:p>
          </table:table-cell>
          <table:table-cell table:style-name="Tableau11.B4" office:value-type="string">
            <text:p text:style-name="P66"><draw:control text:anchor-type="char" draw:z-index="10" draw:style-name="gr5" draw:text-style-name="P124" svg:width="0.368cm" svg:height="0.354cm" svg:x="2.903cm" svg:y="0.081cm" draw:control="control19"/><draw:frame text:anchor-type="char" draw:z-index="11" draw:style-name="gr6" draw:text-style-name="P125" svg:width="0.648cm" svg:height="0.408cm" svg:x="1.771cm" svg:y="0.081cm"><draw:text-box><text:p><text:span text:style-name="T84">oui</text:span></text:p></draw:text-box></draw:frame><draw:frame text:anchor-type="char" draw:z-index="12" draw:style-name="gr6" draw:text-style-name="P125" svg:width="0.648cm" svg:height="0.408cm" svg:x="3.27cm" svg:y="0.081cm"><draw:text-box><text:p><text:span text:style-name="T84">non</text:span></text:p></draw:text-box></draw:frame><draw:control text:anchor-type="char" draw:z-index="29" draw:style-name="gr5" draw:text-style-name="P124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4"><text:span text:style-name="T39">M4) </text:span>Commentaire éventuel :</text:p>
            <text:p text:style-name="P74"/>
            <text:p text:style-name="P74"/>
            <text:p text:style-name="P74"/>
            <text:p text:style-name="P74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40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4"><text:span text:style-name="T6">N</text:span><text:span text:style-name="T46">1</text:span><text:span text:style-name="T6">) </text:span>Fourniture d’un rapport d’exécution de travaux ? (à joindre sur demande)</text:p>
          </table:table-cell>
          <table:table-cell table:style-name="Tableau14.B2" office:value-type="string">
            <text:p text:style-name="P66"><draw:g text:anchor-type="char" draw:z-index="13" draw:style-name="gr1"><draw:control draw:style-name="gr2" draw:text-style-name="P124" svg:width="0.368cm" svg:height="0.354cm" svg:x="1.404cm" svg:y="0.081cm" draw:control="control20"/><draw:control draw:style-name="gr2" draw:text-style-name="P124" svg:width="0.368cm" svg:height="0.354cm" svg:x="2.903cm" svg:y="0.081cm" draw:control="control21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4"><text:span text:style-name="T6">N</text:span><text:span text:style-name="T46">2</text:span><text:span text:style-name="T6">) </text:span>Fourniture d’un PV de récolement ? (à joindre sur demande)</text:p>
          </table:table-cell>
          <table:table-cell table:style-name="Tableau14.B3" office:value-type="string">
            <text:p text:style-name="P66"><draw:g text:anchor-type="char" draw:z-index="14" draw:style-name="gr1"><draw:control draw:style-name="gr2" draw:text-style-name="P124" svg:width="0.368cm" svg:height="0.354cm" svg:x="1.404cm" svg:y="0.081cm" draw:control="control22"/><draw:control draw:style-name="gr2" draw:text-style-name="P124" svg:width="0.368cm" svg:height="0.354cm" svg:x="2.903cm" svg:y="0.081cm" draw:control="control23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4"><text:span text:style-name="T6">N</text:span><text:span text:style-name="T46">3</text:span><text:span text:style-name="T6">) </text:span>Fourniture d’un document de mise en service ? (à joindre sur demande)</text:p>
          </table:table-cell>
          <table:table-cell table:style-name="Tableau14.B4" office:value-type="string">
            <text:p text:style-name="P66"><draw:g text:anchor-type="char" draw:z-index="15" draw:style-name="gr1"><draw:control draw:style-name="gr2" draw:text-style-name="P124" svg:width="0.368cm" svg:height="0.354cm" svg:x="1.404cm" svg:y="0.081cm" draw:control="control24"/><draw:control draw:style-name="gr2" draw:text-style-name="P124" svg:width="0.368cm" svg:height="0.354cm" svg:x="2.903cm" svg:y="0.081cm" draw:control="control25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8"><text:span text:style-name="T39">N</text:span><text:span text:style-name="T46">4</text:span><text:span text:style-name="T39">) </text:span><text:span text:style-name="T100">Dans le cas d’une mise en conformité à une réglementation ou à une adaptation à une norme, acte de conformité ou de certification des ouvrages/biens/matériels au regard de la réglementation ou de la norme</text:span><text:span text:style-name="T93"> ? (à joindre </text:span><text:span text:style-name="T101">sur demande</text:span><text:span text:style-name="T93">)</text:span></text:p>
          </table:table-cell>
          <table:table-cell table:style-name="Tableau14.B5" office:value-type="string">
            <text:p text:style-name="P67"><draw:g text:anchor-type="char" draw:z-index="25" draw:style-name="gr1"><draw:control draw:style-name="gr2" draw:text-style-name="P124" svg:width="0.368cm" svg:height="0.354cm" svg:x="1.404cm" svg:y="0.081cm" draw:control="control42"/><draw:control draw:style-name="gr2" draw:text-style-name="P124" svg:width="0.368cm" svg:height="0.354cm" svg:x="2.903cm" svg:y="0.081cm" draw:control="control43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5"><text:span text:style-name="T6">N</text:span><text:span text:style-name="T46">5</text:span><text:span text:style-name="T6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6"><draw:g text:anchor-type="char" draw:z-index="16" draw:style-name="gr1"><draw:control draw:style-name="gr2" draw:text-style-name="P124" svg:width="0.368cm" svg:height="0.354cm" svg:x="1.404cm" svg:y="0.081cm" draw:control="control26"/><draw:control draw:style-name="gr2" draw:text-style-name="P124" svg:width="0.368cm" svg:height="0.354cm" svg:x="2.903cm" svg:y="0.081cm" draw:control="control27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4"><text:span text:style-name="T6">N</text:span><text:span text:style-name="T46">6</text:span><text:span text:style-name="T6">) </text:span>Photos ? (à joindre sur demande)</text:p>
          </table:table-cell>
          <table:table-cell table:style-name="Tableau14.B7" office:value-type="string">
            <text:p text:style-name="P66"><draw:g text:anchor-type="char" draw:z-index="17" draw:style-name="gr1"><draw:control draw:style-name="gr2" draw:text-style-name="P124" svg:width="0.368cm" svg:height="0.354cm" svg:x="1.404cm" svg:y="0.081cm" draw:control="control28"/><draw:control draw:style-name="gr2" draw:text-style-name="P124" svg:width="0.368cm" svg:height="0.354cm" svg:x="2.903cm" svg:y="0.081cm" draw:control="control29"/><draw:frame draw:style-name="gr3" draw:text-style-name="P125" svg:width="0.648cm" svg:height="0.408cm" svg:x="1.771cm" svg:y="0.081cm"><draw:text-box><text:p><text:span text:style-name="T84">oui</text:span></text:p></draw:text-box></draw:frame><draw:frame draw:style-name="gr3" draw:text-style-name="P125" svg:width="0.648cm" svg:height="0.408cm" svg:x="3.27cm" svg:y="0.081cm"><draw:text-box><text:p><text:span text:style-name="T84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4"><text:span text:style-name="T39">N</text:span><text:span text:style-name="T46">7</text:span><text:span text:style-name="T39">) </text:span>Autre : <text:span text:style-name="T39">(par exemple consigne d’entretien, dossier d’intervention ultérieure sur l’ouvrage...)</text:span></text:p>
            <text:p text:style-name="P74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Text_20_body"/>
      <text:p text:style-name="P19"/>
      <text:p text:style-name="P43">Je soussigné<text:span text:style-name="T92"><text:tab/><text:tab/><text:tab/><text:tab/><text:tab/></text:span>agissant au nom de la société<text:span text:style-name="T92"><text:tab/><text:tab/><text:tab/></text:span>certifie l’exactitude des informations renseignées dans le cadre de la présente demande <text:span text:style-name="T106">après travaux</text:span>.</text:p>
      <text:p text:style-name="P19"/>
      <text:p text:style-name="P25"><text:span text:style-name="T83">À</text:span><text:span text:style-name="T80"> <text:s text:c="6"/></text:span><text:span text:style-name="T82"><text:tab/><text:tab/><text:tab/> <text:s text:c="26"/></text:span><text:span text:style-name="T83">, l</text:span><text:span text:style-name="T81">e </text:span><text:span text:style-name="T82"><text:s text:c="10"/>/ <text:s text:c="9"/>/ <text:s text:c="9"/></text:span><text:span text:style-name="T83"><text:s/></text:span><text:span text:style-name="T82">.</text:span></text:p>
      <text:p text:style-name="P22"/>
      <text:p text:style-name="P2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MP5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MP9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03f928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a21379" style:font-size-asian="9pt" style:font-size-complex="9pt"/>
    </style:style>
    <style:style style:name="MT5" style:family="text">
      <style:text-properties officeooo:rsid="009c87c0"/>
    </style:style>
    <style:style style:name="MT6" style:family="text">
      <style:text-properties style:font-name="Times New Roman" fo:font-size="9pt" style:font-size-asian="9pt" style:font-size-complex="9pt"/>
    </style:style>
    <style:style style:name="MT7" style:family="text">
      <style:text-properties style:font-name="Times New Roman" fo:font-size="9pt" officeooo:rsid="00a21379" style:font-size-asian="9pt" style:font-size-complex="9pt"/>
    </style:style>
    <style:style style:name="MT8" style:family="text">
      <style:text-properties style:font-name="Times New Roman" fo:font-size="9pt" officeooo:rsid="00a02660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4cm" draw:visible-area-height="1.799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4</text:page-number>/<text:page-count>6</text:page-count></text:p>
        <text:p text:style-name="MP4"><text:span text:style-name="MT1">1 rue de la Cité administrative – </text:span><text:span text:style-name="MT2">CS</text:span><text:span text:style-name="MT1"> 80002 - 31074 TOULOUSE CEDEX 9 – Tél. 05 61 58 50 00</text:span></text:p>
        <text:p text:style-name="MP5"><text:a xlink:type="simple" xlink:href="http://www.ariege.pref.gouv.fr/" text:style-name="Internet_20_link" text:visited-style-name="Visited_20_Internet_20_Link"><text:span text:style-name="Internet_20_link"><text:span text:style-name="MT3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4">a</text:span></text:span></text:a><text:span text:style-name="MT4">ude</text:span><text:a xlink:type="simple" xlink:href="http://www.ariege.pref.gouv.fr/" text:style-name="Internet_20_link" text:visited-style-name="Visited_20_Internet_20_Link"><text:span text:style-name="Internet_20_link"><text:span text:style-name="MT3">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<text:s text:c="4"/>PRÉFET D<text:span text:style-name="MT5">E L’AUDE</text:span></text:p>
      </style:header>
      <style:footer>
        <text:p text:style-name="MP3"><text:page-number text:select-page="current">1</text:page-number>/<text:page-count>6</text:page-count></text:p>
        <text:p text:style-name="MP8"><text:span text:style-name="MT1">1 rue de la Cité administrative – </text:span><text:span text:style-name="MT2">CS</text:span><text:span text:style-name="MT1"> 80002 - 31074 TOULOUSE CEDEX 9 – Tél. 05 61 58 50 00</text:span></text:p>
        <text:p text:style-name="MP9"><text:a xlink:type="simple" xlink:href="http://www.ariege.pref.gouv.fr/" text:style-name="Internet_20_link" text:visited-style-name="Visited_20_Internet_20_Link"><text:span text:style-name="Internet_20_link"><text:span text:style-name="MT6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7">a</text:span></text:span></text:a><text:span text:style-name="MT7">ude</text:span><text:span text:style-name="Internet_20_link"><text:span text:style-name="MT8">.</text:span></text:span><text:a xlink:type="simple" xlink:href="http://www.ariege.pref.gouv.fr/" text:style-name="Internet_20_link" text:visited-style-name="Visited_20_Internet_20_Link"><text:span text:style-name="Internet_20_link"><text:span text:style-name="MT6">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301</meta:editing-cycles>
    <meta:editing-duration>P2DT13H9M57S</meta:editing-duration>
    <meta:generator>LibreOffice/4.3.7.2$Windows_x86 LibreOffice_project/8a35821d8636a03b8bf4e15b48f59794652c68ba</meta:generator>
    <dc:date>2016-11-28T13:47:35.225000000</dc:date>
    <meta:print-date>2015-12-16T13:29:42.593000000</meta:print-date>
    <meta:document-statistic meta:table-count="18" meta:image-count="0" meta:object-count="1" meta:page-count="6" meta:paragraph-count="165" meta:word-count="1429" meta:character-count="9276" meta:non-whitespace-character-count="7824"/>
  </office:meta>
</office:document-meta>
</file>