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8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2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a19a74" style:font-size-asian="9pt" style:font-size-complex="9pt"/>
    </style:style>
    <style:style style:name="T5" style:family="text">
      <style:text-properties style:font-name="Times New Roman" fo:font-size="9pt" officeooo:rsid="00a02660" style:font-size-asian="9pt" style:font-size-complex="9pt"/>
    </style:style>
    <style:style style:name="T6" style:family="text">
      <style:text-properties style:font-name="Times New Roman" fo:font-size="9pt" officeooo:rsid="00a4048a" style:font-size-asian="9pt" style:font-size-complex="9pt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8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1" style:family="text">
      <style:text-properties style:font-name="Times New Roman" fo:font-size="6pt" style:font-size-asian="6pt" style:font-size-complex="6pt" style:font-weight-complex="bold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a19a74" style:font-size-asian="9pt" style:font-size-complex="9pt"/>
    </style:style>
    <style:style style:name="T15" style:family="text">
      <style:text-properties fo:font-size="9pt" officeooo:rsid="00a4048a" style:font-size-asian="9pt" style:font-size-complex="9pt"/>
    </style:style>
    <style:style style:name="T16" style:family="text">
      <style:text-properties officeooo:rsid="009c87c0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fo:font-size="6pt" fo:font-style="italic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6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7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8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60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1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3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4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6" style:family="text">
      <style:text-properties fo:font-size="6pt" fo:background-color="transparent" loext:char-shading-value="0" style:font-size-asian="6pt" style:font-size-complex="6pt" style:font-weight-complex="bold"/>
    </style:style>
    <style:style style:name="T67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8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9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70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1" style:family="text">
      <style:text-properties fo:color="#000000" fo:font-size="6pt" fo:letter-spacing="-0.005cm" style:font-size-asian="6pt" style:font-size-complex="6pt" style:font-weight-complex="bold"/>
    </style:style>
    <style:style style:name="T72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3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4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80" style:family="text">
      <style:text-properties fo:color="#000000" fo:font-size="10pt" fo:letter-spacing="-0.005cm" style:font-size-asian="10pt" style:font-size-complex="10pt" style:font-weight-complex="bold"/>
    </style:style>
    <style:style style:name="T81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2" style:family="text">
      <style:text-properties fo:color="#000000" fo:font-size="10pt" fo:letter-spacing="-0.005cm" style:text-underline-style="none" style:font-size-asian="10pt" style:font-weight-complex="bold"/>
    </style:style>
    <style:style style:name="T83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4" style:family="text">
      <style:text-properties fo:color="#000000" fo:font-size="10pt" fo:letter-spacing="-0.007cm" style:text-underline-style="none" style:font-size-asian="10pt" style:font-weight-complex="bold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officeooo:rsid="00425b95" style:font-size-asian="10pt" style:font-size-complex="10pt"/>
    </style:style>
    <style:style style:name="T87" style:family="text">
      <style:text-properties fo:font-size="10pt" officeooo:rsid="00451fbb" style:font-size-asian="10pt" style:font-size-complex="10pt"/>
    </style:style>
    <style:style style:name="T8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9" style:family="text">
      <style:text-properties fo:font-size="10pt" fo:letter-spacing="-0.005cm" style:font-size-asian="10pt" style:font-size-complex="10pt" style:font-weight-complex="bold"/>
    </style:style>
    <style:style style:name="T90" style:family="text">
      <style:text-properties fo:font-size="10pt" fo:letter-spacing="-0.005cm" officeooo:rsid="0014719a" style:font-size-asian="10pt" style:font-size-complex="10pt" style:font-weight-complex="bold"/>
    </style:style>
    <style:style style:name="T91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fo:letter-spacing="-0.007cm" style:text-underline-style="dot-dash" style:text-underline-width="auto" style:text-underline-color="#808080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officeooo:rsid="001284a8" style:font-style-asian="normal" style:font-style-complex="normal"/>
    </style:style>
    <style:style style:name="T96" style:family="text">
      <style:text-properties fo:font-style="normal" officeooo:rsid="002a20b4" style:font-style-asian="normal" style:font-style-complex="normal"/>
    </style:style>
    <style:style style:name="T97" style:family="text">
      <style:text-properties fo:font-style="normal" officeooo:rsid="0030f244" style:font-style-asian="normal" style:font-style-complex="normal"/>
    </style:style>
    <style:style style:name="T98" style:family="text">
      <style:text-properties fo:font-style="normal" officeooo:rsid="0032e513" style:font-style-asian="normal" style:font-style-complex="normal"/>
    </style:style>
    <style:style style:name="T99" style:family="text">
      <style:text-properties fo:font-style="normal" officeooo:rsid="0041356b" style:font-style-asian="normal" style:font-style-complex="normal"/>
    </style:style>
    <style:style style:name="T100" style:family="text">
      <style:text-properties fo:font-style="normal" officeooo:rsid="00473eaf" style:font-style-asian="normal" style:font-style-complex="normal"/>
    </style:style>
    <style:style style:name="T101" style:family="text">
      <style:text-properties fo:font-style="normal" officeooo:rsid="004879d6" style:font-style-asian="normal" style:font-style-complex="normal"/>
    </style:style>
    <style:style style:name="T102" style:family="text">
      <style:text-properties fo:font-style="normal" officeooo:rsid="004a3208" style:font-style-asian="normal" style:font-style-complex="normal"/>
    </style:style>
    <style:style style:name="T103" style:family="text">
      <style:text-properties fo:font-style="normal" officeooo:rsid="006eb4b7" style:font-style-asian="normal" style:font-style-complex="normal"/>
    </style:style>
    <style:style style:name="T104" style:family="text">
      <style:text-properties fo:font-style="normal" officeooo:rsid="008bd9a0" style:font-style-asian="normal" style:font-style-complex="normal"/>
    </style:style>
    <style:style style:name="T105" style:family="text">
      <style:text-properties fo:font-style="normal" officeooo:rsid="008d8a58" style:font-style-asian="normal" style:font-style-complex="normal"/>
    </style:style>
    <style:style style:name="T106" style:family="text">
      <style:text-properties fo:font-style="normal" officeooo:rsid="0097b0d7" style:font-style-asian="normal" style:font-style-complex="normal"/>
    </style:style>
    <style:style style:name="T107" style:family="text">
      <style:text-properties officeooo:rsid="001e2324"/>
    </style:style>
    <style:style style:name="T108" style:family="text">
      <style:text-properties officeooo:rsid="00242d80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5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6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7" style:family="text">
      <style:text-properties officeooo:rsid="0032e513"/>
    </style:style>
    <style:style style:name="T118" style:family="text">
      <style:text-properties officeooo:rsid="004e25ee"/>
    </style:style>
    <style:style style:name="T119" style:family="text">
      <style:text-properties officeooo:rsid="00599522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261c4c" fo:background-color="transparent" loext:char-shading-value="0"/>
    </style:style>
    <style:style style:name="T122" style:family="text">
      <style:text-properties officeooo:rsid="0027d85c" fo:background-color="transparent" loext:char-shading-value="0"/>
    </style:style>
    <style:style style:name="T123" style:family="text">
      <style:text-properties officeooo:rsid="008b7718" fo:background-color="transparent" loext:char-shading-value="0"/>
    </style:style>
    <style:style style:name="T124" style:family="text">
      <style:text-properties officeooo:rsid="008d8a58" fo:background-color="transparent" loext:char-shading-value="0"/>
    </style:style>
    <style:style style:name="T125" style:family="text">
      <style:text-properties officeooo:rsid="008fc617" fo:background-color="transparent" loext:char-shading-value="0"/>
    </style:style>
    <style:style style:name="T126" style:family="text">
      <style:text-properties officeooo:rsid="0096b5b8" fo:background-color="transparent" loext:char-shading-value="0"/>
    </style:style>
    <style:style style:name="T127" style:family="text">
      <style:text-properties officeooo:rsid="006c7eb2"/>
    </style:style>
    <style:style style:name="T128" style:family="text">
      <style:text-properties officeooo:rsid="0045e6f3"/>
    </style:style>
    <style:style style:name="T129" style:family="text">
      <style:text-properties officeooo:rsid="00760336"/>
    </style:style>
    <style:style style:name="T130" style:family="text">
      <style:text-properties officeooo:rsid="0076e3fa"/>
    </style:style>
    <style:style style:name="T131" style:family="text">
      <style:text-properties officeooo:rsid="007d2d15"/>
    </style:style>
    <style:style style:name="T132" style:family="text">
      <style:text-properties officeooo:rsid="0085dd44"/>
    </style:style>
    <style:style style:name="T133" style:family="text">
      <style:text-properties officeooo:rsid="008b7718"/>
    </style:style>
    <style:style style:name="T134" style:family="text">
      <style:text-properties officeooo:rsid="008d8a58"/>
    </style:style>
    <style:style style:name="T135" style:family="text">
      <style:text-properties officeooo:rsid="008f08be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officeooo:rsid="008f08be"/>
    </style:style>
    <style:style style:name="T138" style:family="text">
      <style:text-properties officeooo:rsid="0093fbc2"/>
    </style:style>
    <style:style style:name="T139" style:family="text">
      <style:text-properties officeooo:rsid="0096b5b8"/>
    </style:style>
    <style:style style:name="T140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1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40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40">A1)</text:span> <text:s/><text:span text:style-name="T85">Date de 1ère demande :</text:span></text:p>
          </table:table-cell>
          <table:table-cell table:style-name="Tableau1.B1" office:value-type="string">
            <text:p text:style-name="P46"><text:span text:style-name="T40">A2)</text:span> <text:s/><text:span text:style-name="T85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40">B1)</text:span> <text:s/><text:span text:style-name="T85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40">B2)</text:span> <text:s/><text:span text:style-name="T85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40">B3)</text:span> <text:s/><text:span text:style-name="T85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40">B4)</text:span> <text:span text:style-name="T85">Téléphone :</text:span></text:p>
          </table:table-cell>
          <table:table-cell table:style-name="Tableau2.B5" office:value-type="string">
            <text:p text:style-name="P9"><text:span text:style-name="T40">B5)</text:span><text:span text:style-name="T39"> </text:span><text:span text:style-name="T85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40">C1)</text:span><text:span text:style-name="T39"> </text:span><text:span text:style-name="T85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40">C</text:span><text:span text:style-name="T45">2</text:span><text:span text:style-name="T40">)</text:span><text:span text:style-name="T39"> </text:span><text:span text:style-name="T92">Cours d’eau</text:span><text:span text:style-name="T91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40">C</text:span><text:span text:style-name="T45">3</text:span><text:span text:style-name="T40">)</text:span><text:span text:style-name="T39"> </text:span><text:span text:style-name="T85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40">C</text:span><text:span text:style-name="T45">4</text:span><text:span text:style-name="T40">)</text:span><text:span text:style-name="T39"> </text:span><text:span text:style-name="T85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40">C</text:span><text:span text:style-name="T45">5</text:span><text:span text:style-name="T40">)</text:span><text:span text:style-name="T39"> </text:span><text:span text:style-name="T85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40">C</text:span><text:span text:style-name="T45">6</text:span><text:span text:style-name="T40">)</text:span><text:span text:style-name="T39"> </text:span><text:span text:style-name="T85">Date de fin de concession :</text:span></text:p>
          </table:table-cell>
          <table:covered-table-cell/>
          <table:table-cell table:style-name="Tableau4.D4" office:value-type="string">
            <text:p text:style-name="P47"><text:span text:style-name="T40">C</text:span><text:span text:style-name="T45">7</text:span><text:span text:style-name="T40">)</text:span><text:span text:style-name="T39"> </text:span><text:span text:style-name="T85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40">D1)</text:span><text:span text:style-name="T39"> </text:span><text:span text:style-name="T85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8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40">D2)</text:span><text:span text:style-name="T39"> </text:span><text:span text:style-name="T85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40">D3)</text:span><text:span text:style-name="T39"> </text:span><text:span text:style-name="T85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40">E1)</text:span><text:span text:style-name="T39"> </text:span><text:span text:style-name="T85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6">E2</text:span><text:span text:style-name="T40">)</text:span><text:span text:style-name="T39"> </text:span><text:span text:style-name="T118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7">E</text:span><text:span text:style-name="T78">3</text:span><text:span text:style-name="T77">)</text:span><text:span text:style-name="T79"> </text:span><text:span text:style-name="T109">Travaux situés à l’intérieur du périmètre </text:span><text:span text:style-name="T110">foncier</text:span><text:span text:style-name="T113"> (</text:span><text:span text:style-name="T114">borné </text:span><text:span text:style-name="T113">ou non)</text:span><text:span text:style-name="T111"> </text:span><text:span text:style-name="T109">de la concession </text:span><text:span text:style-name="T112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5">oui</text:span></text:p></draw:text-box></draw:frame><draw:frame draw:style-name="gr3" draw:text-style-name="P125" svg:width="0.648cm" svg:height="0.408cm" svg:x="3.656cm" svg:y="0.021cm"><draw:text-box><text:p><text:span text:style-name="T85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5">E</text:span><text:span text:style-name="T76">4</text:span><text:span text:style-name="T75">)</text:span><text:span text:style-name="T74"> <text:s/></text:span><text:span text:style-name="T22">Ou t</text:span><text:span text:style-name="T20">ravaux</text:span><text:span text:style-name="T22"> </text:span><text:span text:style-name="T21">nécessitant, </text:span><text:span text:style-name="T23">au moins partiellement,</text:span><text:span text:style-name="T21"> une acquisition foncière </text:span><text:span text:style-name="T26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5">oui</text:span></text:p></draw:text-box></draw:frame><draw:frame draw:style-name="gr3" draw:text-style-name="P125" svg:width="0.648cm" svg:height="0.408cm" svg:x="3.64cm" svg:y="0.039cm"><draw:text-box><text:p><text:span text:style-name="T85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1">F1)</text:span><text:span text:style-name="T34"> </text:span><text:span text:style-name="T24">La demande d’inscription au registre porte en totalité </text:span><text:span text:style-name="T20">sur les dépendances immobilières de la</text:span><text:span text:style-name="T25"> concession ?</text:span><text:span text:style-name="T32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5">oui</text:span></text:p></draw:text-box></draw:frame><draw:frame draw:style-name="gr3" draw:text-style-name="P125" svg:width="0.648cm" svg:height="0.408cm" svg:x="3.637cm" svg:y="0.023cm"><draw:text-box><text:p><text:span text:style-name="T85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8">F</text:span><text:span text:style-name="T9">1.</text:span><text:span text:style-name="T10">1</text:span><text:span text:style-name="T8">)</text:span><text:span text:style-name="T11"> </text:span><text:span text:style-name="T27">Dans le cas inverse, le concessionnaire s’engage à intégrer </text:span><text:span text:style-name="T28">aux biens de retour en fin de concession</text:span><text:span text:style-name="T27">, </text:span><text:span text:style-name="T28">l’ensemble des biens objets de la présente demande d’inscription</text:span><text:span text:style-name="T27"> </text:span><text:span text:style-name="T29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5">oui</text:span></text:p></draw:text-box></draw:frame><draw:frame draw:style-name="gr3" draw:text-style-name="P125" svg:width="0.648cm" svg:height="0.408cm" svg:x="3.656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60">F</text:span><text:span text:style-name="T61">1.</text:span><text:span text:style-name="T62">2</text:span><text:span text:style-name="T60">)</text:span><text:span text:style-name="T66"> </text:span><text:span text:style-name="T36">Précisions </text:span><text:span text:style-name="T37">éventuelles</text:span><text:span text:style-name="T36"> </text:span><text:span text:style-name="T38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40">F</text:span><text:span text:style-name="T53">2</text:span><text:span text:style-name="T40">)</text:span><text:span text:style-name="T39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40">F</text:span><text:span text:style-name="T53">3</text:span><text:span text:style-name="T40">)</text:span><text:span text:style-name="T39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40">F</text:span><text:span text:style-name="T53">4</text:span><text:span text:style-name="T40">)</text:span><text:span text:style-name="T39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40">F</text:span><text:span text:style-name="T53">5</text:span><text:span text:style-name="T40">)</text:span><text:span text:style-name="T39"> </text:span>Travaux réalisés <text:span text:style-name="T19">lors de la 2</text:span><text:span text:style-name="T35">ème</text:span><text:span text:style-name="T19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5">oui</text:span></text:p></draw:text-box></draw:frame><draw:frame draw:style-name="gr3" draw:text-style-name="P125" svg:width="0.648cm" svg:height="0.408cm" svg:x="3.623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40">F</text:span><text:span text:style-name="T53">6</text:span><text:span text:style-name="T40">)</text:span><text:span text:style-name="T39"> </text:span>Travaux réalisés durant la période de prorogation de la concession ?<text:span text:style-name="T33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5">oui</text:span></text:p></draw:text-box></draw:frame><draw:frame draw:style-name="gr3" draw:text-style-name="P125" svg:width="0.648cm" svg:height="0.408cm" svg:x="3.669cm" svg:y="0.106cm"><draw:text-box><text:p><text:span text:style-name="T85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40">G1)</text:span><text:span text:style-name="T39"> </text:span><text:span text:style-name="T85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2">G2)</text:span><text:span text:style-name="T71"> </text:span><text:span text:style-name="T85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8">G3)</text:span><text:span text:style-name="T67"> <text:s text:c="2"/></text:span><text:span text:style-name="T69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9"><text:s text:c="7"/></text:span><text:span text:style-name="T70">u</text:span><text:span text:style-name="T69">ne augmentation des capacités de production <text:s/></text:span><text:span text:style-name="T89"><text:s text:c="23"/></text:span><text:span text:style-name="T90">un</text:span><text:span text:style-name="T89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2">G4)</text:span><text:span text:style-name="T71"> </text:span><text:span text:style-name="T80">Utilité </text:span><text:span text:style-name="T85">pour la concession de réaliser ces travaux </text:span><text:span text:style-name="T88">par rapport à l’existant</text:span><text:span text:style-name="T85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2">G5)</text:span><text:span text:style-name="T71"> </text:span><text:span text:style-name="T80">Pour les remplacements de biens ou d’équipements, même partiels, préciser l’âge des biens concernés et les raisons du remplacement (mauvais état, obsolescence, autre)</text:span><text:span text:style-name="T85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2">G6)</text:span><text:span text:style-name="T71"> </text:span><text:span text:style-name="T80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2">G7)</text:span><text:span text:style-name="T71"> </text:span><text:span text:style-name="T85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2">G8)</text:span><text:span text:style-name="T71"> </text:span><text:span text:style-name="T85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2">G8.1)</text:span><text:span text:style-name="T71"> </text:span><text:span text:style-name="T85">L</text:span><text:span text:style-name="T87">a référence du(des)</text:span><text:span text:style-name="T85"> texte</text:span><text:span text:style-name="T87">(s)</text:span><text:span text:style-name="T85"> réglementaire</text:span><text:span text:style-name="T87">(s)</text:span><text:span text:style-name="T85"> ou de la</text:span><text:span text:style-name="T87">(des)</text:span><text:span text:style-name="T85"> norme</text:span><text:span text:style-name="T87">(s)</text:span><text:span text:style-name="T85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2">G8.2)</text:span><text:span text:style-name="T71"> </text:span><text:span text:style-name="T85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2">G8.</text:span><text:span text:style-name="T73">3</text:span><text:span text:style-name="T72">)</text:span><text:span text:style-name="T71"> </text:span><text:span text:style-name="T85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2">G8.</text:span><text:span text:style-name="T73">4</text:span><text:span text:style-name="T72">)</text:span><text:span text:style-name="T71"> </text:span><text:span text:style-name="T85">L’</text:span><text:span text:style-name="T86">acte ayant validé la conformité du projet au regard de la réglementation ou de la norme</text:span><text:span text:style-name="T85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5">oui</text:span></text:p></draw:text-box></draw:frame><draw:frame draw:style-name="gr3" draw:text-style-name="P125" svg:width="0.648cm" svg:height="0.408cm" svg:x="15.732cm" svg:y="10.097cm"><draw:text-box><text:p><text:span text:style-name="T85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40">H1) </text:span><text:span text:style-name="T108">Devis détaillé(s) </text:span> (à joindre <text:span text:style-name="T108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40">H</text:span><text:span text:style-name="T52">1</text:span><text:span text:style-name="T40">.1) </text:span><text:span text:style-name="T103">Commentaire éventuel</text:span><text:span text:style-name="T94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7">H2</text:span><text:span text:style-name="T40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5">oui</text:span></text:p></draw:text-box></draw:frame><draw:frame draw:style-name="gr3" draw:text-style-name="P125" svg:width="0.648cm" svg:height="0.408cm" svg:x="3.741cm" svg:y="0.079cm"><draw:text-box><text:p><text:span text:style-name="T85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40">H</text:span><text:span text:style-name="T47">3</text:span><text:span text:style-name="T40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40">H</text:span><text:span text:style-name="T51">3</text:span><text:span text:style-name="T40">.1) </text:span>Le<text:span text:style-name="T130">(</text:span>s<text:span text:style-name="T130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40">H</text:span><text:span text:style-name="T47">4</text:span><text:span text:style-name="T40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5">oui</text:span></text:p></draw:text-box></draw:frame><draw:frame draw:style-name="gr3" draw:text-style-name="P125" svg:width="0.648cm" svg:height="0.408cm" svg:x="3.767cm" svg:y="0.034cm"><draw:text-box><text:p><text:span text:style-name="T85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40">H</text:span><text:span text:style-name="T51">4</text:span><text:span text:style-name="T40">.1)</text:span>Le<text:span text:style-name="T130">(</text:span>s<text:span text:style-name="T130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40">H</text:span><text:span text:style-name="T47">5</text:span><text:span text:style-name="T40">) </text:span>Procès-verb<text:span text:style-name="T130">al(</text:span>aux<text:span text:style-name="T130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5">oui</text:span></text:p></draw:text-box></draw:frame><draw:frame draw:style-name="gr3" draw:text-style-name="P125" svg:width="0.648cm" svg:height="0.408cm" svg:x="3.753cm" svg:y="0.049cm"><draw:text-box><text:p><text:span text:style-name="T85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40">H</text:span><text:span text:style-name="T51">5</text:span><text:span text:style-name="T40">.1)</text:span>Le<text:span text:style-name="T130">(</text:span>s<text:span text:style-name="T130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40">H</text:span><text:span text:style-name="T47">6</text:span><text:span text:style-name="T40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5">oui</text:span></text:p></draw:text-box></draw:frame><draw:frame draw:style-name="gr3" draw:text-style-name="P125" svg:width="0.648cm" svg:height="0.408cm" svg:x="3.769cm" svg:y="0.021cm"><draw:text-box><text:p><text:span text:style-name="T85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40">H</text:span><text:span text:style-name="T51">6</text:span><text:span text:style-name="T40">.1)</text:span>Le<text:span text:style-name="T130">(</text:span>s<text:span text:style-name="T130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40">H</text:span><text:span text:style-name="T47">7</text:span><text:span text:style-name="T40">) </text:span><text:span text:style-name="T115">Mise</text:span><text:span text:style-name="T116">(s)</text:span><text:span text:style-name="T115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40">H</text:span><text:span text:style-name="T51">7</text:span><text:span text:style-name="T40">.1) </text:span>L<text:span text:style-name="T129">a(l</text:span>es<text:span text:style-name="T129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40">H</text:span><text:span text:style-name="T47">8</text:span><text:span text:style-name="T40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5">oui</text:span></text:p></draw:text-box></draw:frame><draw:frame draw:style-name="gr3" draw:text-style-name="P125" svg:width="0.648cm" svg:height="0.408cm" svg:x="15.603cm" svg:y="0.041cm"><draw:text-box><text:p><text:span text:style-name="T85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40">H</text:span><text:span text:style-name="T51">8</text:span><text:span text:style-name="T40">.1) </text:span>Le<text:span text:style-name="T130">(</text:span>s<text:span text:style-name="T130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40">I1)</text:span><text:span text:style-name="T39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40">I2)</text:span><text:span text:style-name="T39"> </text:span>Montant <text:span text:style-name="T138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40">I3)</text:span><text:span text:style-name="T39"> </text:span><text:span text:style-name="T132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40">I</text:span><text:span text:style-name="T54">4</text:span><text:span text:style-name="T40">)</text:span><text:span text:style-name="T39"> </text:span><text:span text:style-name="T138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40">I</text:span><text:span text:style-name="T54">5</text:span><text:span text:style-name="T40">)</text:span><text:span text:style-name="T39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40">I</text:span><text:span text:style-name="T54">6</text:span><text:span text:style-name="T40">)</text:span><text:span text:style-name="T39"> </text:span>Justification de la <text:span text:style-name="T139">(des) </text:span>durée<text:span text:style-name="T139">(s)</text:span> d’amortissement retenue<text:span text:style-name="T139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40">I</text:span><text:span text:style-name="T54">7</text:span><text:span text:style-name="T40">)</text:span><text:span text:style-name="T39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4">I</text:span><text:span text:style-name="T54">7</text:span><text:span text:style-name="T40">.1) </text:span><text:span text:style-name="T96">Ce montant est-il intégré au montant </text:span><text:span text:style-name="T104">sollicité</text:span><text:span text:style-name="T96"> </text:span><text:span text:style-name="T48">(I2</text:span><text:span text:style-name="T49">)</text:span><text:span text:style-name="T96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5">oui</text:span></text:p></draw:text-box></draw:frame><draw:frame draw:style-name="gr3" draw:text-style-name="P125" svg:width="0.648cm" svg:height="0.408cm" svg:x="3.032cm" svg:y="0.035cm"><draw:text-box><text:p><text:span text:style-name="T85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6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5">oui</text:span></text:p></draw:text-box></draw:frame><draw:frame draw:style-name="gr3" draw:text-style-name="P125" svg:width="0.648cm" svg:height="0.408cm" svg:x="15.637cm" svg:y="0.074cm"><draw:text-box><text:p><text:span text:style-name="T85">non</text:span></text:p></draw:text-box></draw:frame></draw:g><text:span text:style-name="T40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6">I8</text:span><text:span text:style-name="T40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6">I8</text:span><text:span text:style-name="T40">.2) </text:span><text:span text:style-name="T94">M</text:span>ontant(s) de <text:span text:style-name="T117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6">I8.</text:span><text:span text:style-name="T43">3</text:span><text:span text:style-name="T40">) </text:span><text:span text:style-name="T96">Ce</text:span><text:span text:style-name="T98">(s)</text:span><text:span text:style-name="T96"> montant</text:span><text:span text:style-name="T98">(s)</text:span><text:span text:style-name="T96"> est</text:span><text:span text:style-name="T98">(sont)</text:span><text:span text:style-name="T96">-il</text:span><text:span text:style-name="T98">(s)</text:span><text:span text:style-name="T96"> </text:span><text:span text:style-name="T106">déduit(s) du</text:span><text:span text:style-name="T96"> montant </text:span><text:span text:style-name="T106">sollicité</text:span><text:span text:style-name="T97"> </text:span><text:span text:style-name="T50">(</text:span><text:span text:style-name="T56">I2</text:span><text:span text:style-name="T50">)</text:span><text:span text:style-name="T96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5">oui</text:span></text:p></draw:text-box></draw:frame><draw:frame draw:style-name="gr3" draw:text-style-name="P125" svg:width="0.648cm" svg:height="0.408cm" svg:x="3.039cm" svg:y="0.035cm"><draw:text-box><text:p><text:span text:style-name="T85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40">I</text:span><text:span text:style-name="T56">9</text:span><text:span text:style-name="T40">)</text:span><text:span text:style-name="T39"> </text:span>Montant <text:span text:style-name="T119">r</text:span>estant à amortir au-delà <text:span text:style-name="T127">de la </text:span>date théorique de <text:span text:style-name="T133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40">I</text:span><text:span text:style-name="T56">10</text:span><text:span text:style-name="T40">)</text:span><text:span text:style-name="T39"> </text:span><text:span text:style-name="T123">Tableau</text:span><text:span text:style-name="T126">x</text:span><text:span text:style-name="T123"> d’amortissement prévisionnel</text:span><text:span text:style-name="T126">s individualisés</text:span><text:span text:style-name="T123"> </text:span><text:span text:style-name="T126">et cumulé </text:span><text:span text:style-name="T133">(à joindre obligatoirement)</text:span></text:p>
            <text:p text:style-name="P90"><text:span text:style-name="T124">J</text:span><text:span text:style-name="T123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40">I</text:span><text:span text:style-name="T56">10</text:span><text:span text:style-name="T40">.1) </text:span><text:span text:style-name="T103">Commentaire éventuel</text:span><text:span text:style-name="T94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3169089780614280547" text:style-name="L52">
              <text:list-item>
                <text:p text:style-name="P118"><text:span text:style-name="T120">c</text:span><text:span text:style-name="T121">omme indiqué en </text:span><text:span text:style-name="T58">H1</text:span><text:span text:style-name="T59">)</text:span><text:span text:style-name="T121">, </text:span><text:span text:style-name="T120">pour les travaux éligibles </text:span><text:span text:style-name="T123">à l’inscription au registre</text:span><text:span text:style-name="T120">, un devis est </text:span><text:span text:style-name="T122">obligatoirement</text:span><text:span text:style-name="T120"> </text:span>à fournir,</text:p>
              </text:list-item>
              <text:list-item>
                <text:p text:style-name="P122"><text:span text:style-name="T94">dans le cas d’un remplacement du (des) bien(s) par un matériel plus performant, un second devis est à fournir pour un remplacement à gamme et fonctionnalité équivalentes </text:span><text:span text:style-name="T40">(il permettra de chiffrer le montant des dépenses allant au-delà de la simple remise en état)</text:span><text:span text:style-name="T94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3"><text:tab/><text:tab/><text:tab/><text:tab/><text:tab/></text:span>agissant au nom de la société<text:span text:style-name="T93"><text:tab/><text:tab/><text:tab/></text:span>certifie l’exactitude des informations renseignées dans le cadre de la présente demande <text:span text:style-name="T107">avant travaux</text:span>.</text:p>
      <text:p text:style-name="P20"/>
      <text:p text:style-name="P26"><text:span text:style-name="T84">À</text:span><text:span text:style-name="T81"> <text:s text:c="6"/></text:span><text:span text:style-name="T83"><text:tab/><text:tab/><text:tab/> <text:s text:c="26"/></text:span><text:span text:style-name="T84">, l</text:span><text:span text:style-name="T82">e </text:span><text:span text:style-name="T83"><text:s text:c="10"/>/ <text:s text:c="9"/>/ <text:s text:c="9"/></text:span><text:span text:style-name="T84"><text:s/></text:span><text:span text:style-name="T83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40">J1) </text:span>Date d’<text:span text:style-name="T134">éligibilité</text:span> par le Préfet <text:span text:style-name="T134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40">J</text:span><text:span text:style-name="T41">2</text:span><text:span text:style-name="T40">) </text:span><text:span text:style-name="T100">Liste des o</text:span><text:span text:style-name="T95">uvrages/biens/équipements ayant reçu l’</text:span><text:span text:style-name="T105">éligibilité</text:span><text:span text:style-name="T95"> du Préfet pour l’inscription au registre</text:span><text:span text:style-name="T94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40">J</text:span><text:span text:style-name="T41">3</text:span><text:span text:style-name="T40">) </text:span><text:span text:style-name="T95">Montant prévisionnel </text:span><text:span text:style-name="T105">éligible</text:span><text:span text:style-name="T95"> au registre </text:span><text:span text:style-name="T105">indiqué</text:span><text:span text:style-name="T95"> par le Préfet</text:span><text:span text:style-name="T94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40">J</text:span><text:span text:style-name="T41">4</text:span><text:span text:style-name="T40">) </text:span><text:span text:style-name="T95">Durée </text:span><text:span text:style-name="T99">maximale </text:span><text:span text:style-name="T95">d’amortissement prévisionnel </text:span><text:span text:style-name="T105">indiquée</text:span><text:span text:style-name="T95"> par le Préfet (années)</text:span><text:span text:style-name="T94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9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7">K1) </text:span><text:span text:style-name="T12">V</text:span>aleur brute comptable <text:span text:style-name="T40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40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40">K3) </text:span><text:span text:style-name="T94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30">K4) </text:span><text:span text:style-name="T17">Montant des dépenses restant à amortir à la date </text:span><text:span text:style-name="T18">d’échéance du contrat</text:span><text:span text:style-name="T17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40">K5) </text:span><text:span text:style-name="T94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2">K5</text:span><text:span text:style-name="T40">.1) </text:span><text:span text:style-name="T96">Ce montant est-il intégré au montant </text:span><text:span text:style-name="T97">des dépenses éligibles </text:span><text:span text:style-name="T50">(K3)</text:span><text:span text:style-name="T96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5">oui</text:span></text:p></draw:text-box></draw:frame><draw:frame draw:style-name="gr3" draw:text-style-name="P125" svg:width="0.648cm" svg:height="0.408cm" svg:x="2.94cm" svg:y="0.035cm"><draw:text-box><text:p><text:span text:style-name="T85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5">oui</text:span></text:p></draw:text-box></draw:frame><draw:frame draw:style-name="gr3" draw:text-style-name="P125" svg:width="0.648cm" svg:height="0.408cm" svg:x="15.637cm" svg:y="0.074cm"><draw:text-box><text:p><text:span text:style-name="T85">non</text:span></text:p></draw:text-box></draw:frame></draw:g><text:span text:style-name="T7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40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40">K6.2) </text:span><text:span text:style-name="T94">M</text:span>ontant(s) de <text:span text:style-name="T117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2">K</text:span><text:span text:style-name="T43">6.3</text:span><text:span text:style-name="T40">) </text:span><text:span text:style-name="T96">Ce</text:span><text:span text:style-name="T98">(s)</text:span><text:span text:style-name="T96"> montant</text:span><text:span text:style-name="T98">(s)</text:span><text:span text:style-name="T96"> est</text:span><text:span text:style-name="T98">(sont)</text:span><text:span text:style-name="T96">-il</text:span><text:span text:style-name="T98">(s)</text:span><text:span text:style-name="T96"> </text:span><text:span text:style-name="T106">déduit</text:span><text:span text:style-name="T98">(s)</text:span><text:span text:style-name="T96"> </text:span><text:span text:style-name="T106">du </text:span><text:span text:style-name="T96">montant </text:span><text:span text:style-name="T97">des dépenses éligibles </text:span><text:span text:style-name="T50">(K3)</text:span><text:span text:style-name="T96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5">oui</text:span></text:p></draw:text-box></draw:frame><draw:frame draw:style-name="gr3" draw:text-style-name="P125" svg:width="0.648cm" svg:height="0.408cm" svg:x="3.039cm" svg:y="0.035cm"><draw:text-box><text:p><text:span text:style-name="T85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40">K7) </text:span><text:span text:style-name="T94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40">K8) </text:span><text:span text:style-name="T94">Durée</text:span> <text:span text:style-name="T139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7">K</text:span><text:span text:style-name="T55">9</text:span><text:span text:style-name="T7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7">obligatoirement</text:span><text:span text:style-name="T135"> </text:span>:</text:p>
            <text:list xml:id="list8445891989842049484" text:style-name="L53">
              <text:list-item>
                <text:p text:style-name="P119">attestation des commissaires aux comptes pour l’ensemble des éléments comptables des travaux éligibles <text:span text:style-name="T40">(valeur brute comptable,</text:span><text:span text:style-name="T57"> </text:span><text:span text:style-name="T63">type d’amortissement, </text:span><text:span text:style-name="T40">durées d’amortissement, tableau d’amortissement, type d’amortissement...)</text:span>,</text:p>
              </text:list-item>
              <text:list-item>
                <text:p text:style-name="P119">montant attesté des subventions perçues et à percevoir,</text:p>
              </text:list-item>
              <text:list-item>
                <text:p text:style-name="P120">document(s) justifiant les dépenses supplémentaires<text:span text:style-name="T40"> (au cas ou la valeur brute comptable est supérieure au devis initial avant travaux)</text:span>,</text:p>
              </text:list-item>
              <text:list-item>
                <text:p text:style-name="P120">tableau général d’amortisse<text:span text:style-name="T120">ment </text:span><text:span text:style-name="T125">cumulé </text:span><text:span text:style-name="T64">(jusqu’à dix ans après la date d’échéance du contrat de concession</text:span><text:span text:style-name="T65">)</text:span><text:span text:style-name="T120">,</text:span></text:p>
              </text:list-item>
              <text:list-item>
                <text:p text:style-name="P121">tableaux d’amortissement <text:span text:style-name="T135">détaillés</text:span> <text:span text:style-name="T135">l</text:span>orsque <text:span text:style-name="T135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6">sur demande</text:span>.</text:p>
            <text:list xml:id="list135242740185914" text:continue-numbering="true" text:style-name="L53">
              <text:list-header>
                <text:p text:style-name="P123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40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40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40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5">sans objet</text:span></text:p></draw:text-box></draw:frame><text:span text:style-name="T40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5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5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40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7">N</text:span><text:span text:style-name="T47">1</text:span><text:span text:style-name="T7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5">oui</text:span></text:p></draw:text-box></draw:frame><draw:frame draw:style-name="gr3" draw:text-style-name="P125" svg:width="0.648cm" svg:height="0.408cm" svg:x="3.27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7">N</text:span><text:span text:style-name="T47">2</text:span><text:span text:style-name="T7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5">oui</text:span></text:p></draw:text-box></draw:frame><draw:frame draw:style-name="gr3" draw:text-style-name="P125" svg:width="0.648cm" svg:height="0.408cm" svg:x="3.27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7">N</text:span><text:span text:style-name="T47">3</text:span><text:span text:style-name="T7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5">oui</text:span></text:p></draw:text-box></draw:frame><draw:frame draw:style-name="gr3" draw:text-style-name="P125" svg:width="0.648cm" svg:height="0.408cm" svg:x="3.27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40">N</text:span><text:span text:style-name="T47">4</text:span><text:span text:style-name="T40">) </text:span><text:span text:style-name="T101">Dans le cas d’une mise en conformité à une réglementation ou à une adaptation à une norme, acte de conformité ou de certification des ouvrages/biens/matériels au regard de la réglementation ou de la norme</text:span><text:span text:style-name="T94"> ? (à joindre </text:span><text:span text:style-name="T102">sur demande</text:span><text:span text:style-name="T94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5">oui</text:span></text:p></draw:text-box></draw:frame><draw:frame draw:style-name="gr3" draw:text-style-name="P125" svg:width="0.648cm" svg:height="0.408cm" svg:x="3.27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7">N</text:span><text:span text:style-name="T47">5</text:span><text:span text:style-name="T7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5">oui</text:span></text:p></draw:text-box></draw:frame><draw:frame draw:style-name="gr3" draw:text-style-name="P125" svg:width="0.648cm" svg:height="0.408cm" svg:x="3.27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7">N</text:span><text:span text:style-name="T47">6</text:span><text:span text:style-name="T7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5">oui</text:span></text:p></draw:text-box></draw:frame><draw:frame draw:style-name="gr3" draw:text-style-name="P125" svg:width="0.648cm" svg:height="0.408cm" svg:x="3.27cm" svg:y="0.081cm"><draw:text-box><text:p><text:span text:style-name="T85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40">N</text:span><text:span text:style-name="T47">7</text:span><text:span text:style-name="T40">) </text:span>Autre : <text:span text:style-name="T40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3"><text:tab/><text:tab/><text:tab/><text:tab/><text:tab/></text:span>agissant au nom de la société<text:span text:style-name="T93"><text:tab/><text:tab/><text:tab/></text:span>certifie l’exactitude des informations renseignées dans le cadre de la présente demande <text:span text:style-name="T107">après travaux</text:span>.</text:p>
      <text:p text:style-name="P19"/>
      <text:p text:style-name="P25"><text:span text:style-name="T84">À</text:span><text:span text:style-name="T81"> <text:s text:c="6"/></text:span><text:span text:style-name="T83"><text:tab/><text:tab/><text:tab/> <text:s text:c="26"/></text:span><text:span text:style-name="T84">, l</text:span><text:span text:style-name="T82">e </text:span><text:span text:style-name="T83"><text:s text:c="10"/>/ <text:s text:c="9"/>/ <text:s text:c="9"/></text:span><text:span text:style-name="T84"><text:s/></text:span><text:span text:style-name="T83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a19a74" style:font-size-asian="9pt" style:font-size-complex="9pt"/>
    </style:style>
    <style:style style:name="MT5" style:family="text">
      <style:text-properties fo:font-size="9pt" officeooo:rsid="00a4048a" style:font-size-asian="9pt" style:font-size-complex="9pt"/>
    </style:style>
    <style:style style:name="MT6" style:family="text">
      <style:text-properties officeooo:rsid="009c87c0"/>
    </style:style>
    <style:style style:name="MT7" style:family="text">
      <style:text-properties style:font-name="Times New Roman" fo:font-size="9pt" style:font-size-asian="9pt" style:font-size-complex="9pt"/>
    </style:style>
    <style:style style:name="MT8" style:family="text">
      <style:text-properties style:font-name="Times New Roman" fo:font-size="9pt" officeooo:rsid="00a19a74" style:font-size-asian="9pt" style:font-size-complex="9pt"/>
    </style:style>
    <style:style style:name="MT9" style:family="text">
      <style:text-properties style:font-name="Times New Roman" fo:font-size="9pt" officeooo:rsid="00a4048a" style:font-size-asian="9pt" style:font-size-complex="9pt"/>
    </style:style>
    <style:style style:name="MT10" style:family="text">
      <style:text-properties style:font-name="Times New Roman" fo:font-size="9pt" officeooo:rsid="00a02660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4">h</text:span></text:span></text:a><text:span text:style-name="Internet_20_link"><text:span text:style-name="MT5">erault</text:span></text:span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6">E L’HÉRAULT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7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8">h</text:span></text:span></text:a><text:span text:style-name="Internet_20_link"><text:span text:style-name="MT9">erault</text:span></text:span><text:span text:style-name="Internet_20_link"><text:span text:style-name="MT10">.</text:span></text:span><text:a xlink:type="simple" xlink:href="http://www.ariege.pref.gouv.fr/" text:style-name="Internet_20_link" text:visited-style-name="Visited_20_Internet_20_Link"><text:span text:style-name="Internet_20_link"><text:span text:style-name="MT7">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3</meta:editing-cycles>
    <meta:editing-duration>P2DT14H33M9S</meta:editing-duration>
    <meta:generator>LibreOffice/4.3.7.2$Windows_x86 LibreOffice_project/8a35821d8636a03b8bf4e15b48f59794652c68ba</meta:generator>
    <dc:date>2016-11-28T13:52:42.065000000</dc:date>
    <meta:print-date>2015-12-16T13:29:42.593000000</meta:print-date>
    <meta:document-statistic meta:table-count="18" meta:image-count="0" meta:object-count="1" meta:page-count="6" meta:paragraph-count="165" meta:word-count="1429" meta:character-count="9285" meta:non-whitespace-character-count="7833"/>
  </office:meta>
</office:document-meta>
</file>