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Univers LT Pro 45        Light" svg:font-family="'Univers LT Pro 45        Ligh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margin-left="0cm" fo:margin-right="0cm" fo:margin-top="0.212cm" fo:margin-bottom="0.212cm" style:contextual-spacing="false" fo:text-indent="0cm" style:auto-text-indent="false"/>
    </style:style>
    <style:style style:name="P3" style:family="paragraph" style:parent-style-name="Text_20_body">
      <style:paragraph-properties fo:margin-left="0cm" fo:margin-right="0cm" fo:margin-top="0.212cm" fo:margin-bottom="0.212cm" style:contextual-spacing="false" fo:text-indent="0cm" style:auto-text-indent="false"/>
      <style:text-properties style:font-name="Arial"/>
    </style:style>
    <style:style style:name="P4" style:family="paragraph" style:parent-style-name="Text_20_body">
      <style:paragraph-properties fo:margin-left="0cm" fo:margin-right="0cm" fo:margin-top="0.212cm" fo:margin-bottom="0.212cm" style:contextual-spacing="false" fo:text-indent="0cm" style:auto-text-indent="false"/>
      <style:text-properties style:font-name="Arial" fo:font-weight="bold"/>
    </style:style>
    <style:style style:name="P5" style:family="paragraph" style:parent-style-name="Text_20_body">
      <style:paragraph-properties fo:margin-left="0cm" fo:margin-right="0cm" fo:margin-top="0.212cm" fo:margin-bottom="0.212cm" style:contextual-spacing="false" fo:text-indent="0cm" style:auto-text-indent="false"/>
      <style:text-properties style:font-name="Arial" fo:font-weight="bold" officeooo:rsid="001a9d84" officeooo:paragraph-rsid="001a9d84"/>
    </style:style>
    <style:style style:name="P6" style:family="paragraph" style:parent-style-name="Text_20_body">
      <style:paragraph-properties fo:margin-left="0cm" fo:margin-right="0cm" fo:margin-top="0.212cm" fo:margin-bottom="0.212cm" style:contextual-spacing="false" fo:text-align="center" style:justify-single-word="false" fo:text-indent="0cm" style:auto-text-indent="false"/>
      <style:text-properties style:font-name="Arial" fo:font-weight="bold" officeooo:rsid="001a9d84" officeooo:paragraph-rsid="001a9d84"/>
    </style:style>
    <style:style style:name="P7"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style:font-name="Arial"/>
    </style:style>
    <style:style style:name="P8" style:family="paragraph" style:parent-style-name="Text_20_body">
      <style:paragraph-properties fo:margin-left="0cm" fo:margin-right="0cm" fo:margin-top="0.212cm" fo:margin-bottom="0.212cm" style:contextual-spacing="false" fo:text-align="justify" style:justify-single-word="false" fo:text-indent="0cm" style:auto-text-indent="false"/>
    </style:style>
    <style:style style:name="P9" style:family="paragraph" style:parent-style-name="Text_20_body" style:list-style-name="L1">
      <style:paragraph-properties fo:margin-top="0.212cm" fo:margin-bottom="0.212cm" style:contextual-spacing="false" fo:text-align="justify" style:justify-single-word="false"/>
    </style:style>
    <style:style style:name="T1" style:family="text">
      <style:text-properties style:font-name="Arial"/>
    </style:style>
    <style:style style:name="T2" style:family="text">
      <style:text-properties style:font-name="Arial" officeooo:rsid="001a9d84"/>
    </style:style>
    <style:style style:name="T3" style:family="text">
      <style:text-properties officeooo:rsid="001a9d84"/>
    </style:style>
    <style:style style:name="T4" style:family="text">
      <style:text-properties officeooo:rsid="001c7fc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amen au cas par cas des documents d’urbanisme</text:p>
      <text:p text:style-name="P5">Modèle de courrier ou courriel à compléter/adapter et à transmettre à <text:a xlink:type="simple" xlink:href="mailto:ae.dreal-occitanie@developpement-durable.gouv.fr" text:style-name="Internet_20_link" text:visited-style-name="Visited_20_Internet_20_Link">ae.dreal-occitanie@developpement-durable.gouv.fr</text:a></text:p>
      <text:p text:style-name="P4">-------------------------</text:p>
      <text:p text:style-name="P4">Objet : saisine de la MRAe pour l’examen au cas par cas du dossier de modification simplifiée du PLU de <text:span text:style-name="T3">XXXXX, département de XXXX</text:span></text:p>
      <text:p text:style-name="P2"> </text:p>
      <text:p text:style-name="P3">M<text:span text:style-name="T3">adame la Présidente</text:span>,</text:p>
      <text:p text:style-name="P7"><text:span text:style-name="T3">Par la présente </text:span>je vous consulte dans le cadre de la <text:span text:style-name="T3">[modification/</text:span>modification simplifiée<text:span text:style-name="T3">] n°XXX</text:span> du Plan Local d'Urbanisme de la commune <text:span text:style-name="T3">XXXX</text:span>, prescrite par délibération du <text:span text:style-name="T3">XX XXX</text:span> <text:span text:style-name="T3">XXXX</text:span>, afin de déterminer si une évaluation environnementale est nécessaire <text:span text:style-name="T4">au cas par cas</text:span>.</text:p>
      <text:p text:style-name="P8"><text:span text:style-name="T1">Je vous prie de trouver ci-joint :</text:span></text:p>
      <text:list xml:id="list2260327093" text:style-name="L1">
        <text:list-item>
          <text:p text:style-name="P9"><text:span text:style-name="T2">le</text:span><text:span text:style-name="T1"> </text:span><text:a xlink:type="simple" xlink:href="http://www.occitanie.developpement-durable.gouv.fr/IMG/odt/Formulaire_K_par_K_a_mettre_en_ligne_version_libreoffice.odt" text:style-name="Internet_20_link" text:visited-style-name="Visited_20_Internet_20_Link"><text:span text:style-name="T1">formulaire</text:span></text:a><text:span text:style-name="T1"> renseigné pour un examen au cas par cas </text:span><text:span text:style-name="T2">[ou rapport équivalent]</text:span><text:span text:style-name="T1">;</text:span> </text:p>
        </text:list-item>
        <text:list-item>
          <text:p text:style-name="P9"><text:span text:style-name="T1">les annexes suivantes : </text:span><text:span text:style-name="T2">XXXXX [</text:span><text:span text:style-name="T1">Notice explicative de la modification du PLU /Projet de règlement écrit et graphique provisoire, </text:span><text:span text:style-name="T2">etc.]</text:span><text:span text:style-name="T1">.</text:span> </text:p>
        </text:list-item>
      </text:list>
      <text:p text:style-name="P7">Selon l'article R.104-3<text:span text:style-name="T3">1</text:span> du Code de l'Urbanisme, vous disposez de deux mois afin de me notifier votre décision. L'absence de réponse de votre part au terme de ce délai vaut obligation de réaliser une évaluation environnementale.</text:p>
      <text:p text:style-name="P7">Merci de bien vouloir accuser réception de ce courriel.</text:p>
      <text:p text:style-name="P1">Je vous prie d’agréer, M<text:span text:style-name="T3">adame la Présidente</text:span>, l'expression de mes salutations distinguée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Univers LT Pro 45        Light" svg:font-family="'Univers LT Pro 45        Ligh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7T16:11:09.769000000</meta:creation-date>
    <meta:editing-duration>P0D</meta:editing-duration>
    <meta:editing-cycles>1</meta:editing-cycles>
    <meta:generator>LibreOffice/7.0.7.0.M2$Windows_X86_64 LibreOffice_project/7b72e897d1b24fbb19cbc70ecb1fe9a870f38612</meta:generator>
    <meta:document-statistic meta:table-count="0" meta:image-count="0" meta:object-count="0" meta:page-count="1" meta:paragraph-count="13" meta:word-count="189" meta:character-count="1235" meta:non-whitespace-character-count="1057"/>
  </office:meta>
</office:document-meta>
</file>