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9.574cm" fo:margin-left="0.014cm" style:page-number="auto" table:align="left" style:writing-mode="lr-tb"/>
    </style:style>
    <style:style style:name="Tableau1.A" style:family="table-column">
      <style:table-column-properties style:column-width="9.843cm"/>
    </style:style>
    <style:style style:name="Tableau1.B" style:family="table-column">
      <style:table-column-properties style:column-width="9.7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 fo:background-color="transparent" style:shadow="none">
        <style:background-image/>
      </style:paragraph-properties>
      <style:text-properties style:font-name="Times New Roman" fo:font-size="12pt" fo:letter-spacing="0.071cm" style:font-name-asian="Arial" style:font-size-asian="12pt" style:font-name-complex="Arial" style:font-size-complex="12pt"/>
    </style:style>
    <style:style style:name="P2" style:family="paragraph" style:parent-style-name="Header">
      <style:paragraph-properties fo:text-align="center" style:justify-single-word="false" fo:background-color="transparent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 fo:line-height="0.282cm" fo:text-align="center" style:justify-single-word="false" fo:background-color="transparent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6" style:family="paragraph" style:parent-style-name="Header">
      <style:text-properties style:font-name="Liberation Sans" fo:font-size="7pt" style:font-size-asian="7pt"/>
    </style:style>
    <style:style style:name="P7" style:family="paragraph" style:parent-style-name="Header">
      <style:paragraph-properties>
        <style:tab-stops/>
      </style:paragraph-properties>
      <style:text-properties style:font-name="Liberation Sans" fo:font-size="7pt" style:font-size-asian="7pt" style:font-name-complex="Liberation Sans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Liberation Sans" fo:font-size="7pt" style:font-size-asian="7pt" style:font-name-complex="Liberation Sans"/>
    </style:style>
    <style:style style:name="P9" style:family="paragraph" style:parent-style-name="Header">
      <style:text-properties style:font-name="Liberation Sans" fo:font-size="7pt" fo:background-color="transparent" style:font-size-asian="7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>
        <style:tab-stops>
          <style:tab-stop style:position="1.64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>
      <style:paragraph-properties fo:margin-left="5.715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 style:list-style-name="WW8Num6">
      <style:paragraph-properties fo:margin-left="1.63cm" fo:margin-right="0cm" fo:margin-top="0.212cm" fo:margin-bottom="0cm" loext:contextual-spacing="false" fo:text-align="justify" style:justify-single-word="false" fo:text-indent="-0.63cm" style:auto-text-indent="false"/>
      <style:text-properties style:font-name="Arial" fo:font-size="10pt" officeooo:paragraph-rsid="0013564a" style:font-size-asian="10pt" style:font-name-complex="Arial"/>
    </style:style>
    <style:style style:name="P21" style:family="paragraph" style:parent-style-name="Standard" style:list-style-name="WW8Num6">
      <style:paragraph-properties fo:margin-left="1.63cm" fo:margin-right="0cm" fo:margin-top="0.212cm" fo:margin-bottom="0cm" loext:contextual-spacing="false" fo:text-indent="-0.63cm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 style:list-style-name="WW8Num6">
      <style:paragraph-properties fo:margin-left="1.63cm" fo:margin-right="0cm" fo:margin-top="0.212cm" fo:margin-bottom="0cm" loext:contextual-spacing="false" fo:text-align="justify" style:justify-single-word="false" fo:text-indent="-0.63cm" style:auto-text-indent="false"/>
      <style:text-properties style:font-name="Arial" fo:font-size="10pt" officeooo:paragraph-rsid="00159422" style:font-size-asian="10pt" style:font-size-complex="10pt"/>
    </style:style>
    <style:style style:name="T1" style:family="text">
      <style:text-properties style:font-name-asian="Arial"/>
    </style:style>
    <style:style style:name="T2" style:family="text">
      <style:text-properties officeooo:rsid="001318b9" style:font-name-asian="Arial"/>
    </style:style>
    <style:style style:name="T3" style:family="text">
      <style:text-properties officeooo:rsid="0014349d" style:font-name-asian="Arial"/>
    </style:style>
    <style:style style:name="T4" style:family="text">
      <style:text-properties style:font-name-asian="Liberation Sans"/>
    </style:style>
    <style:style style:name="T5" style:family="text">
      <style:text-properties style:font-name-asian="Liberation Sans" style:font-name-complex="Liberation Sans"/>
    </style:style>
    <style:style style:name="T6" style:family="text">
      <style:text-properties officeooo:rsid="0013564a" style:font-name-asian="Liberation Sans" style:font-name-complex="Liberation Sans"/>
    </style:style>
    <style:style style:name="T7" style:family="text">
      <style:text-properties fo:font-size="7pt" style:font-size-asian="7pt"/>
    </style:style>
    <style:style style:name="T8" style:family="text">
      <style:text-properties style:font-name="Liberation Sans" fo:font-size="7pt" style:font-size-asian="7pt" style:font-name-complex="Liberation Sans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 style:font-name-asian="Liberation Sans" style:font-name-complex="Liberation Sans"/>
    </style:style>
    <style:style style:name="T11" style:family="text">
      <style:text-properties fo:color="#000000" fo:font-size="7pt" style:font-size-asian="7pt"/>
    </style:style>
    <style:style style:name="T12" style:family="text">
      <style:text-properties fo:color="#000000" style:font-name="Liberation Sans" fo:font-size="7pt" style:font-size-asian="7pt" style:font-name-complex="Liberation Sans"/>
    </style:style>
    <style:style style:name="T13" style:family="text">
      <style:text-properties officeooo:rsid="0014349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52cm" draw:visible-area-height="1.807cm"/>
    </style:style>
    <style:style style:name="Sect1" style:family="section">
      <style:section-properties text:dont-balance-text-columns="true" style:writing-mode="lr-tb" fo:margin-left="3.3cm" fo:margin-right="1.3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  <text:p text:style-name="P7">Secrétariat<text:span text:style-name="T4"> </text:span>des<text:span text:style-name="T4"> </text:span>CSS</text:p>
            <text:p text:style-name="P6">DREAL<text:span text:style-name="T5"> </text:span><text:span text:style-name="T6">Occitanie</text:span></text:p>
            <text:p text:style-name="P6">Unité<text:span text:style-name="T5"> </text:span><text:span text:style-name="T6">inter-départementale</text:span><text:span text:style-name="T5"> </text:span>de<text:span text:style-name="T5"> </text:span>la<text:span text:style-name="T5"> </text:span>Haute-Garonne et de l'Ariège</text:p>
            <text:p text:style-name="P6">4<text:span text:style-name="T5"> </text:span>avenue<text:span text:style-name="T5"> </text:span>Didier<text:span text:style-name="T5"> </text:span>Daurat<text:span text:style-name="T5"> – CS 40331</text:span></text:p>
            <text:p text:style-name="P6">31776<text:span text:style-name="T5"> </text:span>COLOMIERS<text:span text:style-name="T5"> </text:span>CEDEX</text:p>
            <text:p text:style-name="Header"/>
            <text:p text:style-name="P6">Aff<text:span text:style-name="T9">aire</text:span><text:span text:style-name="T10"> </text:span><text:span text:style-name="T9">suivie</text:span><text:span text:style-name="T10"> </text:span><text:span text:style-name="T9">par </text:span><text:span text:style-name="T10">Candice JOFFRES</text:span></text:p>
            <text:p text:style-name="P9">tél :<text:span text:style-name="T5"> </text:span>05<text:span text:style-name="T5"> </text:span>61<text:span text:style-name="T5"> </text:span>15<text:span text:style-name="T5"> </text:span>39<text:span text:style-name="T5"> 96</text:span></text:p>
            <text:p text:style-name="Standard"><text:span text:style-name="T8">mél :</text:span><text:span text:style-name="T7"> </text:span><text:span text:style-name="Emphasis"><text:span text:style-name="T11">c</text:span></text:span><text:span text:style-name="Emphasis"><text:span text:style-name="T12">ss-seveso-dreal-midi-pyr@developpement-durable.gouv.fr</text:span></text:span></text:p>
            <text:p text:style-name="P7"/>
          </table:table-cell>
          <table:table-cell table:style-name="Tableau1.A1" office:value-type="string">
            <text:p text:style-name="P12">Foix,<text:span text:style-name="T1"> </text:span>le<text:span text:style-name="T1"> </text:span></text:p>
            <text:p text:style-name="P11"/>
            <text:p text:style-name="P11">Le préfet de l'Ariège</text:p>
            <text:p text:style-name="P11"/>
            <text:p text:style-name="P11">à</text:p>
            <text:p text:style-name="P11"/>
            <text:p text:style-name="P11">Mesdames<text:span text:style-name="T1"> </text:span>et<text:span text:style-name="T1"> </text:span>Messieurs<text:span text:style-name="T1"> </text:span>les<text:span text:style-name="T1"> </text:span>membres</text:p>
            <text:p text:style-name="P11">de la<text:span text:style-name="T1"> </text:span>CSS<text:span text:style-name="T1"> LACROIX Mazères</text:span></text:p>
            <text:p text:style-name="P15"><text:tab/></text:p>
          </table:table-cell>
        </table:table-row>
      </table:table>
      <text:section text:style-name="Sect1" text:name="Section1">
        <text:p text:style-name="P18"/>
        <text:p text:style-name="P18"/>
        <text:p text:style-name="P11">Madame,<text:span text:style-name="T1"> </text:span>Monsieur,</text:p>
        <text:p text:style-name="P11"/>
        <text:p text:style-name="P13">J<text:span text:style-name="T1">’</text:span>ai<text:span text:style-name="T1"> </text:span>l<text:span text:style-name="T1">’</text:span>honneur<text:span text:style-name="T1"> </text:span>de<text:span text:style-name="T1"> </text:span>vous<text:span text:style-name="T1"> </text:span>inviter<text:span text:style-name="T1"> </text:span>à<text:span text:style-name="T1"> </text:span>la<text:span text:style-name="T1"> </text:span>réunion<text:span text:style-name="T1"> </text:span>de la Commission<text:span text:style-name="T1"> de Suivie de Site (CSS) LACROIX Mazères</text:span>,<text:span text:style-name="T1"> </text:span>qui<text:span text:style-name="T1"> </text:span>se<text:span text:style-name="T1"> </text:span>tiendra :</text:p>
        <text:p text:style-name="P13"/>
        <text:p text:style-name="P13"/>
        <text:p text:style-name="P16">Le <text:span text:style-name="T13">vendredi 4 mai 2018</text:span><text:span text:style-name="T2"> </text:span>à<text:span text:style-name="T1"> 09</text:span>h<text:span text:style-name="T3">3</text:span>0<text:line-break/></text:p>
        <text:p text:style-name="P16">à la Mairie de Mazères – Salle d'honneur</text:p>
        <text:p text:style-name="P17"><text:s/></text:p>
        <text:p text:style-name="P14">-------------</text:p>
        <text:p text:style-name="P11"/>
        <text:p text:style-name="P13">L<text:span text:style-name="T1">’</text:span>ordre<text:span text:style-name="T1"> </text:span>du<text:span text:style-name="T1"> </text:span>jour<text:span text:style-name="T1"> </text:span>de<text:span text:style-name="T1"> </text:span>ce<text:span text:style-name="T1"> </text:span>comité<text:span text:style-name="T1"> </text:span>est<text:span text:style-name="T1"> </text:span>le<text:span text:style-name="T1"> </text:span>suivant :</text:p>
        <text:p text:style-name="P13"/>
        <text:list xml:id="list2727268710970337793" text:style-name="WW8Num6">
          <text:list-item>
            <text:p text:style-name="P20"><text:s/>Approbation du compte rendu de la CSS du <text:span text:style-name="T13">28 février 2017,</text:span> </text:p>
          </text:list-item>
          <text:list-item>
            <text:p text:style-name="P20"><text:s/>Bilan annuel des activités de la société LACROIX, </text:p>
          </text:list-item>
          <text:list-item>
            <text:p text:style-name="P20"><text:s/>Bilan annuel des actions de l'inspection des installations classées, </text:p>
          </text:list-item>
          <text:list-item>
            <text:p text:style-name="P22">point avancement post-PPRT<text:span text:style-name="T13">,</text:span></text:p>
          </text:list-item>
          <text:list-item>
            <text:p text:style-name="P21">Questions<text:span text:style-name="T1"> </text:span>diverses.</text:p>
          </text:list-item>
        </text:list>
        <text:p text:style-name="P11"/>
        <text:p text:style-name="P13">Je<text:span text:style-name="T1"> </text:span>vous<text:span text:style-name="T1"> </text:span>remercie<text:span text:style-name="T1"> </text:span>de<text:span text:style-name="T1"> </text:span>bien<text:span text:style-name="T1"> </text:span>vouloir<text:span text:style-name="T1"> </text:span>confirmer<text:span text:style-name="T1"> </text:span>votre<text:span text:style-name="T1"> </text:span>participation<text:span text:style-name="T1"> </text:span>à<text:span text:style-name="T1"> </text:span>cette<text:span text:style-name="T1"> </text:span>réunion<text:span text:style-name="T1"> </text:span>et<text:span text:style-name="T1"> </text:span>en<text:span text:style-name="T1"> </text:span>cas<text:span text:style-name="T1"> </text:span>d'absence<text:span text:style-name="T1"> </text:span>ou<text:span text:style-name="T1"> </text:span>d'empêchement,<text:span text:style-name="T1"> <text:s/></text:span>vous<text:span text:style-name="T1"> </text:span>invite<text:span text:style-name="T1"> </text:span>à<text:span text:style-name="T1"> </text:span>en<text:span text:style-name="T1"> </text:span>informer<text:span text:style-name="T1"> </text:span>votre<text:span text:style-name="T1"> </text:span>suppléant<text:span text:style-name="T1"> </text:span>afin<text:span text:style-name="T1"> </text:span>qu'il<text:span text:style-name="T1"> </text:span>puisse<text:span text:style-name="T1"> </text:span>vous<text:span text:style-name="T1"> </text:span>représenter.</text:p>
        <text:p text:style-name="P13"/>
        <text:p text:style-name="P13">Veuillez<text:span text:style-name="T1"> </text:span>accepter,<text:span text:style-name="T1"> </text:span>Madame,<text:span text:style-name="T1"> </text:span>Monsieur,<text:span text:style-name="T1"> </text:span>l<text:span text:style-name="T1">’</text:span>expression<text:span text:style-name="T1"> </text:span>de<text:span text:style-name="T1"> </text:span>mes<text:span text:style-name="T1"> </text:span>meilleures<text:span text:style-name="T1"> </text:span>salutations.</text:p>
        <text:p text:style-name="P13"/>
        <text:p text:style-name="Preformatted_20_Text"/>
        <text:p text:style-name="Preformatted_20_Text"/>
        <text:p text:style-name="P11"/>
        <text:p text:style-name="P19">Le<text:span text:style-name="T1"> </text:span>Président<text:span text:style-name="T1"> </text:span>de la CSS,</text:p>
        <text:p text:style-name="P19"/>
        <text:p text:style-name="P19"/>
        <text:p text:style-name="P19"/>
        <text:p text:style-name="P19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line-height="0.388cm" fo:text-align="center" style:justify-single-word="false"/>
      <style:text-properties style:font-name="Liberation Sans" fo:font-family="'Liberation Sans'" style:font-family-generic="swiss" style:font-pitch="variable" fo:font-size="9pt" fo:font-style="italic" style:font-size-asian="9pt" style:font-style-asian="italic" style:font-name-complex="Liberation Sans" style:font-family-complex="'Liberation Sans'" style:font-family-generic-complex="swiss" style:font-pitch-complex="variable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dresse" style:family="paragraph" style:parent-style-name="Standard" style:next-style-name="Standard">
      <style:text-properties fo:font-style="italic" style:language-asian="fr" style:country-asian="FR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Police_20_par_20_défaut">
      <style:text-properties fo:color="#0000ff" fo:language="en" fo:country="US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fo:background-color="transparent" style:shadow="none">
        <style:background-image/>
      </style:paragraph-properties>
      <style:text-properties style:font-name="Times New Roman" fo:font-size="12pt" fo:letter-spacing="0.071cm" style:font-name-asian="Arial" style:font-size-asian="12pt" style:font-name-complex="Arial" style:font-size-complex="12pt"/>
    </style:style>
    <style:style style:name="MP2" style:family="paragraph" style:parent-style-name="Header">
      <style:paragraph-properties fo:text-align="center" style:justify-single-word="false" fo:background-color="transparent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MP3" style:family="paragraph" style:parent-style-name="Header">
      <style:paragraph-properties fo:line-height="0.282cm" fo:text-align="center" style:justify-single-word="false" fo:background-color="transparent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52cm" draw:visible-area-height="1.807cm"/>
    </style:style>
    <style:page-layout style:name="Mpm1">
      <style:page-layout-properties fo:page-width="21.001cm" fo:page-height="29.7cm" style:num-format="1" style:print-orientation="portrait" fo:margin-top="1.27cm" fo:margin-bottom="1.27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1cm" fo:margin-left="0cm" fo:margin-right="0cm" fo:margin-bottom="2.4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501cm" fo:margin-left="0.7cm" fo:margin-right="0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4.0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2" text:anchor-type="char" svg:x="8.301cm" svg:y="-0.707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<text:p text:style-name="MP2"/>
        <text:p text:style-name="MP3"/>
        <text:p text:style-name="MP4">PRÉFET DE L'ARIEGE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4">
      <style:header>
        <text:p text:style-name="MP6"/>
        <text:p text:style-name="MP6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tp://drire</dc:title>
    <meta:initial-creator>Françoise MONTYNE</meta:initial-creator>
    <meta:creation-date>2011-05-24T07:51:00</meta:creation-date>
    <dc:date>2018-04-12T12:10:26.641000000</dc:date>
    <meta:print-date>2011-05-25T09:26:00</meta:print-date>
    <meta:editing-cycles>20</meta:editing-cycles>
    <meta:editing-duration>PT1H48M32S</meta:editing-duration>
    <meta:generator>LibreOffice/4.3.7.2$Windows_x86 LibreOffice_project/8a35821d8636a03b8bf4e15b48f59794652c68ba</meta:generator>
    <meta:document-statistic meta:table-count="1" meta:image-count="0" meta:object-count="1" meta:page-count="1" meta:paragraph-count="30" meta:word-count="188" meta:character-count="1171" meta:non-whitespace-character-count="1003"/>
    <meta:user-defined meta:name="Info 1"/>
    <meta:user-defined meta:name="Info 2"/>
    <meta:user-defined meta:name="Info 3"/>
    <meta:user-defined meta:name="Info 4"/>
  </office:meta>
</office:document-meta>
</file>