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, monospac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Marianne" fo:font-size="10pt"/>
    </style:style>
    <style:style style:name="P2" style:family="paragraph" style:parent-style-name="Text_20_body">
      <style:paragraph-properties fo:margin-left="0.741cm" fo:margin-right="0cm" fo:margin-top="0cm" fo:margin-bottom="0cm" style:contextual-spacing="false" fo:line-height="100%" fo:text-indent="0cm" style:auto-text-indent="false"/>
      <style:text-properties style:font-name="Marianne" fo:font-size="10pt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Marianne" fo:font-size="10pt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Marianne" fo:font-size="10pt" fo:font-style="italic" style:text-underline-style="solid" style:text-underline-width="auto" style:text-underline-color="font-color" fo:font-weight="normal" fo:background-color="transparent"/>
    </style:style>
    <style:style style:name="P5" style:family="paragraph" style:parent-style-name="Text_20_body">
      <style:paragraph-properties fo:margin-left="0.741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Text_20_body">
      <style:paragraph-properties fo:margin-left="1.48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Marianne" fo:font-size="10pt"/>
    </style:style>
    <style:style style:name="T2" style:family="text">
      <style:text-properties style:font-name="Marianne" fo:font-size="10pt" style:text-underline-style="solid" style:text-underline-width="auto" style:text-underline-color="font-color"/>
    </style:style>
    <style:style style:name="T3" style:family="text">
      <style:text-properties style:font-name="Marianne" fo:font-size="10pt" style:text-underline-style="solid" style:text-underline-width="auto" style:text-underline-color="font-color" fo:font-weight="bold"/>
    </style:style>
    <style:style style:name="T4" style:family="text">
      <style:text-properties style:font-name="Marianne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style:font-name="Marianne" fo:font-size="10pt" fo:background-color="transparent" loext:char-shading-value="0"/>
    </style:style>
    <style:style style:name="T6" style:family="text">
      <style:text-properties style:font-name="Marianne" fo:font-size="10pt" officeooo:rsid="0015d87f"/>
    </style:style>
    <style:style style:name="T7" style:family="text">
      <style:text-properties fo:font-weight="bold"/>
    </style:style>
    <style:style style:name="T8" style:family="text">
      <style:text-properties fo:color="#000000" loext:opacity="100%" style:font-name="Marianne" fo:font-size="10pt"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6">L</text:span><text:span text:style-name="T1">a prochaine réunion de la CSS concernant le site du Parc d’activités du Capiscol se tiendra</text:span><text:line-break/>            <text:span text:style-name="T1">le</text:span><text:span text:style-name="T2"> </text:span><text:span text:style-name="T3">mercredi 13 décembre 2023</text:span><text:span text:style-name="T2"> </text:span><text:span text:style-name="T3">à 14</text:span><text:span text:style-name="T8"> h00</text:span></text:p>
      <text:p text:style-name="P1">L'ordre du jour proposé est le suivant : </text:p>
      <text:p text:style-name="P2">A) <text:span text:style-name="T10">Cadre réglementaire</text:span><text:span text:style-name="T9"> </text:span>(Intervenant s/p Béziers)<text:line-break/>I – Approbation du compte rendu de la CSS du 16 novembre 2022</text:p>
      <text:p text:style-name="P2">B) <text:span text:style-name="T10">Bilan d'activité 2021 des différents sites</text:span> (Intervenants exploitants)</text:p>
      <text:p text:style-name="P5"><text:span text:style-name="T5">I - </text:span><text:span text:style-name="T4">Gazechim</text:span><text:span text:style-name="T2"><text:line-break/></text:span><text:span text:style-name="T11">• </text:span><text:span text:style-name="T5">Bilan d'exploitation exercice 2022<text:line-break/></text:span><text:span text:style-name="T11">• </text:span><text:span text:style-name="T5">Bilan sécurité - Actions de prévention  - synthèse des contrôles</text:span></text:p>
      <text:p text:style-name="P5"><text:span text:style-name="T5">II - </text:span><text:span text:style-name="T4">SBM Formulation</text:span><text:span text:style-name="T11"><text:line-break/>• </text:span><text:span text:style-name="T5">Bilan d’exploitation exercice 2022</text:span><text:span text:style-name="T11"><text:line-break/>• </text:span><text:span text:style-name="T5">Bilan sécurité – Actions de prévention – synthèse des contrôles</text:span></text:p>
      <text:p text:style-name="P5"><text:span text:style-name="T5">III - </text:span><text:span text:style-name="T4">Consorts Minguez</text:span><text:span text:style-name="T11"><text:line-break/>• </text:span><text:span text:style-name="T5">Bilan d’exploitation exercice 2022</text:span><text:span text:style-name="T11"><text:line-break/>• </text:span><text:span text:style-name="T5">Bilan sécurité – Actions de prévention – synthèse des contrôles</text:span></text:p>
      <text:p text:style-name="P3">C) <text:span text:style-name="T10">Actions de l'inspection</text:span><text:span text:style-name="T9"> </text:span>- (Intervenant DREAL)</text:p>
      <text:p text:style-name="P6"><text:span text:style-name="T5">I - </text:span><text:span text:style-name="T4">Gazechim</text:span><text:span text:style-name="T11"><text:line-break/>• </text:span><text:span text:style-name="T5">Visites et suites données</text:span><text:span text:style-name="T11"><text:line-break/>• </text:span><text:span text:style-name="T5">Décisions individuelles (actes administratifs, analyse de portés à connaissance)</text:span></text:p>
      <text:p text:style-name="P6"><text:span text:style-name="T5">II - </text:span><text:span text:style-name="T4">SBM Formulation</text:span><text:span text:style-name="T11"><text:line-break/>• </text:span><text:span text:style-name="T5">Visites et suites données</text:span><text:span text:style-name="T11"><text:line-break/>• </text:span><text:span text:style-name="T5">Décisions individuelles (actes administratifs, analyse de portés à connaissance).</text:span></text:p>
      <text:p text:style-name="P6"><text:span text:style-name="T5">III) </text:span><text:span text:style-name="T4">Consorts Minguez</text:span><text:span text:style-name="T11"><text:line-break/>• </text:span><text:span text:style-name="T5">Visites et suites données</text:span><text:span text:style-name="T11"><text:line-break/>• </text:span><text:span text:style-name="T5">Décisions individuelles (actes administratifs, analyse de portés à connaissance).</text:span></text:p>
      <text:p text:style-name="P4">D) <text:span text:style-name="T7">Echange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, monospac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16:25:24.836000000</meta:creation-date>
    <dc:date>2023-11-24T16:27:36.479000000</dc:date>
    <meta:editing-duration>PT2M12S</meta:editing-duration>
    <meta:editing-cycles>1</meta:editing-cycles>
    <meta:document-statistic meta:table-count="0" meta:image-count="0" meta:object-count="0" meta:page-count="1" meta:paragraph-count="12" meta:word-count="178" meta:character-count="1176" meta:non-whitespace-character-count="991"/>
    <meta:generator>LibreOffice/7.3.7.2.M5$Windows_X86_64 LibreOffice_project/cf0a4747cef76399d7acd30c4dcda7a78e7973c2</meta:generator>
  </office:meta>
</office:document-meta>
</file>