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45A1D6D5F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stroke-dash="Dashed_20__28_var_29__20_1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1" svg:width="25.231cm" svg:height="23.801cm" svg:x="0cm" svg:y="0.002cm"><draw:image xlink:href="Pictures/100000000000049D0000045A1D6D5FB7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1:56:01.427000000</meta:creation-date>
    <meta:editing-duration>P0D</meta:editing-duration>
    <meta:editing-cycles>1</meta:editing-cycles>
    <meta:generator>LibreOffice/4.3.7.2$Windows_x86 LibreOffice_project/8a35821d8636a03b8bf4e15b48f59794652c68ba</meta:generator>
    <meta:print-date>2018-06-19T15:53:54.666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