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52000004D9C4BE1C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9.075cm" draw:z-index="0"><draw:image xlink:href="Pictures/1000000000000452000004D9C4BE1C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1:51:48.372000000</meta:creation-date>
    <meta:editing-duration>P0D</meta:editing-duration>
    <meta:editing-cycles>1</meta:editing-cycles>
    <meta:generator>LibreOffice/4.3.7.2$Windows_x86 LibreOffice_project/8a35821d8636a03b8bf4e15b48f59794652c68ba</meta:generator>
    <meta:print-date>2018-06-19T15:54:45.322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