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1" svg:font-family="'Times New Roman', Times"/>
    <style:font-face style:name="Times New Roman2" svg:font-family="'Times New Roman', serif"/>
    <style:font-face style:name="NSimSun" svg:font-family="NSimSun" style:font-family-generic="modern"/>
    <style:font-face style:name="Times New Roman3" svg:font-family="'Times New Roman'" style:font-family-generic="roman"/>
    <style:font-face style:name="Liberation Sans" svg:font-family="'Liberation Sans', 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a4107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ff"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ff" style:font-name="Times New Roman1" fo:font-size="11pt" officeooo:paragraph-rsid="001a4107" style:font-name-asian="Times New Roman1" style:font-size-asian="11pt" style:font-name-complex="Times New Roman1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ff"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ff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ff" style:font-name="Times New Roman1" fo:font-size="11pt" fo:font-weight="bold" officeooo:paragraph-rsid="001a4107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ff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ff"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0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</style:style>
    <style:style style:name="T1" style:family="text">
      <style:text-properties fo:color="#0000ff" style:font-name="Times New Roman" fo:font-size="7pt" style:font-name-asian="Times New Roman" style:font-size-asian="7pt" style:font-name-complex="Times New Roman" style:font-size-complex="7pt"/>
    </style:style>
    <style:style style:name="T2" style:family="text"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ff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ff"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5" style:family="text">
      <style:text-properties fo:color="#0000ff" style:font-name="Times New Roman3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T6" style:family="text">
      <style:text-properties fo:color="#0000ff" style:font-name="Times New Roman1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ff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ff"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ff" style:font-name="Times New Roman1" fo:font-size="11pt" style:text-underline-style="solid" style:text-underline-width="auto" style:text-underline-color="font-color" fo:font-weight="bold" officeooo:rsid="001a4107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ff" style:font-name="Times New Roman1" fo:font-size="11pt" style:text-underline-style="solid" style:text-underline-width="auto" style:text-underline-color="font-color" fo:font-weight="bold" officeooo:rsid="001bf368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ff" style:font-name="Times New Roman1" fo:font-size="11pt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ff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ff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ff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5" style:family="text">
      <style:text-properties fo:color="#0000ff"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T16" style:family="text">
      <style:text-properties fo:color="#0000ff" style:font-name="Liberation Sans" fo:font-size="11pt" style:text-underline-style="none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T17" style:family="text">
      <style:text-properties fo:color="#0000ff" style:font-name="Liberation Sans" style:text-underline-style="solid" style:text-underline-width="auto" style:text-underline-color="font-color" fo:font-weight="bold" style:font-name-asian="Liberation Sans" style:font-weight-asian="bold" style:font-name-complex="Liberation Sans" style:font-weight-complex="bold"/>
    </style:style>
    <style:style style:name="T18" style:family="text">
      <style:text-properties style:font-name="SimSun" style:font-name-asian="SimSun" style:font-name-complex="SimSun"/>
    </style:style>
    <style:style style:name="T19" style:family="text">
      <style:text-properties officeooo:rsid="001bf3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Terre  crue et terre cuite dans la construction - compatibilité avec les matériaux bio-sourcés</text:span><text:span text:style-name="T5"> </text:span></text:p>
      <text:p text:style-name="P9">Jeudi 12 décembre 2013 - 8h - 19h </text:p>
      <text:p text:style-name="P1"><text:span text:style-name="T6">Cette journée a pour objectif d’expliciter à partir de réalisations concrètes, </text:span><text:span text:style-name="T7">les conditions de mise en œuvre et d’utilisation de la terre crue et de la terre cuite.</text:span></text:p>
      <text:p text:style-name="P3">Seront également évoquées les compatibilités et complémentarités de ces différents matériaux notamment avec les matériaux bio-sourcés, et leurs évolutions respectives.</text:p>
      <text:p text:style-name="P1"><text:span text:style-name="T6">Pour ce faire nous avons sollicité le Centre de formation Bâtipôle en Limouxin , le Centre de recherche de TERREAL à Castelnaudary et </text:span><text:span text:style-name="T13">« HABITAT AUDOIS,</text:span><text:span text:style-name="T14"> l’Office Public de l’Habitat du département de l’Aude »</text:span><text:span text:style-name="T16"> </text:span></text:p>
      <text:p text:style-name="P5"/>
      <text:p text:style-name="P8">Programme de la journée </text:p>
      <text:p text:style-name="P3"/>
      <text:p text:style-name="P1"><text:span text:style-name="T6">-</text:span><text:span text:style-name="T7">7 h 55 accueil DREAL (parking avenue de Montmorency )  pour un départ du bus à </text:span><text:span text:style-name="T12">8h 10</text:span></text:p>
      <text:p text:style-name="P3"/>
      <text:p text:style-name="P5">- 10 h 30 Centre de formation Bâtipôle en Limouxin  - MM. Jean-Christophe FUSTER animateur et Dirk EBERARD enseignant </text:p>
      <text:p text:style-name="P1"><text:span text:style-name="T7">Présentation de la plate-forme pédagogique et de ses champs d'activité <text:line-break/></text:span><text:span text:style-name="T6">- préparation aux métiers de l'éco-construction et de l'éco-réhabilitation <text:s/><text:line-break/>- formation, de recherche et expérimentation, innovation; <text:line-break/>- ateliers pierre crue et terre sèche,  enduits pierre crue, </text:span><text:span text:style-name="T6">…</text:span><text:span text:style-name="T6"> <text:line-break/>- réalisations bois - paille – chanvre...</text:span></text:p>
      <text:p text:style-name="P6"/>
      <text:p text:style-name="P6">12h 30 Buffet sur place<text:line-break/></text:p>
      <text:p text:style-name="P6">13h 15 Départ bus pour Castelnaudary </text:p>
      <text:p text:style-name="P5"/>
      <text:p text:style-name="P2"><text:span text:style-name="T9">14 </text:span><text:span text:style-name="T8">h <text:s/></text:span><text:span text:style-name="T11">P</text:span><text:span text:style-name="T8">résentation <text:s/></text:span><text:span text:style-name="T9">et visite </text:span><text:span text:style-name="T8">de la 1ère réalisation « Habitat social positif » dans le département de l’Aude </text:span></text:p>
      <text:p text:style-name="P2"><text:span text:style-name="T8">Armand CATHALA - Directeur Général Adjoint </text:span><text:span text:style-name="T15">« HABITAT AUDOIS, l’Office Public de l’Habitat du département de l’Aude »</text:span><text:span text:style-name="T17"> </text:span><text:span text:style-name="T8">et Eric WEILAND - Directeur technique TERREAL </text:span><text:span text:style-name="T10">et Hervé LEMERCIER responsable Recherche et Développement</text:span></text:p>
      <text:p text:style-name="P4">- montage de l’opération </text:p>
      <text:p text:style-name="P4">- caractéristiques environnementales, techniques et financières</text:p>
      <text:p text:style-name="P7">- <text:s/>produits utilisés (brique hauteur d’étage avec isolant, cloison terre crue, chauffage bois, autres produits de grande diffusion<text:span text:style-name="T19">)</text:span>.</text:p>
      <text:p text:style-name="P6"/>
      <text:p text:style-name="P1"><text:span text:style-name="T8">1</text:span><text:span text:style-name="T9">5 h</text:span><text:span text:style-name="T8"> Visite du Centre de recherche de TERREAL à Castelnaudary  - Eric WEILAND - Directeur technique </text:span><text:span text:style-name="T6">(merci de vous munir d'une pièce d'identité susceptible de vous être demandée à l'accueil du centre de recherche)</text:span><text:span text:style-name="T8"> Route de Revel à Castelnaudary </text:span></text:p>
      <text:p text:style-name="P5">Activités du groupe TERREAL</text:p>
      <text:p text:style-name="P1"><text:span text:style-name="T8">-Visite du laboratoire </text:span><text:span text:style-name="T6"><text:line-break/>- mesures des caractéristiques des terres, pour briques, pour tuiles, pour terre crue<text:line-break/>- étude des couleurs (avec ajouts..)<text:line-break/>- innovation<text:line-break/>- présentation de la gamme des produits terre crue et terre cuite fabriqués par le groupe : tuiles, briques, cloisons,...</text:span></text:p>
      <text:p text:style-name="P3"/>
      <text:p text:style-name="P1"><text:span text:style-name="T3">17 h <text:s/>départ pour Montpellier</text:span><text:span text:style-name="T2"> </text:span></text:p>
      <text:p text:style-name="P3"/>
      <text:p text:style-name="P1"><text:span text:style-name="T7">19 h <text:s/>Retour Parking DREAL Montpellier</text:span>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Times New Roman1" svg:font-family="'Times New Roman', Times"/>
    <style:font-face style:name="Times New Roman2" svg:font-family="'Times New Roman', serif"/>
    <style:font-face style:name="NSimSun" svg:font-family="NSimSun" style:font-family-generic="modern"/>
    <style:font-face style:name="Times New Roman3" svg:font-family="'Times New Roman'" style:font-family-generic="roman"/>
    <style:font-face style:name="Liberation Sans" svg:font-family="'Liberation Sans', 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SimSun" fo:font-size="12pt" fo:language="fr" fo:country="FR" style:letter-kerning="true" style:font-name-asian="SimSun" style:font-size-asian="12pt" style:font-name-complex="SimSu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icrosoft YaHei" fo:font-size="14pt" style:font-name-asian="Microsoft YaHei" style:font-size-asian="14pt" style:font-name-complex="Microsoft YaHe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name-asian="Liberation Sans" style:font-name-complex="Liberation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name-asian="Liberation Sans" style:font-size-asian="12pt" style:font-style-asian="italic" style:font-name-complex="Liberation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asian="Liberation Sans" style:font-name-complex="Liberation San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SimSun" fo:font-size="10pt" style:font-name-asian="NSimSun" style:font-size-asian="10pt" style:font-name-complex="NSimSu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ff" style:font-name="Times New Roman" fo:font-size="7pt" style:font-name-asian="Times New Roman" style:font-size-asian="7pt" style:font-name-complex="Times New Roman" style:font-size-complex="7pt"/>
    </style:style>
    <style:style style:name="MT2" style:family="text">
      <style:text-properties style:font-name="SimSun" style:font-name-asian="SimSun" style:font-name-complex="SimSun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DREAL LR PN 2013 Journée terre crue terre cuite 12 12 2013.doc</text:span><text:span text:style-name="MT2"> 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Nivard</meta:initial-creator>
    <meta:creation-date>2013-11-21T12:01:19</meta:creation-date>
    <meta:print-date>2013-12-11T10:20:14.04</meta:print-date>
    <meta:editing-duration>P23DT22H11M8S</meta:editing-duration>
    <dc:date>2013-12-11T10:26:53.38</dc:date>
    <dc:creator>Patrick Nivard</dc:creator>
    <meta:generator>LibreOffice/3.6$Windows_x86 LibreOffice_project/5b93205-6e6b3fc-7830f6d-c08ad66-1d9bf4</meta:generator>
    <meta:printed-by>Patrick Nivard</meta:printed-by>
    <meta:editing-cycles>1</meta:editing-cycles>
    <meta:document-statistic meta:table-count="0" meta:image-count="0" meta:object-count="0" meta:page-count="1" meta:paragraph-count="22" meta:word-count="391" meta:character-count="2507" meta:non-whitespace-character-count="2108"/>
  </office:meta>
</office:document-meta>
</file>