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6000002C6A71C282FD1F3E3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351cm" svg:y="-0.409cm" svg:width="26.548cm" svg:height="17.745cm" draw:z-index="0"><draw:image xlink:href="Pictures/1000000000000426000002C6A71C282FD1F3E3D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09:30:20.177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