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212cm" fo:margin-left="0.739cm" table:align="left"/>
    </style:style>
    <style:style style:name="Tableau1.A" style:family="table-column">
      <style:table-column-properties style:column-width="6.101cm"/>
    </style:style>
    <style:style style:name="Tableau1.B" style:family="table-column">
      <style:table-column-properties style:column-width="4.42cm"/>
    </style:style>
    <style:style style:name="Tableau1.C" style:family="table-column">
      <style:table-column-properties style:column-width="5.69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 style:data-style-name="N38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33" style:family="table-row">
      <style:table-row-properties style:min-row-height="0.806cm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74f698" officeooo:paragraph-rsid="0074f69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fd67cd" officeooo:paragraph-rsid="00fd67cd" fo:background-color="#ffff00"/>
    </style:style>
    <style:style style:name="P5" style:family="paragraph" style:parent-style-name="Standard">
      <style:paragraph-properties fo:text-align="center" style:justify-single-word="false"/>
      <style:text-properties officeooo:paragraph-rsid="010fc5f1"/>
    </style:style>
    <style:style style:name="P6" style:family="paragraph" style:parent-style-name="Standard">
      <style:text-properties officeooo:paragraph-rsid="010fc5f1"/>
    </style:style>
    <style:style style:name="P7" style:family="paragraph" style:parent-style-name="Standard">
      <style:paragraph-properties fo:text-align="start" style:justify-single-word="false"/>
      <style:text-properties officeooo:rsid="002f957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paragraph-rsid="0026314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4bf9a4" officeooo:paragraph-rsid="004bf9a4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officeooo:rsid="012006ac" officeooo:paragraph-rsid="012006ac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e74607" officeooo:paragraph-rsid="013f166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13f1662" officeooo:paragraph-rsid="013f166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officeooo:rsid="000f1fd8" officeooo:paragraph-rsid="00ce292a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officeooo:rsid="000f1fd8" officeooo:paragraph-rsid="00263141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029ccc0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10fc5f1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733558" officeooo:paragraph-rsid="00733558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bold" officeooo:rsid="00eebdc9" officeooo:paragraph-rsid="00eebdc9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rsid="00521f39" officeooo:paragraph-rsid="00263141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rsid="002c5276" officeooo:paragraph-rsid="002c5276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204188" officeooo:paragraph-rsid="00ce292a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0d9438" officeooo:paragraph-rsid="00263141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bold" officeooo:rsid="002d02dd" officeooo:paragraph-rsid="002d02dd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rsid="0011cbb9" officeooo:paragraph-rsid="00263141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rsid="00454ed3" officeooo:paragraph-rsid="00454ed3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10a7703" officeooo:paragraph-rsid="010a7703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officeooo:rsid="012307a8" officeooo:paragraph-rsid="012307a8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rsid="012501ed" officeooo:paragraph-rsid="012501ed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bold" officeooo:rsid="0099a3a9" officeooo:paragraph-rsid="00ce292a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officeooo:rsid="010d609a" officeooo:paragraph-rsid="010d609a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2pt" fo:font-weight="bold" officeooo:rsid="013f1662" officeooo:paragraph-rsid="013f1662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bold" officeooo:rsid="0141dcd5" officeooo:paragraph-rsid="0141dcd5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2pt" fo:font-style="normal" fo:font-weight="bold" officeooo:rsid="00204188" officeooo:paragraph-rsid="00263141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31eeab" officeooo:paragraph-rsid="0131eeab" fo:background-color="transparent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3f1662" officeooo:paragraph-rsid="013f1662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fo:font-size="11pt" officeooo:rsid="013f1662" officeooo:paragraph-rsid="013f1662" fo:background-color="transparent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fo:font-size="11pt" officeooo:rsid="014035f8" officeooo:paragraph-rsid="014035f8" fo:background-color="transparent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fo:font-size="11pt" officeooo:rsid="0141dcd5" officeooo:paragraph-rsid="0141dcd5" fo:background-color="transparent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3f1662" officeooo:paragraph-rsid="013f1662" fo:background-color="transparent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43e32a" officeooo:paragraph-rsid="0143e32a" fo:background-color="transparent" style:font-size-asian="11pt" style:font-style-asian="normal" style:font-size-complex="11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2b270e" officeooo:paragraph-rsid="012b270e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07ef3" officeooo:paragraph-rsid="01307ef3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1eeab" officeooo:paragraph-rsid="0131eeab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e1381" officeooo:paragraph-rsid="013e1381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f1662" officeooo:paragraph-rsid="013f1662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3b72c" officeooo:paragraph-rsid="0143b72c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0fd67cd" officeooo:paragraph-rsid="010fc5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1dbba0" officeooo:paragraph-rsid="011dbba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2307a8" officeooo:paragraph-rsid="012307a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2501ed" officeooo:paragraph-rsid="012501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2a3c16" officeooo:paragraph-rsid="012a3c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2de1c9" officeooo:paragraph-rsid="012de1c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1da04" officeooo:paragraph-rsid="0131da0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1eeab" officeooo:paragraph-rsid="0131ee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72f08" officeooo:paragraph-rsid="01372f0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c390a" officeooo:paragraph-rsid="013c390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f1662" officeooo:paragraph-rsid="013f16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4035f8" officeooo:paragraph-rsid="014035f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41dcd5" officeooo:paragraph-rsid="0141dcd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2006ac" officeooo:paragraph-rsid="012006ac" fo:background-color="transparent" style:font-size-asian="12pt" style:font-style-asian="normal" style:font-size-complex="12pt" style:font-style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31eeab" officeooo:paragraph-rsid="0131eeab" fo:background-color="transparent" style:font-size-asian="12pt" style:font-style-asian="normal" style:font-size-complex="12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3c390a" officeooo:paragraph-rsid="013c390a" fo:background-color="transparent" style:font-size-asian="12pt" style:font-style-asian="normal" style:font-size-complex="12pt" style:font-style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3f1662" officeooo:paragraph-rsid="013f1662" fo:background-color="transparent" style:font-size-asian="12pt" style:font-style-asian="normal" style:font-size-complex="12pt" style:font-style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fo:font-size="12pt" officeooo:rsid="012006ac" officeooo:paragraph-rsid="012006ac" fo:background-color="transparen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fo:font-size="12pt" officeooo:rsid="012307a8" officeooo:paragraph-rsid="012307a8" fo:background-color="transparent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fo:font-size="12pt" officeooo:rsid="012a3c16" officeooo:paragraph-rsid="012a3c16" fo:background-color="transparent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fo:font-size="12pt" officeooo:rsid="01307ef3" officeooo:paragraph-rsid="01307ef3" fo:background-color="transparent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fo:font-size="12pt" officeooo:rsid="013c390a" officeooo:paragraph-rsid="013c390a" fo:background-color="transparent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fo:font-size="12pt" officeooo:rsid="013e1381" officeooo:paragraph-rsid="013e1381" fo:background-color="transparent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fo:font-size="12pt" officeooo:rsid="013f1662" officeooo:paragraph-rsid="013f1662" fo:background-color="transparent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use-window-font-color="true" loext:opacity="0%" fo:font-size="12pt" fo:font-weight="normal" officeooo:rsid="012006ac" officeooo:paragraph-rsid="012006ac" fo:background-color="transparent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fo:font-size="11pt" officeooo:rsid="01450f4b" officeooo:paragraph-rsid="01450f4b" fo:background-color="transparent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43e32a" officeooo:paragraph-rsid="0143e32a" fo:background-color="transparent" style:font-size-asian="11pt" style:font-style-asian="normal" style:font-size-complex="11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450f4b" officeooo:paragraph-rsid="01450f4b" fo:background-color="transparent" style:font-size-asian="11pt" style:font-style-asian="normal" style:font-size-complex="11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3c390a" officeooo:paragraph-rsid="013c390a" fo:background-color="transparent" style:font-size-asian="12pt" style:font-style-asian="normal" style:font-size-complex="12pt" style:font-style-complex="normal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2501ed" officeooo:paragraph-rsid="012501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450f4b" officeooo:paragraph-rsid="01450f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c390a" officeooo:paragraph-rsid="013c390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1da04" officeooo:paragraph-rsid="0131da0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0fd67cd" officeooo:paragraph-rsid="010fc5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1dbba0" officeooo:paragraph-rsid="011dbba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2a3c16" officeooo:paragraph-rsid="012a3c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3b72c" officeooo:paragraph-rsid="0143b72c" fo:background-color="transparent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fo:font-size="12pt" officeooo:rsid="01450f4b" officeooo:paragraph-rsid="01450f4b" fo:background-color="transparent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fo:font-size="12pt" officeooo:rsid="012307a8" officeooo:paragraph-rsid="012307a8" fo:background-color="transparent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fo:font-size="12pt" officeooo:rsid="012a3c16" officeooo:paragraph-rsid="012a3c16" fo:background-color="transparent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fo:font-size="12pt" fo:font-weight="bold" officeooo:rsid="000d9438" officeooo:paragraph-rsid="00263141" fo:background-color="transparent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size="12pt" fo:font-weight="bold" officeooo:rsid="012501ed" officeooo:paragraph-rsid="012501ed" fo:background-color="transparent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ize="12pt" fo:font-weight="bold" officeooo:rsid="002d02dd" officeooo:paragraph-rsid="002d02dd" fo:background-color="transparent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029ccc0" fo:background-color="transparent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10fc5f1" fo:background-color="transparent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font-size="12pt" fo:font-weight="bold" officeooo:rsid="002c5276" officeooo:paragraph-rsid="002c5276" fo:background-color="transparent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font-size="12pt" fo:font-weight="bold" officeooo:rsid="012307a8" officeooo:paragraph-rsid="012307a8" fo:background-color="transparent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font-size="12pt" fo:font-weight="bold" officeooo:rsid="00733558" officeooo:paragraph-rsid="00733558" fo:background-color="transparent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loext:opacity="0%" fo:font-size="12pt" fo:font-weight="normal" officeooo:rsid="01450f4b" officeooo:paragraph-rsid="01450f4b" fo:background-color="transparent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loext:opacity="0%" fo:font-size="12pt" fo:font-weight="normal" officeooo:rsid="012006ac" officeooo:paragraph-rsid="012006ac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9ccc0"/>
    </style:style>
    <style:style style:name="T2" style:family="text">
      <style:text-properties officeooo:rsid="002c5276"/>
    </style:style>
    <style:style style:name="T3" style:family="text">
      <style:text-properties officeooo:rsid="002efaad"/>
    </style:style>
    <style:style style:name="T4" style:family="text">
      <style:text-properties officeooo:rsid="002f957d"/>
    </style:style>
    <style:style style:name="T5" style:family="text">
      <style:text-properties officeooo:rsid="0033c091"/>
    </style:style>
    <style:style style:name="T6" style:family="text">
      <style:text-properties officeooo:rsid="003a89c3"/>
    </style:style>
    <style:style style:name="T7" style:family="text">
      <style:text-properties officeooo:rsid="00454ed3"/>
    </style:style>
    <style:style style:name="T8" style:family="text">
      <style:text-properties officeooo:rsid="0059fcb3"/>
    </style:style>
    <style:style style:name="T9" style:family="text">
      <style:text-properties officeooo:rsid="005fefdd"/>
    </style:style>
    <style:style style:name="T10" style:family="text">
      <style:text-properties officeooo:rsid="008b9d71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13f1662"/>
    </style:style>
    <style:style style:name="T13" style:family="text">
      <style:text-properties officeooo:rsid="0143e32a"/>
    </style:style>
    <style:style style:name="T14" style:family="text">
      <style:text-properties officeooo:rsid="01450f4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SS <text:span text:style-name="T1">Occitanie </text:span><text:span text:style-name="T12">2024</text:span></text:p>
      <text:p text:style-name="P2"/>
      <text:p text:style-name="P3">Mise à jour le <text:s/><text:span text:style-name="T14">13 mars 2024</text:span></text:p>
      <text:p text:style-name="P7"/>
      <text:p text:style-name="P4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8">CSS</text:p>
              <text:p text:style-name="P9">classées par ordre alphabétique de département</text:p>
            </table:table-cell>
            <table:table-cell table:style-name="Tableau1.A1" office:value-type="string">
              <text:p text:style-name="P11">Réunion à prévoir en 202<text:span text:style-name="T12">4</text:span></text:p>
            </table:table-cell>
            <table:table-cell table:style-name="Tableau1.C1" office:value-type="string">
              <text:p text:style-name="P12">Réunion déjà réalisée</text:p>
            </table:table-cell>
          </table:table-row>
        </table:table-header-rows>
        <table:table-row>
          <table:table-cell table:style-name="Tableau1.A2" office:value-type="string">
            <text:p text:style-name="P31">Lacroix Sainte Foy (31)</text:p>
          </table:table-cell>
          <table:table-cell table:style-name="Tableau1.B2">
            <text:p text:style-name="P57"/>
          </table:table-cell>
          <table:table-cell table:style-name="Tableau1.C2" office:value-type="string">
            <text:p text:style-name="P57">lundi 29 janvier</text:p>
          </table:table-cell>
        </table:table-row>
        <table:table-row>
          <table:table-cell table:style-name="Tableau1.A2" office:value-type="string">
            <text:p text:style-name="P15"><text:span text:style-name="T7">ORANO </text:span>(11)</text:p>
          </table:table-cell>
          <table:table-cell table:style-name="Tableau1.B3">
            <text:p text:style-name="P57"/>
          </table:table-cell>
          <table:table-cell table:style-name="Tableau1.C2" office:value-type="string">
            <text:p text:style-name="P57">mardi 30 janvier 2024</text:p>
          </table:table-cell>
        </table:table-row>
        <table:table-row>
          <table:table-cell table:style-name="Tableau1.A4" office:value-type="string">
            <text:p text:style-name="P32">Fibre Excellence (31)</text:p>
          </table:table-cell>
          <table:table-cell table:style-name="Tableau1.B4" office:value-type="string">
            <text:p text:style-name="P59"/>
          </table:table-cell>
          <table:table-cell table:style-name="Tableau1.C2" office:value-type="string">
            <text:p text:style-name="P59">14 février 2024</text:p>
          </table:table-cell>
        </table:table-row>
        <table:table-row>
          <table:table-cell table:style-name="Tableau1.A5" office:value-type="string">
            <text:p text:style-name="P16">EDN (11)</text:p>
          </table:table-cell>
          <table:table-cell table:style-name="Tableau1.B5" office:value-type="string">
            <text:p text:style-name="P57"><text:span text:style-name="T13">26 m</text:span>ars</text:p>
          </table:table-cell>
          <table:table-cell table:style-name="Tableau1.C2" office:value-type="string">
            <text:p text:style-name="P48"/>
          </table:table-cell>
        </table:table-row>
        <table:table-row>
          <table:table-cell table:style-name="Tableau1.A6" office:value-type="string">
            <text:p text:style-name="P27">Nord (31)</text:p>
          </table:table-cell>
          <table:table-cell table:style-name="Tableau1.B6" office:value-type="string">
            <text:p text:style-name="P38">Avril</text:p>
          </table:table-cell>
          <table:table-cell table:style-name="Tableau1.C2" office:value-type="string">
            <text:p text:style-name="P68"/>
          </table:table-cell>
        </table:table-row>
        <table:table-row>
          <table:table-cell table:style-name="Tableau1.A7" office:value-type="string">
            <text:p text:style-name="P18">PPMPP (82)</text:p>
          </table:table-cell>
          <table:table-cell table:style-name="Tableau1.B7" office:value-type="string">
            <text:p text:style-name="P74">Mai</text:p>
          </table:table-cell>
          <table:table-cell table:style-name="Tableau1.C2" office:value-type="string">
            <text:p text:style-name="P62"/>
          </table:table-cell>
        </table:table-row>
        <table:table-row>
          <table:table-cell table:style-name="Tableau1.A8" office:value-type="string">
            <text:p text:style-name="P15">Port la Nouvelle (11)</text:p>
          </table:table-cell>
          <table:table-cell table:style-name="Tableau1.B8" office:value-type="string">
            <text:p text:style-name="P57">Mai</text:p>
          </table:table-cell>
          <table:table-cell table:style-name="Tableau1.C2" office:value-type="string">
            <text:p text:style-name="P51"/>
          </table:table-cell>
        </table:table-row>
        <table:table-row>
          <table:table-cell table:style-name="Tableau1.A9" office:value-type="string">
            <text:p text:style-name="P26">SNCF (46)</text:p>
          </table:table-cell>
          <table:table-cell table:style-name="Tableau1.B9" office:value-type="string">
            <text:p text:style-name="P57">Mai</text:p>
          </table:table-cell>
          <table:table-cell table:style-name="Tableau1.C2" office:value-type="string">
            <text:p text:style-name="P49"/>
          </table:table-cell>
        </table:table-row>
        <table:table-row>
          <table:table-cell table:style-name="Tableau1.A10" office:value-type="string">
            <text:p text:style-name="P15">GDH (34)</text:p>
          </table:table-cell>
          <table:table-cell table:style-name="Tableau1.B10" office:value-type="string">
            <text:p text:style-name="P77">21 mai</text:p>
          </table:table-cell>
          <table:table-cell table:style-name="Tableau1.C2" office:value-type="string">
            <text:p text:style-name="P56"/>
          </table:table-cell>
        </table:table-row>
        <table:table-row>
          <table:table-cell table:style-name="Tableau1.A11" office:value-type="string">
            <text:p text:style-name="P20">SCORI (34)</text:p>
          </table:table-cell>
          <table:table-cell table:style-name="Tableau1.B11" office:value-type="string">
            <text:p text:style-name="P77">21 mai</text:p>
          </table:table-cell>
          <table:table-cell table:style-name="Tableau1.C2" office:value-type="string">
            <text:p text:style-name="P53"/>
          </table:table-cell>
        </table:table-row>
        <table:table-row>
          <table:table-cell table:style-name="Tableau1.A10" office:value-type="string">
            <text:p text:style-name="P23">CAPIS<text:span text:style-name="T6">C</text:span>OL (34)</text:p>
          </table:table-cell>
          <table:table-cell table:style-name="Tableau1.B10" office:value-type="string">
            <text:p text:style-name="P46"><text:span text:style-name="T14">29</text:span> mai</text:p>
          </table:table-cell>
          <table:table-cell table:style-name="Tableau1.C2" office:value-type="string">
            <text:p text:style-name="P56"/>
          </table:table-cell>
        </table:table-row>
        <table:table-row>
          <table:table-cell table:style-name="Tableau1.A13" office:value-type="string">
            <text:p text:style-name="P28">ORANO (11)<text:span text:style-name="T11"> </text:span></text:p>
          </table:table-cell>
          <table:table-cell table:style-name="Tableau1.B13" office:value-type="string">
            <text:p text:style-name="P77">Juin</text:p>
          </table:table-cell>
          <table:table-cell table:style-name="Tableau1.C2" office:value-type="string">
            <text:p text:style-name="P50"/>
          </table:table-cell>
        </table:table-row>
        <table:table-row>
          <table:table-cell table:style-name="Tableau1.A14" office:value-type="string">
            <text:p text:style-name="P22">Escalquens <text:span text:style-name="T4">(31)</text:span></text:p>
          </table:table-cell>
          <table:table-cell table:style-name="Tableau1.B14" office:value-type="string">
            <text:p text:style-name="P40">Juin</text:p>
          </table:table-cell>
          <table:table-cell table:style-name="Tableau1.C2" office:value-type="string">
            <text:p text:style-name="P62"/>
          </table:table-cell>
        </table:table-row>
        <table:table-row>
          <table:table-cell table:style-name="Tableau1.A14" office:value-type="string">
            <text:p text:style-name="P27">Fondeyre (31)</text:p>
          </table:table-cell>
          <table:table-cell table:style-name="Tableau1.B14" office:value-type="string">
            <text:p text:style-name="P70">Juin</text:p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16" office:value-type="string">
            <text:p text:style-name="P19">Linde France <text:span text:style-name="T4">(31)</text:span></text:p>
          </table:table-cell>
          <table:table-cell table:style-name="Tableau1.B16" office:value-type="string">
            <text:p text:style-name="P45">Juin</text:p>
          </table:table-cell>
          <table:table-cell table:style-name="Tableau1.C2" office:value-type="string">
            <text:p text:style-name="P41"/>
          </table:table-cell>
        </table:table-row>
        <table:table-row>
          <table:table-cell table:style-name="Tableau1.A17" office:value-type="string">
            <text:p text:style-name="P33">Arkema <text:span text:style-name="T4">( 65)</text:span></text:p>
          </table:table-cell>
          <table:table-cell table:style-name="Tableau1.B17" office:value-type="string">
            <text:p text:style-name="P63">Juin</text:p>
          </table:table-cell>
          <table:table-cell table:style-name="Tableau1.C2" office:value-type="string">
            <text:p text:style-name="P60"/>
          </table:table-cell>
        </table:table-row>
        <table:table-row>
          <table:table-cell table:style-name="Tableau1.A18" office:value-type="string">
            <text:p text:style-name="P24">Gruel <text:span text:style-name="T5">F</text:span>ayer <text:span text:style-name="T4">(82)</text:span></text:p>
          </table:table-cell>
          <table:table-cell table:style-name="Tableau1.B18" office:value-type="string">
            <text:p text:style-name="P57">Juillet</text:p>
          </table:table-cell>
          <table:table-cell table:style-name="Tableau1.C2" office:value-type="string">
            <text:p text:style-name="P52"/>
          </table:table-cell>
        </table:table-row>
        <table:table-row>
          <table:table-cell table:style-name="Tableau1.A19" office:value-type="string">
            <text:p text:style-name="P15">Syngenta <text:span text:style-name="T3">Aigues Vives </text:span>(30)</text:p>
          </table:table-cell>
          <table:table-cell table:style-name="Tableau1.B19" office:value-type="string">
            <text:p text:style-name="P37">Septembre</text:p>
          </table:table-cell>
          <table:table-cell table:style-name="Tableau1.C2" office:value-type="string">
            <text:p text:style-name="P67"/>
          </table:table-cell>
        </table:table-row>
        <table:table-row>
          <table:table-cell table:style-name="Tableau1.A20" office:value-type="string">
            <text:p text:style-name="P13">Sobegal <text:span text:style-name="T4">(12)</text:span></text:p>
          </table:table-cell>
          <table:table-cell table:style-name="Tableau1.B20" office:value-type="string">
            <text:p text:style-name="P45">Septembre</text:p>
          </table:table-cell>
          <table:table-cell table:style-name="Tableau1.C2" office:value-type="string">
            <text:p text:style-name="P42"/>
          </table:table-cell>
        </table:table-row>
        <table:table-row>
          <table:table-cell table:style-name="Tableau1.A21" office:value-type="string">
            <text:p text:style-name="P15">Sanofi (30)</text:p>
          </table:table-cell>
          <table:table-cell table:style-name="Tableau1.B21" office:value-type="string">
            <text:p text:style-name="P45">Septembre</text:p>
          </table:table-cell>
          <table:table-cell table:style-name="Tableau1.C2" office:value-type="string">
            <text:p text:style-name="P42"/>
          </table:table-cell>
        </table:table-row>
        <table:table-row>
          <table:table-cell table:style-name="Tableau1.A22" office:value-type="string">
            <text:p text:style-name="P14">Logitia <text:span text:style-name="T4">(82)</text:span></text:p>
          </table:table-cell>
          <table:table-cell table:style-name="Tableau1.B22" office:value-type="string">
            <text:p text:style-name="P45">Septembre</text:p>
          </table:table-cell>
          <table:table-cell table:style-name="Tableau1.C2" office:value-type="string">
            <text:p text:style-name="P42"/>
          </table:table-cell>
        </table:table-row>
        <table:table-row>
          <table:table-cell table:style-name="Tableau1.A23" office:value-type="string">
            <text:p text:style-name="P21">Brenntag <text:span text:style-name="T4">(81)</text:span></text:p>
          </table:table-cell>
          <table:table-cell table:style-name="Tableau1.B23" office:value-type="string">
            <text:p text:style-name="P58">Octobre</text:p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4" office:value-type="string">
            <text:p text:style-name="P10">Arianegroup (31)</text:p>
          </table:table-cell>
          <table:table-cell table:style-name="Tableau1.B24" office:value-type="string">
            <text:p text:style-name="P70">Octobre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25" office:value-type="string">
            <text:p text:style-name="P14">Butagaz <text:span text:style-name="T4">(82)</text:span></text:p>
          </table:table-cell>
          <table:table-cell table:style-name="Tableau1.B25" office:value-type="string">
            <text:p text:style-name="P45">Octobre</text:p>
          </table:table-cell>
          <table:table-cell table:style-name="Tableau1.C2" office:value-type="string">
            <text:p text:style-name="P43"/>
          </table:table-cell>
        </table:table-row>
        <table:table-row>
          <table:table-cell table:style-name="Tableau1.A26" office:value-type="string">
            <text:p text:style-name="P14">Titanobel <text:span text:style-name="T4">(32)</text:span></text:p>
          </table:table-cell>
          <table:table-cell table:style-name="Tableau1.B26" office:value-type="string">
            <text:p text:style-name="P58">Octobre</text:p>
          </table:table-cell>
          <table:table-cell table:style-name="Tableau1.C2" office:value-type="string">
            <text:p text:style-name="P54"/>
          </table:table-cell>
        </table:table-row>
        <table:table-row>
          <table:table-cell table:style-name="Tableau1.A27" office:value-type="string">
            <text:p text:style-name="P20">Boussens <text:span text:style-name="T4">(31)</text:span></text:p>
          </table:table-cell>
          <table:table-cell table:style-name="Tableau1.B27" office:value-type="string">
            <text:p text:style-name="P42"><text:span text:style-name="T12">N</text:span>ovembre</text:p>
          </table:table-cell>
          <table:table-cell table:style-name="Tableau1.C2" office:value-type="string">
            <text:p text:style-name="P42"/>
          </table:table-cell>
        </table:table-row>
        <table:table-row>
          <table:table-cell table:style-name="Tableau1.A28" office:value-type="string">
            <text:p text:style-name="P22">Fibre Excellence <text:span text:style-name="T4">(31)</text:span></text:p>
          </table:table-cell>
          <table:table-cell table:style-name="Tableau1.B28" office:value-type="string">
            <text:p text:style-name="P36">Novembre</text:p>
          </table:table-cell>
          <table:table-cell table:style-name="Tableau1.C2" office:value-type="string">
            <text:p text:style-name="P62"/>
          </table:table-cell>
        </table:table-row>
        <table:table-row>
          <table:table-cell table:style-name="Tableau1.A29" office:value-type="string">
            <text:p text:style-name="P14">Lacroix Sainte Foy <text:span text:style-name="T4">(31)</text:span></text:p>
          </table:table-cell>
          <table:table-cell table:style-name="Tableau1.B29" office:value-type="string">
            <text:p text:style-name="P39">Novembre</text:p>
          </table:table-cell>
          <table:table-cell table:style-name="Tableau1.C2" office:value-type="string">
            <text:p text:style-name="P62"/>
          </table:table-cell>
        </table:table-row>
        <table:table-row>
          <table:table-cell table:style-name="Tableau1.A30" office:value-type="string">
            <text:p text:style-name="P25">Salindres (30)</text:p>
          </table:table-cell>
          <table:table-cell table:style-name="Tableau1.B30" office:value-type="string">
            <text:p text:style-name="P63">Novembre</text:p>
          </table:table-cell>
          <table:table-cell table:style-name="Tableau1.C2" office:value-type="string">
            <text:p text:style-name="P61"/>
          </table:table-cell>
        </table:table-row>
        <table:table-row>
          <table:table-cell table:style-name="Tableau1.A31" office:value-type="string">
            <text:p text:style-name="P19">T<text:span text:style-name="T8">EREGA(32)</text:span></text:p>
          </table:table-cell>
          <table:table-cell table:style-name="Tableau1.B31" office:value-type="string">
            <text:p text:style-name="P35">Novembre</text:p>
          </table:table-cell>
          <table:table-cell table:style-name="Tableau1.C2" office:value-type="string">
            <text:p text:style-name="P34"/>
          </table:table-cell>
        </table:table-row>
        <text:soft-page-break/>
        <table:table-row>
          <table:table-cell table:style-name="Tableau1.A32" office:value-type="string">
            <text:p text:style-name="P14">Nexter Munitions <text:span text:style-name="T4">(65)</text:span></text:p>
          </table:table-cell>
          <table:table-cell table:style-name="Tableau1.B32" office:value-type="string">
            <text:p text:style-name="P45">Décembre</text:p>
          </table:table-cell>
          <table:table-cell table:style-name="Tableau1.C2" office:value-type="string">
            <text:p text:style-name="P43"/>
          </table:table-cell>
        </table:table-row>
        <table:table-row table:style-name="Tableau1.33">
          <table:table-cell table:style-name="Tableau1.A33" office:value-type="string">
            <text:p text:style-name="P24">Lacroix Mazères <text:span text:style-name="T4">(09)</text:span></text:p>
          </table:table-cell>
          <table:table-cell table:style-name="Tableau1.B33" office:value-type="string">
            <text:p text:style-name="P36">Décembre</text:p>
          </table:table-cell>
          <table:table-cell table:style-name="Tableau1.C2" office:value-type="string">
            <text:p text:style-name="P48"/>
          </table:table-cell>
        </table:table-row>
        <table:table-row>
          <table:table-cell table:style-name="Tableau1.A34" office:value-type="string">
            <text:p text:style-name="P13">Viviez <text:span text:style-name="T4">(12)</text:span></text:p>
            <text:p text:style-name="P29">SNAM</text:p>
          </table:table-cell>
          <table:table-cell table:style-name="Tableau1.B34" office:value-type="string">
            <text:p text:style-name="P35">A définir</text:p>
          </table:table-cell>
          <table:table-cell table:style-name="Tableau1.C2" office:value-type="string">
            <text:p text:style-name="P44"/>
          </table:table-cell>
        </table:table-row>
        <table:table-row>
          <table:table-cell table:style-name="Tableau1.A35" office:value-type="string">
            <text:p text:style-name="P15">Titan<text:span text:style-name="T2">o</text:span>bel (66)</text:p>
          </table:table-cell>
          <table:table-cell table:style-name="Tableau1.B35" office:value-type="string">
            <text:p text:style-name="P35">A définir</text:p>
          </table:table-cell>
          <table:table-cell table:style-name="Tableau1.C2" office:value-type="string">
            <text:p text:style-name="P69"/>
          </table:table-cell>
        </table:table-row>
        <table:table-row>
          <table:table-cell table:style-name="Tableau1.A36" office:value-type="string">
            <text:p text:style-name="P13">EPC France <text:span text:style-name="T4">(81)</text:span></text:p>
          </table:table-cell>
          <table:table-cell table:style-name="Tableau1.B36" office:value-type="string">
            <text:p text:style-name="P35">A définir</text:p>
          </table:table-cell>
          <table:table-cell table:style-name="Tableau1.C2" office:value-type="string">
            <text:p text:style-name="P44"/>
          </table:table-cell>
        </table:table-row>
        <table:table-row>
          <table:table-cell table:style-name="Tableau1.A37" office:value-type="string">
            <text:p text:style-name="P30">Occitanis (81)</text:p>
          </table:table-cell>
          <table:table-cell table:style-name="Tableau1.B37" office:value-type="string">
            <text:p text:style-name="P35">A définir</text:p>
          </table:table-cell>
          <table:table-cell table:style-name="Tableau1.C2" office:value-type="string">
            <text:p text:style-name="P44"/>
          </table:table-cell>
        </table:table-row>
        <table:table-row>
          <table:table-cell table:style-name="Tableau1.A38" office:value-type="string">
            <text:p text:style-name="P13">Sepiprod <text:span text:style-name="T4">(81)</text:span></text:p>
          </table:table-cell>
          <table:table-cell table:style-name="Tableau1.B38" office:value-type="string">
            <text:p text:style-name="P35">A définir</text:p>
          </table:table-cell>
          <table:table-cell table:style-name="Tableau1.C2" office:value-type="string">
            <text:p text:style-name="P44"/>
          </table:table-cell>
        </table:table-row>
        <table:table-row>
          <table:table-cell table:style-name="Tableau1.A39" office:value-type="string">
            <text:p text:style-name="P27">Titanobel (11)</text:p>
          </table:table-cell>
          <table:table-cell table:style-name="Tableau1.B39" office:value-type="string">
            <text:p text:style-name="P72">A définir</text:p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40" office:value-type="string">
            <text:p text:style-name="P17">Hydrapro (3<text:span text:style-name="T10">0</text:span>)</text:p>
          </table:table-cell>
          <table:table-cell table:style-name="Tableau1.B40" office:value-type="string">
            <text:p text:style-name="P84">A définir</text:p>
          </table:table-cell>
          <table:table-cell table:style-name="Tableau1.C2" office:value-type="string">
            <text:p text:style-name="P66"/>
          </table:table-cell>
        </table:table-row>
        <table:table-row>
          <table:table-cell table:style-name="Tableau1.A40" office:value-type="string">
            <text:p text:style-name="P15">Deulep/de Sangosse <text:span text:style-name="T9">Saint Gilles</text:span>(30)</text:p>
          </table:table-cell>
          <table:table-cell table:style-name="Tableau1.B40" office:value-type="string">
            <text:p text:style-name="P95">A définir</text:p>
          </table:table-cell>
          <table:table-cell table:style-name="Tableau1.C2" office:value-type="string">
            <text:p text:style-name="P71"/>
          </table:table-cell>
        </table:table-row>
        <table:table-row>
          <table:table-cell table:style-name="Tableau1.A40" office:value-type="string">
            <text:p text:style-name="P16">EPC France <text:span text:style-name="T9">Bagard</text:span>(30)</text:p>
          </table:table-cell>
          <table:table-cell table:style-name="Tableau1.B40" office:value-type="string">
            <text:p text:style-name="P77">A définir</text:p>
          </table:table-cell>
          <table:table-cell table:style-name="Tableau1.C2" office:value-type="string">
            <text:p text:style-name="P51"/>
          </table:table-cell>
        </table:table-row>
        <table:table-row>
          <table:table-cell table:style-name="Tableau1.A43" office:value-type="string">
            <text:p text:style-name="P16"/>
          </table:table-cell>
          <table:table-cell table:style-name="Tableau1.B43" office:value-type="string">
            <text:p text:style-name="P47"/>
          </table:table-cell>
          <table:table-cell table:style-name="Tableau1.C2" office:value-type="string">
            <text:p text:style-name="P48"/>
          </table:table-cell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Mtxt" style:family="paragraph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1cm" style:auto-text-indent="false" style:page-number="auto">
        <style:tab-stops>
          <style:tab-stop style:position="1cm"/>
          <style:tab-stop style:position="2.499cm"/>
          <style:tab-stop style:position="4.001cm"/>
          <style:tab-stop style:position="5.001cm"/>
          <style:tab-stop style:position="7.001cm"/>
          <style:tab-stop style:position="8.5cm"/>
          <style:tab-stop style:position="10.5cm"/>
        </style:tab-stops>
      </style:paragraph-properties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6:00:37.337000000</meta:creation-date>
    <meta:editing-duration>PT9H9M54S</meta:editing-duration>
    <meta:editing-cycles>15</meta:editing-cycles>
    <meta:generator>LibreOffice/7.3.7.2.M5$Windows_X86_64 LibreOffice_project/cf0a4747cef76399d7acd30c4dcda7a78e7973c2</meta:generator>
    <dc:date>2024-03-13T16:52:54.305000000</dc:date>
    <meta:document-statistic meta:table-count="1" meta:image-count="0" meta:object-count="0" meta:page-count="2" meta:paragraph-count="89" meta:word-count="187" meta:character-count="1078" meta:non-whitespace-character-count="978"/>
  </office:meta>
</office:document-meta>
</file>