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alibri" fo:font-size="10pt" officeooo:paragraph-rsid="00e9b1af" style:font-size-asian="10pt" style:font-name-complex="Calibri" style:font-size-complex="10pt"/>
    </style:style>
    <style:style style:name="P2" style:family="paragraph" style:parent-style-name="Footer">
      <style:paragraph-properties fo:margin-left="0cm" fo:margin-right="0.635cm" fo:text-align="center" style:justify-single-word="false" fo:text-indent="0cm" style:auto-text-indent="false"/>
      <style:text-properties officeooo:paragraph-rsid="00e5f343"/>
    </style:style>
    <style:style style:name="P3" style:family="paragraph" style:parent-style-name="Standard">
      <style:paragraph-properties fo:text-align="justify" style:justify-single-word="false"/>
      <style:text-properties style:font-name="Calibri" fo:font-size="10pt" officeooo:paragraph-rsid="0013e65e" style:font-size-asian="10pt" style:font-name-complex="Arial" style:font-size-complex="10pt"/>
    </style:style>
    <style:style style:name="P4" style:family="paragraph" style:parent-style-name="Standard">
      <style:text-properties style:font-name="Calibri" fo:font-size="10pt" officeooo:rsid="00ac2aab" officeooo:paragraph-rsid="0013e65e" style:font-size-asian="10pt" style:font-name-complex="Arial" style:font-size-complex="10pt"/>
    </style:style>
    <style:style style:name="P5" style:family="paragraph" style:parent-style-name="Standard">
      <style:text-properties style:font-name="Calibri" fo:font-size="10pt" officeooo:paragraph-rsid="0013e65e" style:font-size-asian="10pt" style:font-name-complex="Arial" style:font-size-complex="10pt"/>
    </style:style>
    <style:style style:name="P6" style:family="paragraph" style:parent-style-name="Standard">
      <style:text-properties style:font-name="Calibri" fo:font-size="10pt" fo:font-style="italic" officeooo:paragraph-rsid="0013e65e" style:font-size-asian="10pt" style:font-style-asian="italic" style:font-name-complex="Arial" style:font-size-complex="10pt" style:font-style-complex="italic"/>
    </style:style>
    <style:style style:name="P7" style:family="paragraph" style:parent-style-name="Standard">
      <style:paragraph-properties fo:margin-left="9.208cm" fo:margin-right="0cm" fo:text-indent="0.002cm" style:auto-text-indent="false"/>
      <style:text-properties style:font-name="Calibri" fo:font-size="10pt" officeooo:rsid="0088551c" officeooo:paragraph-rsid="0013e65e" style:font-size-asian="10pt" style:font-name-complex="Arial" style:font-size-complex="10pt"/>
    </style:style>
    <style:style style:name="P8" style:family="paragraph" style:parent-style-name="Standard">
      <style:paragraph-properties fo:margin-left="9.208cm" fo:margin-right="0cm" fo:text-indent="0.002cm" style:auto-text-indent="false"/>
      <style:text-properties style:font-name="Calibri" fo:font-size="10pt" officeooo:paragraph-rsid="0013e65e" style:font-size-asian="10pt" style:font-name-complex="Arial" style:font-size-complex="10pt"/>
    </style:style>
    <style:style style:name="P9" style:family="paragraph" style:parent-style-name="Footnote">
      <style:text-properties officeooo:paragraph-rsid="038abc05"/>
    </style:style>
    <style:style style:name="P10" style:family="paragraph" style:parent-style-name="Footnote">
      <style:text-properties officeooo:paragraph-rsid="010a3af6"/>
    </style:style>
    <style:style style:name="P11" style:family="paragraph" style:parent-style-name="Standard" style:list-style-name="WW8Num32">
      <style:paragraph-properties fo:text-align="justify" style:justify-single-word="false"/>
      <style:text-properties style:font-name="Calibri" fo:font-size="10pt" officeooo:paragraph-rsid="0013e65e" style:font-size-asian="10pt" style:font-name-complex="Arial" style:font-size-complex="10pt"/>
    </style:style>
    <style:style style:name="P12" style:family="paragraph" style:parent-style-name="Standard" style:list-style-name="WW8Num32">
      <style:paragraph-properties fo:text-align="justify" style:justify-single-word="false"/>
      <style:text-properties style:font-name="Calibri" fo:font-size="10pt" officeooo:rsid="00404430" officeooo:paragraph-rsid="0013e65e" style:font-size-asian="10pt" style:font-name-complex="Arial" style:font-size-complex="10pt"/>
    </style:style>
    <style:style style:name="P13" style:family="paragraph" style:parent-style-name="Standard" style:list-style-name="WW8Num32">
      <style:paragraph-properties fo:text-align="justify" style:justify-single-word="false"/>
      <style:text-properties style:font-name="Calibri" fo:font-size="10pt" officeooo:rsid="008f6f06" officeooo:paragraph-rsid="0013e65e" style:font-size-asian="10pt" style:font-name-complex="Arial" style:font-size-complex="10pt"/>
    </style:style>
    <style:style style:name="P14" style:family="paragraph" style:parent-style-name="Standard" style:list-style-name="WW8Num32">
      <style:paragraph-properties fo:text-align="justify" style:justify-single-word="false"/>
      <style:text-properties style:font-name="Calibri" fo:font-size="10pt" officeooo:rsid="00c4dc24" officeooo:paragraph-rsid="0013e65e" style:font-size-asian="10pt" style:font-name-complex="Arial" style:font-size-complex="10pt"/>
    </style:style>
    <style:style style:name="P15" style:family="paragraph" style:parent-style-name="Standard" style:list-style-name="WW8Num32">
      <style:paragraph-properties fo:text-align="justify" style:justify-single-word="false"/>
      <style:text-properties style:font-name="Calibri" fo:font-size="10pt" officeooo:rsid="00414ca3" officeooo:paragraph-rsid="0013e65e" style:font-size-asian="10pt" style:font-name-complex="Arial" style:font-size-complex="10pt"/>
    </style:style>
    <style:style style:name="P16" style:family="paragraph" style:parent-style-name="Heading_20_1" style:master-page-name="Convertir_20_1">
      <style:paragraph-properties style:page-number="auto"/>
      <style:text-properties style:font-name="Calibri" fo:font-size="11pt" style:font-size-asian="11pt" style:font-name-complex="Arial" style:font-size-complex="11pt"/>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fo:font-style="italic" officeooo:rsid="02d7fb75" style:font-size-asian="10pt" style:font-style-asian="italic" style:font-name-complex="Calibri" style:font-size-complex="10pt" style:font-style-complex="italic"/>
    </style:style>
    <style:style style:name="T3" style:family="text">
      <style:text-properties style:font-name="Calibri" fo:font-size="10pt" fo:font-style="italic" officeooo:rsid="02d9300a" style:font-size-asian="10pt" style:font-style-asian="italic" style:font-name-complex="Calibri" style:font-size-complex="10pt" style:font-style-complex="italic"/>
    </style:style>
    <style:style style:name="T4" style:family="text">
      <style:text-properties style:font-name="Calibri" fo:font-size="10pt" fo:font-style="italic" officeooo:rsid="0019d8d6" style:font-size-asian="10pt" style:font-style-asian="italic" style:font-name-complex="Calibri" style:font-size-complex="10pt" style:font-style-complex="italic"/>
    </style:style>
    <style:style style:name="T5" style:family="text">
      <style:text-properties officeooo:rsid="02867b5b"/>
    </style:style>
    <style:style style:name="T6" style:family="text">
      <style:text-properties style:use-window-font-color="true" fo:language="fr" fo:country="FR" style:font-name-asian="Times New Roman" style:language-complex="ar" style:country-complex="SA"/>
    </style:style>
    <style:style style:name="T7" style:family="text">
      <style:text-properties style:use-window-font-color="true" fo:language="fr" fo:country="FR" officeooo:rsid="026aa167" style:font-name-asian="Times New Roman" style:language-complex="ar" style:country-complex="SA"/>
    </style:style>
    <style:style style:name="T8" style:family="text">
      <style:text-properties style:use-window-font-color="true" fo:font-size="11pt" fo:language="fr" fo:country="FR" officeooo:rsid="00e9b1af" style:font-name-asian="Times New Roman" style:font-size-asian="11pt" style:font-name-complex="Arial" style:font-size-complex="11pt" style:language-complex="ar" style:country-complex="SA"/>
    </style:style>
    <style:style style:name="T9" style:family="text">
      <style:text-properties style:use-window-font-color="true" fo:font-size="11pt" fo:language="fr" fo:country="FR" officeooo:rsid="00e9b1af" style:font-name-asian="Times New Roman" style:font-size-asian="11pt" style:font-size-complex="11pt" style:language-complex="ar" style:country-complex="SA"/>
    </style:style>
    <style:style style:name="T10" style:family="text">
      <style:text-properties officeooo:rsid="02799460"/>
    </style:style>
    <style:style style:name="T11" style:family="text">
      <style:text-properties fo:background-color="transparent" loext:char-shading-value="0"/>
    </style:style>
    <style:style style:name="T12" style:family="text">
      <style:text-properties officeooo:rsid="01ea8d95" fo:background-color="transparent" loext:char-shading-value="0"/>
    </style:style>
    <style:style style:name="T13" style:family="text">
      <style:text-properties officeooo:rsid="03839c9b" fo:background-color="transparent" loext:char-shading-value="0"/>
    </style:style>
    <style:style style:name="T14" style:family="text">
      <style:text-properties officeooo:rsid="001b7e0c" fo:background-color="transparent" loext:char-shading-value="0"/>
    </style:style>
    <style:style style:name="T15" style:family="text">
      <style:text-properties officeooo:rsid="03874c81" fo:background-color="transparent" loext:char-shading-value="0"/>
    </style:style>
    <style:style style:name="T16" style:family="text">
      <style:text-properties officeooo:rsid="00d45218" fo:background-color="transparent" loext:char-shading-value="0"/>
    </style:style>
    <style:style style:name="T17" style:family="text">
      <style:text-properties officeooo:rsid="0368290f" fo:background-color="transparent" loext:char-shading-value="0"/>
    </style:style>
    <style:style style:name="T18" style:family="text">
      <style:text-properties officeooo:rsid="0046fcfa" fo:background-color="transparent" loext:char-shading-value="0"/>
    </style:style>
    <style:style style:name="T19" style:family="text">
      <style:text-properties officeooo:rsid="003e5591" fo:background-color="transparent" loext:char-shading-value="0"/>
    </style:style>
    <style:style style:name="T20" style:family="text">
      <style:text-properties officeooo:rsid="0046fcfa"/>
    </style:style>
    <style:style style:name="T21" style:family="text">
      <style:text-properties officeooo:rsid="0088551c"/>
    </style:style>
    <style:style style:name="T22" style:family="text">
      <style:text-properties fo:font-style="italic" style:font-style-asian="italic" style:font-style-complex="italic"/>
    </style:style>
    <style:style style:name="T23" style:family="text">
      <style:text-properties fo:font-style="italic" officeooo:rsid="00ac2aab" style:font-style-asian="italic" style:font-style-complex="italic"/>
    </style:style>
    <style:style style:name="T24" style:family="text">
      <style:text-properties fo:font-style="italic" officeooo:rsid="008f6f06" style:font-style-asian="italic" style:font-style-complex="italic"/>
    </style:style>
    <style:style style:name="T25" style:family="text">
      <style:text-properties fo:font-style="italic" officeooo:rsid="0019d8d6" style:font-style-asian="italic" style:font-style-complex="italic"/>
    </style:style>
    <style:style style:name="T26" style:family="text">
      <style:text-properties officeooo:rsid="00b0ea62"/>
    </style:style>
    <style:style style:name="T27" style:family="text">
      <style:text-properties officeooo:rsid="00ac2aab"/>
    </style:style>
    <style:style style:name="T28" style:family="text">
      <style:text-properties officeooo:rsid="00414ca3"/>
    </style:style>
    <style:style style:name="T29" style:family="text">
      <style:text-properties officeooo:rsid="00c4dc24"/>
    </style:style>
    <style:style style:name="T30" style:family="text">
      <style:text-properties officeooo:rsid="008f6f06"/>
    </style:style>
    <style:style style:name="T31" style:family="text">
      <style:text-properties officeooo:rsid="0098b63e"/>
    </style:style>
    <style:style style:name="T32" style:family="text">
      <style:text-properties officeooo:rsid="006e68db"/>
    </style:style>
    <style:style style:name="T33" style:family="text">
      <style:text-properties officeooo:rsid="004edb54"/>
    </style:style>
    <style:style style:name="T34" style:family="text">
      <style:text-properties officeooo:rsid="0019d8d6"/>
    </style:style>
    <style:style style:name="T35" style:family="text">
      <style:text-properties style:font-name="Calibri"/>
    </style:style>
    <style:style style:name="T36" style:family="text">
      <style:text-properties style:font-name="Calibri" fo:font-style="italic" officeooo:rsid="0019d8d6" style:font-style-asian="italic" style:font-style-complex="itali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
      <text:p text:style-name="P6">[Organisme]</text:p>
      <text:p text:style-name="P6">[Coordonnées du siège social]</text:p>
      <text:p text:style-name="P8">DREAL</text:p>
      <text:p text:style-name="P7">Cité administrative Bât. G <text:line-break/>1 rue de la cité administrative <text:line-break/>CS 80002 <text:line-break/>31074 Toulouse Cedex 9 </text:p>
      <text:p text:style-name="P5">Monsieur le Directeur,</text:p>
      <text:p text:style-name="P5"/>
      <text:p text:style-name="P3">En application de la charte du <text:span text:style-name="T20">S</text:span>ystème d’information sur la nature et les paysages <text:span text:style-name="T21">d’Occitanie validée le</text:span> <text:span text:style-name="T15">25</text:span><text:span text:style-name="T16">/</text:span><text:span text:style-name="T17">0</text:span><text:span text:style-name="T15">2</text:span><text:span text:style-name="T18">/201</text:span><text:span text:style-name="T17">9</text:span><text:span text:style-name="T17"><text:note text:id="ftn1" text:note-class="footnote"><text:note-citation>1</text:note-citation><text:note-body><text:p text:style-name="P9"><text:span text:style-name="T35"><text:s/></text:span><text:a xlink:type="simple" xlink:href="http://www.occitanie.developpement-durable.gouv.fr/la-charte-r9141.html" text:style-name="Internet_20_link" text:visited-style-name="Visited_20_Internet_20_Link"><text:span text:style-name="T36">http://www.occitanie.developpement-durable.gouv.fr/la-charte-r9141.html</text:span></text:a></text:p></text:note-body></text:note></text:span> j’ai l’honneur de vous transmettre une demande d’adhésion au nom de <text:span text:style-name="T22">[l’organisme]</text:span>, <text:span text:style-name="T26">qui</text:span> <text:span text:style-name="T27">intervient principalement sur </text:span><text:span text:style-name="T23">[domaine de connaissance] [zone géographique d’action]</text:span><text:span text:style-name="T27">.</text:span></text:p>
      <text:p text:style-name="P3"/>
      <text:p text:style-name="P3">Par cette adhésion, <text:span text:style-name="T22">[l’organisme]</text:span> s’engage à respecter l’article <text:span text:style-name="T20">7</text:span> de la charte du <text:span text:style-name="T6">SINP </text:span><text:span text:style-name="T7">de l’</text:span><text:span text:style-name="T9">Occitanie</text:span>, <text:span text:style-name="T20">notamment à</text:span> :</text:p>
      <text:list xml:id="list3480170905" text:style-name="WW8Num32">
        <text:list-item>
          <text:p text:style-name="P11">accepte<text:span text:style-name="T28">r</text:span> et respecter les valeurs et règles de la charte ;</text:p>
        </text:list-item>
        <text:list-item>
          <text:p text:style-name="P12">fournir au moment de l’adhésion les métadonnées décrivant ses données et <text:span text:style-name="T11">l’ensemble de ses données historiques déjà numérisées, géolocalisées et facilement disponibles, dans un délai raisonnable</text:span> à convenir avec le comité technique, selon les modalités fixées à l’article 6 ;</text:p>
        </text:list-item>
        <text:list-item>
          <text:p text:style-name="P13">accepter que ces données soient diffusées et communiquées</text:p>
          <text:list>
            <text:list-item>
              <text:p text:style-name="P13">au niveau régional dans le cadre des règles de la charte <text:span text:style-name="T29">et au niveau national dans le cadre des règles du protocole national SINP</text:span>, </text:p>
            </text:list-item>
            <text:list-item>
              <text:p text:style-name="P14">la diffusion en ligne au grand public sera réalisée </text:p>
              <text:list>
                <text:list-item>
                  <text:p text:style-name="P13">sans floutage géographique <text:span text:style-name="T29">OU </text:span>après floutage géographique<text:span text:style-name="T29"> </text:span>(à la commune, à la maille de <text:span text:style-name="T26">10 </text:span>km ; à l’échelle de ZNIEFF et d’espaces protégés) [indiquer l’option retenue] ;</text:p>
                </text:list-item>
                <text:list-item>
                  <text:p text:style-name="P14">sans anonymisation du nom des personnes (observateurs, déterminateurs...) OU avec anonymisation du nom des personnes <text:span text:style-name="T24">[indiquer l’option retenue]</text:span><text:span text:style-name="T30"> ;</text:span></text:p>
                </text:list-item>
              </text:list>
            </text:list-item>
          </text:list>
        </text:list-item>
        <text:list-item>
          <text:p text:style-name="P15">fournir chaque année <text:span text:style-name="T31">à une date à convenir avec le comité technique</text:span> les nouvelles données acquises l’année précédente <text:span text:style-name="T32">au format standard établi, avec les règles spécifiques prévues pour les études d’impact et les publications scientifiques telles que décrites dans la charte </text:span><text:span text:style-name="T19">;</text:span></text:p>
        </text:list-item>
        <text:list-item>
          <text:p text:style-name="P15">décrire les métadonnées associées aux données mises à disposition;</text:p>
        </text:list-item>
        <text:list-item>
          <text:p text:style-name="P11">dans la mesure de ses moyens humains, techniques et financiers, produire et gérer ses données dans le respect des référentiels et des standards définis aux niveaux national et régional diffusés sur le portail Internet du SINP<text:note text:id="ftn2" text:note-class="footnote"><text:note-citation>2</text:note-citation><text:note-body><text:p text:style-name="P10"><text:s/><text:a xlink:type="simple" xlink:href="http://www.occitanie.developpement-durable.gouv.fr/espace-telechargements-r9139.html" text:style-name="Internet_20_link" text:visited-style-name="Visited_20_Internet_20_Link"><text:span text:style-name="T4">http://www.occitanie.developpement-durable.gouv.fr/espace-telechargements-r9139.html</text:span></text:a></text:p></text:note-body></text:note> <text:span text:style-name="T28">(notamment les référentiels taxinomiques et les formats standards de données)</text:span> ;</text:p>
        </text:list-item>
        <text:list-item>
          <text:p text:style-name="P15">imposer ces référentiels et standards aux prestataires retenus lorsqu’il n’est pas lui-même producteur de données, et s’assurer qu’il dispose des droits de propriété intellectuelle suffisants pour reverser les données acquises <text:span text:style-name="T33">par ces prestataires </text:span>au <text:span text:style-name="T6">SINP </text:span><text:span text:style-name="T7">de l’</text:span><text:span text:style-name="T9">Occitanie</text:span> ;</text:p>
        </text:list-item>
        <text:list-item>
          <text:p text:style-name="P11">faciliter l’accès à ses données et leur valorisation notamment en veillant à leur numérisation et à leur qualité ;</text:p>
        </text:list-item>
        <text:list-item>
          <text:p text:style-name="P11">faire la promotion du <text:span text:style-name="T6">SINP </text:span><text:span text:style-name="T7">de l’</text:span><text:span text:style-name="T9">Occitanie</text:span> notamment en créant un lien de son site Internet vers le portail Internet du <text:span text:style-name="T6">SINP </text:span><text:span text:style-name="T7">de</text:span><text:span text:style-name="T6"> </text:span><text:span text:style-name="T7">l’</text:span><text:span text:style-name="T9">Occitanie</text:span>.</text:p>
        </text:list-item>
      </text:list>
      <text:p text:style-name="P4"/>
      <text:p text:style-name="P5">Je vous prie d’agréer, Monsieur le Directeur, l’expression de mes salutations distinguées.</text:p>
      <text:p text:style-name="P5"/>
      <text:p text:style-name="P5"><text:tab/><text:tab/><text:tab/><text:tab/><text:tab/><text:tab/><text:tab/>Titre, nom, prénom du signataire</text:p>
      <text:p text:style-name="P5"><text:tab/><text:tab/><text:tab/><text:tab/><text:tab/><text:tab/><text:tab/><text:tab/>Date et 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WW8Num32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Aria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alibri" fo:font-size="10pt" officeooo:paragraph-rsid="00e9b1af" style:font-size-asian="10pt" style:font-name-complex="Calibri" style:font-size-complex="10pt"/>
    </style:style>
    <style:style style:name="MP2" style:family="paragraph" style:parent-style-name="Footer">
      <style:paragraph-properties fo:margin-left="0cm" fo:margin-right="0.635cm" fo:text-align="center" style:justify-single-word="false" fo:text-indent="0cm" style:auto-text-indent="false"/>
      <style:text-properties officeooo:paragraph-rsid="00e5f343"/>
    </style:style>
    <style:style style:name="MT1" style:family="text">
      <style:text-properties style:font-name="Calibri" fo:font-size="10pt" style:font-size-asian="10pt" style:font-name-complex="Calibri" style:font-size-complex="10pt"/>
    </style:style>
    <style:style style:name="MT2" style:family="text">
      <style:text-properties officeooo:rsid="02867b5b"/>
    </style:style>
    <style:style style:name="MT3" style:family="text">
      <style:text-properties style:use-window-font-color="true" fo:language="fr" fo:country="FR" style:font-name-asian="Times New Roman" style:language-complex="ar" style:country-complex="SA"/>
    </style:style>
    <style:style style:name="MT4" style:family="text">
      <style:text-properties style:use-window-font-color="true" fo:language="fr" fo:country="FR" officeooo:rsid="026aa167" style:font-name-asian="Times New Roman" style:language-complex="ar" style:country-complex="SA"/>
    </style:style>
    <style:style style:name="MT5" style:family="text">
      <style:text-properties style:use-window-font-color="true" fo:font-size="11pt" fo:language="fr" fo:country="FR" officeooo:rsid="00e9b1af" style:font-name-asian="Times New Roman" style:font-size-asian="11pt" style:font-name-complex="Arial" style:font-size-complex="11pt" style:language-complex="ar" style:country-complex="SA"/>
    </style:style>
    <style:style style:name="MT6" style:family="text">
      <style:text-properties officeooo:rsid="02799460"/>
    </style:style>
    <style:style style:name="MT7" style:family="text">
      <style:text-properties officeooo:rsid="01ea8d95" fo:background-color="transparent" loext:char-shading-value="0"/>
    </style:style>
    <style:style style:name="MT8" style:family="text">
      <style:text-properties officeooo:rsid="03839c9b" fo:background-color="transparent" loext:char-shading-value="0"/>
    </style:style>
    <style:style style:name="MT9" style:family="text">
      <style:text-properties officeooo:rsid="001b7e0c" fo:background-color="transparent" loext:char-shading-value="0"/>
    </style:style>
    <style:style style:name="MT10" style:family="text">
      <style:text-properties style:font-name="Calibri" fo:font-size="10pt" fo:font-style="italic" officeooo:rsid="02d7fb75" style:font-size-asian="10pt" style:font-style-asian="italic" style:font-name-complex="Calibri" style:font-size-complex="10pt" style:font-style-complex="italic"/>
    </style:style>
    <style:style style:name="MT11" style:family="text">
      <style:text-properties style:font-name="Calibri" fo:font-size="10pt" fo:font-style="italic" officeooo:rsid="02d9300a" style:font-size-asian="10pt" style:font-style-asian="italic" style:font-name-complex="Calibri" style:font-size-complex="10pt"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249cm" fo:margin-left="1.799cm" fo:margin-right="1.799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Convertir_20_1" style:display-name="Convertir 1" style:page-layout-name="Mpm2" style:next-style-name="Portrait">
      <style:footer>
        <text:p text:style-name="MP1"><draw:frame draw:style-name="Mfr1" draw:name="Cadre2" text:anchor-type="paragraph" svg:y="0.002cm" draw:z-index="0"><draw:text-box fo:min-height="0.058cm" fo:min-width="0.041cm"><text:p text:style-name="Footer"><text:span text:style-name="Page_20_Number"><text:span text:style-name="MT1"/></text:span></text:p></draw:text-box></draw:frame><text:span text:style-name="MT2">C</text:span>harte du <text:span text:style-name="MT3">SINP </text:span><text:span text:style-name="MT4">de l’</text:span><text:span text:style-name="MT5">Occitanie</text:span> – Version <text:span text:style-name="MT6">2</text:span><text:span text:style-name="MT7">.</text:span><text:span text:style-name="MT8">2.</text:span><text:span text:style-name="MT9">2</text:span></text:p>
        <text:p text:style-name="MP2"><text:a xlink:type="simple" xlink:href="http://www.occitanie.developpement-durable.gouv.fr/sinp-r888.html" text:style-name="Internet_20_link" text:visited-style-name="Visited_20_Internet_20_Link"><text:span text:style-name="MT10">Portail du SINP de l’Occitanie</text:span></text:a></text:p>
      </style:footer>
    </style:master-page>
    <style:master-page style:name="Portrait" style:page-layout-name="Mpm2">
      <style:footer>
        <text:p text:style-name="MP1"><draw:frame draw:style-name="Mfr1" draw:name="Cadre6" text:anchor-type="paragraph" svg:y="0.002cm" draw:z-index="0"><draw:text-box fo:min-height="0.058cm" fo:min-width="0.041cm"><text:p text:style-name="Footer"><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1</text:page-count></text:span></text:span></text:p></draw:text-box></draw:frame><text:span text:style-name="MT2">C</text:span>harte du <text:span text:style-name="MT3">SINP </text:span><text:span text:style-name="MT4">de l’</text:span><text:span text:style-name="MT5">Occitanie</text:span> – Version <text:span text:style-name="MT6">2</text:span><text:span text:style-name="MT7">.</text:span><text:span text:style-name="MT8">2</text:span></text:p>
        <text:p text:style-name="MP2"><text:a xlink:type="simple" xlink:href="http://www.naturefrance.fr/occitanie" text:style-name="Internet_20_link" text:visited-style-name="Visited_20_Internet_20_Link"><text:span text:style-name="MT11">Portail du SINP de l’Occitanie</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3T10:54:23.121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1" meta:paragraph-count="30" meta:word-count="462" meta:character-count="3106" meta:non-whitespace-character-count="2661"/>
  </office:meta>
</office:document-meta>
</file>