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F900000BF40E9C3720539B1E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Italique" style:font-family-generic="modern" style:font-pitch="variable"/>
    <style:font-face style:name="Marianne3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3" style:family="table">
      <style:table-properties style:width="17.092cm" fo:margin-left="0cm" table:align="left" style:writing-mode="lr-tb"/>
    </style:style>
    <style:style style:name="Tableau3.A" style:family="table-column">
      <style:table-column-properties style:column-width="0.212cm"/>
    </style:style>
    <style:style style:name="Tableau3.B" style:family="table-column">
      <style:table-column-properties style:column-width="3.995cm"/>
    </style:style>
    <style:style style:name="Tableau3.C" style:family="table-column">
      <style:table-column-properties style:column-width="2.069cm"/>
    </style:style>
    <style:style style:name="Tableau3.D" style:family="table-column">
      <style:table-column-properties style:column-width="3.434cm"/>
    </style:style>
    <style:style style:name="Tableau3.E" style:family="table-column">
      <style:table-column-properties style:column-width="3.387cm"/>
    </style:style>
    <style:style style:name="Tableau3.1" style:family="table-row">
      <style:table-row-properties style:min-row-height="1.402cm"/>
    </style:style>
    <style:style style:name="Tableau3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2" style:family="table-row">
      <style:table-row-properties style:min-row-height="1.799cm"/>
    </style:style>
    <style:style style:name="Tableau3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2.228cm"/>
    </style:style>
    <style:style style:name="Tableau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1.626cm"/>
    </style:style>
    <style:style style:name="Tableau3.A4" style:family="table-cell">
      <style:table-cell-properties style:vertical-align="middle" fo:background-color="transparent" fo:padding="0.097cm" fo:border-left="1.05pt solid #000000" fo:border-right="1.05pt solid #000000" fo:border-top="1.05pt solid #000000" fo:border-bottom="0.05pt solid #000000">
        <style:background-image/>
      </style:table-cell-properties>
    </style:style>
    <style:style style:name="Tableau3.5" style:family="table-row">
      <style:table-row-properties style:min-row-height="1.376cm"/>
    </style:style>
    <style:style style:name="Tableau3.A5" style:family="table-cell">
      <style:table-cell-properties style:vertical-align="middle" fo:background-color="transparent" fo:padding="0.097cm" fo:border-left="1.05pt solid #000000" fo:border-right="1.05pt solid #000000" fo:border-top="0.05pt solid #000000" fo:border-bottom="0.05pt solid #000000">
        <style:background-image/>
      </style:table-cell-properties>
    </style:style>
    <style:style style:name="Tableau3.6" style:family="table-row">
      <style:table-row-properties style:min-row-height="1.244cm"/>
    </style:style>
    <style:style style:name="Tableau3.A6" style:family="table-cell">
      <style:table-cell-properties style:vertical-align="middle" fo:background-color="transparent" fo:padding="0.097cm" fo:border-left="1.05pt solid #000000" fo:border-right="1.05pt solid #000000" fo:border-top="none" fo:border-bottom="0.05pt solid #000000">
        <style:background-image/>
      </style:table-cell-properties>
    </style:style>
    <style:style style:name="Tableau3.7" style:family="table-row">
      <style:table-row-properties style:min-row-height="1.319cm"/>
    </style:style>
    <style:style style:name="Tableau3.8" style:family="table-row">
      <style:table-row-properties style:min-row-height="1.64cm"/>
    </style:style>
    <style:style style:name="Tableau3.9" style:family="table-row">
      <style:table-row-properties style:min-row-height="1.288cm"/>
    </style:style>
    <style:style style:name="Tableau3.A9" style:family="table-cell">
      <style:table-cell-properties style:vertical-align="middle"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Tableau3.E9" style:family="table-cell">
      <style:table-cell-properties style:vertical-align="middle" fo:background-color="transparent" fo:padding="0.097cm" fo:border-left="0.05pt solid #000000" fo:border-right="none" fo:border-top="none" fo:border-bottom="1.05pt solid #000000">
        <style:background-image/>
      </style:table-cell-properties>
    </style:style>
    <style:style style:name="Tableau3.F9" style:family="table-cell">
      <style:table-cell-properties style:vertical-align="middle" fo:background-color="transparent" fo:padding="0.097cm" fo:border-left="0.05pt solid #000000" fo:border-right="1.05pt solid #000000" fo:border-top="none" fo:border-bottom="1.05pt solid #000000">
        <style:background-image/>
      </style:table-cell-properties>
    </style:style>
    <style:style style:name="Tableau3.10" style:family="table-row">
      <style:table-row-properties style:min-row-height="6.191cm"/>
    </style:style>
    <style:style style:name="Tableau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11" style:family="table-row">
      <style:table-row-properties style:min-row-height="1.681cm"/>
    </style:style>
    <style:style style:name="Tableau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12" style:family="table-row">
      <style:table-row-properties style:min-row-height="1.693cm"/>
    </style:style>
    <style:style style:name="Tableau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13" style:family="table-row">
      <style:table-row-properties style:min-row-height="1.296cm"/>
    </style:style>
    <style:style style:name="Tableau3.A1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Tableau3.C13" style:family="table-cell">
      <style:table-cell-properties style:vertical-align="middle" fo:padding="0.097cm" fo:border-left="0.05pt solid #000000" fo:border-right="none" fo:border-top="1.05pt solid #000000" fo:border-bottom="0.05pt solid #000000"/>
    </style:style>
    <style:style style:name="Tableau3.D13" style:family="table-cell">
      <style:table-cell-properties style:vertical-align="middle" fo:padding="0.097cm" fo:border-left="0.05pt solid #000000" fo:border-right="none" fo:border-top="1.05pt solid #000000" fo:border-bottom="0.05pt solid #000000"/>
    </style:style>
    <style:style style:name="Tableau3.E13" style:family="table-cell">
      <style:table-cell-properties style:vertical-align="middle" fo:padding="0.097cm" fo:border-left="0.05pt solid #000000" fo:border-right="none" fo:border-top="1.05pt solid #000000" fo:border-bottom="0.05pt solid #000000"/>
    </style:style>
    <style:style style:name="Tableau3.F13" style:family="table-cell">
      <style:table-cell-properties style:vertical-align="middle" fo:padding="0.097cm" fo:border-left="0.05pt solid #000000" fo:border-right="1.05pt solid #000000" fo:border-top="1.05pt solid #000000" fo:border-bottom="0.05pt solid #000000"/>
    </style:style>
    <style:style style:name="Tableau3.14" style:family="table-row">
      <style:table-row-properties style:min-row-height="1.111cm"/>
    </style:style>
    <style:style style:name="Tableau3.A14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Tableau3.C1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4" style:family="table-cell">
      <style:table-cell-properties style:vertical-align="middle" fo:background-color="#eeeeee" fo:padding="0.097cm" fo:border-left="0.05pt solid #000000" fo:border-right="1.05pt solid #000000" fo:border-top="none" fo:border-bottom="0.05pt solid #000000">
        <style:background-image/>
      </style:table-cell-properties>
    </style:style>
    <style:style style:name="Tableau3.15" style:family="table-row">
      <style:table-row-properties style:min-row-height="4.604cm"/>
    </style:style>
    <style:style style:name="Tableau3.A15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Tableau3.C15" style:family="table-cell">
      <style:table-cell-properties style:vertical-align="middle" fo:padding="0.097cm" fo:border-left="0.05pt solid #000000" fo:border-right="none" fo:border-top="none" fo:border-bottom="1.05pt solid #000000"/>
    </style:style>
    <style:style style:name="Tableau3.E15" style:family="table-cell">
      <style:table-cell-properties style:vertical-align="" fo:padding="0.097cm" fo:border-left="0.05pt solid #000000" fo:border-right="1.05pt solid #000000" fo:border-top="none" fo:border-bottom="1.05pt solid #000000"/>
    </style:style>
    <style:style style:name="Tableau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e_20_-_20_Intitulé_20_de_20_la_20_direction">
      <style:text-properties officeooo:paragraph-rsid="001c37b3"/>
    </style:style>
    <style:style style:name="P2" style:family="paragraph" style:parent-style-name="Adresse_20_pied">
      <style:text-properties officeooo:paragraph-rsid="001936e0"/>
    </style:style>
    <style:style style:name="P3" style:family="paragraph" style:parent-style-name="Texte_20_-_20_Intitulé_20_de_20_la_20_direction">
      <style:text-properties officeooo:paragraph-rsid="002a1796"/>
    </style:style>
    <style:style style:name="P4" style:family="paragraph" style:parent-style-name="Adresse_20_pied" style:master-page-name="">
      <loext:graphic-properties draw:fill="none"/>
      <style:paragraph-properties fo:margin-left="0cm" fo:margin-right="0.199cm" fo:text-align="start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2a778b" fo:hyphenate="false" fo:hyphenation-remain-char-count="2" fo:hyphenation-push-char-count="2" loext:hyphenation-no-caps="false"/>
    </style:style>
    <style:style style:name="P5" style:family="paragraph" style:parent-style-name="Adresse_20_pied">
      <style:text-properties fo:language="fr" fo:country="FR" style:language-asian="en" style:country-asian="US"/>
    </style:style>
    <style:style style:name="P6" style:family="paragraph" style:parent-style-name="Adresse_20_pied">
      <style:text-properties fo:language="fr" fo:country="FR" officeooo:rsid="003a82a2" officeooo:paragraph-rsid="003a82a2" style:language-asian="en" style:country-asian="US"/>
    </style:style>
    <style:style style:name="P7" style:family="paragraph" style:parent-style-name="m-BlocDestinataire">
      <style:text-properties fo:font-weight="bold" style:font-weight-asian="bold" style:font-weight-complex="bold"/>
    </style:style>
    <style:style style:name="P8" style:family="paragraph" style:parent-style-name="m-BlocDestinataire">
      <style:text-properties fo:font-size="10pt" fo:font-style="normal" style:text-underline-style="none" fo:font-weight="normal" officeooo:rsid="004d7e9d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Date_20_2">
      <style:text-properties officeooo:paragraph-rsid="002571bc"/>
    </style:style>
    <style:style style:name="P10" style:family="paragraph" style:parent-style-name="Intitulé_20_service">
      <style:text-properties fo:font-size="11pt" fo:language="fr" fo:country="FR" officeooo:rsid="003a270f" officeooo:paragraph-rsid="003a270f" style:font-size-asian="11pt" style:language-asian="en" style:country-asian="US" style:font-size-complex="11pt"/>
    </style:style>
    <style:style style:name="P11" style:family="paragraph" style:parent-style-name="Intitulé_20_bureau">
      <style:text-properties officeooo:paragraph-rsid="003d98d3"/>
    </style:style>
    <style:style style:name="P12" style:family="paragraph" style:parent-style-name="m-Objet">
      <loext:graphic-properties draw:fill="none"/>
      <style:paragraph-properties fo:margin-left="0cm" fo:margin-right="0cm" fo:text-indent="0cm" style:auto-text-indent="false" fo:background-color="transparent"/>
      <style:text-properties style:font-name="Marianne" fo:font-size="10pt" officeooo:paragraph-rsid="00237bad" style:font-size-asian="10pt" style:font-size-complex="10pt"/>
    </style:style>
    <style:style style:name="P13" style:family="paragraph" style:parent-style-name="m-BlocReference">
      <loext:graphic-properties draw:fill="none"/>
      <style:paragraph-properties fo:margin-left="0cm" fo:margin-right="0cm" fo:text-indent="0cm" style:auto-text-indent="false" fo:background-color="transparent"/>
      <style:text-properties style:font-name="Marianne" fo:font-size="10pt" officeooo:paragraph-rsid="0044cd48" style:font-size-asian="10pt" style:font-size-complex="10pt"/>
    </style:style>
    <style:style style:name="P14" style:family="paragraph" style:parent-style-name="Standard">
      <loext:graphic-properties draw:fill="none"/>
      <style:paragraph-properties fo:margin-left="11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4d7e9d" fo:hyphenate="false" fo:hyphenation-remain-char-count="2" fo:hyphenation-push-char-count="2" loext:hyphenation-no-caps="false"/>
    </style:style>
    <style:style style:name="P15" style:family="paragraph" style:parent-style-name="Table_20_Contents">
      <style:text-properties style:font-name="Times New Roman" fo:font-size="12pt" officeooo:paragraph-rsid="004d7e9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4d7e9d" style:font-size-asian="12pt" style:font-weight-asian="bold" style:font-size-complex="12pt" style:font-weight-complex="bold"/>
    </style:style>
    <style:style style:name="P17" style:family="paragraph" style:parent-style-name="Table_20_Contents">
      <loext:graphic-properties draw:fill="none" draw:fill-image-width="0cm" draw:fill-image-height="0cm"/>
      <style:paragraph-properties fo:text-align="center" style:justify-single-word="false" fo:background-color="transparent" style:writing-mode="lr-tb"/>
      <style:text-properties style:font-name="Times New Roman" fo:font-size="12pt" fo:font-weight="bold" officeooo:paragraph-rsid="004d7e9d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loext:graphic-properties draw:fill="none" draw:fill-image-width="0cm" draw:fill-image-height="0cm"/>
      <style:paragraph-properties fo:text-align="center" style:justify-single-word="false" fo:background-color="transparent" style:writing-mode="lr-tb"/>
      <style:text-properties style:font-name="Times New Roman" fo:font-size="12pt" fo:font-weight="normal" officeooo:paragraph-rsid="0085ca11" fo:background-color="transparent" style:font-size-asian="12pt" style:font-weight-asian="normal" style:font-size-complex="12pt" style:font-weight-complex="normal"/>
    </style:style>
    <style:style style:name="P19" style:family="paragraph" style:parent-style-name="m-BlocTitre">
      <style:paragraph-properties fo:text-align="center" style:justify-single-word="false"/>
      <style:text-properties style:font-name="Times New Roman" officeooo:paragraph-rsid="004d7e9d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6pt" fo:font-weight="bold" officeooo:paragraph-rsid="004d7e9d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style:font-name="Times New Roman" fo:font-size="11pt" officeooo:rsid="0028d996" officeooo:paragraph-rsid="004d7e9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paragraph-rsid="004d7e9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officeooo:paragraph-rsid="005466be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officeooo:paragraph-rsid="004d7e9d" style:font-size-asian="11pt" style:font-size-complex="11pt"/>
    </style:style>
    <style:style style:name="P25" style:family="paragraph" style:parent-style-name="Table_20_Contents">
      <style:paragraph-properties fo:margin-left="0.005cm" fo:margin-right="0.771cm" fo:text-align="start" style:justify-single-word="false" fo:text-indent="0cm" style:auto-text-indent="false"/>
      <style:text-properties style:font-name="Times New Roman" fo:font-size="11pt" officeooo:paragraph-rsid="004d7e9d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paragraph-rsid="004d7e9d" style:font-size-asian="11pt" style:font-size-complex="11pt"/>
    </style:style>
    <style:style style:name="P27" style:family="paragraph" style:parent-style-name="Table_20_Contents">
      <style:paragraph-properties fo:margin-left="0.005cm" fo:margin-right="0.771cm" fo:text-indent="0cm" style:auto-text-indent="false"/>
      <style:text-properties style:font-name="Times New Roman" fo:font-size="11pt" officeooo:paragraph-rsid="004d7e9d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paragraph-rsid="005466be" style:font-size-asian="11pt" style:font-size-complex="11pt"/>
    </style:style>
    <style:style style:name="P29" style:family="paragraph" style:parent-style-name="Table_20_Contents">
      <style:paragraph-properties fo:margin-left="0.005cm" fo:margin-right="0.771cm" fo:text-indent="0cm" style:auto-text-indent="false"/>
      <style:text-properties style:font-name="Times New Roman" fo:font-size="11pt" officeooo:rsid="002d74fe" officeooo:paragraph-rsid="004d7e9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4d7e9d" style:font-size-asian="11pt" style:font-weight-asian="bold" style:font-size-complex="11pt" style:font-weight-complex="bold"/>
    </style:style>
    <style:style style:name="P31" style:family="paragraph" style:parent-style-name="Table_20_Contents">
      <loext:graphic-properties draw:fill="none" draw:fill-image-width="0cm" draw:fill-image-height="0cm"/>
      <style:paragraph-properties fo:text-align="center" style:justify-single-word="false" fo:background-color="transparent" style:shadow="none" style:writing-mode="lr-tb"/>
      <style:text-properties style:font-name="Times New Roman" fo:font-size="11pt" fo:font-weight="bold" officeooo:paragraph-rsid="004d7e9d" fo:background-color="transparent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paragraph-rsid="005466be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style="normal" officeooo:paragraph-rsid="004d7e9d" style:font-size-asian="11pt" style:font-style-asian="normal" style:font-size-complex="11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font-style="normal" officeooo:paragraph-rsid="004d7e9d" style:font-size-asian="11pt" style:font-style-asian="normal" style:font-size-complex="11pt" style:font-style-complex="normal"/>
    </style:style>
    <style:style style:name="P35" style:family="paragraph" style:parent-style-name="Table_20_Contents">
      <style:text-properties style:font-name="Times New Roman" fo:font-size="11pt" fo:font-style="normal" officeooo:paragraph-rsid="004d7e9d" style:font-size-asian="11pt" style:font-style-asian="normal" style:font-size-complex="11pt" style:font-style-complex="normal"/>
    </style:style>
    <style:style style:name="P36" style:family="paragraph" style:parent-style-name="Table_20_Contents">
      <style:text-properties style:font-name="Times New Roman" officeooo:paragraph-rsid="004d7e9d"/>
    </style:style>
    <style:style style:name="P37" style:family="paragraph" style:parent-style-name="m-BlocReference">
      <style:text-properties fo:font-size="9pt" officeooo:paragraph-rsid="003d98d3" style:font-size-asian="9pt" style:font-size-complex="9pt"/>
    </style:style>
    <style:style style:name="P38" style:family="paragraph" style:parent-style-name="m-BlocReference">
      <style:text-properties fo:font-size="9pt" fo:font-style="normal" officeooo:paragraph-rsid="003d98d3" style:font-size-asian="9pt" style:font-style-asian="normal" style:font-size-complex="9pt" style:font-style-complex="normal"/>
    </style:style>
    <style:style style:name="P39" style:family="paragraph" style:parent-style-name="Date_20_1" style:master-page-name="First_20_Page">
      <style:paragraph-properties style:page-number="auto"/>
    </style:style>
    <style:style style:name="P40" style:family="paragraph" style:parent-style-name="Date_20_2">
      <style:paragraph-properties fo:margin-top="0.245cm" fo:margin-bottom="0cm" style:contextual-spacing="false" fo:text-align="end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d8bcfa" officeooo:paragraph-rsid="006d5e5a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d8bcfa" officeooo:paragraph-rsid="004ccc43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d8bcfa" officeooo:paragraph-rsid="0085ca11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4ccc43" fo:background-color="transparen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ccc43" fo:background-color="transparen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1d619d7" officeooo:paragraph-rsid="004ccc43" fo:background-color="transparent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fbc96f" officeooo:paragraph-rsid="004ccc43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faa942" officeooo:paragraph-rsid="004ccc43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1faa942" officeooo:paragraph-rsid="00602b93" fo:background-color="transparent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.8000001907349pt" officeooo:rsid="022acf37" officeooo:paragraph-rsid="00668d3d" style:font-size-asian="10.8000001907349pt" style:font-size-complex="10.8000001907349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.8000001907349pt" officeooo:rsid="022acf37" officeooo:paragraph-rsid="006f7ddc" style:font-size-asian="10.8000001907349pt" style:font-size-complex="10.8000001907349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.8000001907349pt" officeooo:rsid="022acf37" officeooo:paragraph-rsid="004d7e9d" style:font-size-asian="10.8000001907349pt" style:font-size-complex="10.8000001907349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.8000001907349pt" officeooo:rsid="022acf37" officeooo:paragraph-rsid="0072f451" style:font-size-asian="10.8000001907349pt" style:font-size-complex="10.8000001907349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2de54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d7e9d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d7e9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top="0cm" fo:margin-bottom="0cm" style:contextual-spacing="false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4d7e9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96fa0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aa891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2f451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start" style:justify-single-word="false"/>
      <style:text-properties officeooo:paragraph-rsid="004d7e9d"/>
    </style:style>
    <style:style style:name="P62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8000001907349pt" fo:language="fr" fo:country="FR" fo:font-style="normal" fo:text-shadow="none" style:text-underline-style="none" fo:font-weight="normal" officeooo:rsid="01abd12f" officeooo:paragraph-rsid="0072f451" fo:background-color="transparent" style:font-name-asian="Microsoft YaHei" style:font-size-asian="10.8000001907349pt" style:language-asian="zxx" style:country-asian="none" style:font-style-asian="normal" style:font-weight-asian="normal" style:font-name-complex="Mangal" style:font-size-complex="10.800000190734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8000001907349pt" fo:language="fr" fo:country="FR" fo:font-style="normal" fo:text-shadow="none" style:text-underline-style="none" fo:font-weight="normal" officeooo:rsid="01abd12f" officeooo:paragraph-rsid="004d7e9d" fo:background-color="transparent" style:font-name-asian="Microsoft YaHei" style:font-size-asian="10.8000001907349pt" style:language-asian="zxx" style:country-asian="none" style:font-style-asian="normal" style:font-weight-asian="normal" style:font-name-complex="Mangal" style:font-size-complex="10.800000190734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top="0cm" fo:margin-bottom="0cm" style:contextual-spacing="false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8000001907349pt" fo:language="fr" fo:country="FR" fo:font-style="normal" fo:text-shadow="none" style:text-underline-style="none" fo:font-weight="normal" officeooo:rsid="01abd12f" officeooo:paragraph-rsid="004d7e9d" fo:background-color="transparent" style:font-name-asian="Microsoft YaHei" style:font-size-asian="10.8000001907349pt" style:language-asian="zxx" style:country-asian="none" style:font-style-asian="normal" style:font-weight-asian="normal" style:font-name-complex="Mangal" style:font-size-complex="10.800000190734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8000001907349pt" fo:language="fr" fo:country="FR" fo:font-style="normal" fo:text-shadow="none" style:text-underline-style="none" fo:font-weight="normal" officeooo:rsid="01abd12f" officeooo:paragraph-rsid="004d7e9d" fo:background-color="transparent" style:font-name-asian="Microsoft YaHei" style:font-size-asian="10.8000001907349pt" style:language-asian="zxx" style:country-asian="none" style:font-style-asian="normal" style:font-weight-asian="normal" style:font-name-complex="Mangal" style:font-size-complex="10.8000001907349pt" style:language-complex="ar" style:country-complex="SA" style:font-style-complex="normal" style:font-weight-complex="normal" style:text-emphasize="none" style:text-scale="100%"/>
    </style:style>
    <style:style style:name="P66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8000001907349pt" fo:language="fr" fo:country="FR" fo:font-style="normal" fo:text-shadow="none" style:text-underline-style="none" fo:font-weight="normal" officeooo:rsid="022acf37" officeooo:paragraph-rsid="0072f451" fo:background-color="transparent" style:font-name-asian="Microsoft YaHei" style:font-size-asian="10.8000001907349pt" style:language-asian="zxx" style:country-asian="none" style:font-style-asian="normal" style:font-weight-asian="normal" style:font-name-complex="Mangal" style:font-size-complex="10.800000190734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.8000001907349pt" fo:language="fr" fo:country="FR" fo:font-style="normal" fo:text-shadow="none" style:text-underline-style="none" fo:font-weight="normal" officeooo:rsid="022acf37" officeooo:paragraph-rsid="004d7e9d" fo:background-color="transparent" style:font-name-asian="Microsoft YaHei" style:font-size-asian="10.8000001907349pt" style:language-asian="zxx" style:country-asian="none" style:font-style-asian="normal" style:font-weight-asian="normal" style:font-name-complex="Mangal" style:font-size-complex="10.800000190734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position="0% 100%" style:font-name="Times New Roman" fo:font-size="12pt" fo:language="fr" fo:country="FR" fo:font-style="normal" style:text-underline-style="solid" style:text-underline-width="auto" style:text-underline-color="font-color" fo:font-weight="normal" officeooo:rsid="013c3fc7" officeooo:paragraph-rsid="00813214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position="0% 100%" style:font-name="Times New Roman" fo:font-size="12pt" fo:language="fr" fo:country="FR" fo:font-style="normal" style:text-underline-style="solid" style:text-underline-width="auto" style:text-underline-color="font-color" fo:font-weight="normal" officeooo:rsid="013c3fc7" officeooo:paragraph-rsid="00813214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position="0% 100%" style:font-name="Times New Roman" fo:font-size="12pt" fo:language="fr" fo:country="FR" fo:font-style="normal" style:text-underline-style="solid" style:text-underline-width="auto" style:text-underline-color="font-color" fo:font-weight="normal" officeooo:rsid="013c3fc7" officeooo:paragraph-rsid="004ccc43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orphans="2" fo:widows="2" fo:hyphenation-ladder-count="no-limit" fo:text-indent="-1.905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position="0% 100%" style:font-name="Times New Roman" fo:font-size="12pt" fo:language="fr" fo:country="FR" fo:font-style="normal" style:text-underline-style="solid" style:text-underline-width="auto" style:text-underline-color="font-color" fo:font-weight="normal" officeooo:rsid="013c3fc7" officeooo:paragraph-rsid="0058bb18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reak-before="page" style:writing-mode="lr-tb"/>
      <style:text-properties fo:hyphenate="false" fo:hyphenation-remain-char-count="2" fo:hyphenation-push-char-count="2" loext:hyphenation-no-caps="false"/>
    </style:style>
    <style:style style:name="P74" style:family="paragraph" style:parent-style-name="Standard" style:master-page-name="First_20_Page">
      <style:paragraph-properties fo:margin-left="0cm" fo:margin-right="0cm" fo:text-align="justify" style:justify-single-word="false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0a8c3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e399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d6267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2pt" fo:language="fr" fo:country="FR" officeooo:rsid="01d619d7" officeooo:paragraph-rsid="004ccc43" fo:background-color="transparent" style:font-name-asian="Times New Roman" style:font-size-asian="12pt" style:font-name-complex="Times New Roman" style:font-size-complex="12pt" style:language-complex="ar" style:country-complex="SA" style:text-scale="100%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fr" fo:country="FR" officeooo:rsid="01df5561" officeooo:paragraph-rsid="004d6267" style:font-name-asian="Times New Roman" style:font-size-asian="12pt" style:font-name-complex="Times New Roman" style:font-size-complex="12pt" style:language-complex="ar" style:country-complex="SA" style:text-scale="100%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ccc43" fo:background-color="transparent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4d7e9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11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4d7e9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4d7e9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.199cm" fo:margin-bottom="0cm" style:contextual-spacing="false" fo:text-align="center" style:justify-single-word="false" fo:break-before="page"/>
      <style:text-properties officeooo:paragraph-rsid="004d7e9d"/>
    </style:style>
    <style:style style:name="P85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22acf37" officeooo:paragraph-rsid="0072f451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officeooo:paragraph-rsid="004d7e9d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officeooo:paragraph-rsid="0072f451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officeooo:rsid="01abd12f" officeooo:paragraph-rsid="006f7ddc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officeooo:rsid="01abd12f" officeooo:paragraph-rsid="004d7e9d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officeooo:rsid="002ca9b8" officeooo:paragraph-rsid="004d7e9d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officeooo:rsid="022acf37" officeooo:paragraph-rsid="004d7e9d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" fo:font-size="10pt" officeooo:rsid="022acf37" officeooo:paragraph-rsid="006f7ddc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Marianne" fo:font-size="10pt" officeooo:paragraph-rsid="0072f451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Marianne" fo:font-size="10pt" fo:font-weight="normal" officeooo:paragraph-rsid="0072f451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8000001907349pt" officeooo:rsid="022acf37" officeooo:paragraph-rsid="007edd64" style:font-size-asian="10.8000001907349pt" style:font-size-complex="10.8000001907349pt" fo:hyphenate="false" fo:hyphenation-remain-char-count="2" fo:hyphenation-push-char-count="2" loext:hyphenation-no-caps="false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6pt" fo:font-weight="bold" officeooo:paragraph-rsid="004d7e9d" style:font-size-asian="16pt" style:font-weight-asian="bold" style:font-size-complex="16pt" style:font-weight-complex="bold"/>
    </style:style>
    <style:style style:name="P97" style:family="paragraph" style:parent-style-name="Table_20_Contents">
      <loext:graphic-properties draw:fill="none" draw:fill-image-width="0cm" draw:fill-image-height="0cm"/>
      <style:paragraph-properties fo:text-align="center" style:justify-single-word="false" fo:background-color="transparent" style:writing-mode="lr-tb"/>
      <style:text-properties style:font-name="Times New Roman" fo:font-size="12pt" fo:font-weight="normal" officeooo:paragraph-rsid="0085ca11" fo:background-color="transparent" style:font-size-asian="12pt" style:font-weight-asian="normal" style:font-size-complex="12pt" style:font-weight-complex="normal"/>
    </style:style>
    <style:style style:name="P98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reak-before="page" fo:background-color="transparent" style:text-autospace="none"/>
      <style:text-properties officeooo:paragraph-rsid="002f6fa3" fo:hyphenate="false" fo:hyphenation-remain-char-count="2" fo:hyphenation-push-char-count="2" loext:hyphenation-no-caps="false"/>
    </style:style>
    <style:style style:name="P99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2f6fa3" fo:hyphenate="false" fo:hyphenation-remain-char-count="2" fo:hyphenation-push-char-count="2" loext:hyphenation-no-caps="false"/>
    </style:style>
    <style:style style:name="P100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2f6fa3" fo:hyphenate="false" fo:hyphenation-remain-char-count="2" fo:hyphenation-push-char-count="2" loext:hyphenation-no-caps="false"/>
    </style:style>
    <style:style style:name="P101" style:family="paragraph" style:parent-style-name="Text_20_body" style:master-page-name="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2f6fa3" fo:hyphenate="false" fo:hyphenation-remain-char-count="2" fo:hyphenation-push-char-count="2" loext:hyphenation-no-caps="false"/>
    </style:style>
    <style:style style:name="P102" style:family="paragraph" style:parent-style-name="Texte_20_-_20_Intitulé_20_de_20_la_20_direction">
      <style:text-properties officeooo:paragraph-rsid="002a1796"/>
    </style:style>
    <style:style style:name="P103" style:family="paragraph" style:parent-style-name="Texte_20_de_20_saisie">
      <style:text-properties officeooo:paragraph-rsid="0044cd48"/>
    </style:style>
    <style:style style:name="P104" style:family="paragraph" style:parent-style-name="m-BlocReference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officeooo:rsid="002cc419"/>
    </style:style>
    <style:style style:name="T2" style:family="text">
      <style:text-properties officeooo:rsid="0033b24e"/>
    </style:style>
    <style:style style:name="T3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T4" style:family="text">
      <style:text-properties fo:font-size="7pt" fo:font-style="normal" fo:font-weight="normal" officeooo:rsid="00132572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fo:font-weight="normal" officeooo:rsid="003a82a2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language="fr" fo:country="FR" style:language-asian="en" style:country-asian="US"/>
    </style:style>
    <style:style style:name="T7" style:family="text">
      <style:text-properties fo:language="fr" fo:country="FR" officeooo:rsid="008762d6" style:language-asian="en" style:country-asian="US"/>
    </style:style>
    <style:style style:name="T8" style:family="text">
      <style:text-properties officeooo:rsid="002b938c"/>
    </style:style>
    <style:style style:name="T9" style:family="text">
      <style:text-properties officeooo:rsid="003a82a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style:text-scale="93%"/>
    </style:style>
    <style:style style:name="T12" style:family="text">
      <style:text-properties fo:font-weight="bold" officeooo:rsid="0044cd48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 style:text-scale="93%"/>
    </style:style>
    <style:style style:name="T15" style:family="text">
      <style:text-properties fo:font-weight="normal" officeooo:rsid="004d7e9d" style:font-weight-asian="normal" style:font-weight-complex="normal" style:text-scale="93%"/>
    </style:style>
    <style:style style:name="T16" style:family="text">
      <style:text-properties fo:font-weight="normal" officeooo:rsid="0044cd48" style:font-weight-asian="normal" style:font-weight-complex="normal"/>
    </style:style>
    <style:style style:name="T17" style:family="text">
      <style:text-properties fo:font-weight="normal" officeooo:rsid="004d7e9d" style:font-weight-asian="normal" style:font-weight-complex="normal"/>
    </style:style>
    <style:style style:name="T18" style:family="text">
      <style:text-properties fo:font-weight="normal" officeooo:rsid="006528c2" style:font-weight-asian="normal" style:font-weight-complex="normal"/>
    </style:style>
    <style:style style:name="T19" style:family="text">
      <style:text-properties fo:font-weight="normal" officeooo:rsid="00813214" style:font-weight-asian="normal" style:font-weight-complex="normal"/>
    </style:style>
    <style:style style:name="T20" style:family="text">
      <style:text-properties fo:font-weight="normal" officeooo:rsid="008425f9" style:font-weight-asian="normal" style:font-weight-complex="normal"/>
    </style:style>
    <style:style style:name="T21" style:family="text">
      <style:text-properties fo:font-weight="normal" officeooo:rsid="00858f18" style:font-weight-asian="normal" style:font-weight-complex="normal"/>
    </style:style>
    <style:style style:name="T22" style:family="text">
      <style:text-properties fo:font-weight="normal" officeooo:rsid="006528c2" fo:background-color="transparent" loext:char-shading-value="0" style:font-weight-asian="normal" style:font-weight-complex="normal"/>
    </style:style>
    <style:style style:name="T23" style:family="text">
      <style:text-properties style:font-name="Marianne" officeooo:rsid="0044cd48" style:language-asian="fr" style:country-asian="FR"/>
    </style:style>
    <style:style style:name="T24" style:family="text">
      <style:text-properties style:font-name="Marianne" fo:font-size="9pt" fo:language="fr" fo:country="FR" fo:font-style="normal" officeooo:rsid="003a270f" style:font-size-asian="9pt" style:language-asian="en" style:country-asian="US" style:font-style-asian="normal" style:font-size-complex="9pt" style:font-style-complex="normal"/>
    </style:style>
    <style:style style:name="T25" style:family="text">
      <style:text-properties style:font-name="Marianne" fo:font-size="9pt" fo:language="fr" fo:country="FR" fo:font-style="normal" officeooo:rsid="003d98d3" style:font-size-asian="9pt" style:language-asian="en" style:country-asian="US" style:font-style-asian="normal" style:font-size-complex="9pt" style:font-style-complex="normal"/>
    </style:style>
    <style:style style:name="T26" style:family="text">
      <style:text-properties style:font-name="Marianne" fo:font-size="9pt" fo:language="fr" fo:country="FR" fo:font-style="normal" officeooo:rsid="0044cd48" style:font-size-asian="9pt" style:language-asian="en" style:country-asian="US" style:font-style-asian="normal" style:font-size-complex="9pt" style:font-style-complex="normal"/>
    </style:style>
    <style:style style:name="T27" style:family="text">
      <style:text-properties style:font-name="Marianne" fo:font-size="10pt" fo:language="fr" fo:country="FR" officeooo:rsid="0044cd48" style:font-name-asian="Marianne" style:font-size-asian="10pt" style:language-asian="fr" style:country-asian="FR" style:font-name-complex="Times New Roman" style:font-size-complex="10pt"/>
    </style:style>
    <style:style style:name="T28" style:family="text">
      <style:text-properties style:font-name="Marianne" fo:font-size="10pt" fo:language="fr" fo:country="FR" officeooo:rsid="0055cf47" style:font-name-asian="Marianne" style:font-size-asian="10pt" style:language-asian="fr" style:country-asian="FR" style:font-name-complex="Times New Roman" style:font-size-complex="10pt"/>
    </style:style>
    <style:style style:name="T29" style:family="text">
      <style:text-properties style:font-name="Marianne" fo:font-size="10pt" fo:language="fr" fo:country="FR" officeooo:rsid="006528c2" style:font-name-asian="Marianne" style:font-size-asian="10pt" style:language-asian="fr" style:country-asian="FR" style:font-name-complex="Times New Roman" style:font-size-complex="10pt"/>
    </style:style>
    <style:style style:name="T30" style:family="text">
      <style:text-properties style:font-name="Marianne" fo:font-size="10pt" fo:language="fr" fo:country="FR" officeooo:rsid="00813214" style:font-name-asian="Marianne" style:font-size-asian="10pt" style:language-asian="fr" style:country-asian="FR" style:font-name-complex="Times New Roman" style:font-size-complex="10pt"/>
    </style:style>
    <style:style style:name="T31" style:family="text">
      <style:text-properties style:font-name="Marianne" fo:font-size="10pt" fo:language="fr" fo:country="FR" officeooo:rsid="0082a185" style:font-name-asian="Marianne" style:font-size-asian="10pt" style:language-asian="fr" style:country-asian="FR" style:font-name-complex="Times New Roman" style:font-size-complex="10pt"/>
    </style:style>
    <style:style style:name="T32" style:family="text">
      <style:text-properties style:font-name="Marianne" fo:font-size="10pt" fo:language="fr" fo:country="FR" officeooo:rsid="00858f18" style:font-name-asian="Marianne" style:font-size-asian="10pt" style:language-asian="fr" style:country-asian="FR" style:font-name-complex="Times New Roman" style:font-size-complex="10pt"/>
    </style:style>
    <style:style style:name="T33" style:family="text">
      <style:text-properties style:font-name="Marianne" fo:font-size="10pt" fo:language="fr" fo:country="FR" fo:font-style="normal" fo:font-weight="normal" officeooo:rsid="0044cd48" style:font-name-asian="Marianne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style:font-name="Marianne" fo:font-size="10pt" fo:language="fr" fo:country="FR" fo:font-style="normal" fo:font-weight="normal" officeooo:rsid="004f7f24" style:font-name-asian="Marianne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font-name="Marianne" fo:font-size="10pt" fo:language="fr" fo:country="FR" fo:font-style="normal" fo:font-weight="normal" officeooo:rsid="006528c2" style:font-name-asian="Marianne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font-name="Marianne" fo:font-size="10pt" fo:language="fr" fo:country="FR" fo:font-style="normal" fo:font-weight="normal" officeooo:rsid="00858f18" style:font-name-asian="Marianne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Marianne" fo:font-size="10pt" fo:language="fr" fo:country="FR" fo:font-style="normal" fo:font-weight="bold" officeooo:rsid="0044cd48" fo:background-color="transparent" loext:char-shading-value="0" style:font-name-asian="Marianne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/>
    </style:style>
    <style:style style:name="T38" style:family="text">
      <style:text-properties style:font-name="Marianne" fo:font-size="10pt" fo:language="fr" fo:country="FR" fo:font-style="normal" fo:font-weight="bold" officeooo:rsid="006528c2" fo:background-color="transparent" loext:char-shading-value="0" style:font-name-asian="Marianne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/>
    </style:style>
    <style:style style:name="T39" style:family="text">
      <style:text-properties style:font-name="Marianne" fo:font-size="10pt" fo:language="fr" fo:country="FR" fo:font-style="normal" fo:font-weight="bold" officeooo:rsid="004d938e" fo:background-color="transparent" loext:char-shading-value="0" style:font-name-asian="Marianne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/>
    </style:style>
    <style:style style:name="T40" style:family="text">
      <style:text-properties style:font-name="Marianne" fo:font-size="10pt" fo:language="fr" fo:country="FR" fo:font-style="normal" fo:font-weight="bold" officeooo:rsid="006d5e5a" fo:background-color="transparent" loext:char-shading-value="0" style:font-name-asian="Marianne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/>
    </style:style>
    <style:style style:name="T41" style:family="text">
      <style:text-properties style:font-name="Marianne" fo:font-size="10pt" fo:language="fr" fo:country="FR" fo:font-style="normal" fo:font-weight="bold" officeooo:rsid="00858f18" fo:background-color="transparent" loext:char-shading-value="0" style:font-name-asian="Marianne" style:font-size-asian="10pt" style:language-asian="fr" style:country-asian="FR" style:font-style-asian="normal" style:font-weight-asian="bold" style:font-name-complex="Times New Roman" style:font-size-complex="10pt" style:font-style-complex="normal" style:font-weight-complex="bold"/>
    </style:style>
    <style:style style:name="T42" style:family="text">
      <style:text-properties style:font-name="Marianne" fo:font-size="10pt" style:text-underline-style="none" officeooo:rsid="0058bb18" fo:background-color="#ffffff" loext:char-shading-value="0" style:font-name-asian="Marianne" style:font-size-asian="10pt" style:language-asian="fr" style:country-asian="FR" style:font-size-complex="10pt"/>
    </style:style>
    <style:style style:name="T43" style:family="text">
      <style:text-properties style:font-name="Marianne" fo:font-size="10pt" style:text-underline-style="none" officeooo:rsid="0058bb18" style:font-name-asian="Marianne" style:font-size-asian="10pt" style:language-asian="fr" style:country-asian="FR" style:font-size-complex="10pt"/>
    </style:style>
    <style:style style:name="T44" style:family="text">
      <style:text-properties style:font-name="Marianne" fo:font-size="10pt" style:text-underline-style="none" officeooo:rsid="00813214" style:font-name-asian="Marianne" style:font-size-asian="10pt" style:language-asian="fr" style:country-asian="FR" style:font-size-complex="10pt"/>
    </style:style>
    <style:style style:name="T45" style:family="text">
      <style:text-properties style:font-name="Marianne" fo:font-size="10pt" fo:font-weight="bold" style:font-size-asian="10pt" style:font-weight-asian="bold" style:font-size-complex="10pt"/>
    </style:style>
    <style:style style:name="T46" style:family="text">
      <style:text-properties style:font-name="Marianne" fo:font-size="10pt" fo:font-weight="bold" officeooo:rsid="01a65ee4" style:font-size-asian="10pt" style:font-weight-asian="bold" style:font-size-complex="10pt"/>
    </style:style>
    <style:style style:name="T47" style:family="text">
      <style:text-properties style:font-name="Marianne" fo:font-size="10pt" fo:font-weight="bold" officeooo:rsid="0221b800" style:font-size-asian="10pt" style:font-weight-asian="bold" style:font-size-complex="10pt" style:font-weight-complex="bold"/>
    </style:style>
    <style:style style:name="T48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Marianne" fo:font-size="10pt" fo:font-weight="normal" officeooo:rsid="0024e1b2" style:font-size-asian="10pt" style:font-weight-asian="normal" style:font-size-complex="10pt" style:font-weight-complex="normal"/>
    </style:style>
    <style:style style:name="T50" style:family="text">
      <style:text-properties style:font-name="Marianne" fo:font-size="10pt" fo:font-weight="normal" officeooo:rsid="0221b800" style:font-size-asian="10pt" style:font-weight-asian="normal" style:font-size-complex="10pt" style:font-weight-complex="normal"/>
    </style:style>
    <style:style style:name="T51" style:family="text">
      <style:text-properties style:font-name="Marianne" fo:font-size="10pt" style:text-underline-style="solid" style:text-underline-width="auto" style:text-underline-color="font-color" fo:font-weight="bold" officeooo:rsid="0221b800" style:font-size-asian="10pt" style:font-weight-asian="bold" style:font-size-complex="10pt" style:font-weight-complex="bold"/>
    </style:style>
    <style:style style:name="T52" style:family="text">
      <style:text-properties style:font-name="Marianne" fo:font-size="10pt" style:text-underline-style="solid" style:text-underline-width="auto" style:text-underline-color="font-color" fo:font-weight="bold" officeooo:rsid="022acf37" style:font-size-asian="10pt" style:font-weight-asian="bold" style:font-size-complex="10pt" style:font-weight-complex="bold"/>
    </style:style>
    <style:style style:name="T53" style:family="text">
      <style:text-properties style:font-name="Marianne" fo:font-size="10pt" style:text-underline-style="solid" style:text-underline-width="auto" style:text-underline-color="font-color" fo:font-weight="bold" officeooo:rsid="0055cf47" style:font-size-asian="10pt" style:font-weight-asian="bold" style:font-size-complex="10pt" style:font-weight-complex="bold"/>
    </style:style>
    <style:style style:name="T54" style:family="text">
      <style:text-properties style:font-name="Marianne" fo:font-size="10pt" style:font-size-asian="10pt" style:font-size-complex="10pt"/>
    </style:style>
    <style:style style:name="T55" style:family="text">
      <style:text-properties style:font-name="Marianne" fo:font-size="10pt" officeooo:rsid="01abd12f" style:font-size-asian="10pt" style:font-size-complex="10pt"/>
    </style:style>
    <style:style style:name="T56" style:family="text">
      <style:text-properties style:font-name="Marianne" fo:font-size="10pt" officeooo:rsid="019c6af6" style:font-size-asian="10pt" style:font-size-complex="10pt"/>
    </style:style>
    <style:style style:name="T57" style:family="text">
      <style:text-properties officeooo:rsid="0044cd48"/>
    </style:style>
    <style:style style:name="T58" style:family="text">
      <style:text-properties style:use-window-font-color="true" loext:opacity="0%" style:font-name="Marianne" fo:font-size="10pt" fo:language="fr" fo:country="FR" officeooo:rsid="0044cd48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59" style:family="text">
      <style:text-properties style:use-window-font-color="true" loext:opacity="0%" style:font-name="Marianne" fo:font-size="10pt" fo:language="fr" fo:country="FR" officeooo:rsid="006d5e5a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60" style:family="text">
      <style:text-properties style:use-window-font-color="true" loext:opacity="0%" style:font-name="Marianne" fo:font-size="10pt" fo:language="fr" fo:country="FR" fo:font-weight="bold" officeooo:rsid="0044cd48" style:font-name-asian="Marianne" style:font-size-asian="10pt" style:language-asian="fr" style:country-asian="FR" style:font-weight-asian="bold" style:font-name-complex="Times New Roman" style:font-size-complex="10pt" style:language-complex="ar" style:country-complex="SA" style:font-weight-complex="bold" style:text-scale="100%"/>
    </style:style>
    <style:style style:name="T61" style:family="text">
      <style:text-properties style:use-window-font-color="true" loext:opacity="0%" style:font-name="Marianne" fo:font-size="10pt" fo:language="fr" fo:country="FR" fo:font-weight="bold" officeooo:rsid="0044cd48" fo:background-color="transparent" loext:char-shading-value="0" style:font-name-asian="Marianne" style:font-size-asian="10pt" style:language-asian="fr" style:country-asian="FR" style:font-weight-asian="bold" style:font-name-complex="Times New Roman" style:font-size-complex="10pt" style:language-complex="ar" style:country-complex="SA" style:font-weight-complex="bold" style:text-scale="100%"/>
    </style:style>
    <style:style style:name="T62" style:family="text">
      <style:text-properties style:use-window-font-color="true" loext:opacity="0%" style:font-name="Marianne" fo:font-size="10pt" fo:language="fr" fo:country="FR" fo:font-weight="bold" officeooo:rsid="0051e399" fo:background-color="transparent" loext:char-shading-value="0" style:font-name-asian="Marianne" style:font-size-asian="10pt" style:language-asian="fr" style:country-asian="FR" style:font-weight-asian="bold" style:font-name-complex="Times New Roman" style:font-size-complex="10pt" style:language-complex="ar" style:country-complex="SA" style:font-weight-complex="bold" style:text-scale="100%"/>
    </style:style>
    <style:style style:name="T63" style:family="text">
      <style:text-properties style:use-window-font-color="true" loext:opacity="0%" style:font-name="Marianne" fo:font-size="10pt" fo:language="fr" fo:country="FR" fo:font-weight="bold" officeooo:rsid="006528c2" fo:background-color="transparent" loext:char-shading-value="0" style:font-name-asian="Marianne" style:font-size-asian="10pt" style:language-asian="fr" style:country-asian="FR" style:font-weight-asian="bold" style:font-name-complex="Times New Roman" style:font-size-complex="10pt" style:language-complex="ar" style:country-complex="SA" style:font-weight-complex="bold" style:text-scale="100%"/>
    </style:style>
    <style:style style:name="T64" style:family="text">
      <style:text-properties style:use-window-font-color="true" loext:opacity="0%" style:font-name="Marianne" fo:font-size="10pt" fo:language="fr" fo:country="FR" fo:font-weight="bold" officeooo:rsid="00858f18" fo:background-color="transparent" loext:char-shading-value="0" style:font-name-asian="Marianne" style:font-size-asian="10pt" style:language-asian="fr" style:country-asian="FR" style:font-weight-asian="bold" style:font-name-complex="Times New Roman" style:font-size-complex="10pt" style:language-complex="ar" style:country-complex="SA" style:font-weight-complex="bold" style:text-scale="100%"/>
    </style:style>
    <style:style style:name="T65" style:family="text">
      <style:text-properties style:use-window-font-color="true" loext:opacity="0%" style:font-name="Marianne" fo:font-size="10pt" fo:language="fr" fo:country="FR" officeooo:rsid="0044cd48" fo:background-color="transparent" loext:char-shading-value="0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66" style:family="text">
      <style:text-properties style:use-window-font-color="true" loext:opacity="0%" style:font-name="Marianne" fo:font-size="10pt" fo:language="fr" fo:country="FR" officeooo:rsid="0051e399" fo:background-color="transparent" loext:char-shading-value="0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67" style:family="text">
      <style:text-properties style:use-window-font-color="true" loext:opacity="0%" style:font-name="Marianne" fo:font-size="10pt" fo:language="fr" fo:country="FR" officeooo:rsid="006528c2" fo:background-color="transparent" loext:char-shading-value="0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68" style:family="text">
      <style:text-properties style:use-window-font-color="true" loext:opacity="0%" style:font-name="Marianne" fo:font-size="10pt" fo:language="fr" fo:country="FR" officeooo:rsid="00813214" fo:background-color="transparent" loext:char-shading-value="0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69" style:family="text">
      <style:text-properties style:use-window-font-color="true" loext:opacity="0%" style:font-name="Marianne" fo:font-size="10pt" fo:language="fr" fo:country="FR" officeooo:rsid="0082a185" fo:background-color="transparent" loext:char-shading-value="0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70" style:family="text">
      <style:text-properties style:use-window-font-color="true" loext:opacity="0%" style:font-name="Marianne" fo:font-size="10pt" fo:language="fr" fo:country="FR" officeooo:rsid="0085ca11" fo:background-color="transparent" loext:char-shading-value="0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71" style:family="text">
      <style:text-properties style:use-window-font-color="true" loext:opacity="0%" style:font-name="Marianne" fo:font-size="10pt" fo:language="fr" fo:country="FR" officeooo:rsid="0044cd48" fo:background-color="#00ff66" loext:char-shading-value="0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72" style:family="text">
      <style:text-properties style:use-window-font-color="true" loext:opacity="0%" style:font-name="Marianne" fo:font-size="10pt" fo:language="fr" fo:country="FR" fo:font-style="normal" style:text-underline-style="none" fo:font-weight="normal" officeooo:rsid="01a99fa0" fo:background-color="transparent" loext:char-shading-value="0" style:font-name-asian="Marianne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/>
    </style:style>
    <style:style style:name="T73" style:family="text">
      <style:text-properties style:use-window-font-color="true" loext:opacity="0%" style:font-name="Marianne" fo:font-size="10pt" fo:language="fr" fo:country="FR" fo:font-style="italic" style:text-underline-style="none" officeooo:rsid="01a99fa0" style:font-name-asian="Marianne" style:font-size-asian="10pt" style:language-asian="fr" style:country-asian="FR" style:font-style-asian="italic" style:font-name-complex="Times New Roman" style:font-size-complex="10pt" style:font-style-complex="italic"/>
    </style:style>
    <style:style style:name="T74" style:family="text">
      <style:text-properties style:use-window-font-color="true" loext:opacity="0%" fo:language="fr" fo:country="FR" style:letter-kerning="true" style:font-name-asian="Times New Roman" style:font-name-complex="Times New Roman" style:language-complex="ar" style:country-complex="SA" style:text-scale="100%"/>
    </style:style>
    <style:style style:name="T75" style:family="text">
      <style:text-properties style:use-window-font-color="true" loext:opacity="0%" fo:font-size="10pt" fo:language="fr" fo:country="FR" style:letter-kerning="true" style:font-name-asian="Times New Roman" style:font-size-asian="10pt" style:font-name-complex="Times New Roman" style:font-size-complex="12pt" style:language-complex="ar" style:country-complex="SA" style:text-scale="100%"/>
    </style:style>
    <style:style style:name="T76" style:family="text">
      <style:text-properties officeooo:rsid="00251032"/>
    </style:style>
    <style:style style:name="T77" style:family="text">
      <style:text-properties officeooo:rsid="0220d7f5"/>
    </style:style>
    <style:style style:name="T78" style:family="text">
      <style:text-properties style:text-underline-style="solid" style:text-underline-width="auto" style:text-underline-color="font-color" officeooo:rsid="0016fcae"/>
    </style:style>
    <style:style style:name="T79" style:family="text">
      <style:text-properties style:text-underline-style="solid" style:text-underline-width="auto" style:text-underline-color="font-color" officeooo:rsid="0220d7f5"/>
    </style:style>
    <style:style style:name="T80" style:family="text">
      <style:text-properties style:text-underline-style="solid" style:text-underline-width="auto" style:text-underline-color="font-color" officeooo:rsid="005383c5"/>
    </style:style>
    <style:style style:name="T81" style:family="text">
      <style:text-properties style:text-underline-style="solid" style:text-underline-width="auto" style:text-underline-color="font-color" officeooo:rsid="006528c2"/>
    </style:style>
    <style:style style:name="T82" style:family="text">
      <style:text-properties style:text-underline-style="solid" style:text-underline-width="auto" style:text-underline-color="font-color" officeooo:rsid="008425f9"/>
    </style:style>
    <style:style style:name="T83" style:family="text">
      <style:text-properties style:text-underline-style="solid" style:text-underline-width="auto" style:text-underline-color="font-color" officeooo:rsid="0085ca11"/>
    </style:style>
    <style:style style:name="T84" style:family="text">
      <style:text-properties officeooo:rsid="0016fcae"/>
    </style:style>
    <style:style style:name="T85" style:family="text">
      <style:text-properties officeooo:rsid="0031b6c6"/>
    </style:style>
    <style:style style:name="T86" style:family="text">
      <style:text-properties officeooo:rsid="024054df"/>
    </style:style>
    <style:style style:name="T87" style:family="text">
      <style:text-properties officeooo:rsid="002d74fe"/>
    </style:style>
    <style:style style:name="T88" style:family="text">
      <style:text-properties officeooo:rsid="0038971e"/>
    </style:style>
    <style:style style:name="T89" style:family="text">
      <style:text-properties officeooo:rsid="023fe0f8"/>
    </style:style>
    <style:style style:name="T90" style:family="text">
      <style:text-properties officeooo:rsid="0250a2db"/>
    </style:style>
    <style:style style:name="T91" style:family="text">
      <style:text-properties officeooo:rsid="0038ab90"/>
    </style:style>
    <style:style style:name="T92" style:family="text">
      <style:text-properties officeooo:rsid="0037132c"/>
    </style:style>
    <style:style style:name="T93" style:family="text">
      <style:text-properties officeooo:rsid="002a8f83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f12f3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2a38a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1b800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33b64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5bfd2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95ded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acf37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2ca9b8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1abd12f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137759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d0c85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3385f8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dd865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62de54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668d3d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6f7ddc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75b86f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72f451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76e930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solid" style:text-underline-width="auto" style:text-underline-color="font-color" fo:font-weight="bold" officeooo:rsid="02295ded" fo:background-color="transparent" loext:char-shading-value="0" style:font-name-asian="Microsoft YaHei" style:font-size-asian="10pt" style:language-asian="zxx" style:country-asian="none" style:font-style-asian="normal" style:font-weight-asian="bold" style:font-name-complex="Mangal" style:font-size-complex="10pt" style:language-complex="ar" style:country-complex="SA" style:font-style-complex="normal" style:font-weight-complex="bold" style:text-emphasize="none" style:text-scale="100%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fr" fo:country="FR" fo:font-style="normal" fo:text-shadow="none" style:text-underline-style="none" fo:font-weight="normal" officeooo:rsid="022acf37" fo:background-color="transparent" loext:char-shading-value="0" style:font-name-asian="Microsoft YaHei" style:language-asian="zxx" style:country-asian="none" style:font-style-asian="normal" style:font-weight-asian="normal" style:font-name-complex="Mangal" style:language-complex="ar" style:country-complex="SA" style:font-style-complex="normal" style:font-weight-complex="normal" style:text-emphasize="none" style:text-scale="100%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fr" fo:country="FR" fo:font-style="normal" fo:text-shadow="none" style:text-underline-style="none" fo:font-weight="normal" officeooo:rsid="022d0c85" fo:background-color="transparent" loext:char-shading-value="0" style:font-name-asian="Microsoft YaHei" style:language-asian="zxx" style:country-asian="none" style:font-style-asian="normal" style:font-weight-asian="normal" style:font-name-complex="Mangal" style:language-complex="ar" style:country-complex="SA" style:font-style-complex="normal" style:font-weight-complex="normal" style:text-emphasize="none" style:text-scale="100%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fr" fo:country="FR" fo:font-style="normal" fo:text-shadow="none" style:text-underline-style="none" fo:font-weight="normal" officeooo:rsid="023385f8" fo:background-color="transparent" loext:char-shading-value="0" style:font-name-asian="Microsoft YaHei" style:language-asian="zxx" style:country-asian="none" style:font-style-asian="normal" style:font-weight-asian="normal" style:font-name-complex="Mangal" style:language-complex="ar" style:country-complex="SA" style:font-style-complex="normal" style:font-weight-complex="normal" style:text-emphasize="none" style:text-scale="100%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fr" fo:country="FR" fo:font-style="normal" fo:text-shadow="none" style:text-underline-style="none" fo:font-weight="normal" officeooo:rsid="007c2492" fo:background-color="transparent" loext:char-shading-value="0" style:font-name-asian="Microsoft YaHei" style:language-asian="zxx" style:country-asian="none" style:font-style-asian="normal" style:font-weight-asian="normal" style:font-name-complex="Mangal" style:language-complex="ar" style:country-complex="SA" style:font-style-complex="normal" style:font-weight-complex="normal" style:text-emphasize="none" style:text-scale="100%"/>
    </style:style>
    <style:style style:name="T119" style:family="text">
      <style:text-properties fo:font-variant="normal" fo:text-transform="none" fo:color="#202328" loext:opacity="100%" style:font-name="Marianne" fo:font-size="10pt" fo:letter-spacing="normal" fo:language="fr" fo:country="FR" fo:font-style="normal" fo:font-weight="normal" officeooo:rsid="0044cd48" style:font-name-asian="Marianne" style:font-size-asian="10pt" style:language-asian="fr" style:country-asian="FR" style:font-weight-asian="normal" style:font-name-complex="Times New Roman" style:font-size-complex="10pt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75b86f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22acf37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normal" officeooo:rsid="0075b86f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style:font-name="Marianne" fo:font-size="10pt" fo:language="fr" fo:country="FR" fo:font-style="normal" fo:text-shadow="none" style:text-underline-style="none" fo:font-weight="normal" officeooo:rsid="0075b86f" fo:background-color="transparent" loext:char-shading-value="0" style:font-name-asian="Microsoft YaHei" style:font-size-asian="10pt" style:language-asian="zxx" style:country-asian="none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/>
    </style:style>
    <style:style style:name="T125" style:family="text">
      <style:text-properties fo:color="#000000" loext:opacity="100%"/>
    </style:style>
    <style:style style:name="T126" style:family="text">
      <style:text-properties fo:color="#000000" loext:opacity="100%" style:font-name="Marianne" fo:font-size="10pt" fo:language="fr" fo:country="FR" style:text-underline-style="none" officeooo:rsid="0044cd48" fo:background-color="transparent" loext:char-shading-value="0" style:font-name-asian="Marianne" style:font-size-asian="10pt" style:language-asian="fr" style:country-asian="FR" style:font-name-complex="Times New Roman" style:font-size-complex="10pt" style:language-complex="ar" style:country-complex="SA" style:text-scale="100%"/>
    </style:style>
    <style:style style:name="T127" style:family="text">
      <style:text-properties fo:color="#000000" loext:opacity="100%" style:font-name="Marianne" fo:font-size="10pt" fo:language="fr" fo:country="FR" style:text-underline-style="none" officeooo:rsid="0044cd48" fo:background-color="transparent" loext:char-shading-value="0" style:font-name-asian="Marianne" style:font-size-asian="10pt" style:language-asian="fr" style:country-asian="FR" style:font-name-complex="Times New Roman" style:font-size-complex="10pt"/>
    </style:style>
    <style:style style:name="T128" style:family="text">
      <style:text-properties fo:color="#000000" loext:opacity="100%" style:font-name="Marianne" fo:font-size="10pt" fo:language="fr" fo:country="FR" style:text-underline-style="none" officeooo:rsid="006d5e5a" fo:background-color="transparent" loext:char-shading-value="0" style:font-name-asian="Marianne" style:font-size-asian="10pt" style:language-asian="fr" style:country-asian="FR" style:font-name-complex="Times New Roman" style:font-size-complex="10pt"/>
    </style:style>
    <style:style style:name="T129" style:family="text">
      <style:text-properties fo:color="#000000" loext:opacity="100%" fo:font-style="italic" style:font-style-asian="italic" style:font-style-complex="italic"/>
    </style:style>
    <style:style style:name="T130" style:family="text">
      <style:text-properties fo:color="#000000" loext:opacity="100%" fo:font-style="italic" officeooo:rsid="00251032" style:font-style-asian="italic" style:font-style-complex="italic"/>
    </style:style>
    <style:style style:name="T131" style:family="text">
      <style:text-properties fo:color="#000000" loext:opacity="100%" officeooo:rsid="0075b86f"/>
    </style:style>
    <style:style style:name="T132" style:family="text">
      <style:text-properties fo:color="#000000" loext:opacity="100%" officeooo:rsid="0085ca11"/>
    </style:style>
    <style:style style:name="T133" style:family="text">
      <style:text-properties fo:color="#000000" loext:opacity="100%" fo:language="fr" fo:country="FR" fo:font-style="italic" style:text-underline-style="none" officeooo:rsid="00251032" style:font-name-asian="Marianne" style:language-asian="fr" style:country-asian="FR" style:font-style-asian="italic" style:font-name-complex="Times New Roman" style:font-style-complex="italic"/>
    </style:style>
    <style:style style:name="T134" style:family="text">
      <style:text-properties fo:color="#000000" loext:opacity="100%" fo:language="fr" fo:country="FR" fo:font-style="italic" style:text-underline-style="none" officeooo:rsid="00213875" style:font-name-asian="Marianne" style:language-asian="fr" style:country-asian="FR" style:font-style-asian="italic" style:font-name-complex="Times New Roman" style:font-style-complex="italic"/>
    </style:style>
    <style:style style:name="T135" style:family="text">
      <style:text-properties officeooo:rsid="005466be"/>
    </style:style>
    <style:style style:name="T136" style:family="text">
      <style:text-properties officeooo:rsid="022acf37"/>
    </style:style>
    <style:style style:name="T137" style:family="text">
      <style:text-properties officeooo:rsid="019c6af6"/>
    </style:style>
    <style:style style:name="T138" style:family="text">
      <style:text-properties officeooo:rsid="00291267"/>
    </style:style>
    <style:style style:name="T139" style:family="text">
      <style:text-properties officeooo:rsid="0024e1b2"/>
    </style:style>
    <style:style style:name="T140" style:family="text">
      <style:text-properties officeooo:rsid="006528c2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072f451"/>
    </style:style>
    <style:style style:name="T143" style:family="text">
      <style:text-properties officeooo:rsid="008425f9"/>
    </style:style>
    <style:style style:name="T144" style:family="text"/>
    <style:style style:name="fr1" style:family="graphic" style:parent-style-name="Graphics">
      <style:graphic-properties style:run-through="foreground" style:protect="none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838067088512" text:id="ct1838067088512">
          <text:deletion>
            <office:change-info>
              <dc:creator>Author1</dc:creator>
              <dc:date>1970-01-01T00:00:00</dc:date>
            </office:change-info>
            <text:p text:style-name="P39"/>
            <text:p text:style-name="Texte_20_de_20_saisie"/>
            <text:p text:style-name="Texte_20_de_20_saisie"/>
            <text:p text:style-name="P68"><text:span text:style-name="Police_20_par_20_défaut"><text:span text:style-name="T44">Madame, Monsieur,</text:span></text:span></text:p>
            <text:p text:style-name="P69"><text:span text:style-name="Police_20_par_20_défaut"><text:span text:style-name="T44"/></text:span></text:p>
            <text:p text:style-name="P70"><text:span text:style-name="Police_20_par_20_défaut"><text:span text:style-name="T43"/></text:span></text:p>
            <text:p text:style-name="P71"><text:span text:style-name="Police_20_par_20_défaut"><text:span text:style-name="T42"/></text:span></text:p>
            <text:p text:style-name="P80"><text:span text:style-name="Police_20_par_20_défaut"><text:span text:style-name="T58">Afin de sensibiliser les citoyens à l'importance de respirer un air de bonne qualité, la </text:span></text:span><text:span text:style-name="Police_20_par_20_défaut"><text:span text:style-name="T60">Journée Nationale de la Qualité de l’Air</text:span></text:span><text:span text:style-name="Police_20_par_20_défaut"><text:span text:style-name="T58"> </text:span></text:span><text:span text:style-name="Police_20_par_20_défaut"><text:span text:style-name="T59">(JNQA) </text:span></text:span><text:span text:style-name="Police_20_par_20_défaut"><text:span text:style-name="T58">a été créée</text:span></text:span><text:span text:style-name="Police_20_par_20_défaut"><text:span text:style-name="T27"> en 2015 avec pour objectif de favoriser la mobilisation </text:span></text:span><text:span text:style-name="Police_20_par_20_défaut"><text:span text:style-name="T30">de l’ensemble des acteurs </text:span></text:span><text:span text:style-name="Police_20_par_20_défaut"><text:span text:style-name="T31">(</text:span></text:span><text:span text:style-name="Police_20_par_20_défaut"><text:span text:style-name="T30">services de l’Etat, </text:span></text:span><text:span text:style-name="Police_20_par_20_défaut"><text:span text:style-name="T27">collectivités, entreprises, associations, des écoles et des citoyens...</text:span></text:span><text:span text:style-name="Police_20_par_20_défaut"><text:span text:style-name="T31">)</text:span></text:span><text:span text:style-name="Police_20_par_20_défaut"><text:span text:style-name="T27"> </text:span></text:span><text:span text:style-name="Police_20_par_20_défaut"><text:span text:style-name="T30">susceptibles d’intervenir dans l’amélioration de la qualité et dans la sensibilisation sur cette problématique.</text:span></text:span></text:p>
            <text:p text:style-name="P45"><text:span text:style-name="Police_20_par_20_défaut"><text:span text:style-name="T27"/></text:span></text:p>
            <text:p text:style-name="P75"><text:span text:style-name="Police_20_par_20_défaut"><text:span text:style-name="T37">Cette année, la </text:span></text:span></text:p>
          </text:deletion>
        </text:changed-region>
        <text:changed-region xml:id="ct1837971834432" text:id="ct1837971834432">
          <text:deletion>
            <office:change-info>
              <dc:creator>Author1</dc:creator>
              <dc:date>1970-01-01T00:00:00</dc:date>
            </office:change-info>
            <text:p text:style-name="P75"><text:span text:style-name="Police_20_par_20_défaut"><text:span text:style-name="T41">9</text:span></text:span></text:p>
          </text:deletion>
          <text:insertion>
            <office:change-info office:chg-author="Author2" office:chg-date-time="1970-01-01T00:00:00"/>
          </text:insertion>
        </text:changed-region>
        <text:changed-region xml:id="ct1837971854592" text:id="ct1837971854592">
          <text:deletion>
            <office:change-info>
              <dc:creator>Author2</dc:creator>
              <dc:date>1970-01-01T00:00:00</dc:date>
            </office:change-info>
            <text:p text:style-name="P75"><text:span text:style-name="Police_20_par_20_défaut"><text:span text:style-name="T38">8</text:span></text:span></text:p>
          </text:deletion>
        </text:changed-region>
        <text:changed-region xml:id="ct1838067089472" text:id="ct1838067089472">
          <text:deletion>
            <office:change-info>
              <dc:creator>Author1</dc:creator>
              <dc:date>1970-01-01T00:00:00</dc:date>
            </office:change-info>
            <text:p text:style-name="P75"><text:span text:style-name="Police_20_par_20_défaut"><text:span text:style-name="T37">ème édition de la journée nationale de la qualité de l’air aura lieu le </text:span></text:span></text:p>
          </text:deletion>
        </text:changed-region>
        <text:changed-region xml:id="ct1837971858672" text:id="ct1837971858672">
          <text:deletion>
            <office:change-info>
              <dc:creator>Author1</dc:creator>
              <dc:date>1970-01-01T00:00:00</dc:date>
            </office:change-info>
            <text:p text:style-name="P75"><text:span text:style-name="Police_20_par_20_défaut"><text:span text:style-name="T41">samedi</text:span></text:span></text:p>
          </text:deletion>
          <text:insertion>
            <office:change-info office:chg-author="Author2" office:chg-date-time="1970-01-01T00:00:00"/>
          </text:insertion>
        </text:changed-region>
        <text:changed-region xml:id="ct1837971863472" text:id="ct1837971863472">
          <text:deletion>
            <office:change-info>
              <dc:creator>Author2</dc:creator>
              <dc:date>1970-01-01T00:00:00</dc:date>
            </office:change-info>
            <text:p text:style-name="P75"><text:span text:style-name="Police_20_par_20_défaut"><text:span text:style-name="T40">v</text:span></text:span><text:span text:style-name="Police_20_par_20_défaut"><text:span text:style-name="T38">endredi</text:span></text:span></text:p>
          </text:deletion>
        </text:changed-region>
        <text:changed-region xml:id="ct1838067093312" text:id="ct1838067093312">
          <text:deletion>
            <office:change-info>
              <dc:creator>Author1</dc:creator>
              <dc:date>1970-01-01T00:00:00</dc:date>
            </office:change-info>
            <text:p text:style-name="P75"><text:span text:style-name="Police_20_par_20_défaut"><text:span text:style-name="T39"><text:s/>14 octobre.</text:span></text:span></text:p>
            <text:p text:style-name="P103"/>
            <text:p text:style-name="P48"><text:span text:style-name="Police_20_par_20_défaut"><text:span text:style-name="T27">Aussi, je </text:span></text:span><text:span text:style-name="Police_20_par_20_défaut"><text:span text:style-name="T30">vous invite à participer à cette mobilisation au travers des initiatives que vous pourriez prendre dans le contexte de cet événement pour sensibiliser et impulser la mise en œuvre</text:span></text:span><text:span text:style-name="Police_20_par_20_défaut"><text:span text:style-name="T27"> </text:span></text:span><text:span text:style-name="Police_20_par_20_défaut"><text:span text:style-name="T30">d</text:span></text:span><text:span text:style-name="Police_20_par_20_défaut"><text:span text:style-name="T27">es bonnes pratiques pour lutter contre la pollution de l'air : </text:span></text:span><text:span text:style-name="Police_20_par_20_défaut"><text:span text:style-name="T29">expositions, webinaires, concours, </text:span></text:span><text:span text:style-name="Police_20_par_20_défaut"><text:span text:style-name="T27">conférences, portes ouvertes, expérimentations, jeux...</text:span></text:span></text:p>
            <text:p text:style-name="P49"><text:span text:style-name="Police_20_par_20_défaut"><text:span text:style-name="T119"/></text:span></text:p>
            <text:p text:style-name="P47"><text:span text:style-name="Police_20_par_20_défaut"><text:span text:style-name="T27">Votre action pourra se tenir, plus largement, du </text:span></text:span></text:p>
          </text:deletion>
        </text:changed-region>
        <text:changed-region xml:id="ct1837971857472" text:id="ct1837971857472">
          <text:deletion>
            <office:change-info>
              <dc:creator>Author1</dc:creator>
              <dc:date>1970-01-01T00:00:00</dc:date>
            </office:change-info>
            <text:p text:style-name="P47"><text:span text:style-name="Police_20_par_20_défaut"><text:span text:style-name="T32">9</text:span></text:span></text:p>
          </text:deletion>
          <text:insertion>
            <office:change-info office:chg-author="Author2" office:chg-date-time="1970-01-01T00:00:00"/>
          </text:insertion>
        </text:changed-region>
        <text:changed-region xml:id="ct1837971858192" text:id="ct1837971858192">
          <text:deletion>
            <office:change-info>
              <dc:creator>Author2</dc:creator>
              <dc:date>1970-01-01T00:00:00</dc:date>
            </office:change-info>
            <text:p text:style-name="P47"><text:span text:style-name="Police_20_par_20_défaut"><text:span text:style-name="T33">1</text:span></text:span><text:span text:style-name="Police_20_par_20_défaut"><text:span text:style-name="T35">0</text:span></text:span></text:p>
          </text:deletion>
        </text:changed-region>
        <text:changed-region xml:id="ct1838067098832" text:id="ct1838067098832">
          <text:deletion>
            <office:change-info>
              <dc:creator>Author1</dc:creator>
              <dc:date>1970-01-01T00:00:00</dc:date>
            </office:change-info>
            <text:p text:style-name="P47"><text:span text:style-name="Police_20_par_20_défaut"><text:span text:style-name="T33"><text:s/>au 1</text:span></text:span></text:p>
          </text:deletion>
        </text:changed-region>
        <text:changed-region xml:id="ct1837971862032" text:id="ct1837971862032">
          <text:deletion>
            <office:change-info>
              <dc:creator>Author1</dc:creator>
              <dc:date>1970-01-01T00:00:00</dc:date>
            </office:change-info>
            <text:p text:style-name="P47"><text:span text:style-name="Police_20_par_20_défaut"><text:span text:style-name="T36">5</text:span></text:span></text:p>
          </text:deletion>
          <text:insertion>
            <office:change-info office:chg-author="Author2" office:chg-date-time="1970-01-01T00:00:00"/>
          </text:insertion>
        </text:changed-region>
        <text:changed-region xml:id="ct1837971849552" text:id="ct1837971849552">
          <text:deletion>
            <office:change-info>
              <dc:creator>Author2</dc:creator>
              <dc:date>1970-01-01T00:00:00</dc:date>
            </office:change-info>
            <text:p text:style-name="P47"><text:span text:style-name="Police_20_par_20_défaut"><text:span text:style-name="T35">6</text:span></text:span></text:p>
          </text:deletion>
        </text:changed-region>
        <text:changed-region xml:id="ct1838067098352" text:id="ct1838067098352">
          <text:deletion>
            <office:change-info>
              <dc:creator>Author1</dc:creator>
              <dc:date>1970-01-01T00:00:00</dc:date>
            </office:change-info>
            <text:p text:style-name="P47"><text:span text:style-name="Police_20_par_20_défaut"><text:span text:style-name="T34"><text:s/>octobre </text:span></text:span><text:span text:style-name="Police_20_par_20_défaut"><text:span text:style-name="T33">202</text:span></text:span></text:p>
          </text:deletion>
        </text:changed-region>
        <text:changed-region xml:id="ct1837971863952" text:id="ct1837971863952">
          <text:deletion>
            <office:change-info>
              <dc:creator>Author1</dc:creator>
              <dc:date>1970-01-01T00:00:00</dc:date>
            </office:change-info>
            <text:p text:style-name="P47"><text:span text:style-name="Police_20_par_20_défaut"><text:span text:style-name="T36">3</text:span></text:span></text:p>
          </text:deletion>
          <text:insertion>
            <office:change-info office:chg-author="Author2" office:chg-date-time="1970-01-01T00:00:00"/>
          </text:insertion>
        </text:changed-region>
        <text:changed-region xml:id="ct1837971852432" text:id="ct1837971852432">
          <text:deletion>
            <office:change-info>
              <dc:creator>Author2</dc:creator>
              <dc:date>1970-01-01T00:00:00</dc:date>
            </office:change-info>
            <text:p text:style-name="P47"><text:span text:style-name="Police_20_par_20_défaut"><text:span text:style-name="T35">2</text:span></text:span></text:p>
          </text:deletion>
        </text:changed-region>
        <text:changed-region xml:id="ct1838067093072" text:id="ct1838067093072">
          <text:deletion>
            <office:change-info>
              <dc:creator>Author1</dc:creator>
              <dc:date>1970-01-01T00:00:00</dc:date>
            </office:change-info>
            <text:p text:style-name="P47"><text:span text:style-name="Police_20_par_20_défaut"><text:span text:style-name="T33">.</text:span></text:span></text:p>
            <text:p text:style-name="P45"><text:span text:style-name="Police_20_par_20_défaut"><text:span text:style-name="T27"/></text:span></text:p>
            <text:p text:style-name="P45"><text:span text:style-name="Police_20_par_20_défaut"><text:span text:style-name="T27">Pour vous </text:span></text:span><text:span text:style-name="Police_20_par_20_défaut"><text:span text:style-name="T30">accompagner dans cette démarche</text:span></text:span><text:span text:style-name="Police_20_par_20_défaut"><text:span text:style-name="T27">, </text:span></text:span><text:span text:style-name="Police_20_par_20_défaut"><text:span text:style-name="T31">la DREAL a décidé de lancer un appel à projets permettant d’obtenir</text:span></text:span><text:span text:style-name="Police_20_par_20_défaut"><text:span text:style-name="T27"> une subvention </text:span></text:span><text:span text:style-name="Police_20_par_20_défaut"><text:span text:style-name="T28">d’un montant maximal de </text:span></text:span><text:span text:style-name="Police_20_par_20_défaut"><text:span text:style-name="T29">5</text:span></text:span><text:span text:style-name="Police_20_par_20_défaut"><text:span text:style-name="T28">00 € </text:span></text:span><text:span text:style-name="Police_20_par_20_défaut"><text:span text:style-name="T27"><text:s/>pour financer les dépenses de fonctionnement suivantes :</text:span></text:span></text:p>
            <text:p text:style-name="P46"><text:span text:style-name="Police_20_par_20_défaut"><text:span text:style-name="T27"/></text:span></text:p>
          </text:deletion>
        </text:changed-region>
        <text:changed-region xml:id="ct1838067098112" text:id="ct1838067098112">
          <text:deletion>
            <office:change-info>
              <dc:creator>Author1</dc:creator>
              <dc:date>1970-01-01T00:00:00</dc:date>
            </office:change-info>
            <text:p text:style-name="P46"><text:span text:style-name="Police_20_par_20_défaut"><text:span text:style-name="T27">- réalisation de plaquettes, flyers ou d’imprimés, développement de photos ou vidéos ;</text:span></text:span></text:p>
            <text:p text:style-name="P46"><text:span text:style-name="Police_20_par_20_défaut"><text:span text:style-name="T27">- entretien ou location de matériels ;</text:span></text:span></text:p>
            <text:p text:style-name="P44"><text:span text:style-name="Police_20_par_20_défaut"><text:span text:style-name="T27">- achat de documentation, frais de déplacement, de repas ou </text:span></text:span><text:span text:style-name="Police_20_par_20_défaut"><text:span text:style-name="T58">d’intervention,...</text:span></text:span></text:p>
            <text:p text:style-name="P45"><text:span text:style-name="Police_20_par_20_défaut"><text:span text:style-name="T58"/></text:span></text:p>
          </text:deletion>
        </text:changed-region>
        <text:changed-region xml:id="ct1838067095472" text:id="ct1838067095472">
          <text:deletion>
            <office:change-info>
              <dc:creator>Author1</dc:creator>
              <dc:date>1970-01-01T00:00:00</dc:date>
            </office:change-info>
            <text:p text:style-name="P45"><text:span text:style-name="Police_20_par_20_défaut"><text:span text:style-name="T58"/></text:span></text:p>
            <text:p text:style-name="P45"><text:span text:style-name="Police_20_par_20_défaut"><text:span text:style-name="T58">Les dépenses subventionnables devront avoir un lien direct avec votre action. En revanche, des dépenses telles que l’achat de matériels lourds, les frais de fonctionnement propres à la structure ou les dépenses d’infrastructures ne pourront pas être prises en charge.</text:span></text:span></text:p>
            <text:p text:style-name="P78"><text:span text:style-name="Police_20_par_20_défaut"><text:span text:style-name="T27"/></text:span></text:p>
          </text:deletion>
        </text:changed-region>
        <text:changed-region xml:id="ct1838067093792" text:id="ct1838067093792">
          <text:deletion>
            <office:change-info>
              <dc:creator>Author1</dc:creator>
              <dc:date>1970-01-01T00:00:00</dc:date>
            </office:change-info>
            <text:p text:style-name="P78"><text:span text:style-name="Police_20_par_20_défaut"><text:span text:style-name="T27"/></text:span></text:p>
            <text:p text:style-name="P41"><text:span text:style-name="Police_20_par_20_défaut"><text:span text:style-name="T65"/></text:span></text:p>
          </text:deletion>
        </text:changed-region>
        <text:changed-region xml:id="ct1837971852672" text:id="ct1837971852672">
          <text:deletion>
            <office:change-info>
              <dc:creator>Author2</dc:creator>
              <dc:date>1970-01-01T00:00:00</dc:date>
            </office:change-info>
            <text:p text:style-name="P41"><text:span text:style-name="Police_20_par_20_défaut"><text:span text:style-name="T65"/></text:span></text:p>
            <text:p text:style-name="P42"><text:span text:style-name="Police_20_par_20_défaut"><text:span text:style-name="T65"/></text:span></text:p>
            <text:p text:style-name="P42"><text:span text:style-name="Police_20_par_20_défaut"><text:span text:style-name="T65"/></text:span></text:p>
            <text:p text:style-name="P41"><text:span text:style-name="Police_20_par_20_défaut"><text:span text:style-name="T65"/></text:span></text:p>
          </text:deletion>
        </text:changed-region>
        <text:changed-region xml:id="ct1838067100752" text:id="ct1838067100752">
          <text:deletion>
            <office:change-info>
              <dc:creator>Author1</dc:creator>
              <dc:date>1970-01-01T00:00:00</dc:date>
            </office:change-info>
            <text:p text:style-name="P41"><text:span text:style-name="Police_20_par_20_défaut"><text:span text:style-name="T65">Je vous remercie de bien vouloir transmettre vos projets (en utilisant le modèle de fiche-action ci-joint) avant le </text:span></text:span></text:p>
          </text:deletion>
        </text:changed-region>
        <text:changed-region xml:id="ct1837971862272" text:id="ct1837971862272">
          <text:deletion>
            <office:change-info>
              <dc:creator>Author2</dc:creator>
              <dc:date>1970-01-01T00:00:00</dc:date>
            </office:change-info>
            <text:p text:style-name="P41"><text:span text:style-name="Police_20_par_20_défaut"><text:span text:style-name="T62">m</text:span></text:span></text:p>
          </text:deletion>
        </text:changed-region>
        <text:changed-region xml:id="ct1837971864192" text:id="ct1837971864192">
          <text:deletion>
            <office:change-info>
              <dc:creator>Author1</dc:creator>
              <dc:date>1970-01-01T00:00:00</dc:date>
            </office:change-info>
            <text:p text:style-name="P41"><text:span text:style-name="Police_20_par_20_défaut"><text:span text:style-name="T64">jeudi </text:span></text:span></text:p>
          </text:deletion>
          <text:insertion>
            <office:change-info office:chg-author="Author2" office:chg-date-time="1970-01-01T00:00:00"/>
          </text:insertion>
        </text:changed-region>
        <text:changed-region xml:id="ct1837971849792" text:id="ct1837971849792">
          <text:deletion>
            <office:change-info>
              <dc:creator>Author2</dc:creator>
              <dc:date>1970-01-01T00:00:00</dc:date>
            </office:change-info>
            <text:p text:style-name="P41"><text:span text:style-name="Police_20_par_20_défaut"><text:span text:style-name="T62">ercredi </text:span></text:span></text:p>
          </text:deletion>
        </text:changed-region>
        <text:changed-region xml:id="ct1838067100272" text:id="ct1838067100272">
          <text:deletion>
            <office:change-info>
              <dc:creator>Author1</dc:creator>
              <dc:date>1970-01-01T00:00:00</dc:date>
            </office:change-info>
            <text:p text:style-name="P41"><text:span text:style-name="Police_20_par_20_défaut"><text:span text:style-name="T62">1</text:span></text:span><text:span text:style-name="Police_20_par_20_défaut"><text:span text:style-name="T63">4</text:span></text:span><text:span text:style-name="Police_20_par_20_défaut"><text:span text:style-name="T62"> septembre </text:span></text:span><text:span text:style-name="Police_20_par_20_défaut"><text:span text:style-name="T61">202</text:span></text:span></text:p>
          </text:deletion>
        </text:changed-region>
        <text:changed-region xml:id="ct1837971853632" text:id="ct1837971853632">
          <text:deletion>
            <office:change-info>
              <dc:creator>Author1</dc:creator>
              <dc:date>1970-01-01T00:00:00</dc:date>
            </office:change-info>
            <text:p text:style-name="P41"><text:span text:style-name="Police_20_par_20_défaut"><text:span text:style-name="T64">3</text:span></text:span></text:p>
          </text:deletion>
          <text:insertion>
            <office:change-info office:chg-author="Author2" office:chg-date-time="1970-01-01T00:00:00"/>
          </text:insertion>
        </text:changed-region>
        <text:changed-region xml:id="ct1837971859152" text:id="ct1837971859152">
          <text:deletion>
            <office:change-info>
              <dc:creator>Author2</dc:creator>
              <dc:date>1970-01-01T00:00:00</dc:date>
            </office:change-info>
            <text:p text:style-name="P41"><text:span text:style-name="Police_20_par_20_défaut"><text:span text:style-name="T63">2</text:span></text:span></text:p>
          </text:deletion>
        </text:changed-region>
        <text:changed-region xml:id="ct1838067102912" text:id="ct1838067102912">
          <text:deletion>
            <office:change-info>
              <dc:creator>Author1</dc:creator>
              <dc:date>1970-01-01T00:00:00</dc:date>
            </office:change-info>
            <text:p text:style-name="P41"><text:span text:style-name="Police_20_par_20_défaut"><text:span text:style-name="T65"><text:s/>par messagerie électronique à :</text:span></text:span></text:p>
          </text:deletion>
        </text:changed-region>
        <text:changed-region xml:id="ct1837971854112" text:id="ct1837971854112">
          <text:deletion>
            <office:change-info>
              <dc:creator>Author2</dc:creator>
              <dc:date>1970-01-01T00:00:00</dc:date>
            </office:change-info>
            <text:p text:style-name="P41"><text:span text:style-name="Police_20_par_20_défaut"><text:span text:style-name="T65"/></text:span></text:p>
            <text:p text:style-name="P41"><text:span text:style-name="Police_20_par_20_défaut"><text:span text:style-name="T128">b</text:span></text:span><text:a xlink:type="simple" xlink:href="mailto:brahim.louafi@developpement-durable.gouv.fr" text:style-name="Internet_20_link" text:visited-style-name="Visited_20_Internet_20_Link"><text:span text:style-name="Police_20_par_20_défaut"><text:span text:style-name="T127">rahim.louafi@developpement-durable.gouv.fr</text:span></text:span></text:a></text:p>
          </text:deletion>
        </text:changed-region>
        <text:changed-region xml:id="ct1837971862512" text:id="ct1837971862512">
          <text:deletion>
            <office:change-info>
              <dc:creator>Author1</dc:creator>
              <dc:date>1970-01-01T00:00:00</dc:date>
            </office:change-info>
            <text:p text:style-name="P41"><text:span text:style-name="Police_20_par_20_défaut"><text:span text:style-name="T65"/></text:span></text:p>
            <text:p text:style-name="P43"><text:a xlink:type="simple" xlink:href="mailto:air.dreal-occitanie@developpement-durable.gouv.fr" text:style-name="Internet_20_link" text:visited-style-name="Visited_20_Internet_20_Link"><text:span text:style-name="Police_20_par_20_défaut"><text:span text:style-name="T72">air.dreal-occitanie@developpement-durable.gouv.fr</text:span></text:span></text:a></text:p>
          </text:deletion>
          <text:insertion>
            <office:change-info office:chg-author="Author2" office:chg-date-time="1970-01-01T00:00:00"/>
          </text:insertion>
        </text:changed-region>
        <text:changed-region xml:id="ct1838067089712" text:id="ct1838067089712">
          <text:deletion>
            <office:change-info>
              <dc:creator>Author1</dc:creator>
              <dc:date>1970-01-01T00:00:00</dc:date>
            </office:change-info>
            <text:p text:style-name="P43"><text:span text:style-name="Police_20_par_20_défaut"><text:span text:style-name="T126">.</text:span></text:span></text:p>
            <text:p text:style-name="P72"><text:span text:style-name="Police_20_par_20_défaut"><text:span text:style-name="T23"/></text:span></text:p>
          </text:deletion>
        </text:changed-region>
        <text:changed-region xml:id="ct1838067097872" text:id="ct1838067097872">
          <text:deletion>
            <office:change-info>
              <dc:creator>Author1</dc:creator>
              <dc:date>1970-01-01T00:00:00</dc:date>
            </office:change-info>
            <text:p text:style-name="P72"><text:span text:style-name="Police_20_par_20_défaut"><text:span text:style-name="T23"/></text:span></text:p>
            <text:p text:style-name="P76"><text:span text:style-name="Police_20_par_20_défaut"><text:span text:style-name="T65"/></text:span></text:p>
          </text:deletion>
        </text:changed-region>
        <text:changed-region xml:id="ct1838067095232" text:id="ct1838067095232">
          <text:deletion>
            <office:change-info>
              <dc:creator>Author1</dc:creator>
              <dc:date>1970-01-01T00:00:00</dc:date>
            </office:change-info>
            <text:p text:style-name="P76"><text:span text:style-name="Police_20_par_20_défaut"><text:span text:style-name="T65">Par ailleurs, si les actions que vous désirez porter ne r</text:span></text:span><text:span text:style-name="Police_20_par_20_défaut"><text:span text:style-name="T69">equièrent</text:span></text:span><text:span text:style-name="Police_20_par_20_défaut"><text:span text:style-name="T65"> pas de financement de la part de l’État, </text:span></text:span><text:span text:style-name="Police_20_par_20_défaut"><text:span text:style-name="T69">elles peuvent naturellement être mises en visibilité dans le</text:span></text:span><text:span text:style-name="Police_20_par_20_défaut"><text:span text:style-name="T65"> programme officiel de la JNQA 202</text:span></text:span></text:p>
          </text:deletion>
        </text:changed-region>
        <text:changed-region xml:id="ct1837971850032" text:id="ct1837971850032">
          <text:deletion>
            <office:change-info>
              <dc:creator>Author1</dc:creator>
              <dc:date>1970-01-01T00:00:00</dc:date>
            </office:change-info>
            <text:p text:style-name="P76"><text:span text:style-name="Police_20_par_20_défaut"><text:span text:style-name="T70">3</text:span></text:span></text:p>
          </text:deletion>
          <text:insertion>
            <office:change-info office:chg-author="Author2" office:chg-date-time="1970-01-01T00:00:00"/>
          </text:insertion>
        </text:changed-region>
        <text:changed-region xml:id="ct1837971850272" text:id="ct1837971850272">
          <text:deletion>
            <office:change-info>
              <dc:creator>Author2</dc:creator>
              <dc:date>1970-01-01T00:00:00</dc:date>
            </office:change-info>
            <text:p text:style-name="P76"><text:span text:style-name="Police_20_par_20_défaut"><text:span text:style-name="T67">2</text:span></text:span></text:p>
          </text:deletion>
        </text:changed-region>
        <text:changed-region xml:id="ct1838067097152" text:id="ct1838067097152">
          <text:deletion>
            <office:change-info>
              <dc:creator>Author1</dc:creator>
              <dc:date>1970-01-01T00:00:00</dc:date>
            </office:change-info>
            <text:p text:style-name="P76"><text:span text:style-name="Police_20_par_20_défaut"><text:span text:style-name="T65"><text:s/></text:span></text:span></text:p>
          </text:deletion>
        </text:changed-region>
        <text:changed-region xml:id="ct1837971859632" text:id="ct1837971859632">
          <text:deletion>
            <office:change-info>
              <dc:creator>Author2</dc:creator>
              <dc:date>1970-01-01T00:00:00</dc:date>
            </office:change-info>
            <text:p text:style-name="P76"><text:span text:style-name="Police_20_par_20_défaut"><text:span text:style-name="T65"><text:s/></text:span></text:span></text:p>
          </text:deletion>
        </text:changed-region>
        <text:changed-region xml:id="ct1838067094032" text:id="ct1838067094032">
          <text:deletion>
            <office:change-info>
              <dc:creator>Author1</dc:creator>
              <dc:date>1970-01-01T00:00:00</dc:date>
            </office:change-info>
            <text:p text:style-name="P76"><text:span text:style-name="Police_20_par_20_défaut"><text:span text:style-name="T65">(lien d’inscription des actions : </text:span></text:span><text:a xlink:type="simple" xlink:href="https://www.ecologie.gouv.fr/inscrivez-votre-projet" text:style-name="Internet_20_link" text:visited-style-name="Visited_20_Internet_20_Link"><text:span text:style-name="Police_20_par_20_défaut"><text:span text:style-name="T141">https://www.ecologie.gouv.fr/inscrivez-votre-projet</text:span></text:span></text:a><text:span text:style-name="Police_20_par_20_défaut"><text:span text:style-name="T66">) </text:span></text:span><text:span text:style-name="Police_20_par_20_défaut"><text:span text:style-name="T65">afin que celui-ci reflète l’ensemble des opérations conduites en région Occitanie et permette d’en mesurer les effets.</text:span></text:span></text:p>
            <text:p text:style-name="P79"><text:span text:style-name="Police_20_par_20_défaut"><text:span text:style-name="T71"/></text:span></text:p>
            <text:p text:style-name="P77"><text:span text:style-name="Police_20_par_20_défaut"><text:span text:style-name="T65">Je vous remercie par avance pour votre implication dans la lutte contre la pollution de l’air.</text:span></text:span></text:p>
            <text:p text:style-name="P72"><text:span text:style-name="Police_20_par_20_défaut"><text:span text:style-name="T65"/></text:span></text:p>
          </text:deletion>
        </text:changed-region>
        <text:changed-region xml:id="ct1838067100512" text:id="ct1838067100512">
          <text:deletion>
            <office:change-info>
              <dc:creator>Author1</dc:creator>
              <dc:date>1970-01-01T00:00:00</dc:date>
            </office:change-info>
            <text:p text:style-name="P72"><text:span text:style-name="Police_20_par_20_défaut"><text:span text:style-name="T65"/></text:span></text:p>
            <text:p text:style-name="P72"><text:span text:style-name="Police_20_par_20_défaut"><text:span text:style-name="T68"/></text:span></text:p>
          </text:deletion>
        </text:changed-region>
        <text:changed-region xml:id="ct1838067089952" text:id="ct1838067089952">
          <text:deletion>
            <office:change-info>
              <dc:creator>Author1</dc:creator>
              <dc:date>1970-01-01T00:00:00</dc:date>
            </office:change-info>
            <text:p text:style-name="P72"><text:span text:style-name="Police_20_par_20_défaut"><text:span text:style-name="T68">Je vous prie d’agréer, Madame, Monsieur, l’expression de ma considération distinguée.</text:span></text:span></text:p>
            <text:p text:style-name="P72"/>
          </text:deletion>
        </text:changed-region>
        <text:changed-region xml:id="ct1838067099312" text:id="ct1838067099312">
          <text:deletion>
            <office:change-info>
              <dc:creator>Author1</dc:creator>
              <dc:date>1970-01-01T00:00:00</dc:date>
            </office:change-info>
            <text:p text:style-name="P72"/>
            <text:p text:style-name="P72"/>
            <text:p text:style-name="P72"/>
            <text:p text:style-name="P72"/>
          </text:deletion>
        </text:changed-region>
        <text:changed-region xml:id="ct1838067100992" text:id="ct1838067100992">
          <text:deletion>
            <office:change-info>
              <dc:creator>Author1</dc:creator>
              <dc:date>1970-01-01T00:00:00</dc:date>
            </office:change-info>
            <text:p text:style-name="P72">Le directeur régional de l’environnement</text:p>
            <text:p text:style-name="P72"/>
          </text:deletion>
        </text:changed-region>
        <text:changed-region xml:id="ct1838067090432" text:id="ct1838067090432">
          <text:deletion>
            <office:change-info>
              <dc:creator>Author1</dc:creator>
              <dc:date>1970-01-01T00:00:00</dc:date>
            </office:change-info>
            <text:p text:style-name="P73">de l’aménagement et du logement</text:p>
            <text:p text:style-name="Texte_20_de_20_saisie"/>
            <text:p text:style-name="Texte_20_de_20_saisie"/>
            <text:p text:style-name="Texte_20_de_20_saisie"/>
            <text:p text:style-name="P101"><text:span text:style-name="Police_20_par_20_défaut"><text:span text:style-name="T9"><text:tab/><text:tab/><text:tab/><text:tab/><text:tab/><text:tab/><text:tab/>Patrick</text:span></text:span><text:span text:style-name="Police_20_par_20_défaut"> </text:span><text:span text:style-name="Police_20_par_20_défaut"><text:span text:style-name="T9">BERG</text:span></text:span></text:p>
            <text:p text:style-name="P100"><text:span text:style-name="Police_20_par_20_défaut"/></text:p>
            <text:p text:style-name="P99"><text:span text:style-name="Police_20_par_20_défaut"/></text:p>
            <text:p text:style-name="P99"><text:span text:style-name="Police_20_par_20_défaut"/></text:p>
            <text:p text:style-name="P98"><text:span text:style-name="Police_20_par_20_défaut"/></text:p>
          </text:deletion>
        </text:changed-region>
        <text:changed-region xml:id="ct1837971859872" text:id="ct1837971859872">
          <text:insertion>
            <office:change-info>
              <dc:creator>Author3</dc:creator>
              <dc:date>1970-01-01T00:00:00</dc:date>
            </office:change-info>
          </text:insertion>
        </text:changed-region>
        <text:changed-region xml:id="ct1837971854352" text:id="ct1837971854352">
          <text:deletion>
            <office:change-info>
              <dc:creator>Author3</dc:creator>
              <dc:date>1970-01-01T00:00:00</dc:date>
            </office:change-info>
            <text:p text:style-name="P20"><text:span text:style-name="T140">2</text:span></text:p>
          </text:deletion>
        </text:changed-region>
        <text:changed-region xml:id="ct1837971860112" text:id="ct1837971860112">
          <text:insertion>
            <office:change-info>
              <dc:creator>Author2</dc:creator>
              <dc:date>1970-01-01T00:00:00</dc:date>
            </office:change-info>
          </text:insertion>
        </text:changed-region>
        <text:changed-region xml:id="ct1837971862752" text:id="ct1837971862752">
          <text:deletion>
            <office:change-info>
              <dc:creator>Author3</dc:creator>
              <dc:date>1970-01-01T00:00:00</dc:date>
            </office:change-info>
            <text:p text:style-name="P18"><text:span text:style-name="T81">4</text:span></text:p>
          </text:deletion>
        </text:changed-region>
        <text:changed-region xml:id="ct1837971855792" text:id="ct1837971855792">
          <text:deletion>
            <office:change-info>
              <dc:creator>Author2</dc:creator>
              <dc:date>1970-01-01T00:00:00</dc:date>
            </office:change-info>
            <text:p text:style-name="P18"><text:span text:style-name="T82">3</text:span></text:p>
          </text:deletion>
        </text:changed-region>
        <text:changed-region xml:id="ct1837971854832" text:id="ct1837971854832">
          <text:insertion>
            <office:change-info>
              <dc:creator>Author3</dc:creator>
              <dc:date>1970-01-01T00:00:00</dc:date>
            </office:change-info>
          </text:insertion>
        </text:changed-region>
        <text:changed-region xml:id="ct1837971852912" text:id="ct1837971852912">
          <text:deletion>
            <office:change-info>
              <dc:creator>Author3</dc:creator>
              <dc:date>1970-01-01T00:00:00</dc:date>
            </office:change-info>
            <text:p text:style-name="P18"><text:span text:style-name="T81">2</text:span></text:p>
          </text:deletion>
        </text:changed-region>
        <text:changed-region xml:id="ct1837971860592" text:id="ct1837971860592">
          <text:insertion>
            <office:change-info>
              <dc:creator>Author2</dc:creator>
              <dc:date>1970-01-01T00:00:00</dc:date>
            </office:change-info>
          </text:insertion>
        </text:changed-region>
        <text:changed-region xml:id="ct1837971860832" text:id="ct1837971860832">
          <text:deletion>
            <office:change-info>
              <dc:creator>Author2</dc:creator>
              <dc:date>1970-01-01T00:00:00</dc:date>
            </office:change-info>
            <text:p text:style-name="P18"><text:span text:style-name="T130">b</text:span></text:p>
          </text:deletion>
        </text:changed-region>
        <text:changed-region xml:id="ct1837971855072" text:id="ct1837971855072">
          <text:insertion>
            <office:change-info>
              <dc:creator>Author2</dc:creator>
              <dc:date>1970-01-01T00:00:00</dc:date>
            </office:change-info>
          </text:insertion>
        </text:changed-region>
        <text:changed-region xml:id="ct1837971857712" text:id="ct1837971857712">
          <text:deletion>
            <office:change-info>
              <dc:creator>Author2</dc:creator>
              <dc:date>1970-01-01T00:00:00</dc:date>
            </office:change-info>
            <text:p text:style-name="P18"><text:span text:style-name="Police_20_par_20_défaut"><text:span text:style-name="T133">rahim</text:span></text:span><text:span text:style-name="Police_20_par_20_défaut"><text:span text:style-name="T134">.l</text:span></text:span><text:span text:style-name="Police_20_par_20_défaut"><text:span text:style-name="T133">ouafi@developpement-durable.gouv.fr</text:span></text:span><text:span text:style-name="Police_20_par_20_défaut"><text:span text:style-name="T134">)</text:span></text:span></text:p>
          </text:deletion>
        </text:changed-region>
        <text:changed-region xml:id="ct1837971861072" text:id="ct1837971861072">
          <text:insertion>
            <office:change-info>
              <dc:creator>Author2</dc:creator>
              <dc:date>1970-01-01T00:00:00</dc:date>
            </office:change-info>
          </text:insertion>
        </text:changed-region>
        <text:changed-region xml:id="ct1838067103632" text:id="ct1838067103632">
          <text:deletion>
            <office:change-info>
              <dc:creator>Author1</dc:creator>
              <dc:date>1970-01-01T00:00:00</dc:date>
            </office:change-info>
            <text:p text:style-name="P14"/>
            <text:p text:style-name="P81"/>
            <text:p text:style-name="P84"><text:span text:style-name="Police_20_par_20_défaut"><text:span text:style-name="T46">Destinataires</text:span></text:span></text:p>
            <text:p text:style-name="P61"><text:span text:style-name="Police_20_par_20_défaut"><text:span text:style-name="T45"/></text:span></text:p>
            <text:p text:style-name="P65"><text:span text:style-name="Strong_20_Emphasis"><text:span text:style-name="T49"/></text:span></text:p>
            <text:p text:style-name="P65"><text:span text:style-name="Strong_20_Emphasis"><text:span text:style-name="T51">Administrations :</text:span></text:span></text:p>
            <text:p text:style-name="P56"><text:span text:style-name="Strong_20_Emphasis"><text:span text:style-name="T96">- </text:span></text:span><text:span text:style-name="Strong_20_Emphasis"><text:span text:style-name="T97">Préfectures et DDT(M) des départements 09, 11, 12, 30, 31, 32, 34, 46, 48, 65, 66, 81, </text:span></text:span><text:span text:style-name="Strong_20_Emphasis"><text:span text:style-name="T96">82</text:span></text:span></text:p>
            <text:p text:style-name="P54"><text:span text:style-name="Strong_20_Emphasis"><text:span text:style-name="T108"/></text:span></text:p>
          </text:deletion>
        </text:changed-region>
        <text:changed-region xml:id="ct1837971855312" text:id="ct1837971855312">
          <text:deletion>
            <office:change-info>
              <dc:creator>Author3</dc:creator>
              <dc:date>1970-01-01T00:00:00</dc:date>
            </office:change-info>
            <text:p text:style-name="P54"><text:span text:style-name="Strong_20_Emphasis"><text:span text:style-name="T96">- </text:span></text:span><text:span text:style-name="Strong_20_Emphasis"><text:span text:style-name="T98">Agence Régionale de Santé d’Occitanie (ARS)</text:span></text:span></text:p>
            <text:p text:style-name="P54"><text:span text:style-name="Strong_20_Emphasis"><text:span text:style-name="T108"/></text:span></text:p>
          </text:deletion>
        </text:changed-region>
        <text:changed-region xml:id="ct1838067101712" text:id="ct1838067101712">
          <text:deletion>
            <office:change-info>
              <dc:creator>Author1</dc:creator>
              <dc:date>1970-01-01T00:00:00</dc:date>
            </office:change-info>
            <text:p text:style-name="P54"><text:span text:style-name="Strong_20_Emphasis"><text:span text:style-name="T108">- Rectorat de l’académie de Toulouse</text:span></text:span></text:p>
            <text:p text:style-name="P54"><text:span text:style-name="Strong_20_Emphasis"><text:span text:style-name="T108">- Rectorat de l’académie de Montpellier</text:span></text:span></text:p>
          </text:deletion>
        </text:changed-region>
        <text:changed-region xml:id="ct1837971850512" text:id="ct1837971850512">
          <text:deletion>
            <office:change-info>
              <dc:creator>Author3</dc:creator>
              <dc:date>1970-01-01T00:00:00</dc:date>
            </office:change-info>
            <text:p text:style-name="P54"><text:span text:style-name="Strong_20_Emphasis"><text:span text:style-name="T99">- DRAAF</text:span></text:span></text:p>
            <text:p text:style-name="P50"><text:span text:style-name="Strong_20_Emphasis"><text:span text:style-name="T107">- </text:span></text:span><text:span text:style-name="Strong_20_Emphasis"><text:span text:style-name="T102">Agence de l</text:span></text:span><text:span text:style-name="Strong_20_Emphasis"><text:span text:style-name="T109">a Transition </text:span></text:span><text:span text:style-name="Strong_20_Emphasis"><text:span text:style-name="T102">É</text:span></text:span><text:span text:style-name="Strong_20_Emphasis"><text:span text:style-name="T109">nergétique</text:span></text:span><text:span text:style-name="Strong_20_Emphasis"><text:span text:style-name="T102"> (ADEME)</text:span></text:span></text:p>
            <text:p text:style-name="P54"><text:span text:style-name="Strong_20_Emphasis"><text:span text:style-name="T108"/></text:span></text:p>
          </text:deletion>
        </text:changed-region>
        <text:changed-region xml:id="ct1838067096672" text:id="ct1838067096672">
          <text:deletion>
            <office:change-info>
              <dc:creator>Author1</dc:creator>
              <dc:date>1970-01-01T00:00:00</dc:date>
            </office:change-info>
            <text:p text:style-name="P54"><text:span text:style-name="Strong_20_Emphasis"><text:span text:style-name="T108"/></text:span></text:p>
            <text:p text:style-name="P55"><text:span text:style-name="Strong_20_Emphasis"><text:span text:style-name="T99"/></text:span></text:p>
          </text:deletion>
        </text:changed-region>
        <text:changed-region xml:id="ct1837971856032" text:id="ct1837971856032">
          <text:deletion>
            <office:change-info>
              <dc:creator>Author2</dc:creator>
              <dc:date>1970-01-01T00:00:00</dc:date>
            </office:change-info>
            <text:p text:style-name="P55"><text:span text:style-name="Strong_20_Emphasis"><text:span text:style-name="T99"/></text:span></text:p>
            <text:p text:style-name="P55"><text:span text:style-name="Strong_20_Emphasis"><text:span text:style-name="T99"/></text:span></text:p>
          </text:deletion>
        </text:changed-region>
        <text:changed-region xml:id="ct1838067094992" text:id="ct1838067094992">
          <text:deletion>
            <office:change-info>
              <dc:creator>Author1</dc:creator>
              <dc:date>1970-01-01T00:00:00</dc:date>
            </office:change-info>
            <text:p text:style-name="P55"><text:span text:style-name="Strong_20_Emphasis"><text:span text:style-name="T99"/></text:span></text:p>
            <text:p text:style-name="P57"><text:span text:style-name="Strong_20_Emphasis"><text:span text:style-name="T114">Collectivités territoriales :</text:span></text:span></text:p>
            <text:p text:style-name="P55"><text:span text:style-name="Strong_20_Emphasis"><text:span text:style-name="T100">- </text:span></text:span><text:span text:style-name="Strong_20_Emphasis"><text:span text:style-name="T110">Région </text:span></text:span><text:span text:style-name="Strong_20_Emphasis"><text:span text:style-name="T100">Occitanie</text:span></text:span></text:p>
            <text:p text:style-name="P55"><text:span text:style-name="Strong_20_Emphasis"><text:span text:style-name="T100">- Montpellier Méditerranée Métropole</text:span></text:span></text:p>
            <text:p text:style-name="P55"><text:span text:style-name="Strong_20_Emphasis"><text:span text:style-name="T100">- Toulouse Métropole</text:span></text:span></text:p>
            <text:p text:style-name="P58"><text:span text:style-name="Strong_20_Emphasis"><text:span text:style-name="T100">- Communauté de communes du Grand Pic Saint Loup</text:span></text:span></text:p>
            <text:p text:style-name="P58"><text:span text:style-name="Strong_20_Emphasis"><text:span text:style-name="T100">- Communauté de communes Vallée de l’Hérault</text:span></text:span></text:p>
            <text:p text:style-name="P55"><text:span text:style-name="Strong_20_Emphasis"><text:span text:style-name="T100">- Communauté </text:span></text:span><text:span text:style-name="Strong_20_Emphasis"><text:span text:style-name="T101">d’agglomération « Nîmes Métropole »</text:span></text:span></text:p>
            <text:p text:style-name="P59"><text:span text:style-name="Strong_20_Emphasis"><text:span text:style-name="T101">- Communauté de communes « Beaucaire – Terre d’Argence »</text:span></text:span></text:p>
            <text:p text:style-name="P59"><text:span text:style-name="Strong_20_Emphasis"><text:span text:style-name="T102">- Communauté de communes « Terre de Camargue »</text:span></text:span></text:p>
            <text:p text:style-name="P60"><text:span text:style-name="Strong_20_Emphasis"><text:span text:style-name="T122">- </text:span></text:span><text:span text:style-name="Strong_20_Emphasis"><text:span text:style-name="T121">Communauté d’agglomération du Muretain</text:span></text:span></text:p>
            <text:p text:style-name="P85"><text:span text:style-name="Strong_20_Emphasis"><text:span text:style-name="T120">- </text:span></text:span><text:span text:style-name="Strong_20_Emphasis"><text:span text:style-name="T121">Communauté d’agglomération du Sicoval</text:span></text:span></text:p>
            <text:p text:style-name="P85"><text:span text:style-name="Strong_20_Emphasis"><text:span text:style-name="T121">- Communauté de communes du Grand Ouest Toulousain</text:span></text:span></text:p>
            <text:p text:style-name="P85"><text:span text:style-name="Strong_20_Emphasis"><text:span text:style-name="T121">- </text:span></text:span><text:span text:style-name="Strong_20_Emphasis"><text:span text:style-name="T123">Agence d'urbanisme et d'aménagement Toulouse aire métropolitaine</text:span></text:span></text:p>
            <text:p text:style-name="P66"><text:span text:style-name="Strong_20_Emphasis"><text:span text:style-name="T47"/></text:span></text:p>
          </text:deletion>
        </text:changed-region>
        <text:changed-region xml:id="ct1837971855552" text:id="ct1837971855552">
          <text:deletion>
            <office:change-info>
              <dc:creator>Author2</dc:creator>
              <dc:date>1970-01-01T00:00:00</dc:date>
            </office:change-info>
            <text:p text:style-name="P66"><text:span text:style-name="Strong_20_Emphasis"><text:span text:style-name="T47"/></text:span></text:p>
            <text:p text:style-name="P62"><text:span text:style-name="Strong_20_Emphasis"><text:span text:style-name="T47"/></text:span></text:p>
          </text:deletion>
        </text:changed-region>
        <text:changed-region xml:id="ct1838067095952" text:id="ct1838067095952">
          <text:deletion>
            <office:change-info>
              <dc:creator>Author1</dc:creator>
              <dc:date>1970-01-01T00:00:00</dc:date>
            </office:change-info>
            <text:p text:style-name="P62"><text:span text:style-name="Strong_20_Emphasis"><text:span text:style-name="T47"/></text:span></text:p>
            <text:p text:style-name="P64"><text:span text:style-name="Strong_20_Emphasis"><text:span text:style-name="T52">Représentants d’activités économiques et de transports :</text:span></text:span></text:p>
            <text:p text:style-name="P86"><text:span text:style-name="T136">- </text:span>Transports de l’Agglomération de Montpellier (TAM)</text:p>
            <text:p text:style-name="P88">- Transports de l’Agglomération Nîmoise (TANGO)</text:p>
            <text:p text:style-name="P88">- <text:span text:style-name="T142">Tisséo</text:span></text:p>
            <text:p text:style-name="P86"><text:span text:style-name="T136">- </text:span>Autoroutes du Sud de la France (ASF)</text:p>
            <text:p text:style-name="P51"><text:span text:style-name="Strong_20_Emphasis"><text:span text:style-name="T94">- VINCI Autoroutes</text:span></text:span></text:p>
            <text:p text:style-name="P86"><text:span text:style-name="T136">- </text:span>Hérault Transport</text:p>
            <text:p text:style-name="P52"><text:span text:style-name="T48">- </text:span><text:span text:style-name="Strong_20_Emphasis"><text:span text:style-name="T97">Courriers du Midi</text:span></text:span></text:p>
            <text:p text:style-name="P52"><text:span text:style-name="Strong_20_Emphasis"><text:span text:style-name="T94">- </text:span></text:span><text:span text:style-name="T55">Aéroport de Montpellier</text:span></text:p>
            <text:p text:style-name="P89">- Fédération Nationale des transports de Voyageurs (FNTV)</text:p>
            <text:p text:style-name="P89">- Fédération Nationale des transporteurs routiers (FNTR)</text:p>
            <text:p text:style-name="P89">- Observatoire Régional des Transports</text:p>
            <text:p text:style-name="P90">- Réseau de transports collectifs mis en place par le département du Gard (EDGARD)</text:p>
            <text:p text:style-name="P90">- Union Nationale des Industries de Carrières Et Matériaux de construction (UNICEM)</text:p>
            <text:p text:style-name="P90">- <text:span text:style-name="T142">France Chimie</text:span></text:p>
            <text:p text:style-name="P90">- <text:span text:style-name="T142">Fibois Occitanie</text:span></text:p>
            <text:p text:style-name="P90">- <text:span text:style-name="T142">Fédération française du bâtiment Occitanie</text:span></text:p>
            <text:p text:style-name="P91">- Syndicat Mixte d’Electricité du Gard</text:p>
            <text:p text:style-name="P92">- Airbus Opération SAS</text:p>
            <text:p text:style-name="P92">- Aéroport de Toulouse-Blagnac</text:p>
            <text:p text:style-name="P91">- UNOSTRA</text:p>
            <text:p text:style-name="P52"><text:span text:style-name="T54">- </text:span><text:span text:style-name="Strong_20_Emphasis"><text:span text:style-name="T103">TLF Union des Entreprises Transport et Logistique de France</text:span></text:span></text:p>
            <text:p text:style-name="P53"><text:span text:style-name="Strong_20_Emphasis"><text:span text:style-name="T121">- Cluster Transten Occitanie</text:span></text:span></text:p>
            <text:p text:style-name="P53"><text:span text:style-name="Strong_20_Emphasis"><text:span text:style-name="T121">- Cluster Vélo Vallée Occitanie</text:span></text:span></text:p>
            <text:p text:style-name="P67"><text:span text:style-name="Strong_20_Emphasis"><text:span text:style-name="T50"/></text:span></text:p>
          </text:deletion>
        </text:changed-region>
        <text:changed-region xml:id="ct1837971850752" text:id="ct1837971850752">
          <text:deletion>
            <office:change-info>
              <dc:creator>Author2</dc:creator>
              <dc:date>1970-01-01T00:00:00</dc:date>
            </office:change-info>
            <text:p text:style-name="P67"><text:span text:style-name="Strong_20_Emphasis"><text:span text:style-name="T50"/></text:span></text:p>
            <text:p text:style-name="P63"><text:span text:style-name="Strong_20_Emphasis"><text:span text:style-name="T50"/></text:span></text:p>
          </text:deletion>
        </text:changed-region>
        <text:changed-region xml:id="ct1838067096192" text:id="ct1838067096192">
          <text:deletion>
            <office:change-info>
              <dc:creator>Author1</dc:creator>
              <dc:date>1970-01-01T00:00:00</dc:date>
            </office:change-info>
            <text:p text:style-name="P63"><text:span text:style-name="Strong_20_Emphasis"><text:span text:style-name="T50"/></text:span></text:p>
            <text:p text:style-name="P64"><text:span text:style-name="Strong_20_Emphasis"><text:span text:style-name="T52">Associations et personnalités qualifiée</text:span></text:span><text:span text:style-name="Strong_20_Emphasis"><text:span text:style-name="T53">s</text:span></text:span><text:span text:style-name="Strong_20_Emphasis"><text:span text:style-name="T52"> :</text:span></text:span></text:p>
            <text:p text:style-name="P52"><text:span text:style-name="Strong_20_Emphasis"><text:span text:style-name="T94">- </text:span></text:span><text:span text:style-name="T56">ATMO Occitanie</text:span></text:p>
            <text:p text:style-name="P86"><text:span text:style-name="T137">- France</text:span> Nature Environnement <text:span text:style-name="T138">Languedoc-Roussillon</text:span></text:p>
            <text:p text:style-name="P53"><text:span text:style-name="Strong_20_Emphasis"><text:span text:style-name="T107">- France Nature Environnement Midi-Pyrénées</text:span></text:span></text:p>
            <text:p text:style-name="P86"><text:span text:style-name="T138">- </text:span>Atelier Permanent d’Initiation à l’Environnement Urbain (APIEU)</text:p>
            <text:p text:style-name="P87"><text:span text:style-name="T125">- </text:span><text:span text:style-name="T131">Centre permanent d’initiation à l’environnement Terres Toulousaines</text:span></text:p>
            <text:p text:style-name="P93">- <text:span text:style-name="T142">U</text:span><text:span text:style-name="Strong_20_Emphasis"><text:span text:style-name="T115">nion </text:span></text:span><text:span text:style-name="Strong_20_Emphasis"><text:span text:style-name="T118">R</text:span></text:span><text:span text:style-name="Strong_20_Emphasis"><text:span text:style-name="T116">égionale des </text:span></text:span><text:span text:style-name="Strong_20_Emphasis"><text:span text:style-name="T118">C</text:span></text:span><text:span text:style-name="Strong_20_Emphasis"><text:span text:style-name="T116">entres </text:span></text:span><text:span text:style-name="Strong_20_Emphasis"><text:span text:style-name="T118">P</text:span></text:span><text:span text:style-name="Strong_20_Emphasis"><text:span text:style-name="T116">ermanents d’</text:span></text:span><text:span text:style-name="Strong_20_Emphasis"><text:span text:style-name="T118">I</text:span></text:span><text:span text:style-name="Strong_20_Emphasis"><text:span text:style-name="T116">nitiative</text:span></text:span><text:span text:style-name="Strong_20_Emphasis"><text:span text:style-name="T117">s</text:span></text:span><text:span text:style-name="Strong_20_Emphasis"><text:span text:style-name="T116"> pour l’</text:span></text:span><text:span text:style-name="Strong_20_Emphasis"><text:span text:style-name="T118">E</text:span></text:span><text:span text:style-name="Strong_20_Emphasis"><text:span text:style-name="T116">nvironnement Occitanie</text:span></text:span></text:p>
            <text:p text:style-name="P95"><text:span text:style-name="Strong_20_Emphasis"><text:span text:style-name="T124">- Graine Occitanie</text:span></text:span></text:p>
            <text:p text:style-name="P86"><text:span text:style-name="T136">- </text:span>Union <text:span text:style-name="T142">R</text:span>égionale Consommation Logement et Cadre de Vie (CLCV)</text:p>
            <text:p text:style-name="P86"><text:span text:style-name="T136">- </text:span>Instance Régionale <text:span text:style-name="T139">d’</text:span>Éducation et de Promotion de la Santé Languedoc-Roussillon (IREPS LR)</text:p>
            <text:p text:style-name="P86"><text:span text:style-name="T136">- </text:span>Faculté de Médecine de Montpellier</text:p>
            <text:p text:style-name="P94">- Université Fédérale Toulouse Midi-Pyrénées</text:p>
            <text:p text:style-name="P52"><text:span text:style-name="T54">- </text:span><text:span text:style-name="Strong_20_Emphasis"><text:span text:style-name="T104">Observatoire Régional de Santé </text:span></text:span><text:span text:style-name="Strong_20_Emphasis"><text:span text:style-name="T112">Occitanie</text:span></text:span></text:p>
            <text:p text:style-name="P52"><text:span text:style-name="Strong_20_Emphasis"><text:span text:style-name="T105">- </text:span></text:span><text:span text:style-name="Strong_20_Emphasis"><text:span text:style-name="T107">Groupe d’Education à l’Environnement de l’Aude</text:span></text:span></text:p>
            <text:p text:style-name="P52"><text:span text:style-name="Strong_20_Emphasis"><text:span text:style-name="T107">- </text:span></text:span><text:span text:style-name="Strong_20_Emphasis"><text:span text:style-name="T102">Languedoc-Roussillon Nature Environnement (LRNE)</text:span></text:span></text:p>
            <text:p text:style-name="P52"><text:span text:style-name="Strong_20_Emphasis"><text:span text:style-name="T107">- </text:span></text:span><text:span text:style-name="Strong_20_Emphasis"><text:span text:style-name="T102">Instance Régionale d’Éducation et de Promotion de la Santé</text:span></text:span></text:p>
            <text:p text:style-name="P52"><text:span text:style-name="Strong_20_Emphasis"><text:span text:style-name="T107">- Agence Régionale Pour l’Environnement</text:span></text:span></text:p>
            <text:p text:style-name="P52"><text:span text:style-name="Strong_20_Emphasis"><text:span text:style-name="T107">- Union des Comités de Quartiers et des Associations de Défense pour le cadre de Vie de l’Agglomération Toulousaine</text:span></text:span></text:p>
            <text:p text:style-name="P53"><text:span text:style-name="Strong_20_Emphasis"><text:span text:style-name="T107">- Associations d'usagers des transports en commun de l’</text:span></text:span><text:span text:style-name="Strong_20_Emphasis"><text:span text:style-name="T111">a</text:span></text:span><text:span text:style-name="Strong_20_Emphasis"><text:span text:style-name="T107">gglo</text:span></text:span><text:span text:style-name="Strong_20_Emphasis"><text:span text:style-name="T111">mération</text:span></text:span><text:span text:style-name="Strong_20_Emphasis"><text:span text:style-name="T107"> toulousaine et des environs </text:span></text:span><text:span text:style-name="Strong_20_Emphasis"><text:span text:style-name="T113">(</text:span></text:span><text:span text:style-name="Strong_20_Emphasis"><text:span text:style-name="T107">AUTATE</text:span></text:span><text:span text:style-name="Strong_20_Emphasis"><text:span text:style-name="T113">)</text:span></text:span></text:p>
            <text:p text:style-name="P52"><text:span text:style-name="Strong_20_Emphasis"><text:span text:style-name="T107">- Fédération Nationale des Associations d’Usagers des Transports</text:span></text:span></text:p>
            <text:p text:style-name="P52"><text:span text:style-name="Strong_20_Emphasis"><text:span text:style-name="T107">- Association La </text:span></text:span><text:span text:style-name="Strong_20_Emphasis"><text:span text:style-name="T106">Ma</text:span></text:span><text:span text:style-name="Strong_20_Emphasis"><text:span text:style-name="T107">ison du Vélo</text:span></text:span></text:p>
            <text:p text:style-name="P52"><text:span text:style-name="Strong_20_Emphasis"><text:span text:style-name="T107">- Association Les Amis de la Terre Midi-Pyrénées</text:span></text:span></text:p>
            <text:p text:style-name="P52"><text:span text:style-name="Strong_20_Emphasis"><text:span text:style-name="T107">- Association Artivistes</text:span></text:span></text:p>
            <text:p text:style-name="P52"><text:span text:style-name="Strong_20_Emphasis"><text:span text:style-name="T107">- Coordination pour une Education Relative à l’Environnement dans l’Hérault</text:span></text:span></text:p>
            <text:p text:style-name="P52"><text:span text:style-name="Strong_20_Emphasis"><text:span text:style-name="T107">- Maison de la Nature et de l’Environnement – Réseau Education Nature Environnement du Gard</text:span></text:span></text:p>
            <text:p text:style-name="P52"><text:span text:style-name="Strong_20_Emphasis"><text:span text:style-name="T107">- Association Lozérienne pour l’Etude et la Protection de l’Environnement</text:span></text:span></text:p>
            <text:p text:style-name="P52"><text:span text:style-name="Strong_20_Emphasis"><text:span text:style-name="T107">- Association CALELH </text:span></text:span><text:span text:style-name="Strong_20_Emphasis"><text:span text:style-name="T95">pour la qualité de vie et de l’environnement en Haut-Languedoc</text:span></text:span></text:p>
            <text:p text:style-name="P52"><text:span text:style-name="Strong_20_Emphasis"><text:span text:style-name="T95">- Association Totout’Arts</text:span></text:span></text:p>
            <text:p text:style-name="P52"><text:span text:style-name="Strong_20_Emphasis"><text:span text:style-name="T95">- Association Eco-citoyenneté</text:span></text:span></text:p>
            <text:p text:style-name="P52"><text:span text:style-name="Strong_20_Emphasis"><text:span text:style-name="T95">- Association Nature en Jeux</text:span></text:span></text:p>
            <text:p text:style-name="P52"><text:span text:style-name="Strong_20_Emphasis"><text:span text:style-name="T95">- Association Ouvre Tête</text:span></text:span></text:p>
            <text:p text:style-name="P52"><text:span text:style-name="Strong_20_Emphasis"><text:span text:style-name="T95">- Association Caracole</text:span></text:span></text:p>
            <text:p text:style-name="P52"><text:span text:style-name="Strong_20_Emphasis"><text:span text:style-name="T95">- Association Souffle LR</text:span></text:span></text:p>
            <text:p text:style-name="P52"><text:span text:style-name="Strong_20_Emphasis"><text:span text:style-name="T95">- Association 2 Pieds 2 Roues</text:span></text:span></text:p>
            <text:p text:style-name="P8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change text:change-id="ct1838067088512"/><text:change text:change-id="ct1837971834432"/><text:change text:change-id="ct1837971854592"/><text:change text:change-id="ct1838067089472"/><text:change text:change-id="ct1837971858672"/><text:change text:change-id="ct1837971863472"/><text:change text:change-id="ct1838067093312"/><text:change text:change-id="ct1837971857472"/><text:change text:change-id="ct1837971858192"/><text:change text:change-id="ct1838067098832"/><text:change text:change-id="ct1837971862032"/><text:change text:change-id="ct1837971849552"/><text:change text:change-id="ct1838067098352"/><text:change text:change-id="ct1837971863952"/><text:change text:change-id="ct1837971852432"/><text:change text:change-id="ct1838067093072"/><text:change text:change-id="ct1838067098112"/><text:change text:change-id="ct1838067095472"/><text:change text:change-id="ct1838067093792"/><text:change text:change-id="ct1837971852672"/><text:change text:change-id="ct1838067100752"/><text:change text:change-id="ct1837971862272"/><text:change text:change-id="ct1837971864192"/><text:change text:change-id="ct1837971849792"/><text:change text:change-id="ct1838067100272"/><text:change text:change-id="ct1837971853632"/><text:change text:change-id="ct1837971859152"/><text:change text:change-id="ct1838067102912"/><text:change text:change-id="ct1837971854112"/><text:change text:change-id="ct1837971862512"/><text:change text:change-id="ct1838067089712"/><text:change text:change-id="ct1838067097872"/><text:change text:change-id="ct1838067095232"/><text:change text:change-id="ct1837971850032"/><text:change text:change-id="ct1837971850272"/><text:change text:change-id="ct1838067097152"/><text:change text:change-id="ct1837971859632"/><text:change text:change-id="ct1838067094032"/><text:change text:change-id="ct1838067100512"/><text:change text:change-id="ct1838067089952"/><text:change text:change-id="ct1838067099312"/><text:change text:change-id="ct1838067100992"/><text:change text:change-id="ct1838067090432"/><text:span text:style-name="Police_20_par_20_défaut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B"/>
        <table:table-row table:style-name="Tableau3.1">
          <table:table-cell table:style-name="Tableau3.A1" office:value-type="string">
            <text:p text:style-name="P36"/>
          </table:table-cell>
          <table:table-cell table:style-name="Tableau3.A1" table:number-columns-spanned="5" office:value-type="string">
            <text:p text:style-name="P19"/>
            <text:p text:style-name="P20"><text:span text:style-name="T76">Journée Nationale de la Qualité de l’Air </text:span>20<text:span text:style-name="T77">2</text:span><text:change-start text:change-id="ct1837971859872"/><text:span text:style-name="T143">3</text:span><text:change-end text:change-id="ct1837971859872"/><text:change text:change-id="ct1837971854352"/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6" office:value-type="string">
            <text:p text:style-name="P17">Fiche descriptive d’action <text:span text:style-name="T76">pour la Qualité de l’Air</text:span></text:p>
            <text:p text:style-name="P18">(à retourner <text:span text:style-name="T78">avant le </text:span><text:span text:style-name="T80">1</text:span><text:change-start text:change-id="ct1837971860112"/><text:span text:style-name="T83">4</text:span><text:change-end text:change-id="ct1837971860112"/><text:change text:change-id="ct1837971862752"/><text:change text:change-id="ct1837971855792"/><text:span text:style-name="T80"> septembre </text:span><text:span text:style-name="T78">20</text:span><text:span text:style-name="T79">2</text:span><text:change-start text:change-id="ct1837971854832"/><text:span text:style-name="T82">3</text:span><text:change-end text:change-id="ct1837971854832"/><text:change text:change-id="ct1837971852912"/><text:span text:style-name="T84"> par mail </text:span>à<text:span text:style-name="T129"> </text:span><text:change-start text:change-id="ct1837971860592"/></text:p>
            <text:p text:style-name="P18"><text:change-end text:change-id="ct1837971860592"/><text:change text:change-id="ct1837971860832"/><text:change-start text:change-id="ct1837971855072"/><text:a xlink:type="simple" xlink:href="mailto:air.dreal-occitanie@developpement-durable.gouv.fr" text:style-name="Internet_20_link" text:visited-style-name="Visited_20_Internet_20_Link"><text:span text:style-name="Police_20_par_20_défaut"><text:span text:style-name="T73">air.dreal-occitanie@developpement-durable.gouv.fr</text:span></text:span></text:a><text:change-end text:change-id="ct1837971855072"/><text:change text:change-id="ct1837971857712"/><text:change-start text:change-id="ct1837971861072"/><text:span text:style-name="T132">)</text:span><text:change-end text:change-id="ct183797186107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table:number-columns-spanned="6" office:value-type="string">
            <text:p text:style-name="P36"/>
            <text:p text:style-name="P15">Organisme porteur de l’action : <text:s/>………………………………………………………………..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6" office:value-type="string">
            <text:p text:style-name="P16"><text:span text:style-name="T85">NOM D</text:span>E L’ACTION : 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table:number-columns-spanned="6" office:value-type="string">
            <text:p text:style-name="P29">Date de l’action : <text:span text:style-name="T74">………………………………….......….......…......…......…</text:span><text:span text:style-name="T86">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6" table:number-columns-spanned="6" office:value-type="string">
            <text:p text:style-name="P27">Lieu de déroulement : <text:span text:style-name="T74">…………………………………………….......…......….....….…</text:span><text:span text:style-name="T86">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7">
          <table:table-cell table:style-name="Tableau3.A6" table:number-columns-spanned="6" office:value-type="string">
            <text:p text:style-name="P21"><text:span text:style-name="T87">Public c</text:span>ible : <text:span text:style-name="T74">……………………………………………………</text:span>.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6" table:number-columns-spanned="6" office:value-type="string">
            <text:p text:style-name="P26">Nombre de personnes touchées par l’action (<text:span text:style-name="T88">prévisionnel) </text:span>: 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9">
          <table:table-cell table:style-name="Tableau3.A9" table:number-columns-spanned="4" office:value-type="string">
            <text:p text:style-name="P27">Cette action a-t-elle déjà été réalisée ?</text:p>
          </table:table-cell>
          <table:covered-table-cell/>
          <table:covered-table-cell/>
          <table:covered-table-cell/>
          <table:table-cell table:style-name="Tableau3.E9" office:value-type="string">
            <text:p text:style-name="P26">Oui </text:p>
            <text:p text:style-name="P26">(date : <text:s text:c="20"/>)</text:p>
          </table:table-cell>
          <table:table-cell table:style-name="Tableau3.F9" office:value-type="string">
            <text:p text:style-name="P22">Non</text:p>
          </table:table-cell>
        </table:table-row>
        <table:table-row table:style-name="Tableau3.10">
          <table:table-cell table:style-name="Tableau3.A10" table:number-columns-spanned="2" office:value-type="string">
            <text:p text:style-name="P26"/>
            <text:p text:style-name="P25">Description détaillée de l’action</text:p>
          </table:table-cell>
          <table:covered-table-cell/>
          <table:table-cell table:style-name="Tableau3.C10" table:number-columns-spanned="4" office:value-type="string">
            <text:p text:style-name="P36"><text:span text:style-name="T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…......….....….....…......….....…...……..….....….....…......…………….....….....…......…..………………………………………….……………………………………………………………………………………………</text:span><text:span text:style-name="T89">...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leau3.11">
          <table:table-cell table:style-name="Tableau3.A12" table:number-columns-spanned="2" office:value-type="string">
            <text:p text:style-name="P24">Intervenants envisagés</text:p>
          </table:table-cell>
          <table:covered-table-cell/>
          <table:table-cell table:style-name="Tableau3.C11" table:number-columns-spanned="4" office:value-type="string">
            <text:p text:style-name="P36">…………………………………………………………………………..</text:p>
            <text:p text:style-name="P36"><text:span text:style-name="T75">….......…........….......….....…….........….........….....………………..…………………</text:span><text:span text:style-name="T86">.</text:span></text:p>
          </table:table-cell>
          <table:covered-table-cell/>
          <table:covered-table-cell/>
          <table:covered-table-cell/>
        </table:table-row>
        <text:soft-page-break/>
        <table:table-row table:style-name="Tableau3.12">
          <table:table-cell table:style-name="Tableau3.A12" table:number-columns-spanned="2" office:value-type="string">
            <text:p text:style-name="P24">Supports utilisés</text:p>
          </table:table-cell>
          <table:covered-table-cell/>
          <table:table-cell table:style-name="Tableau3.C12" table:number-columns-spanned="4" office:value-type="string">
            <text:p text:style-name="P36"><text:span text:style-name="T75">….......…........…........…......…......…......….....…........…......….........…......…......…</text:span><text:span text:style-name="T90">....</text:span></text:p>
          </table:table-cell>
          <table:covered-table-cell/>
          <table:covered-table-cell/>
          <table:covered-table-cell/>
        </table:table-row>
        <table:table-row table:style-name="Tableau3.13">
          <table:table-cell table:style-name="Tableau3.A15" table:number-rows-spanned="3" table:number-columns-spanned="2" office:value-type="string">
            <text:p text:style-name="P30">Montage financier</text:p>
            <text:p text:style-name="P32">(joindre les devis </text:p>
            <text:p text:style-name="P32">éventuels)</text:p>
          </table:table-cell>
          <table:covered-table-cell/>
          <table:table-cell table:style-name="Tableau3.C13" office:value-type="string">
            <text:p text:style-name="P26">Coût global</text:p>
          </table:table-cell>
          <table:table-cell table:style-name="Tableau3.D13" office:value-type="string">
            <text:p text:style-name="P26">………………… <text:span text:style-name="T91">€</text:span></text:p>
          </table:table-cell>
          <table:table-cell table:style-name="Tableau3.E13" office:value-type="string">
            <text:p text:style-name="P26">Montant <text:span text:style-name="T92">subvention demandée</text:span></text:p>
          </table:table-cell>
          <table:table-cell table:style-name="Tableau3.F13" office:value-type="string">
            <text:p text:style-name="P26">…………………… <text:s/><text:span text:style-name="T91">€</text:span></text:p>
          </table:table-cell>
        </table:table-row>
        <table:table-row table:style-name="Tableau3.14">
          <table:covered-table-cell table:style-name="Tableau3.A15"/>
          <table:covered-table-cell/>
          <table:table-cell table:style-name="Tableau3.C14" table:number-columns-spanned="2" office:value-type="string">
            <text:p text:style-name="P31">Partenaire<text:span text:style-name="T135">s</text:span></text:p>
          </table:table-cell>
          <table:covered-table-cell/>
          <table:table-cell table:style-name="Tableau3.E14" table:number-columns-spanned="2" office:value-type="string">
            <text:p text:style-name="P31">Participation<text:span text:style-name="T135">s</text:span> financière<text:span text:style-name="T135">s</text:span> <text:span text:style-name="T91">(€)</text:span></text:p>
          </table:table-cell>
          <table:covered-table-cell/>
        </table:table-row>
        <table:table-row table:style-name="Tableau3.15">
          <table:covered-table-cell table:style-name="Tableau3.A15"/>
          <table:covered-table-cell/>
          <table:table-cell table:style-name="Tableau3.C15" table:number-columns-spanned="2" office:value-type="string">
            <text:p text:style-name="P35"/>
            <text:p text:style-name="P35">………………………………….</text:p>
            <text:p text:style-name="P35"/>
            <text:p text:style-name="P35">………………………………….</text:p>
            <text:p text:style-name="P35"/>
            <text:p text:style-name="P35">………………………………….</text:p>
            <text:p text:style-name="P35"/>
            <text:p text:style-name="P35">………………………………….</text:p>
            <text:p text:style-name="P35"/>
            <text:p text:style-name="P35"/>
          </table:table-cell>
          <table:covered-table-cell/>
          <table:table-cell table:style-name="Tableau3.E15" table:number-columns-spanned="2" office:value-type="string">
            <text:p text:style-name="P33"/>
            <text:p text:style-name="P33">..……………………………………………</text:p>
            <text:p text:style-name="P33"/>
            <text:p text:style-name="P33">.……………………………………………</text:p>
            <text:p text:style-name="P33"/>
            <text:p text:style-name="P34">……………………………………………..</text:p>
            <text:p text:style-name="P34"/>
            <text:p text:style-name="P34">……………………………………………..</text:p>
          </table:table-cell>
          <table:covered-table-cell/>
        </table:table-row>
        <table:table-row table:style-name="TableLine1837768529600">
          <table:table-cell table:style-name="Tableau3.A17" table:number-columns-spanned="2" office:value-type="string">
            <text:p text:style-name="P26">Évaluation de l’action : <text:span text:style-name="T93">indicateurs d’atteinte d’objectif (statistiques, questionnaire,...)</text:span></text:p>
          </table:table-cell>
          <table:covered-table-cell/>
          <table:table-cell table:style-name="Tableau3.C16" table:number-columns-spanned="4" office:value-type="string">
      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6"/>
          </table:table-cell>
          <table:covered-table-cell/>
          <table:covered-table-cell/>
          <table:covered-table-cell/>
        </table:table-row>
        <table:table-row table:style-name="TableLine1837768524432">
          <table:table-cell table:style-name="Tableau3.A17" table:number-columns-spanned="2" office:value-type="string">
            <text:p text:style-name="P23">Contacts </text:p>
            <text:p text:style-name="P28">(nom, téléphone, mail)</text:p>
          </table:table-cell>
          <table:covered-table-cell/>
          <table:table-cell table:style-name="Tableau3.C17" table:number-columns-spanned="4" office:value-type="string">
      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6"/>
          </table:table-cell>
          <table:covered-table-cell/>
          <table:covered-table-cell/>
          <table:covered-table-cell/>
        </table:table-row>
      </table:table>
      <text:p text:style-name="P14"/>
      <text:p text:style-name="P54"><text:change text:change-id="ct1838067103632"/><text:change text:change-id="ct1837971855312"/><text:change text:change-id="ct1838067101712"/><text:change text:change-id="ct1837971850512"/><text:change text:change-id="ct1838067096672"/><text:change text:change-id="ct1837971856032"/><text:change text:change-id="ct1838067094992"/><text:change text:change-id="ct1837971855552"/><text:change text:change-id="ct1838067095952"/><text:change text:change-id="ct1837971850752"/><text:change text:change-id="ct183806709619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Italique" style:font-family-generic="modern" style:font-pitch="variable"/>
    <style:font-face style:name="Marianne3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Normal" style:next-style-name="Normal" style:class="text">
      <style:paragraph-properties fo:hyphenation-ladder-count="no-limit"/>
      <style:text-properties style:font-name="Marianne" fo:font-family="Marianne" style:font-family-generic="modern" style:font-pitch="variable" fo:font-size="12pt" fo:letter-spacing="-0.018cm" fo:font-style="italic" style:letter-kerning="true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line-height="115%" fo:hyphenation-ladder-count="no-limit"/>
      <style:text-properties style:font-name="Marianne" fo:font-family="Marianne" style:font-family-generic="modern" style:font-pitch="variable"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auto-update="true" style:default-outline-level="1" style:class="text" style:master-page-name="">
      <loext:graphic-properties draw:fill="none" draw:fill-color="#5b9bd5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Marianne" fo:font-family="Marianne" style:font-family-generic="modern" style:font-pitch="variable" fo:font-size="13pt" fo:language="en" fo:country="US" fo:font-weight="bold" style:font-size-asian="13pt" style:language-asian="fr" style:country-asian="FR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style:font-name="Marianne3" fo:font-family="Marianne" style:font-style-name="Normal" style:font-family-generic="modern" style:font-pitch="variable" fo:font-size="10pt" fo:language="fr" fo:country="FR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" fo:font-family="Marianne" style:font-family-generic="modern" style:font-pitch="variable" fo:font-size="10pt" fo:language="fr" fo:country="FR" style:font-name-asian="Marianne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-_20_Intitulé_20_de_20_la_20_direction" style:display-name="Texte - Intitulé de la direction" style:family="paragraph" style:parent-style-name="Normal">
      <style:paragraph-properties style:line-height-at-least="0.441cm" fo:text-align="end" style:justify-single-word="false" fo:hyphenation-ladder-count="no-limit"/>
      <style:text-properties style:font-name="Marianne1" fo:font-family="Marianne" style:font-style-name="Bold" style:font-family-generic="modern" style:font-pitch="variabl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Texte_20_-_20_Adresse_20_ligne_20_1" style:display-name="Texte - Adresse ligne 1" style:family="paragraph" style:parent-style-name="Dat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-_20_Adresse_20_ligne_20_2" style:display-name="Texte - Adresse ligne 2" style:family="paragraph" style:parent-style-name="Texte_20_-_20_Adresse_20_ligne_20_1">
      <style:paragraph-properties style:line-height-at-least="0.459cm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Intitulé_20_service" style:display-name="Intitulé service" style:family="paragraph" style:parent-style-name="Texte_20_-_20_Intitulé_20_de_20_la_20_direction">
      <style:paragraph-properties fo:text-align="start" style:justify-single-word="false"/>
      <style:text-properties style:font-name="Marianne1" fo:font-family="Marianne" style:font-style-name="Bold" style:font-family-generic="modern" style:font-pitch="variable"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loext:opacity="0%" style:font-name="Marianne" fo:font-family="Marianne" style:font-family-generic="modern" style:font-pitch="variabl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Destinataire" style:family="paragraph" style:parent-style-name="Standard">
      <style:paragraph-properties fo:margin-left="0cm" fo:margin-right="0.092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Marianne" fo:font-family="Marianne" style:font-family-generic="modern" style:font-pitch="variable" style:font-name-complex="Arial" style:font-family-complex="Arial" style:font-family-generic-complex="swiss" style:font-pitch-complex="variable"/>
    </style:style>
    <style:style style:name="m-listePuce" style:family="paragraph" style:parent-style-name="Standard">
      <style:paragraph-properties fo:margin-left="0.52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Numerique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style:contextual-spacing="false" style:line-height-at-least="0.459cm" fo:hyphenation-ladder-count="no-limit" fo:text-indent="-0.63cm" style:auto-text-indent="false">
        <style:tab-stops/>
      </style:paragraph-properties>
      <style:text-properties style:font-name="Marianne3" fo:font-family="Marianne" style:font-style-name="Normal" style:font-family-generic="modern" style:font-pitch="variable" fo:font-size="10pt" style:font-size-complex="9pt" fo:hyphenate="false" fo:hyphenation-remain-char-count="2" fo:hyphenation-push-char-count="2" loext:hyphenation-no-caps="false"/>
    </style:style>
    <style:style style:name="Texte_20_liste" style:display-name="Texte liste" style:family="paragraph" style:parent-style-name="Texte_20_puce_20_1" style:list-style-name="LFO17">
      <style:paragraph-properties fo:margin-left="1.501cm" fo:margin-right="0cm" fo:margin-top="0.101cm" fo:margin-bottom="0cm" style:contextual-spacing="false" fo:hyphenation-ladder-count="no-limit" fo:text-indent="-0.501cm" style:auto-text-indent="false">
        <style:tab-stops/>
      </style:paragraph-properties>
      <style:text-properties style:font-name="Marianne3" fo:font-family="Marianne" style:font-style-name="Normal" style:font-family-generic="modern" style:font-pitch="variable" fo:font-size="10pt" style:language-asian="fr" style:country-asian="FR" fo:hyphenate="false" fo:hyphenation-remain-char-count="2" fo:hyphenation-push-char-count="2" loext:hyphenation-no-caps="false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Adresse_20_pied" style:display-name="Adresse pied" style:family="paragraph" style:parent-style-name="Normal">
      <style:text-properties style:font-name="Marianne" fo:font-family="Marianne" style:font-family-generic="modern" style:font-pitch="variable" fo:font-size="7pt" style:font-size-asian="7pt" style:font-size-complex="7pt"/>
    </style:style>
    <style:style style:name="m-CopieA" style:family="paragraph" style:parent-style-name="Standard" style:next-style-name="m-CopieA2">
      <loext:graphic-properties draw:fill="none" draw:fill-color="#5b9bd5"/>
      <style:paragraph-properties fo:margin-left="0cm" fo:margin-right="1.6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style:font-name="Marianne" fo:font-family="Marianne" style:font-family-generic="modern" style:font-pitch="variable" fo:font-size="10pt" fo:hyphenate="false" fo:hyphenation-remain-char-count="2" fo:hyphenation-push-char-count="2" loext:hyphenation-no-caps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Intitulé_20_bureau" style:display-name="Intitulé bureau" style:family="paragraph" style:parent-style-name="Texte_20_-_20_Poste_2f_fonction">
      <style:text-properties style:font-name="Marianne2" fo:font-family="Marianne" style:font-style-name="Italique" style:font-family-generic="modern" style:font-pitch="variable" fo:font-size="10pt" fo:font-style="italic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 style:font-pitch-complex="variabl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style:contextual-spacing="false" fo:text-indent="0cm" style:auto-text-indent="false"/>
      <style:text-properties style:font-name="Marianne3" fo:font-family="Marianne" style:font-style-name="Normal" style:font-family-generic="modern" style:font-pitch="variable"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4c4c4c" loext:opacity="100%" style:font-name="Liberation Serif" fo:font-family="'Liberation Serif'" style:font-family-generic="roman" style:font-pitch="variable" fo:font-size="11pt" style:font-size-asian="11pt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variant="normal" fo:text-transform="none" style:font-name="Marianne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LFO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month number:style="long" number:textual="true"/>
      <number:text>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3.49cm" table:align="left"/>
    </style:style>
    <style:style style:name="Tableau2.A" style:family="table-column">
      <style:table-column-properties style:column-width="9.114cm"/>
    </style:style>
    <style:style style:name="Tableau2.B" style:family="table-column">
      <style:table-column-properties style:column-width="4.376cm"/>
    </style:style>
    <style:style style:name="Tableau2.1" style:family="table-row">
      <style:table-row-properties style:min-row-height="1.087cm"/>
    </style:style>
    <style:style style:name="Tableau2.A1" style:family="table-cell">
      <style:table-cell-properties style:writing-mode="page"/>
    </style:style>
    <style:style style:name="MP1" style:family="paragraph" style:parent-style-name="Texte_20_-_20_Intitulé_20_de_20_la_20_direction">
      <style:text-properties officeooo:paragraph-rsid="001c37b3"/>
    </style:style>
    <style:style style:name="MP2" style:family="paragraph" style:parent-style-name="Adresse_20_pied">
      <style:text-properties officeooo:paragraph-rsid="001936e0"/>
    </style:style>
    <style:style style:name="MP3" style:family="paragraph" style:parent-style-name="Texte_20_-_20_Intitulé_20_de_20_la_20_direction">
      <style:text-properties officeooo:paragraph-rsid="002a1796"/>
    </style:style>
    <style:style style:name="MP4" style:family="paragraph" style:parent-style-name="Adresse_20_pied" style:master-page-name="">
      <loext:graphic-properties draw:fill="none"/>
      <style:paragraph-properties fo:margin-left="0cm" fo:margin-right="0.199cm" fo:text-align="start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2a778b" fo:hyphenate="false" fo:hyphenation-remain-char-count="2" fo:hyphenation-push-char-count="2" loext:hyphenation-no-caps="false"/>
    </style:style>
    <style:style style:name="MP5" style:family="paragraph" style:parent-style-name="Adresse_20_pied">
      <style:text-properties fo:language="fr" fo:country="FR" style:language-asian="en" style:country-asian="US"/>
    </style:style>
    <style:style style:name="MP6" style:family="paragraph" style:parent-style-name="Adresse_20_pied">
      <style:text-properties fo:language="fr" fo:country="FR" officeooo:rsid="003a82a2" officeooo:paragraph-rsid="003a82a2" style:language-asian="en" style:country-asian="US"/>
    </style:style>
    <style:style style:name="MT1" style:family="text"/>
    <style:style style:name="MT2" style:family="text">
      <style:text-properties officeooo:rsid="002cc419"/>
    </style:style>
    <style:style style:name="MT3" style:family="text">
      <style:text-properties officeooo:rsid="0033b24e"/>
    </style:style>
    <style:style style:name="MT4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MT5" style:family="text">
      <style:text-properties fo:language="fr" fo:country="FR" style:language-asian="en" style:country-asian="US"/>
    </style:style>
    <style:style style:name="MT6" style:family="text">
      <style:text-properties fo:language="fr" fo:country="FR" officeooo:rsid="008762d6" style:language-asian="en" style:country-asian="US"/>
    </style:style>
    <style:style style:name="MT7" style:family="text">
      <style:text-properties fo:font-size="7pt" fo:font-style="normal" fo:font-weight="normal" officeooo:rsid="00132572" style:font-size-asian="7pt" style:font-style-asian="normal" style:font-weight-asian="normal" style:font-size-complex="7pt" style:font-style-complex="normal" style:font-weight-complex="normal"/>
    </style:style>
    <style:style style:name="MT8" style:family="text">
      <style:text-properties fo:font-size="7pt" fo:font-style="normal" fo:font-weight="normal" officeooo:rsid="003a82a2" style:font-size-asian="7pt" style:font-style-asian="normal" style:font-weight-asian="normal" style:font-size-complex="7pt" style:font-style-complex="normal" style:font-weight-complex="normal"/>
    </style:style>
    <style:style style:name="MT9" style:family="text">
      <style:text-properties officeooo:rsid="002b938c"/>
    </style:style>
    <style:style style:name="MT10" style:family="text">
      <style:text-properties officeooo:rsid="003a82a2"/>
    </style:style>
    <style:style style:name="Mfr1" style:family="graphic" style:parent-style-name="Graphics">
      <style:graphic-properties style:run-through="foreground" style:protect="none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75cm" fo:margin-bottom="0.004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31cm" fo:margin-left="0cm" fo:margin-right="0cm" fo:margin-top="0.3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79cm" fo:margin-left="0cm" fo:margin-right="2.792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header-left>
        <text:p text:style-name="Header_20_left"/>
      </style:header-left>
      <style:header-first>
        <text:p text:style-name="MP1"><text:span text:style-name="Police_20_par_20_défaut">Direction régionale de l’Environnement, <text:line-break/>de l’Aménagement et du Logement <text:line-break/>de Normandie</text:span></text:p>
      </style:header-first>
      <style:footer>
        <text:p text:style-name="Header"/>
      </style:footer>
      <style:footer-first>
        <text:p text:style-name="MP2"><text:span text:style-name="Police_20_par_20_défaut">Unité départementale d</text:span><text:span text:style-name="Police_20_par_20_défaut"><text:span text:style-name="MT3">u Calvados</text:span></text:span><text:span text:style-name="Police_20_par_20_défaut"> – 1 rue Recteur Daure</text:span></text:p>
        <text:p text:style-name="MP2"><text:span text:style-name="Police_20_par_20_défaut">CS 60040 – 14006 CAEN cedex 1</text:span></text:p>
        <text:p text:style-name="MP2">Tél : 02 <text:span text:style-name="MT2">50 01 83 00 </text:span>- Fax : <text:span text:style-name="MT3">02 50 01 85 90</text:span></text:p>
        <text:p text:style-name="MP2"><text:a xlink:type="simple" xlink:href="http://www.normandie.developpement-durable.gouv.fr/" text:style-name="Internet_20_link" text:visited-style-name="Visited_20_Internet_20_Link"><text:span text:style-name="Police_20_par_20_défaut"><text:span text:style-name="MT4">www.normandie.developpement-durable.gouv.fr</text:span></text:span></text:a></text:p>
      </style:footer-first>
    </style:master-page>
    <style:master-page style:name="First_20_Page" style:display-name="First Page" style:page-layout-name="Mpm3" draw:style-name="Mdp1" style:next-style-name="Standard">
      <style:header>
        <text:tracked-changes>
          <text:changed-region xml:id="ct1838067099792" text:id="ct1838067099792">
            <text:deletion>
              <office:change-info>
                <dc:creator>Author1</dc:creator>
                <dc:date>1970-01-01T00:00:00</dc:date>
              </office:change-info>
              <text:p text:style-name="MP3"><text:span text:style-name="Police_20_par_20_défaut">D</text:span><text:span text:style-name="Police_20_par_20_défaut"><text:span text:style-name="MT5">irection régionale de l’environnement,<text:line-break/>de l’aménagement et du logement<text:line-break/></text:span></text:span></text:p>
            </text:deletion>
          </text:changed-region>
          <text:changed-region xml:id="ct1838067088272" text:id="ct1838067088272">
            <text:deletion>
              <office:change-info>
                <dc:creator>Author1</dc:creator>
                <dc:date>1970-01-01T00:00:00</dc:date>
              </office:change-info>
              <text:p text:style-name="MP3"><text:span text:style-name="Police_20_par_20_défaut"><text:span text:style-name="MT6">‍</text:span></text:span><draw:frame draw:style-name="Mfr1" draw:name="Image1" text:anchor-type="char" svg:x="1.66cm" svg:y="1.27cm" svg:width="4.12cm" svg:height="3.821cm" draw:z-index="0"><draw:image xlink:href="Pictures/1000000000000CF900000BF40E9C3720539B1ED1.png" xlink:type="simple" xlink:show="embed" xlink:actuate="onLoad" draw:mime-type="image/png"/></draw:frame><text:span text:style-name="Police_20_par_20_défaut"><text:span text:style-name="MT6">‍</text:span></text:span></text:p>
            </text:deletion>
          </text:changed-region>
        </text:tracked-changes>
        <text:p text:style-name="MP3"><text:change text:change-id="ct1838067099792"/><text:change text:change-id="ct1838067088272"/><text:span text:style-name="Police_20_par_20_défaut"><text:span text:style-name="MT6"/></text:span></text:p>
      </style:header>
      <style:foot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5">C<text:span text:style-name="MT9">ité administrative – 1 rue de la cité administrative</text:span></text:p>
              <text:p text:style-name="MP5"><text:span text:style-name="MT10">CS</text:span> 8<text:span text:style-name="MT10">1</text:span>002 – <text:span text:style-name="MT10">31074 TOULOUSE</text:span> cede<text:span text:style-name="MT10">9</text:span></text:p>
              <text:p text:style-name="MP5">Tél 0<text:span text:style-name="MT10">5</text:span> <text:span text:style-name="MT10">61</text:span> 58 5<text:span text:style-name="MT10">0</text:span> <text:span text:style-name="MT10">00</text:span> </text:p>
            </table:table-cell>
            <table:table-cell table:style-name="Tableau2.A1" office:value-type="string">
              <text:p text:style-name="MP6">520 Allée de Montmorency</text:p>
              <text:p text:style-name="MP6">34064 Montpellier Cedex 2</text:p>
              <text:p text:style-name="MP5">Tél 0<text:span text:style-name="MT10">4 34 46 64 00</text:span></text:p>
            </table:table-cell>
          </table:table-row>
        </table:table>
        <text:p text:style-name="MP4"><text:a xlink:type="simple" xlink:href="http://www.occitanie.developpement-durable.gouv.fr/" text:style-name="Internet_20_link" text:visited-style-name="Visited_20_Internet_20_Link"><text:span text:style-name="Police_20_par_20_défaut"><text:span text:style-name="MT7">www.</text:span></text:span></text:a><text:a xlink:type="simple" xlink:href="http://www.occitanie.developpement-durable.gouv.fr/" text:style-name="Internet_20_link" text:visited-style-name="Visited_20_Internet_20_Link"><text:span text:style-name="Police_20_par_20_défaut"><text:span text:style-name="MT8">occitanie</text:span></text:span></text:a><text:a xlink:type="simple" xlink:href="http://www.occitanie.developpement-durable.gouv.fr/" text:style-name="Internet_20_link" text:visited-style-name="Visited_20_Internet_20_Link"><text:span text:style-name="Police_20_par_20_défaut"><text:span text:style-name="MT7">.developpement-durable.gouv.f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Impression</dc:title>
    <dc:subject/>
    <meta:creation-date>2023-08-03T13:40:43.722000000</meta:creation-date>
    <meta:editing-cycles>1</meta:editing-cycles>
    <meta:editing-duration>P0D</meta:editing-duration>
    <meta:document-statistic meta:table-count="2" meta:image-count="1" meta:object-count="0" meta:page-count="2" meta:paragraph-count="55" meta:word-count="202" meta:character-count="2772" meta:non-whitespace-character-count="2592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</office:meta>
</office:document-meta>
</file>