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dobe Clean DC" svg:font-family="'Adobe Clean DC'" style:font-family-generic="system" style:font-pitch="variable"/>
    <style:font-face style:name="Arial" svg:font-family="Arial" style:font-family-generic="swiss"/>
    <style:font-face style:name="Arial1" svg:font-family="Arial" style:font-family-generic="system" style:font-pitch="variable"/>
    <style:font-face style:name="Bahnschrift Light" svg:font-family="'Bahnschrift Light'" style:font-family-generic="roman" style:font-pitch="variable"/>
    <style:font-face style:name="Bahnschrift Light Condensed" svg:font-family="'Bahnschrift Light Condensed'" style:font-family-generic="roman" style:font-pitch="variable"/>
    <style:font-face style:name="Bahnschrift Light Condensed1" svg:font-family="'Bahnschrift Light Condensed'" style:font-family-generic="swiss" style:font-pitch="variable"/>
    <style:font-face style:name="Bahnschrift Light Condensed2" svg:font-family="'Bahnschrift Light Condensed'" style:font-adornments="Light Condensed" style:font-family-generic="swiss" style:font-pitch="variable"/>
    <style:font-face style:name="Bahnschrift Light1" svg:font-family="'Bahnschrift Light'" style:font-family-generic="swiss" style:font-pitch="variable"/>
    <style:font-face style:name="Bahnschrift Light2" svg:font-family="'Bahnschrift Light'" style:font-adornments="Light" style:font-family-generic="swiss" style:font-pitch="variable"/>
    <style:font-face style:name="Bahnschrift SemiBold" svg:font-family="'Bahnschrift SemiBold'" style:font-family-generic="roman" style:font-pitch="variable"/>
    <style:font-face style:name="Bahnschrift SemiBold Condensed" svg:font-family="'Bahnschrift SemiBold Condensed'" style:font-family-generic="roman" style:font-pitch="variable"/>
    <style:font-face style:name="Bahnschrift SemiBold SemiConden" svg:font-family="'Bahnschrift SemiBold SemiConden'" style:font-family-generic="roman" style:font-pitch="variable"/>
    <style:font-face style:name="Bahnschrift SemiLight Condensed" svg:font-family="'Bahnschrift SemiLight Condensed'" style:font-family-generic="roman" style:font-pitch="variable"/>
    <style:font-face style:name="Bahnschrift SemiLight SemiConde" svg:font-family="'Bahnschrift SemiLight SemiCond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 Black" svg:font-family="'Segoe UI Black'"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Tableau1" style:family="table">
      <style:table-properties style:width="17.198cm" fo:margin-left="0.012cm" fo:margin-top="0cm" fo:margin-bottom="0cm" table:align="left" style:writing-mode="lr-tb"/>
    </style:style>
    <style:style style:name="Tableau1.A" style:family="table-column">
      <style:table-column-properties style:column-width="5.002cm"/>
    </style:style>
    <style:style style:name="Tableau1.B" style:family="table-column">
      <style:table-column-properties style:column-width="12.196cm"/>
    </style:style>
    <style:style style:name="Tableau1.1" style:family="table-row">
      <style:table-row-properties style:min-row-height="1.397cm" fo:keep-together="auto"/>
    </style:style>
    <style:style style:name="Tableau1.A1" style:family="table-cell">
      <style:table-cell-properties fo:background-color="#b5c293" fo:padding="0.097cm" fo:border="0.75pt solid #ffffff">
        <style:background-image/>
      </style:table-cell-properties>
    </style:style>
    <style:style style:name="Tableau1.2" style:family="table-row">
      <style:table-row-properties style:min-row-height="1.06cm" fo:keep-together="auto"/>
    </style:style>
    <style:style style:name="Tableau1.A2" style:family="table-cell">
      <style:table-cell-properties style:vertical-align="middle" fo:background-color="#d5debf" fo:padding="0.097cm" fo:border-left="0.75pt solid #ffffff" fo:border-right="none" fo:border-top="none" fo:border-bottom="0.75pt solid #ffffff">
        <style:background-image/>
      </style:table-cell-properties>
    </style:style>
    <style:style style:name="Tableau1.B2" style:family="table-cell">
      <style:table-cell-properties style:vertical-align="middle" fo:background-color="#eff5df" fo:padding="0.097cm" fo:border-left="0.75pt solid #ffffff" fo:border-right="0.75pt solid #ffffff" fo:border-top="none" fo:border-bottom="0.75pt solid #ffffff">
        <style:background-image/>
      </style:table-cell-properties>
    </style:style>
    <style:style style:name="Tableau1.3" style:family="table-row">
      <style:table-row-properties style:min-row-height="1.782cm" fo:keep-together="auto"/>
    </style:style>
    <style:style style:name="Tableau1.4" style:family="table-row">
      <style:table-row-properties style:min-row-height="1.706cm" fo:keep-together="auto"/>
    </style:style>
    <style:style style:name="Tableau1.5" style:family="table-row">
      <style:table-row-properties style:min-row-height="1.6cm" fo:keep-together="auto"/>
    </style:style>
    <style:style style:name="Tableau1.6" style:family="table-row">
      <style:table-row-properties style:min-row-height="0.9cm" fo:keep-together="auto"/>
    </style:style>
    <style:style style:name="Tableau1.8" style:family="table-row">
      <style:table-row-properties style:min-row-height="1.7cm" fo:keep-together="auto"/>
    </style:style>
    <style:style style:name="Tableau1.9" style:family="table-row">
      <style:table-row-properties style:min-row-height="2.097cm" fo:keep-together="auto"/>
    </style:style>
    <style:style style:name="Tableau1.10" style:family="table-row">
      <style:table-row-properties style:min-row-height="5.503cm" fo:keep-together="auto"/>
    </style:style>
    <style:style style:name="Tableau1.B10" style:family="table-cell">
      <style:table-cell-properties fo:background-color="#eff5df" fo:padding="0.097cm" fo:border-left="0.75pt solid #ffffff" fo:border-right="0.75pt solid #ffffff" fo:border-top="none" fo:border-bottom="0.75pt solid #ffffff">
        <style:background-image/>
      </style:table-cell-properties>
    </style:style>
    <style:style style:name="Tableau1.11" style:family="table-row">
      <style:table-row-properties style:min-row-height="1.605cm" fo:keep-together="auto"/>
    </style:style>
    <style:style style:name="P1" style:family="paragraph" style:parent-style-name="Text_20_body_20__28_user_29_">
      <style:paragraph-properties fo:margin-top="0.101cm" fo:margin-bottom="0.101cm" style:contextual-spacing="false" fo:text-align="end" style:justify-single-word="false"/>
    </style:style>
    <style:style style:name="P2" style:family="paragraph" style:parent-style-name="Frame_20_contents">
      <style:paragraph-properties fo:orphans="0" fo:widows="0"/>
    </style:style>
    <style:style style:name="P3" style:family="paragraph" style:parent-style-name="Standard">
      <style:paragraph-properties fo:orphans="0" fo:widows="0"/>
    </style:style>
    <style:style style:name="P4" style:family="paragraph" style:parent-style-name="Table_20_Contents">
      <style:paragraph-properties fo:text-align="center" style:justify-single-word="false" fo:orphans="0" fo:widows="0"/>
      <style:text-properties style:font-name="Segoe UI Black"/>
    </style:style>
    <style:style style:name="P5" style:family="paragraph" style:parent-style-name="Table_20_Contents">
      <style:paragraph-properties fo:line-height="120%" fo:orphans="0" fo:widows="0"/>
      <style:text-properties style:font-name="Bahnschrift SemiBold SemiConden" fo:font-size="9pt" fo:font-weight="bold" style:font-size-asian="9pt" style:font-weight-asian="bold" style:font-size-complex="9pt"/>
    </style:style>
    <style:style style:name="P6" style:family="paragraph" style:parent-style-name="Standard_20__28_user_29_">
      <style:text-properties fo:color="#cfd9b4" loext:opacity="100%" style:font-name="Bahnschrift SemiBold" fo:font-size="26pt" fo:font-weight="bold" style:font-size-asian="26pt" style:font-weight-asian="bold" style:font-size-complex="26pt" style:font-weight-complex="bold"/>
    </style:style>
    <style:style style:name="P7" style:family="paragraph" style:parent-style-name="Table_20_Contents">
      <style:paragraph-properties fo:text-align="center" style:justify-single-word="false" fo:orphans="0" fo:widows="0"/>
      <style:text-properties fo:color="#6c7458" loext:opacity="100%" style:font-name="Bahnschrift SemiLight Condensed" fo:font-size="24pt" officeooo:paragraph-rsid="000f944b" style:font-size-asian="24pt" style:font-size-complex="24pt"/>
    </style:style>
    <style:style style:name="P8" style:family="paragraph" style:parent-style-name="Table_20_Contents">
      <style:paragraph-properties fo:text-align="center" style:justify-single-word="false" fo:orphans="0" fo:widows="0"/>
      <style:text-properties fo:color="#6c7458" loext:opacity="100%" style:font-name="Bahnschrift SemiLight Condensed" fo:font-size="13pt" officeooo:paragraph-rsid="000f944b" style:font-size-asian="11.3500003814697pt" style:font-size-complex="13pt"/>
    </style:style>
    <style:style style:name="P9" style:family="paragraph" style:parent-style-name="Table_20_Contents">
      <style:paragraph-properties fo:orphans="0" fo:widows="0"/>
      <style:text-properties fo:color="#6c7458" loext:opacity="100%" style:font-name="Bahnschrift Light" fo:font-size="8pt" fo:font-style="italic" officeooo:paragraph-rsid="000f944b" style:font-size-asian="8pt" style:font-style-asian="italic" style:font-size-complex="8pt" style:font-style-complex="italic"/>
    </style:style>
    <style:style style:name="P10" style:family="paragraph" style:parent-style-name="Table_20_Contents">
      <style:text-properties style:font-name="Bahnschrift Light Condensed2" fo:font-size="8pt" fo:font-style="italic" officeooo:rsid="0045fcd0" officeooo:paragraph-rsid="000fc480" style:font-size-asian="8pt" style:font-style-asian="italic" style:font-size-complex="8pt" style:font-style-complex="italic"/>
    </style:style>
    <style:style style:name="P11" style:family="paragraph" style:parent-style-name="Table_20_Contents">
      <style:text-properties officeooo:paragraph-rsid="000fc480"/>
    </style:style>
    <style:style style:name="P12" style:family="paragraph" style:parent-style-name="Text_20_body_20__28_user_29_">
      <style:paragraph-properties fo:margin-left="6.2cm" fo:margin-right="0cm" fo:margin-top="0.101cm" fo:margin-bottom="0.242cm" style:contextual-spacing="false" fo:line-height="0.499cm" fo:text-align="end" style:justify-single-word="false" fo:text-indent="0cm" style:auto-text-indent="false"/>
      <style:text-properties officeooo:paragraph-rsid="000f944b"/>
    </style:style>
    <style:style style:name="P13" style:family="paragraph" style:parent-style-name="Text_20_body_20__28_user_29_">
      <style:paragraph-properties fo:margin-top="0cm" fo:margin-bottom="0cm" style:contextual-spacing="false" fo:orphans="0" fo:widows="0"/>
      <style:text-properties fo:font-variant="normal" fo:text-transform="none" fo:color="#6c7458" loext:opacity="100%" style:text-line-through-style="none" style:text-line-through-type="none" style:font-name="Bahnschrift Light" fo:font-size="8pt" fo:font-style="italic" style:text-underline-style="none" fo:font-weight="normal" officeooo:rsid="0044981a" officeooo:paragraph-rsid="000f944b" style:text-blinking="false" fo:background-color="transparent" style:font-size-asian="8pt" style:font-style-asian="italic" style:font-weight-asian="normal" style:font-size-complex="8pt" style:font-style-complex="italic" style:font-weight-complex="normal"/>
    </style:style>
    <style:style style:name="P14" style:family="paragraph" style:parent-style-name="Frame_20_contents">
      <style:paragraph-properties fo:text-align="end" style:justify-single-word="false" fo:orphans="0" fo:widows="0"/>
      <style:text-properties officeooo:paragraph-rsid="000f944b"/>
    </style:style>
    <style:style style:name="P15" style:family="paragraph" style:parent-style-name="Frame_20_contents">
      <style:paragraph-properties fo:text-align="end" style:justify-single-word="false" fo:orphans="0" fo:widows="0"/>
    </style:style>
    <style:style style:name="P16" style:family="paragraph" style:parent-style-name="Frame_20_contents">
      <style:paragraph-properties fo:orphans="0" fo:widows="0"/>
    </style:style>
    <style:style style:name="P17" style:family="paragraph" style:parent-style-name="Frame_20_contents">
      <style:paragraph-properties fo:orphans="0" fo:widows="0"/>
      <style:text-properties officeooo:rsid="00103f60" officeooo:paragraph-rsid="00103f60"/>
    </style:style>
    <style:style style:name="P18" style:family="paragraph" style:parent-style-name="Standard_20__28_user_29_">
      <style:text-properties fo:color="#8d996f" loext:opacity="100%" style:font-name="Bahnschrift Light Condensed" fo:font-size="7pt" style:font-size-asian="7pt" style:font-size-complex="7pt"/>
    </style:style>
    <style:style style:name="P19" style:family="paragraph" style:parent-style-name="Text_20_body" style:list-style-name="WWNum3">
      <loext:graphic-properties draw:fill="none"/>
      <style:paragraph-properties fo:margin-left="0cm" fo:margin-right="0cm" fo:margin-top="0cm" fo:margin-bottom="0cm" style:contextual-spacing="false" fo:line-height="115%" fo:orphans="0" fo:widows="0" fo:text-indent="0cm" style:auto-text-indent="false" fo:background-color="transparent"/>
      <style:text-properties officeooo:paragraph-rsid="000f944b"/>
    </style:style>
    <style:style style:name="P20" style:family="paragraph" style:parent-style-name="Text_20_body" style:list-style-name="WWNum4">
      <loext:graphic-properties draw:fill="none"/>
      <style:paragraph-properties fo:margin-left="0cm" fo:margin-right="0cm" fo:margin-top="0cm" fo:margin-bottom="0cm" style:contextual-spacing="false" fo:line-height="115%" fo:orphans="0" fo:widows="0" fo:text-indent="0cm" style:auto-text-indent="false" fo:background-color="transparent"/>
      <style:text-properties fo:color="#023f62" loext:opacity="100%" style:font-name="Bahnschrift Light2" fo:font-size="8pt" fo:font-weight="normal" officeooo:rsid="001c2b7d" officeooo:paragraph-rsid="000f944b" style:font-size-asian="8pt" style:font-weight-asian="normal" style:font-size-complex="8pt" style:font-weight-complex="normal"/>
    </style:style>
    <style:style style:name="P21" style:family="paragraph" style:parent-style-name="Text_20_body" style:list-style-name="WWNum5">
      <loext:graphic-properties draw:fill="none"/>
      <style:paragraph-properties fo:margin-left="0cm" fo:margin-right="0cm" fo:margin-top="0cm" fo:margin-bottom="0cm" style:contextual-spacing="false" fo:line-height="115%" fo:orphans="0" fo:widows="0" fo:text-indent="0cm" style:auto-text-indent="false" fo:background-color="transparent"/>
      <style:text-properties fo:color="#023f62" loext:opacity="100%" style:font-name="Bahnschrift Light2" fo:font-size="8pt" fo:font-weight="normal" officeooo:rsid="001c2b7d" officeooo:paragraph-rsid="000f944b" style:font-size-asian="8pt" style:font-weight-asian="normal" style:font-size-complex="8pt" style:font-weight-complex="normal"/>
    </style:style>
    <style:style style:name="P22" style:family="paragraph" style:parent-style-name="Text_20_body" style:list-style-name="WWNum7">
      <loext:graphic-properties draw:fill="none"/>
      <style:paragraph-properties fo:margin-left="0cm" fo:margin-right="0cm" fo:margin-top="0cm" fo:margin-bottom="0cm" style:contextual-spacing="false" fo:line-height="115%" fo:orphans="0" fo:widows="0" fo:text-indent="0cm" style:auto-text-indent="false" fo:background-color="transparent">
        <style:tab-stops>
          <style:tab-stop style:position="0.596cm"/>
        </style:tab-stops>
      </style:paragraph-properties>
      <style:text-properties fo:color="#023f62" loext:opacity="100%" style:font-name="Bahnschrift Light2" fo:font-size="8pt" fo:font-weight="normal" officeooo:rsid="001c2b7d" officeooo:paragraph-rsid="000f944b" style:font-size-asian="8pt" style:font-weight-asian="normal" style:font-size-complex="8pt" style:font-weight-complex="normal"/>
    </style:style>
    <style:style style:name="P23" style:family="paragraph" style:parent-style-name="Text_20_body" style:list-style-name="WWNum8">
      <loext:graphic-properties draw:fill="none"/>
      <style:paragraph-properties fo:margin-left="0cm" fo:margin-right="0cm" fo:margin-top="0cm" fo:margin-bottom="0cm" style:contextual-spacing="false" fo:line-height="115%" fo:orphans="0" fo:widows="0" fo:text-indent="0cm" style:auto-text-indent="false" fo:background-color="transparent">
        <style:tab-stops>
          <style:tab-stop style:position="0.596cm"/>
        </style:tab-stops>
      </style:paragraph-properties>
      <style:text-properties fo:color="#023f62" loext:opacity="100%" style:font-name="Bahnschrift Light2" fo:font-size="8pt" fo:font-weight="normal" officeooo:rsid="001c2b7d" officeooo:paragraph-rsid="000f944b" style:font-size-asian="8pt" style:font-weight-asian="normal" style:font-size-complex="8pt" style:font-weight-complex="normal"/>
    </style:style>
    <style:style style:name="P24" style:family="paragraph" style:parent-style-name="Text_20_body_20__28_user_29_">
      <style:paragraph-properties fo:margin-top="0cm" fo:margin-bottom="0cm" style:contextual-spacing="false" fo:orphans="0" fo:widows="0"/>
      <style:text-properties fo:font-variant="normal" fo:text-transform="none" fo:color="#6c7458" loext:opacity="100%" style:text-line-through-style="none" style:text-line-through-type="none" style:font-name="Bahnschrift Light" fo:font-size="8pt" fo:font-style="italic" style:text-underline-style="none" fo:font-weight="normal" officeooo:rsid="0044981a" officeooo:paragraph-rsid="000f944b" style:text-blinking="false" fo:background-color="transparent" style:font-size-asian="8pt" style:font-style-asian="italic" style:font-weight-asian="normal" style:font-size-complex="8pt" style:font-style-complex="italic" style:font-weight-complex="normal"/>
    </style:style>
    <style:style style:name="P25" style:family="paragraph" style:parent-style-name="Text_20_body_20__28_user_29_" style:list-style-name="WWNum3">
      <style:paragraph-properties fo:margin-left="0.801cm" fo:margin-right="0cm" fo:margin-top="0cm" fo:margin-bottom="0cm" style:contextual-spacing="false" fo:line-height="120%" fo:orphans="0" fo:widows="0" fo:text-indent="-0.4cm" style:auto-text-indent="false"/>
      <style:text-properties fo:font-style="italic" style:font-style-asian="italic" style:font-style-complex="italic"/>
    </style:style>
    <style:style style:name="P26" style:family="paragraph" style:parent-style-name="Text_20_body_20__28_user_29_" style:list-style-name="WWNum4">
      <style:paragraph-properties fo:margin-left="0.801cm" fo:margin-right="0cm" fo:margin-top="0cm" fo:margin-bottom="0cm" style:contextual-spacing="false" fo:orphans="0" fo:widows="0" fo:text-indent="-0.4cm" style:auto-text-indent="false"/>
      <style:text-properties fo:font-style="italic" style:font-style-asian="italic" style:font-style-complex="italic"/>
    </style:style>
    <style:style style:name="P27" style:family="paragraph" style:parent-style-name="Text_20_body_20__28_user_29_" style:list-style-name="WWNum7">
      <style:paragraph-properties fo:margin-left="0.7cm" fo:margin-right="0cm" fo:margin-top="0cm" fo:margin-bottom="0cm" style:contextual-spacing="false" fo:orphans="0" fo:widows="0" fo:text-indent="-0.3cm" style:auto-text-indent="false"/>
      <style:text-properties fo:font-style="italic" style:font-style-asian="italic" style:font-style-complex="italic"/>
    </style:style>
    <style:style style:name="P28" style:family="paragraph" style:parent-style-name="Text_20_body_20__28_user_29_" style:list-style-name="WWNum8">
      <style:paragraph-properties fo:margin-left="0.801cm" fo:margin-right="0cm" fo:margin-top="0cm" fo:margin-bottom="0cm" style:contextual-spacing="false" fo:orphans="0" fo:widows="0" fo:text-indent="-0.4cm" style:auto-text-indent="false"/>
      <style:text-properties fo:font-style="italic" style:font-style-asian="italic" style:font-style-complex="italic"/>
    </style:style>
    <style:style style:name="P29" style:family="paragraph" style:parent-style-name="Text_20_body_20__28_user_29_" style:list-style-name="WWNum5">
      <style:paragraph-properties fo:margin-left="0.9cm" fo:margin-right="0cm" fo:margin-top="0cm" fo:margin-bottom="0.097cm" style:contextual-spacing="false" fo:line-height="100%" fo:orphans="0" fo:widows="0" fo:text-indent="-0.499cm" style:auto-text-indent="false"/>
      <style:text-properties fo:font-style="italic" style:font-style-asian="italic" style:font-style-complex="italic"/>
    </style:style>
    <style:style style:name="P30" style:family="paragraph" style:parent-style-name="Text_20_body_20__28_user_29_" style:list-style-name="WWNum6">
      <loext:graphic-properties draw:fill="none"/>
      <style:paragraph-properties fo:margin-left="0.801cm" fo:margin-right="0cm" fo:margin-top="0cm" fo:margin-bottom="0cm" style:contextual-spacing="false" fo:line-height="100%" fo:text-align="start" style:justify-single-word="false" fo:orphans="0" fo:widows="0" fo:hyphenation-ladder-count="no-limit" fo:text-indent="-0.4cm" style:auto-text-indent="false" fo:background-color="transparent" style:vertical-align="baseline" style:writing-mode="lr-tb"/>
      <style:text-properties officeooo:paragraph-rsid="000f944b" fo:hyphenate="false" fo:hyphenation-remain-char-count="2" fo:hyphenation-push-char-count="2" loext:hyphenation-no-caps="false"/>
    </style:style>
    <style:style style:name="P31" style:family="paragraph" style:parent-style-name="Text_20_body_20__28_user_29_" style:list-style-name="WWNum6">
      <style:paragraph-properties fo:margin-left="0.7cm" fo:margin-right="0cm" fo:margin-top="0cm" fo:margin-bottom="0cm" style:contextual-spacing="false" fo:orphans="0" fo:widows="0" fo:text-indent="-0.3cm" style:auto-text-indent="false"/>
      <style:text-properties officeooo:paragraph-rsid="000f944b"/>
    </style:style>
    <style:style style:name="P32" style:family="paragraph">
      <loext:graphic-properties draw:fill="solid" draw:fill-color="#cfd9b4"/>
      <style:paragraph-properties fo:text-align="start"/>
      <style:text-properties fo:font-size="18pt"/>
    </style:style>
    <style:style style:name="P33" style:family="paragraph">
      <loext:graphic-properties draw:fill="none"/>
      <style:paragraph-properties fo:text-align="start"/>
      <style:text-properties fo:font-size="18pt"/>
    </style:style>
    <style:style style:name="T1" style:family="text">
      <style:text-properties fo:color="#b5c293" loext:opacity="100%" style:font-name="Bahnschrift SemiBold" fo:font-size="12.5pt" fo:font-weight="bold" fo:background-color="#ffffff" loext:char-shading-value="0" style:font-size-asian="12.5pt" style:font-weight-asian="bold"/>
    </style:style>
    <style:style style:name="T2" style:family="text">
      <style:text-properties fo:color="#b5c293" loext:opacity="100%" style:font-name="Bahnschrift Light" fo:font-size="9pt" style:font-size-asian="9pt" style:font-size-complex="9pt"/>
    </style:style>
    <style:style style:name="T3" style:family="text">
      <style:text-properties fo:color="#b5c293" loext:opacity="100%" style:font-name="Bahnschrift Light" fo:font-size="9pt" officeooo:rsid="000f944b" style:font-size-asian="9pt" style:font-size-complex="9pt"/>
    </style:style>
    <style:style style:name="T4" style:family="text">
      <style:text-properties fo:color="#6c7458" loext:opacity="100%" style:font-name="Bahnschrift Light" fo:font-size="8pt" style:font-size-asian="8pt"/>
    </style:style>
    <style:style style:name="T5" style:family="text">
      <style:text-properties fo:color="#6c7458" loext:opacity="100%" style:font-name="Bahnschrift Light" fo:font-size="8pt" style:font-size-asian="8pt" style:font-size-complex="8pt"/>
    </style:style>
    <style:style style:name="T6" style:family="text">
      <style:text-properties fo:color="#6c7458" loext:opacity="100%" style:font-name="Bahnschrift Light" fo:font-size="8pt" officeooo:rsid="000f944b" style:font-size-asian="8pt" style:font-size-complex="8pt"/>
    </style:style>
    <style:style style:name="T7" style:family="text">
      <style:text-properties fo:color="#6c7458" loext:opacity="100%" style:font-name="Bahnschrift Light" fo:font-size="8pt" officeooo:rsid="000f944b" style:font-size-asian="8pt"/>
    </style:style>
    <style:style style:name="T8" style:family="text">
      <style:text-properties fo:color="#6c7458" loext:opacity="100%" style:font-name="Bahnschrift Light" fo:font-size="8pt" fo:font-weight="bold" style:font-size-asian="8pt" style:font-weight-asian="bold"/>
    </style:style>
    <style:style style:name="T9" style:family="text">
      <style:text-properties fo:color="#6c7458" loext:opacity="100%" style:font-name="Bahnschrift Light" fo:font-size="8pt" fo:font-weight="bold" style:font-size-asian="8pt" style:font-weight-asian="bold" style:font-weight-complex="bold"/>
    </style:style>
    <style:style style:name="T10" style:family="text">
      <style:text-properties fo:color="#6c7458" loext:opacity="100%" style:font-name="Bahnschrift Light" fo:font-size="8pt" fo:font-weight="bold" style:font-size-asian="8pt" style:font-weight-asian="bold" style:font-size-complex="8pt" style:font-weight-complex="bold"/>
    </style:style>
    <style:style style:name="T11" style:family="text">
      <style:text-properties fo:color="#6c7458" loext:opacity="100%" style:font-name="Bahnschrift Light" fo:font-size="8pt" fo:font-weight="bold" officeooo:rsid="000f944b" style:font-size-asian="8pt" style:font-weight-asian="bold" style:font-size-complex="8pt" style:font-weight-complex="bold"/>
    </style:style>
    <style:style style:name="T12" style:family="text">
      <style:text-properties fo:color="#6c7458" loext:opacity="100%" style:font-name="Bahnschrift Light" fo:font-size="8pt" fo:font-weight="bold" officeooo:rsid="000fc480" style:font-size-asian="8pt" style:font-weight-asian="bold" style:font-size-complex="8pt" style:font-weight-complex="bold"/>
    </style:style>
    <style:style style:name="T13" style:family="text">
      <style:text-properties fo:color="#6c7458" loext:opacity="100%" style:font-name="Bahnschrift Light" fo:font-size="8pt" fo:font-weight="normal" officeooo:rsid="000f944b" style:font-size-asian="8pt" style:font-weight-asian="normal" style:font-size-complex="8pt" style:font-weight-complex="normal"/>
    </style:style>
    <style:style style:name="T14" style:family="text">
      <style:text-properties fo:color="#6c7458" loext:opacity="100%" style:font-name="Bahnschrift Light" fo:font-size="8pt" fo:font-weight="normal" officeooo:rsid="000fc480" style:font-size-asian="8pt" style:font-weight-asian="normal" style:font-size-complex="8pt" style:font-weight-complex="normal"/>
    </style:style>
    <style:style style:name="T15" style:family="text">
      <style:text-properties fo:color="#6c7458" loext:opacity="100%" style:font-name="Bahnschrift Light" fo:font-size="8pt" fo:font-style="italic" style:text-underline-style="none" fo:font-weight="normal" officeooo:rsid="001c2b7d" style:font-size-asian="8pt" style:font-style-asian="italic" style:font-weight-asian="normal" style:font-size-complex="8pt" style:font-style-complex="italic" style:font-weight-complex="normal"/>
    </style:style>
    <style:style style:name="T16" style:family="text">
      <style:text-properties fo:color="#6c7458" loext:opacity="100%" style:font-name="Bahnschrift Light" fo:font-size="8pt" fo:font-style="italic" style:text-underline-style="none" fo:font-weight="normal" officeooo:rsid="0044981a" style:font-size-asian="8pt" style:font-style-asian="italic" style:font-weight-asian="normal" style:font-size-complex="8pt" style:font-style-complex="italic" style:font-weight-complex="normal"/>
    </style:style>
    <style:style style:name="T17" style:family="text">
      <style:text-properties fo:color="#6c7458" loext:opacity="100%" style:font-name="Bahnschrift SemiBold Condensed" fo:font-size="6pt" fo:font-style="italic" style:font-size-asian="6pt" style:font-style-asian="italic" style:font-size-complex="6pt" style:font-style-complex="italic"/>
    </style:style>
    <style:style style:name="T18" style:family="text">
      <style:text-properties fo:color="#6c7458" loext:opacity="100%" style:font-name="Bahnschrift SemiBold Condensed" fo:font-size="6pt" fo:font-style="italic" officeooo:rsid="000f944b" style:font-size-asian="6pt" style:font-style-asian="italic" style:font-size-complex="6pt" style:font-style-complex="italic"/>
    </style:style>
    <style:style style:name="T19" style:family="text">
      <style:text-properties fo:color="#6c7458" loext:opacity="100%" style:font-name="Bahnschrift SemiLight SemiConde" fo:font-size="8pt" style:text-underline-style="solid" style:text-underline-width="auto" style:text-underline-color="font-color" style:font-size-asian="8pt" style:font-size-complex="8pt"/>
    </style:style>
    <style:style style:name="T20" style:family="text">
      <style:text-properties fo:color="#30442d" loext:opacity="100%" style:font-name="Bahnschrift Light Condensed" fo:font-size="7pt" style:font-size-asian="7pt" style:font-size-complex="7pt"/>
    </style:style>
    <style:style style:name="T21" style:family="text">
      <style:text-properties officeooo:rsid="000f944b"/>
    </style:style>
    <style:style style:name="T22" style:family="text">
      <style:text-properties fo:font-variant="normal" fo:text-transform="none" fo:color="#b5c293" loext:opacity="100%" style:text-line-through-style="none" style:text-line-through-type="none" style:font-name="Bahnschrift SemiBold" fo:font-size="12.5pt" fo:font-style="normal" style:text-underline-style="none" fo:font-weight="bold" officeooo:rsid="0044981a" style:text-blinking="false" fo:background-color="#ffffff" loext:char-shading-value="0" style:font-size-asian="12.5pt" style:font-weight-asian="bold"/>
    </style:style>
    <style:style style:name="T23" style:family="text">
      <style:text-properties fo:font-variant="normal" fo:text-transform="none" fo:color="#6c7458" loext:opacity="100%" style:text-line-through-style="none" style:text-line-through-type="none" style:font-name="Bahnschrift Light" fo:font-style="italic" style:text-underline-style="none" fo:font-weight="normal" officeooo:rsid="0044981a" style:text-blinking="false" fo:background-color="transparent" loext:char-shading-value="0" style:font-style-asian="italic" style:font-weight-asian="normal" style:font-style-complex="italic" style:font-weight-complex="normal"/>
    </style:style>
    <style:style style:name="T24" style:family="text">
      <style:text-properties fo:font-variant="normal" fo:text-transform="none" fo:color="#6c7458" loext:opacity="100%" style:text-line-through-style="none" style:text-line-through-type="none" style:font-name="Bahnschrift Light" fo:font-size="8pt" fo:font-style="italic" style:text-underline-style="none" fo:font-weight="normal" officeooo:rsid="0044981a" style:text-blinking="false" fo:background-color="transparent" loext:char-shading-value="0" style:font-size-asian="8pt" style:font-style-asian="italic" style:font-weight-asian="normal" style:font-size-complex="8pt" style:font-style-complex="italic" style:font-weight-complex="normal"/>
    </style:style>
    <style:style style:name="T25" style:family="text">
      <style:text-properties fo:font-variant="normal" fo:text-transform="none" fo:color="#6c7458" loext:opacity="100%" style:text-line-through-style="none" style:text-line-through-type="none" style:font-name="Bahnschrift Light" fo:font-size="8pt" fo:font-style="italic" style:text-underline-style="none" fo:font-weight="normal" officeooo:rsid="000f944b" style:text-blinking="false" fo:background-color="transparent" loext:char-shading-value="0" style:font-size-asian="8pt" style:font-style-asian="italic" style:font-weight-asian="normal" style:font-size-complex="8pt" style:font-style-complex="italic" style:font-weight-complex="normal"/>
    </style:style>
    <style:style style:name="T26" style:family="text">
      <style:text-properties fo:font-variant="normal" fo:text-transform="none" fo:color="#6c7458" loext:opacity="100%" style:text-line-through-style="none" style:text-line-through-type="none" style:font-name="Bahnschrift Light" fo:letter-spacing="normal" fo:font-style="italic" style:text-underline-style="none" fo:font-weight="normal" officeooo:rsid="0044981a" style:text-blinking="false" fo:background-color="transparent" loext:char-shading-value="0" style:font-style-asian="italic" style:font-weight-asian="normal" style:font-style-complex="italic" style:font-weight-complex="normal"/>
    </style:style>
    <style:style style:name="T27" style:family="text">
      <style:text-properties officeooo:rsid="0044981a"/>
    </style:style>
    <style:style style:name="T28" style:family="text">
      <style:text-properties officeooo:rsid="00167c54"/>
    </style:style>
    <style:style style:name="T29" style:family="text">
      <style:text-properties officeooo:rsid="0045fcd0"/>
    </style:style>
    <style:style style:name="T30" style:family="text">
      <style:text-properties style:font-name="Bahnschrift Light Condensed" fo:font-size="7pt" fo:font-style="normal" fo:font-weight="normal" style:font-size-asian="7pt" style:font-style-asian="normal" style:font-weight-asian="normal"/>
    </style:style>
    <style:style style:name="T31" style:family="text">
      <style:text-properties style:font-name="Bahnschrift Light Condensed" fo:font-size="7pt" fo:font-style="normal" style:font-size-asian="7pt" style:font-style-asian="normal"/>
    </style:style>
    <style:style style:name="T32" style:family="text">
      <style:text-properties style:font-name="Bahnschrift Light Condensed2" fo:font-size="8pt" fo:font-style="italic" officeooo:rsid="000fc480" style:font-size-asian="8pt" style:font-style-asian="italic" style:font-size-complex="8pt" style:font-style-complex="italic"/>
    </style:style>
    <style:style style:name="gr1" style:family="graphic" style:parent-style-name="Frame">
      <style:graphic-properties draw:stroke="solid" svg:stroke-width="0cm" svg:stroke-color="#d2d2f5" draw:stroke-linejoin="miter" svg:stroke-linecap="butt" draw:fill="solid" draw:fill-color="#cfd9b4" draw:textarea-vertical-align="middle" draw:auto-grow-height="false" fo:min-height="3.836cm" fo:min-width="2.408cm" fo:padding-top="0cm" fo:padding-bottom="0cm" fo:padding-left="0cm" fo:padding-right="0cm" fo:wrap-option="no-wrap" fo:margin-left="0cm" fo:margin-right="0.028cm" fo:margin-top="0cm" fo:margin-bottom="0.3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249cm" fo:min-width="5.031cm" fo:padding-top="0cm" fo:padding-bottom="0cm" fo:padding-left="0cm" fo:padding-right="0cm" fo:wrap-option="no-wrap" fo:margin-left="0cm" fo:margin-right="0.021cm" fo:margin-top="0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258cm" fo:min-width="2.812cm" fo:padding-top="0cm" fo:padding-bottom="0cm" fo:padding-left="0cm" fo:padding-right="0cm" fo:wrap-option="no-wrap" fo:margin-left="0cm" fo:margin-right="0.048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607cm" fo:min-width="6.756cm" fo:padding-top="0cm" fo:padding-bottom="0cm" fo:padding-left="0cm" fo:padding-right="0cm" fo:wrap-option="no-wrap" fo:margin-left="0cm" fo:margin-right="0.028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3.56cm" fo:min-width="2.196cm" fo:padding-top="0cm" fo:padding-bottom="0cm" fo:padding-left="0cm" fo:padding-right="0cm" fo:wrap-option="no-wrap" fo:margin-left="0cm" fo:margin-right="0.028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603cm" fo:min-width="1.951cm" fo:padding-top="0cm" fo:padding-bottom="0cm" fo:padding-left="0cm" fo:padding-right="0cm" fo:wrap-option="no-wrap" fo:margin-left="0cm" fo:margin-right="0.021cm" fo:margin-top="0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35cm" svg:stroke-color="#d2d2f5" draw:stroke-linejoin="miter" svg:stroke-linecap="butt" draw:fill="solid" draw:fill-color="#cfd9b4" draw:textarea-vertical-align="middle" draw:auto-grow-height="false" fo:min-height="3.217cm" fo:min-width="8.336cm" fo:padding-top="0cm" fo:padding-bottom="0cm" fo:padding-left="0cm" fo:padding-right="0cm" fo:wrap-option="no-wrap" fo:margin-left="0cm" fo:margin-right="0.051cm" fo:margin-top="0cm" fo:margin-bottom="0.4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Fiche 3.<text:span text:style-name="T21">x</text:span></text:p>
      <text:p text:style-name="P12"><text:span text:style-name="T22">Description succincte du principe de l’outil</text:span><text:span text:style-name="T1">.</text:span><text:line-break/></text:p>
      <text:p text:style-name="P1"><text:span text:style-name="T2">Conception : </text:span><text:span text:style-name="T3">Auteur</text:span><text:span text:style-name="T2">, </text:span><text:span text:style-name="T3">structure</text:span><text:span text:style-name="T2">, mise à jour le </text:span><text:span text:style-name="T3">xx/xx /xxxx</text:span></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4"/>
            <text:p text:style-name="P7"><text:span text:style-name="T27">Nom De L’Outil</text:span><text:span text:style-name="T28"> (</text:span><text:span text:style-name="T27">ACRONYME</text:span><text:span text:style-name="T28">)</text:span></text:p>
            <text:p text:style-name="P8"/>
          </table:table-cell>
          <table:covered-table-cell/>
        </table:table-row>
        <table:table-row table:style-name="Tableau1.2">
          <table:table-cell table:style-name="Tableau1.A2" office:value-type="string">
            <text:p text:style-name="P5">Principe de l’outil</text:p>
          </table:table-cell>
          <table:table-cell table:style-name="Tableau1.B2" office:value-type="string">
            <text:p text:style-name="P13">Décrire le fonctionnement de l’outil</text:p>
            <text:p text:style-name="P13">Dans l’idéal, ajouter un schéma. </text:p>
          </table:table-cell>
        </table:table-row>
        <table:table-row table:style-name="Tableau1.3">
          <table:table-cell table:style-name="Tableau1.A2" office:value-type="string">
            <text:p text:style-name="P5">A quelle politique publique l’outil contribue</text:p>
          </table:table-cell>
          <table:table-cell table:style-name="Tableau1.B2" office:value-type="string">
            <text:list xml:id="list2816156395" text:style-name="WWNum3">
              <text:list-header>
                <text:p text:style-name="P19"><text:span text:style-name="Strong_20_Emphasis"><text:span text:style-name="T15">L</text:span></text:span><text:span text:style-name="Strong_20_Emphasis"><text:span text:style-name="T16">ister les contributions à des politiques publiques : </text:span></text:span></text:p>
              </text:list-header>
              <text:list-item>
                <text:p text:style-name="P25"><text:span text:style-name="T7">Exemple : </text:span><text:span text:style-name="T4">Encourage la </text:span><text:span text:style-name="T9">réhabilitation du patrimoine immobilier existant</text:span><text:span text:style-name="T4"> (loi ZAN) ;</text:span></text:p>
              </text:list-item>
              <text:list-item>
                <text:p text:style-name="P25"><text:span text:style-name="T6">Exemple : </text:span><text:span text:style-name="T5">Permet de produire des</text:span><text:span text:style-name="T10"> logements sociaux </text:span><text:span text:style-name="T5">(loi SRU) ;</text:span></text:p>
              </text:list-item>
            </text:list>
          </table:table-cell>
        </table:table-row>
        <table:table-row table:style-name="Tableau1.4">
          <table:table-cell table:style-name="Tableau1.A2" office:value-type="string">
            <text:p text:style-name="P5">Références juridiques</text:p>
          </table:table-cell>
          <table:table-cell table:style-name="Tableau1.B2" office:value-type="string">
            <text:list xml:id="list1581153582" text:style-name="WWNum4">
              <text:list-header>
                <text:p text:style-name="P20"><text:span text:style-name="Strong_20_Emphasis"><text:span text:style-name="T23">Lister les références juridiques relatives à l’outil : </text:span></text:span></text:p>
              </text:list-header>
              <text:list-item>
                <text:p text:style-name="P26"><text:bookmark text:name="docs-internal-guid-6c94a879-7fff-506d-3a"/><text:span text:style-name="T14">Exemple :</text:span><text:span text:style-name="T12"> </text:span><text:span text:style-name="T10">Articles L-252-1 à 252-6 </text:span><text:span text:style-name="T5">du Code de la Construction et de l'Habitation </text:span></text:p>
              </text:list-item>
              <text:list-item>
                <text:p text:style-name="P26"><text:span text:style-name="T14">Exemple : </text:span><text:span text:style-name="T10">Article 33 quinquies</text:span><text:span text:style-name="T5"> pour l’exonération d'impôt sur le revenu.</text:span></text:p>
              </text:list-item>
            </text:list>
          </table:table-cell>
        </table:table-row>
        <table:table-row table:style-name="Tableau1.5">
          <table:table-cell table:style-name="Tableau1.A2" office:value-type="string">
            <text:p text:style-name="P5">Modèle de financement</text:p>
          </table:table-cell>
          <table:table-cell table:style-name="Tableau1.B2" office:value-type="string">
            <text:list xml:id="list3022497512" text:style-name="WWNum5">
              <text:list-header>
                <text:p text:style-name="P21"><text:span text:style-name="Strong_20_Emphasis"><text:span text:style-name="T23">Détailler les modalités de financements possibles : </text:span></text:span></text:p>
              </text:list-header>
              <text:list-item>
                <text:p text:style-name="P29"><text:span text:style-name="T13">Exemple :</text:span><text:span text:style-name="T11"> S</text:span><text:span text:style-name="T10">ubventions</text:span><text:span text:style-name="T5"> (État, collectivités territoriales, Action Logement, Fondation pour le Logement des défavorisés etc.) </text:span></text:p>
              </text:list-item>
            </text:list>
          </table:table-cell>
        </table:table-row>
        <table:table-row table:style-name="Tableau1.6">
          <table:table-cell table:style-name="Tableau1.A2" office:value-type="string">
            <text:p text:style-name="P5">Porteur de l’outil</text:p>
          </table:table-cell>
          <table:table-cell table:style-name="Tableau1.B2" office:value-type="string">
            <text:list xml:id="list516908744" text:style-name="WWNum6">
              <text:list-item>
                <text:p text:style-name="P30"><text:span text:style-name="Strong_20_Emphasis"><text:span text:style-name="T25">I</text:span></text:span><text:span text:style-name="Strong_20_Emphasis"><text:span text:style-name="T24">ndiquer le ou les acteurs prenant en charge le déploiement de l’outil. </text:span></text:span></text:p>
              </text:list-item>
            </text:list>
          </table:table-cell>
        </table:table-row>
        <table:table-row table:style-name="Tableau1.6">
          <table:table-cell table:style-name="Tableau1.A2" office:value-type="string">
            <text:p text:style-name="P5">A qui s’adresse l’outil</text:p>
          </table:table-cell>
          <table:table-cell table:style-name="Tableau1.B2" office:value-type="string">
            <text:list xml:id="list113529494072039" text:continue-numbering="true" text:style-name="WWNum6">
              <text:list-item>
                <text:p text:style-name="P31"><text:span text:style-name="Strong_20_Emphasis"><text:span text:style-name="T25">I</text:span></text:span><text:span text:style-name="Strong_20_Emphasis"><text:span text:style-name="T24">ndiquer le public cible de l’outil ; les bénéficiaires. </text:span></text:span></text:p>
              </text:list-item>
            </text:list>
          </table:table-cell>
        </table:table-row>
        <table:table-row table:style-name="Tableau1.8">
          <table:table-cell table:style-name="Tableau1.A2" office:value-type="string">
            <text:p text:style-name="P5">Avantages de l’outil</text:p>
          </table:table-cell>
          <table:table-cell table:style-name="Tableau1.B2" office:value-type="string">
            <text:list xml:id="list1412434154" text:style-name="WWNum7">
              <text:list-header>
                <text:p text:style-name="P22"><text:span text:style-name="Strong_20_Emphasis"><text:span text:style-name="T26">Lister les avantages permis par l’outil : </text:span></text:span></text:p>
              </text:list-header>
              <text:list-item>
                <text:p text:style-name="P27"><text:span text:style-name="T6">Exemple : </text:span><text:span text:style-name="T5">Encourage la </text:span><text:span text:style-name="T10">réhabilitation du patrimoine immobilier existant ;</text:span></text:p>
              </text:list-item>
              <text:list-item>
                <text:p text:style-name="P27"><text:span text:style-name="T7">Exemple : </text:span><text:span text:style-name="T4">Le propriétaire récupère son </text:span><text:span text:style-name="T8">bien amélioré</text:span><text:span text:style-name="T4"> à la fin du bail ;</text:span></text:p>
              </text:list-item>
            </text:list>
          </table:table-cell>
        </table:table-row>
        <table:table-row table:style-name="Tableau1.9">
          <table:table-cell table:style-name="Tableau1.A2" office:value-type="string">
            <text:p text:style-name="P5">Point de vigilance de l’outil</text:p>
          </table:table-cell>
          <table:table-cell table:style-name="Tableau1.B2" office:value-type="string">
            <text:list xml:id="list3853870564" text:style-name="WWNum8">
              <text:list-header>
                <text:p text:style-name="P23"><text:span text:style-name="Strong_20_Emphasis"><text:span text:style-name="T26">Lister les points de vigilance à noter lors de l’usage de l’outil : </text:span></text:span></text:p>
              </text:list-header>
              <text:list-item>
                <text:p text:style-name="P28"><text:bookmark text:name="docs-internal-guid-e0e929a5-7fff-43a6-b0"/><text:span text:style-name="T6">Exemple : </text:span><text:span text:style-name="T5">Le preneur doit être un </text:span><text:span text:style-name="T10">organisme agréé</text:span><text:span text:style-name="T5"> pour son activité de maîtrise d’ouvrage au titre de l’article L365 - 2 du CCH ;</text:span></text:p>
              </text:list-item>
              <text:list-item>
                <text:p text:style-name="P28"><text:span text:style-name="T6">Exemple : </text:span><text:span text:style-name="T5">L’immeuble à rénover doit exister depuis </text:span><text:span text:style-name="T10">au moins 15 ans </text:span><text:span text:style-name="T5">;</text:span></text:p>
              </text:list-item>
            </text:list>
          </table:table-cell>
        </table:table-row>
        <table:table-row table:style-name="Tableau1.10">
          <table:table-cell table:style-name="Tableau1.A2" office:value-type="string">
            <text:p text:style-name="P5"><draw:custom-shape text:anchor-type="char" draw:z-index="2" draw:name="Cadre de texte 2" draw:style-name="gr6" draw:text-style-name="P33" svg:width="1.95cm" svg:height="0.602cm" svg:x="5.392cm" svg:y="4.043cm"><text:p text:style-name="P14"><text:span text:style-name="T18">Fonction de l’enquêté, <text:s text:c="2"/>structu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dre de texte 3" draw:style-name="gr3" draw:text-style-name="P33" svg:width="2.811cm" svg:height="0.257cm" svg:x="13.714cm" svg:y="16.194cm"><text:p text:style-name="P15"><text:span text:style-name="T17">Chargée de mission - Adag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Forme 1" draw:style-name="gr1" draw:text-style-name="P32" svg:width="2.407cm" svg:height="3.835cm" svg:x="5.177cm" svg:y="1.062cm"><text:p text:style-name="P2"/><draw:enhanced-geometry draw:mirror-horizontal="false" draw:mirror-vertical="false" svg:viewBox="0 0 0 0" drawooo:sub-view-size="21600 21600" draw:text-areas="?f50 ?f53 ?f51 ?f52" draw:type="ooxml-non-primitive" draw:modifiers="16362 22792" draw:enhanced-path="M ?f5 ?f5 L ?f5 ?f9 ?f64 ?f65 ?f5 ?f10 ?f5 ?f11 ?f66 ?f67 ?f5 ?f12 ?f5 ?f6 ?f9 ?f6 ?f68 ?f69 ?f10 ?f6 ?f11 ?f6 ?f70 ?f71 ?f12 ?f6 ?f6 ?f6 ?f6 ?f12 ?f72 ?f73 ?f6 ?f11 ?f6 ?f10 ?f74 ?f75 ?f6 ?f9 ?f6 ?f5 ?f12 ?f5 ?f76 ?f77 ?f11 ?f5 ?f10 ?f5 ?f78 ?f79 ?f9 ?f5 ?f5 ?f5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1600"/><draw:equation draw:name="f7" draw:formula="0+0-1"/><draw:equation draw:name="f8" draw:formula="2147483647"/><draw:equation draw:name="f9" draw:formula="3590"/><draw:equation draw:name="f10" draw:formula="8970"/><draw:equation draw:name="f11" draw:formula="12630"/><draw:equation draw:name="f12" draw:formula="18010"/><draw:equation draw:name="f13" draw:formula="-2147483647"/><draw:equation draw:name="f14" draw:formula="0+0-0"/><draw:equation draw:name="f15" draw:formula="?f3 *1/21600"/><draw:equation draw:name="f16" draw:formula="?f4 *1/21600"/><draw:equation draw:name="f17" draw:formula="?f5 "/><draw:equation draw:name="f18" draw:formula="?f6 "/><draw:equation draw:name="f19" draw:formula="if(-2147483647-$0 ,-2147483647,if(2147483647-$0 ,$0 ,2147483647))"/><draw:equation draw:name="f20" draw:formula="if(-2147483647-$1 ,-2147483647,if(2147483647-$1 ,$1 ,2147483647))"/><draw:equation draw:name="f21" draw:formula="?f14 *?f0 /1"/><draw:equation draw:name="f22" draw:formula="?f18 +0-?f17 "/><draw:equation draw:name="f23" draw:formula="?f19 "/><draw:equation draw:name="f24" draw:formula="?f20 "/><draw:equation draw:name="f25" draw:formula="?f19 *?f15 /1"/><draw:equation draw:name="f26" draw:formula="?f20 *?f16 /1"/><draw:equation draw:name="f27" draw:formula="?f21 *1/?f2 "/><draw:equation draw:name="f28" draw:formula="?f22 *1/21600"/><draw:equation draw:name="f29" draw:formula="?f23 +0-10800"/><draw:equation draw:name="f30" draw:formula="?f24 +0-10800"/><draw:equation draw:name="f31" draw:formula="?f24 +0-21600"/><draw:equation draw:name="f32" draw:formula="?f23 +0-21600"/><draw:equation draw:name="f33" draw:formula="?f27 +0-?f1 "/><draw:equation draw:name="f34" draw:formula="?f23 *?f15 /1"/><draw:equation draw:name="f35" draw:formula="?f24 *?f16 /1"/><draw:equation draw:name="f36" draw:formula="0*?f28 /1"/><draw:equation draw:name="f37" draw:formula="21600*?f28 /1"/><draw:equation draw:name="f38" draw:formula="10800*?f28 /1"/><draw:equation draw:name="f39" draw:formula="abs(?f29 )"/><draw:equation draw:name="f40" draw:formula="abs(?f30 )"/><draw:equation draw:name="f41" draw:formula="?f39 +0-?f40 "/><draw:equation draw:name="f42" draw:formula="?f40 +0-?f39 "/><draw:equation draw:name="f43" draw:formula="?f38 *1/?f28 "/><draw:equation draw:name="f44" draw:formula="?f36 *1/?f28 "/><draw:equation draw:name="f45" draw:formula="?f37 *1/?f28 "/><draw:equation draw:name="f46" draw:formula="if(?f30 ,?f7 ,?f41 )"/><draw:equation draw:name="f47" draw:formula="if(?f30 ,?f41 ,?f7 )"/><draw:equation draw:name="f48" draw:formula="if(?f29 ,?f7 ,?f42 )"/><draw:equation draw:name="f49" draw:formula="if(?f29 ,?f42 ,?f7 )"/><draw:equation draw:name="f50" draw:formula="?f44 *?f15 /1"/><draw:equation draw:name="f51" draw:formula="?f45 *?f15 /1"/><draw:equation draw:name="f52" draw:formula="?f45 *?f16 /1"/><draw:equation draw:name="f53" draw:formula="?f44 *?f16 /1"/><draw:equation draw:name="f54" draw:formula="?f43 *?f15 /1"/><draw:equation draw:name="f55" draw:formula="?f43 *?f16 /1"/><draw:equation draw:name="f56" draw:formula="if(?f23 ,?f7 ,?f46 )"/><draw:equation draw:name="f57" draw:formula="if(?f23 ,?f7 ,?f47 )"/><draw:equation draw:name="f58" draw:formula="if(?f31 ,?f48 ,?f7 )"/><draw:equation draw:name="f59" draw:formula="if(?f31 ,?f49 ,?f7 )"/><draw:equation draw:name="f60" draw:formula="if(?f32 ,?f47 ,?f7 )"/><draw:equation draw:name="f61" draw:formula="if(?f32 ,?f46 ,?f7 )"/><draw:equation draw:name="f62" draw:formula="if(?f24 ,?f7 ,?f49 )"/><draw:equation draw:name="f63" draw:formula="if(?f24 ,?f7 ,?f48 )"/><draw:equation draw:name="f64" draw:formula="if(?f56 ,?f23 ,0)"/><draw:equation draw:name="f65" draw:formula="if(?f56 ,?f24 ,6280)"/><draw:equation draw:name="f66" draw:formula="if(?f57 ,?f23 ,0)"/><draw:equation draw:name="f67" draw:formula="if(?f57 ,?f24 ,15320)"/><draw:equation draw:name="f68" draw:formula="if(?f58 ,?f23 ,6280)"/><draw:equation draw:name="f69" draw:formula="if(?f58 ,?f24 ,21600)"/><draw:equation draw:name="f70" draw:formula="if(?f59 ,?f23 ,15320)"/><draw:equation draw:name="f71" draw:formula="if(?f59 ,?f24 ,21600)"/><draw:equation draw:name="f72" draw:formula="if(?f60 ,?f23 ,21600)"/><draw:equation draw:name="f73" draw:formula="if(?f60 ,?f24 ,15320)"/><draw:equation draw:name="f74" draw:formula="if(?f61 ,?f23 ,21600)"/><draw:equation draw:name="f75" draw:formula="if(?f61 ,?f24 ,6280)"/><draw:equation draw:name="f76" draw:formula="if(?f62 ,?f23 ,15320)"/><draw:equation draw:name="f77" draw:formula="if(?f62 ,?f24 ,0)"/><draw:equation draw:name="f78" draw:formula="if(?f63 ,?f23 ,6280)"/><draw:equation draw:name="f79" draw:formula="if(?f63 ,?f24 ,0)"/><draw:equation draw:name="f80" draw:formula="logwidth/2"/><draw:equation draw:name="f81" draw:formula="logwidth"/><draw:equation draw:name="f82" draw:formula="logheight/2"/><draw:equation draw:name="f83" draw:formula="logheight"/><draw:handle draw:handle-position="?f25 ?f26" draw:handle-range-x-maximum="?f8" draw:handle-range-x-minimum="?f13" draw:handle-range-y-maximum="?f8" draw:handle-range-y-minimum="?f13"/></draw:enhanced-geometry></draw:custom-shape><draw:custom-shape text:anchor-type="char" draw:z-index="0" draw:name="Forme 3" draw:style-name="gr7" draw:text-style-name="P32" svg:width="8.335cm" svg:height="3.216cm" svg:x="8.232cm" svg:y="1.005cm"><text:p text:style-name="P17"/><draw:enhanced-geometry draw:mirror-horizontal="false" draw:mirror-vertical="false" svg:viewBox="0 0 0 0" drawooo:sub-view-size="21600 21600" draw:text-areas="?f50 ?f53 ?f51 ?f52" draw:type="ooxml-non-primitive" draw:modifiers="4700 23165" draw:enhanced-path="M ?f5 ?f5 L ?f5 ?f9 ?f64 ?f65 ?f5 ?f10 ?f5 ?f11 ?f66 ?f67 ?f5 ?f12 ?f5 ?f6 ?f9 ?f6 ?f68 ?f69 ?f10 ?f6 ?f11 ?f6 ?f70 ?f71 ?f12 ?f6 ?f6 ?f6 ?f6 ?f12 ?f72 ?f73 ?f6 ?f11 ?f6 ?f10 ?f74 ?f75 ?f6 ?f9 ?f6 ?f5 ?f12 ?f5 ?f76 ?f77 ?f11 ?f5 ?f10 ?f5 ?f78 ?f79 ?f9 ?f5 ?f5 ?f5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1600"/><draw:equation draw:name="f7" draw:formula="0+0-1"/><draw:equation draw:name="f8" draw:formula="2147483647"/><draw:equation draw:name="f9" draw:formula="3590"/><draw:equation draw:name="f10" draw:formula="8970"/><draw:equation draw:name="f11" draw:formula="12630"/><draw:equation draw:name="f12" draw:formula="18010"/><draw:equation draw:name="f13" draw:formula="-2147483647"/><draw:equation draw:name="f14" draw:formula="0+0-0"/><draw:equation draw:name="f15" draw:formula="?f3 *1/21600"/><draw:equation draw:name="f16" draw:formula="?f4 *1/21600"/><draw:equation draw:name="f17" draw:formula="?f5 "/><draw:equation draw:name="f18" draw:formula="?f6 "/><draw:equation draw:name="f19" draw:formula="if(-2147483647-$0 ,-2147483647,if(2147483647-$0 ,$0 ,2147483647))"/><draw:equation draw:name="f20" draw:formula="if(-2147483647-$1 ,-2147483647,if(2147483647-$1 ,$1 ,2147483647))"/><draw:equation draw:name="f21" draw:formula="?f14 *?f0 /1"/><draw:equation draw:name="f22" draw:formula="?f18 +0-?f17 "/><draw:equation draw:name="f23" draw:formula="?f19 "/><draw:equation draw:name="f24" draw:formula="?f20 "/><draw:equation draw:name="f25" draw:formula="?f19 *?f15 /1"/><draw:equation draw:name="f26" draw:formula="?f20 *?f16 /1"/><draw:equation draw:name="f27" draw:formula="?f21 *1/?f2 "/><draw:equation draw:name="f28" draw:formula="?f22 *1/21600"/><draw:equation draw:name="f29" draw:formula="?f23 +0-10800"/><draw:equation draw:name="f30" draw:formula="?f24 +0-10800"/><draw:equation draw:name="f31" draw:formula="?f24 +0-21600"/><draw:equation draw:name="f32" draw:formula="?f23 +0-21600"/><draw:equation draw:name="f33" draw:formula="?f27 +0-?f1 "/><draw:equation draw:name="f34" draw:formula="?f23 *?f15 /1"/><draw:equation draw:name="f35" draw:formula="?f24 *?f16 /1"/><draw:equation draw:name="f36" draw:formula="0*?f28 /1"/><draw:equation draw:name="f37" draw:formula="21600*?f28 /1"/><draw:equation draw:name="f38" draw:formula="10800*?f28 /1"/><draw:equation draw:name="f39" draw:formula="abs(?f29 )"/><draw:equation draw:name="f40" draw:formula="abs(?f30 )"/><draw:equation draw:name="f41" draw:formula="?f39 +0-?f40 "/><draw:equation draw:name="f42" draw:formula="?f40 +0-?f39 "/><draw:equation draw:name="f43" draw:formula="?f38 *1/?f28 "/><draw:equation draw:name="f44" draw:formula="?f36 *1/?f28 "/><draw:equation draw:name="f45" draw:formula="?f37 *1/?f28 "/><draw:equation draw:name="f46" draw:formula="if(?f30 ,?f7 ,?f41 )"/><draw:equation draw:name="f47" draw:formula="if(?f30 ,?f41 ,?f7 )"/><draw:equation draw:name="f48" draw:formula="if(?f29 ,?f7 ,?f42 )"/><draw:equation draw:name="f49" draw:formula="if(?f29 ,?f42 ,?f7 )"/><draw:equation draw:name="f50" draw:formula="?f44 *?f15 /1"/><draw:equation draw:name="f51" draw:formula="?f45 *?f15 /1"/><draw:equation draw:name="f52" draw:formula="?f45 *?f16 /1"/><draw:equation draw:name="f53" draw:formula="?f44 *?f16 /1"/><draw:equation draw:name="f54" draw:formula="?f43 *?f15 /1"/><draw:equation draw:name="f55" draw:formula="?f43 *?f16 /1"/><draw:equation draw:name="f56" draw:formula="if(?f23 ,?f7 ,?f46 )"/><draw:equation draw:name="f57" draw:formula="if(?f23 ,?f7 ,?f47 )"/><draw:equation draw:name="f58" draw:formula="if(?f31 ,?f48 ,?f7 )"/><draw:equation draw:name="f59" draw:formula="if(?f31 ,?f49 ,?f7 )"/><draw:equation draw:name="f60" draw:formula="if(?f32 ,?f47 ,?f7 )"/><draw:equation draw:name="f61" draw:formula="if(?f32 ,?f46 ,?f7 )"/><draw:equation draw:name="f62" draw:formula="if(?f24 ,?f7 ,?f49 )"/><draw:equation draw:name="f63" draw:formula="if(?f24 ,?f7 ,?f48 )"/><draw:equation draw:name="f64" draw:formula="if(?f56 ,?f23 ,0)"/><draw:equation draw:name="f65" draw:formula="if(?f56 ,?f24 ,6280)"/><draw:equation draw:name="f66" draw:formula="if(?f57 ,?f23 ,0)"/><draw:equation draw:name="f67" draw:formula="if(?f57 ,?f24 ,15320)"/><draw:equation draw:name="f68" draw:formula="if(?f58 ,?f23 ,6280)"/><draw:equation draw:name="f69" draw:formula="if(?f58 ,?f24 ,21600)"/><draw:equation draw:name="f70" draw:formula="if(?f59 ,?f23 ,15320)"/><draw:equation draw:name="f71" draw:formula="if(?f59 ,?f24 ,21600)"/><draw:equation draw:name="f72" draw:formula="if(?f60 ,?f23 ,21600)"/><draw:equation draw:name="f73" draw:formula="if(?f60 ,?f24 ,15320)"/><draw:equation draw:name="f74" draw:formula="if(?f61 ,?f23 ,21600)"/><draw:equation draw:name="f75" draw:formula="if(?f61 ,?f24 ,6280)"/><draw:equation draw:name="f76" draw:formula="if(?f62 ,?f23 ,15320)"/><draw:equation draw:name="f77" draw:formula="if(?f62 ,?f24 ,0)"/><draw:equation draw:name="f78" draw:formula="if(?f63 ,?f23 ,6280)"/><draw:equation draw:name="f79" draw:formula="if(?f63 ,?f24 ,0)"/><draw:equation draw:name="f80" draw:formula="logwidth/2"/><draw:equation draw:name="f81" draw:formula="logwidth"/><draw:equation draw:name="f82" draw:formula="logheight/2"/><draw:equation draw:name="f83" draw:formula="logheight"/><draw:handle draw:handle-position="?f25 ?f26" draw:handle-range-x-maximum="?f8" draw:handle-range-x-minimum="?f13" draw:handle-range-y-maximum="?f8" draw:handle-range-y-minimum="?f13"/></draw:enhanced-geometry></draw:custom-shape>Témoignages inspirants des acteurs de la région</text:p>
          </table:table-cell>
          <table:table-cell table:style-name="Tableau1.B10" office:value-type="string">
            <text:p text:style-name="P9"><draw:custom-shape text:anchor-type="char" draw:z-index="3" draw:name="Cadre de texte 1" draw:style-name="gr5" draw:text-style-name="P33" svg:width="2.195cm" svg:height="3.559cm" svg:x="0.321cm" svg:y="1.252cm"><text:p text:style-name="P3"><draw:custom-shape text:anchor-type="char" draw:z-index="1" draw:name="Cadre de texte 4" draw:style-name="gr4" draw:text-style-name="P33" svg:width="6.755cm" svg:height="0.606cm" svg:x="3.537cm" svg:y="-0.097cm"><text:p text:style-name="P3"><text:span text:style-name="T20"><text:s/></text:span><text:span text:style-name="T30">« citation inspirante </text:span><text:span text:style-name="T31">de l’acteur enquêté »</text:span></text:p><text:p text:style-name="P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text:s/></text:span><text:span text:style-name="T30">« citation inspirante </text:span><text:span text:style-name="T31">de l’acteur enquêté »</text:span></text:p><text:p text:style-name="P2"><draw:custom-shape text:anchor-type="char" draw:z-index="5" draw:name="Cadre de texte 5" draw:style-name="gr2" draw:text-style-name="P33" svg:width="5.03cm" svg:height="0.248cm" svg:x="5.978cm" svg:y="1.515cm"><text:p text:style-name="P14"><text:span text:style-name="T18">Fonction de l’enquêté, <text:s text:c="2"/>structu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Indiquer la structure assurant le portage du dispositif dans le cadre de ses missions, et éventuellement, la date de début de ce portage</text:span>. <text:s/></text:p>
          </table:table-cell>
        </table:table-row>
        <table:table-row table:style-name="Tableau1.11">
          <table:table-cell table:style-name="Tableau1.A2" office:value-type="string">
            <text:p text:style-name="P5">Pour aller plus loin sur l’outil</text:p>
          </table:table-cell>
          <table:table-cell table:style-name="Tableau1.B2" office:value-type="string">
            <text:p text:style-name="P10">Proposer des renvois cliquables vers des fiches complémentaires.</text:p>
            <text:p text:style-name="P11"><text:span text:style-name="T32">Exemple : </text:span><text:a xlink:type="simple" xlink:href="https://www.soliha-bretagne.fr/upload/pages-dynamiques/fiche-reference-outil-bar.pdf" text:style-name="Standard" text:visited-style-name="Standard"><text:span text:style-name="T19">Fiche outil BAR</text:span></text:a></text:p>
          </table:table-cell>
        </table:table-row>
      </table:table>
      <text:p text:style-name="P18">Axe 3 – Je souhaite remobiliser le parc existan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dobe Clean DC" svg:font-family="'Adobe Clean DC'" style:font-family-generic="system" style:font-pitch="variable"/>
    <style:font-face style:name="Arial" svg:font-family="Arial" style:font-family-generic="swiss"/>
    <style:font-face style:name="Arial1" svg:font-family="Arial" style:font-family-generic="system" style:font-pitch="variable"/>
    <style:font-face style:name="Bahnschrift Light" svg:font-family="'Bahnschrift Light'" style:font-family-generic="roman" style:font-pitch="variable"/>
    <style:font-face style:name="Bahnschrift Light Condensed" svg:font-family="'Bahnschrift Light Condensed'" style:font-family-generic="roman" style:font-pitch="variable"/>
    <style:font-face style:name="Bahnschrift Light Condensed1" svg:font-family="'Bahnschrift Light Condensed'" style:font-family-generic="swiss" style:font-pitch="variable"/>
    <style:font-face style:name="Bahnschrift Light Condensed2" svg:font-family="'Bahnschrift Light Condensed'" style:font-adornments="Light Condensed" style:font-family-generic="swiss" style:font-pitch="variable"/>
    <style:font-face style:name="Bahnschrift Light1" svg:font-family="'Bahnschrift Light'" style:font-family-generic="swiss" style:font-pitch="variable"/>
    <style:font-face style:name="Bahnschrift Light2" svg:font-family="'Bahnschrift Light'" style:font-adornments="Light" style:font-family-generic="swiss" style:font-pitch="variable"/>
    <style:font-face style:name="Bahnschrift SemiBold" svg:font-family="'Bahnschrift SemiBold'" style:font-family-generic="roman" style:font-pitch="variable"/>
    <style:font-face style:name="Bahnschrift SemiBold Condensed" svg:font-family="'Bahnschrift SemiBold Condensed'" style:font-family-generic="roman" style:font-pitch="variable"/>
    <style:font-face style:name="Bahnschrift SemiBold SemiConden" svg:font-family="'Bahnschrift SemiBold SemiConden'" style:font-family-generic="roman" style:font-pitch="variable"/>
    <style:font-face style:name="Bahnschrift SemiLight Condensed" svg:font-family="'Bahnschrift SemiLight Condensed'" style:font-family-generic="roman" style:font-pitch="variable"/>
    <style:font-face style:name="Bahnschrift SemiLight SemiConde" svg:font-family="'Bahnschrift SemiLight SemiCond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 Black" svg:font-family="'Segoe UI Black'"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fr" fo:country="FR" style:letter-kerning="true" style:font-name-asian="Segoe UI1"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fo:color="#000000" loext:opacity="100%" style:font-name="Liberation Serif" fo:font-size="12pt" fo:language="fr" fo:country="FR" style:letter-kerning="true" style:font-name-asian="Segoe UI1"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499cm" style:contextual-spacing="false" fo:line-height="115%"/>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 style:display-name="ListLabel 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 style:display-name="ListLabel 19" style:family="text">
      <style:text-properties fo:color="#106802" loext:opacity="100%" fo:font-size="7pt" style:font-name-asian="OpenSymbol1" style:font-family-asian="OpenSymbol" style:font-family-generic-asian="system" style:font-pitch-asian="variable" style:font-size-asian="6.09999990463257pt" style:font-name-complex="OpenSymbol1" style:font-family-complex="OpenSymbol" style:font-family-generic-complex="system" style:font-pitch-complex="variable" style:font-size-complex="7pt"/>
    </style:style>
    <style:style style:name="ListLabel_20_20" style:display-name="ListLabel 2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1" style:display-name="ListLabel 2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2" style:display-name="ListLabel 2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3" style:display-name="ListLabel 2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4" style:display-name="ListLabel 2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5" style:display-name="ListLabel 2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6" style:display-name="ListLabel 2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7" style:display-name="ListLabel 2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8" style:display-name="ListLabel 28" style:family="text">
      <style:text-properties fo:color="#456146" loext:opacity="100%" fo:font-size="7pt" style:font-name-asian="OpenSymbol1" style:font-family-asian="OpenSymbol" style:font-family-generic-asian="system" style:font-pitch-asian="variable" style:font-size-asian="6.09999990463257pt" style:font-name-complex="OpenSymbol1" style:font-family-complex="OpenSymbol" style:font-family-generic-complex="system" style:font-pitch-complex="variable" style:font-size-complex="7pt"/>
    </style:style>
    <style:style style:name="ListLabel_20_29" style:display-name="ListLabel 2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0" style:display-name="ListLabel 3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1" style:display-name="ListLabel 3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2" style:display-name="ListLabel 3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3" style:display-name="ListLabel 3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4" style:display-name="ListLabel 3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5" style:display-name="ListLabel 3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6" style:display-name="ListLabel 3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7" style:display-name="ListLabel 37" style:family="text">
      <style:text-properties fo:color="#456146" loext:opacity="100%" fo:font-size="7pt" style:font-name-asian="OpenSymbol1" style:font-family-asian="OpenSymbol" style:font-family-generic-asian="system" style:font-pitch-asian="variable" style:font-size-asian="6.09999990463257pt" style:font-name-complex="OpenSymbol1" style:font-family-complex="OpenSymbol" style:font-family-generic-complex="system" style:font-pitch-complex="variable" style:font-size-complex="7pt"/>
    </style:style>
    <style:style style:name="ListLabel_20_38" style:display-name="ListLabel 3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9" style:display-name="ListLabel 3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0" style:display-name="ListLabel 4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1" style:display-name="ListLabel 4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2" style:display-name="ListLabel 4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3" style:display-name="ListLabel 4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4" style:display-name="ListLabel 4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5" style:display-name="ListLabel 4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6" style:display-name="ListLabel 46" style:family="text">
      <style:text-properties fo:color="#456146" loext:opacity="100%" fo:font-size="7pt" style:font-name-asian="OpenSymbol1" style:font-family-asian="OpenSymbol" style:font-family-generic-asian="system" style:font-pitch-asian="variable" style:font-size-asian="6.09999990463257pt" style:font-name-complex="OpenSymbol1" style:font-family-complex="OpenSymbol" style:font-family-generic-complex="system" style:font-pitch-complex="variable" style:font-size-complex="7pt"/>
    </style:style>
    <style:style style:name="ListLabel_20_47" style:display-name="ListLabel 4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8" style:display-name="ListLabel 4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9" style:display-name="ListLabel 4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0" style:display-name="ListLabel 5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1" style:display-name="ListLabel 5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2" style:display-name="ListLabel 5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3" style:display-name="ListLabel 5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4" style:display-name="ListLabel 5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5" style:display-name="ListLabel 55" style:family="text">
      <style:text-properties fo:color="#456146" loext:opacity="100%" fo:font-size="7pt" style:font-name-asian="OpenSymbol1" style:font-family-asian="OpenSymbol" style:font-family-generic-asian="system" style:font-pitch-asian="variable" style:font-size-asian="6.09999990463257pt" style:font-name-complex="OpenSymbol1" style:font-family-complex="OpenSymbol" style:font-family-generic-complex="system" style:font-pitch-complex="variable" style:font-size-complex="7pt"/>
    </style:style>
    <style:style style:name="ListLabel_20_56" style:display-name="ListLabel 5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7" style:display-name="ListLabel 5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8" style:display-name="ListLabel 5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9" style:display-name="ListLabel 5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0" style:display-name="ListLabel 6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1" style:display-name="ListLabel 6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2" style:display-name="ListLabel 6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3" style:display-name="ListLabel 6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4" style:display-name="ListLabel 64" style:family="text">
      <style:text-properties fo:color="#456146" loext:opacity="100%" fo:font-size="7pt" style:font-name-asian="OpenSymbol1" style:font-family-asian="OpenSymbol" style:font-family-generic-asian="system" style:font-pitch-asian="variable" style:font-size-asian="6.09999990463257pt" style:font-name-complex="OpenSymbol1" style:font-family-complex="OpenSymbol" style:font-family-generic-complex="system" style:font-pitch-complex="variable" style:font-size-complex="7pt"/>
    </style:style>
    <style:style style:name="ListLabel_20_65" style:display-name="ListLabel 6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6" style:display-name="ListLabel 6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7" style:display-name="ListLabel 6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8" style:display-name="ListLabel 6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9" style:display-name="ListLabel 6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0" style:display-name="ListLabel 7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1" style:display-name="ListLabel 7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2" style:display-name="ListLabel 7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ylvie CHAMVOUX MAITRE</meta:initial-creator>
    <dc:creator>Clara Mandaron</dc:creator>
    <meta:editing-cycles>11</meta:editing-cycles>
    <meta:creation-date>2025-06-19T11:00:00</meta:creation-date>
    <dc:date>2025-06-25T11:35:27.990000000</dc:date>
    <meta:editing-duration>PT55M50S</meta:editing-duration>
    <meta:generator>LibreOffice/7.3.7.2.M8$Windows_X86_64 LibreOffice_project/6d3c621d2a55ad69069ee1e9770686c208fa23a7</meta:generator>
    <meta:document-statistic meta:table-count="1" meta:image-count="0" meta:object-count="0" meta:page-count="1" meta:paragraph-count="41" meta:word-count="350" meta:character-count="2120" meta:non-whitespace-character-count="1807"/>
    <meta:user-defined meta:name="AppVersion">16.0000</meta:user-defined>
    <meta:user-defined meta:name="ContentTypeId">0x010100B98E005653A5A64AB0BDD222F4345F8E</meta:user-defined>
    <meta:user-defined meta:name="DocSecurity" meta:value-type="float">4</meta:user-defined>
    <meta:template xlink:type="simple" xlink:actuate="onRequest" xlink:title="Normal" xlink:href=""/>
  </office:meta>
</office:document-meta>
</file>