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sansation" svg:font-family="sansation" style:font-family-generic="roman" style:font-pitch="variable"/>
    <style:font-face style:name="sourcesanspro" svg:font-family="sourcesanspro, arial, sans-serif"/>
  </office:font-face-decls>
  <office:automatic-styles>
    <style:style style:name="P1" style:family="paragraph" style:parent-style-name="Footer">
      <style:paragraph-properties fo:text-align="center" style:justify-single-word="false"/>
      <style:text-properties fo:font-size="9pt" officeooo:rsid="0010fcdf" officeooo:paragraph-rsid="00080cfa" style:font-size-asian="9pt" style:font-size-complex="9pt"/>
    </style:style>
    <style:style style:name="P2" style:family="paragraph" style:parent-style-name="Standard">
      <style:paragraph-properties fo:text-align="justify" style:justify-single-word="false"/>
      <style:text-properties officeooo:paragraph-rsid="00140f4f"/>
    </style:style>
    <style:style style:name="P3" style:family="paragraph" style:parent-style-name="Standard">
      <style:paragraph-properties fo:text-align="justify" style:justify-single-word="false"/>
      <style:text-properties officeooo:paragraph-rsid="0035638e"/>
    </style:style>
    <style:style style:name="P4" style:family="paragraph" style:parent-style-name="Standard">
      <loext:graphic-properties draw:fill-gradient-name="gradient" draw:fill-hatch-name="hatch"/>
      <style:paragraph-properties fo:text-align="justify" style:justify-single-word="false" fo:padding="0.049cm" fo:border="0.06pt solid #000000">
        <style:tab-stops/>
      </style:paragraph-properties>
      <style:text-properties officeooo:paragraph-rsid="003cc7ca"/>
    </style:style>
    <style:style style:name="P5" style:family="paragraph" style:parent-style-name="Standard">
      <style:paragraph-properties fo:text-align="justify" style:justify-single-word="false"/>
      <style:text-properties officeooo:paragraph-rsid="003cc7ca"/>
    </style:style>
    <style:style style:name="P6" style:family="paragraph" style:parent-style-name="Standard">
      <loext:graphic-properties draw:fill-gradient-name="gradient" draw:fill-hatch-name="hatch"/>
      <style:paragraph-properties fo:text-align="justify" style:justify-single-word="false" fo:padding="0.049cm" fo:border="0.06pt solid #000000"/>
      <style:text-properties officeooo:paragraph-rsid="003fb112"/>
    </style:style>
    <style:style style:name="P7" style:family="paragraph" style:parent-style-name="Standard">
      <style:paragraph-properties fo:text-align="justify" style:justify-single-word="false"/>
      <style:text-properties fo:font-size="11pt" officeooo:paragraph-rsid="00080cfa" style:font-size-asian="11pt" style:font-size-complex="11pt"/>
    </style:style>
    <style:style style:name="P8" style:family="paragraph" style:parent-style-name="Standard">
      <style:paragraph-properties fo:text-align="justify" style:justify-single-word="false"/>
      <style:text-properties fo:font-size="11pt" officeooo:paragraph-rsid="003cc7ca" style:font-size-asian="11pt" style:font-size-complex="11pt"/>
    </style:style>
    <style:style style:name="P9" style:family="paragraph" style:parent-style-name="Standard">
      <loext:graphic-properties draw:fill-gradient-name="gradient" draw:fill-hatch-name="hatch"/>
      <style:paragraph-properties fo:text-align="justify" style:justify-single-word="false" fo:padding="0.049cm" fo:border="0.06pt solid #000000">
        <style:tab-stops/>
      </style:paragraph-properties>
      <style:text-properties fo:font-size="11pt" officeooo:paragraph-rsid="003cc7ca"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officeooo:paragraph-rsid="0017fc86" style:font-size-asian="11pt" style:font-size-complex="11pt"/>
    </style:style>
    <style:style style:name="P12" style:family="paragraph" style:parent-style-name="Standard">
      <style:paragraph-properties fo:text-align="justify" style:justify-single-word="false"/>
      <style:text-properties fo:font-size="11pt" officeooo:paragraph-rsid="000a80e5" style:font-size-asian="11pt" style:font-size-complex="11pt"/>
    </style:style>
    <style:style style:name="P13" style:family="paragraph" style:parent-style-name="Standard">
      <style:paragraph-properties fo:text-align="justify" style:justify-single-word="false"/>
      <style:text-properties fo:font-size="11pt" officeooo:paragraph-rsid="000ac19e" style:font-size-asian="11pt" style:font-size-complex="11pt"/>
    </style:style>
    <style:style style:name="P14"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officeooo:paragraph-rsid="0032c658" style:font-size-asian="11pt" style:font-size-complex="11pt"/>
    </style:style>
    <style:style style:name="P16" style:family="paragraph" style:parent-style-name="Standard">
      <style:paragraph-properties fo:text-align="justify" style:justify-single-word="false"/>
      <style:text-properties fo:font-size="11pt" officeooo:paragraph-rsid="003fb112" style:font-size-asian="11pt" style:font-size-complex="11pt"/>
    </style:style>
    <style:style style:name="P17" style:family="paragraph" style:parent-style-name="Standard">
      <loext:graphic-properties draw:fill-gradient-name="gradient" draw:fill-hatch-name="hatch"/>
      <style:paragraph-properties fo:text-align="justify" style:justify-single-word="false" fo:padding="0.049cm" fo:border="0.06pt solid #000000"/>
      <style:text-properties fo:font-size="11pt" officeooo:paragraph-rsid="003fb112" style:font-size-asian="11pt" style:font-size-complex="11pt"/>
    </style:style>
    <style:style style:name="P18" style:family="paragraph" style:parent-style-name="Standard">
      <loext:graphic-properties draw:fill-gradient-name="gradient" draw:fill-hatch-name="hatch"/>
      <style:paragraph-properties fo:text-align="justify" style:justify-single-word="false" fo:padding="0.049cm" fo:border="0.06pt solid #000000"/>
      <style:text-properties fo:font-size="11pt" style:font-size-asian="11pt" style:font-size-complex="11pt"/>
    </style:style>
    <style:style style:name="P19" style:family="paragraph" style:parent-style-name="Standard">
      <style:paragraph-properties fo:margin-left="1.251cm" fo:margin-right="0cm" fo:text-indent="0cm" style:auto-text-indent="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officeooo:rsid="002a9767" style:font-size-asian="11pt" style:font-size-complex="11pt"/>
    </style:style>
    <style:style style:name="P21" style:family="paragraph" style:parent-style-name="Standard">
      <style:paragraph-properties fo:text-align="justify" style:justify-single-word="false"/>
      <style:text-properties fo:font-size="11pt" fo:font-weight="bold" officeooo:rsid="001bf052" officeooo:paragraph-rsid="000ac19e"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loext:graphic-properties draw:fill-gradient-name="gradient" draw:fill-hatch-name="hatch"/>
      <style:paragraph-properties fo:text-align="justify" style:justify-single-word="false" fo:padding="0.049cm" fo:border="0.06pt solid #000000"/>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fo:color="#000000" loext:opacity="100%" style:font-name="Liberation Serif" fo:font-size="11pt" fo:font-style="normal" fo:font-weight="bold" officeooo:rsid="003c671a" officeooo:paragraph-rsid="003cc7ca" style:font-size-asian="11pt" style:font-style-asian="normal" style:font-weight-asian="bold" style:font-name-complex="Times New Roman" style:font-size-complex="11pt" style:font-style-complex="normal" style:font-weight-complex="bold"/>
    </style:style>
    <style:style style:name="P25"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style:font-name="Liberation Serif" fo:font-size="11pt" officeooo:paragraph-rsid="003cc7ca" style:font-size-asian="11pt" style:font-size-complex="11pt"/>
    </style:style>
    <style:style style:name="P26" style:family="paragraph" style:parent-style-name="Standard">
      <style:paragraph-properties fo:text-align="justify" style:justify-single-word="false"/>
      <style:text-properties style:font-name="Times-Roman" fo:font-size="11pt" officeooo:rsid="002a9767" officeooo:paragraph-rsid="003c671a" style:font-size-asian="11pt" style:font-size-complex="11pt"/>
    </style:style>
    <style:style style:name="P27" style:family="paragraph" style:parent-style-name="Standard">
      <style:paragraph-properties fo:text-align="justify" style:justify-single-word="false"/>
      <style:text-properties style:font-name="Marianne" fo:font-size="11pt" officeooo:rsid="005187a5" officeooo:paragraph-rsid="001181bc" style:font-size-asian="11pt" style:font-size-complex="11pt"/>
    </style:style>
    <style:style style:name="P28" style:family="paragraph" style:parent-style-name="Standard">
      <style:paragraph-properties fo:text-align="justify" style:justify-single-word="false"/>
      <style:text-properties officeooo:rsid="0041acb2" officeooo:paragraph-rsid="0041acb2"/>
    </style:style>
    <style:style style:name="P29" style:family="paragraph" style:parent-style-name="Heading_20_1">
      <loext:graphic-properties draw:fill-gradient-name="gradient" draw:fill-hatch-name="hatch"/>
      <style:paragraph-properties fo:margin-top="0cm" fo:margin-bottom="0cm" style:contextual-spacing="false" fo:text-align="center" style:justify-single-word="false"/>
      <style:text-properties fo:font-size="12pt" officeooo:paragraph-rsid="003cc7ca" style:font-size-asian="12pt" style:font-size-complex="12pt"/>
    </style:style>
    <style:style style:name="P30" style:family="paragraph" style:parent-style-name="Heading_20_1">
      <loext:graphic-properties draw:fill-gradient-name="gradient" draw:fill-hatch-name="hatch"/>
      <style:paragraph-properties fo:margin-top="0cm" fo:margin-bottom="0cm" style:contextual-spacing="false" fo:text-align="center" style:justify-single-word="false"/>
      <style:text-properties fo:font-size="12pt" fo:font-weight="bold" officeooo:paragraph-rsid="003cc7ca" style:font-size-asian="12pt" style:font-weight-asian="bold" style:font-size-complex="12pt" style:font-weight-complex="bold"/>
    </style:style>
    <style:style style:name="P31" style:family="paragraph" style:parent-style-name="Heading_20_1">
      <style:paragraph-properties fo:text-align="center" style:justify-single-word="false"/>
      <style:text-properties fo:font-size="11pt" officeooo:paragraph-rsid="00080cfa" style:font-size-asian="11pt" style:font-size-complex="11pt"/>
    </style:style>
    <style:style style:name="P32" style:family="paragraph" style:parent-style-name="Heading_20_2">
      <style:paragraph-properties fo:text-align="start" style:justify-single-word="false"/>
      <style:text-properties fo:font-size="11pt" officeooo:rsid="000f0fd4" officeooo:paragraph-rsid="00080cfa" style:font-size-asian="11pt" style:font-size-complex="11pt"/>
    </style:style>
    <style:style style:name="P33" style:family="paragraph" style:parent-style-name="Heading_20_2">
      <style:paragraph-properties fo:text-align="justify" style:justify-single-word="false"/>
      <style:text-properties fo:font-size="11pt" officeooo:paragraph-rsid="00080cfa" style:font-size-asian="11pt" style:font-size-complex="11pt"/>
    </style:style>
    <style:style style:name="P34" style:family="paragraph" style:parent-style-name="Standard" style:list-style-name="L1">
      <style:paragraph-properties fo:text-align="justify" style:justify-single-word="false"/>
      <style:text-properties fo:font-size="11pt" style:font-size-asian="11pt" style:font-size-complex="11pt"/>
    </style:style>
    <style:style style:name="P35" style:family="paragraph" style:parent-style-name="Standard" style:list-style-name="L1">
      <style:paragraph-properties fo:text-align="justify" style:justify-single-word="false"/>
      <style:text-properties fo:font-size="11pt" officeooo:paragraph-rsid="0045e31c" style:font-size-asian="11pt" style:font-size-complex="11pt"/>
    </style:style>
    <style:style style:name="P36" style:family="paragraph" style:parent-style-name="Standard" style:list-style-name="L2">
      <style:paragraph-properties fo:text-align="justify" style:justify-single-word="false"/>
      <style:text-properties fo:font-size="11pt" style:font-size-asian="11pt" style:font-size-complex="11pt"/>
    </style:style>
    <style:style style:name="P37" style:family="paragraph" style:parent-style-name="Standard">
      <loext:graphic-properties draw:fill-gradient-name="gradient" draw:fill-hatch-name="hatch"/>
      <style:paragraph-properties fo:text-align="justify" style:justify-single-word="false" fo:padding="0.049cm" fo:border="0.06pt solid #000000"/>
      <style:text-properties fo:font-size="11pt" officeooo:paragraph-rsid="003fb112" style:font-size-asian="11pt" style:font-size-complex="11pt"/>
    </style:style>
    <style:style style:name="P38" style:family="paragraph" style:parent-style-name="Standard" style:list-style-name="L3">
      <loext:graphic-properties draw:fill-gradient-name="gradient" draw:fill-hatch-name="hatch"/>
      <style:paragraph-properties fo:text-align="justify" style:justify-single-word="false" fo:padding="0.049cm" fo:border="none"/>
      <style:text-properties fo:font-size="11pt" officeooo:paragraph-rsid="003fb112" style:font-size-asian="11pt" style:font-size-complex="11pt"/>
    </style:style>
    <style:style style:name="P39" style:family="paragraph" style:parent-style-name="Standard" style:list-style-name="L4">
      <style:paragraph-properties fo:text-align="justify" style:justify-single-word="false"/>
      <style:text-properties fo:font-size="11pt" officeooo:paragraph-rsid="0035638e" style:font-size-asian="11pt" style:font-size-complex="11pt"/>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fo:text-align="justify" style:justify-single-word="false"/>
      <style:text-properties fo:font-size="11pt" officeooo:paragraph-rsid="0017fc86" style:font-size-asian="11pt" style:font-size-complex="11pt"/>
    </style:style>
    <style:style style:name="P42" style:family="paragraph" style:parent-style-name="Standard">
      <style:paragraph-properties fo:text-align="justify" style:justify-single-word="false"/>
      <style:text-properties fo:font-size="11pt" officeooo:paragraph-rsid="001eaa35" style:font-size-asian="11pt" style:font-size-complex="11pt"/>
    </style:style>
    <style:style style:name="P43" style:family="paragraph" style:parent-style-name="Standard">
      <style:paragraph-properties fo:margin-left="1.251cm" fo:margin-right="0cm" fo:text-indent="0cm" style:auto-text-indent="false"/>
      <style:text-properties fo:font-size="11pt" officeooo:paragraph-rsid="0047491e" style:font-size-asian="11pt" style:font-size-complex="11pt"/>
    </style:style>
    <style:style style:name="P44" style:family="paragraph" style:parent-style-name="Standard">
      <style:paragraph-properties fo:text-align="justify" style:justify-single-word="false"/>
      <style:text-properties fo:font-size="11pt" fo:font-weight="bold" officeooo:rsid="001bf052" officeooo:paragraph-rsid="001eaa35"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font-size="11pt" fo:font-weight="bold" officeooo:rsid="001eaa35" officeooo:paragraph-rsid="001eaa35" style:font-size-asian="11pt" style:font-weight-asian="bold" style:font-size-complex="11pt" style:font-weight-complex="bold"/>
    </style:style>
    <style:style style:name="P46"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47" style:family="paragraph" style:parent-style-name="Standard" style:list-style-name="L1">
      <style:paragraph-properties fo:text-align="justify" style:justify-single-word="false"/>
    </style:style>
    <style:style style:name="P48" style:family="paragraph" style:parent-style-name="Standard" style:list-style-name="L4">
      <style:paragraph-properties fo:text-align="justify" style:justify-single-word="false"/>
      <style:text-properties officeooo:paragraph-rsid="0035638e"/>
    </style:style>
    <style:style style:name="P49"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officeooo:paragraph-rsid="0045e31c"/>
    </style:style>
    <style:style style:name="P50" style:family="paragraph" style:parent-style-name="Standard">
      <style:paragraph-properties fo:text-align="justify" style:justify-single-word="false"/>
      <style:text-properties style:font-name="Times-Roman" fo:font-size="11pt" fo:font-weight="bold" officeooo:rsid="0038f84f" officeooo:paragraph-rsid="001eaa35" style:font-size-asian="11pt" style:font-weight-asian="bold" style:font-size-complex="11pt" style:font-weight-complex="bold"/>
    </style:style>
    <style:style style:name="P51" style:family="paragraph" style:parent-style-name="Standard">
      <loext:graphic-properties draw:fill-gradient-name="gradient" draw:fill-hatch-name="hatch"/>
      <style:paragraph-properties fo:margin-top="0cm" fo:margin-bottom="0cm" style:contextual-spacing="false" fo:text-align="justify" style:justify-single-word="false" fo:padding="0.049cm" fo:border="0.06pt solid #000000">
        <style:tab-stops/>
      </style:paragraph-properties>
      <style:text-properties fo:color="#000000" loext:opacity="100%" style:font-name="Liberation Serif" fo:font-size="11pt" fo:font-weight="normal" officeooo:paragraph-rsid="0045e31c" style:font-size-asian="11pt" style:font-weight-asian="normal" style:font-name-complex="Times New Roman" style:font-size-complex="11pt" style:font-weight-complex="normal"/>
    </style:style>
    <style:style style:name="T1" style:family="text">
      <style:text-properties officeooo:rsid="003e86ba"/>
    </style:style>
    <style:style style:name="T2" style:family="text">
      <style:text-properties officeooo:rsid="001eaa35"/>
    </style:style>
    <style:style style:name="T3" style:family="text">
      <style:text-properties style:font-name="Times-Roman"/>
    </style:style>
    <style:style style:name="T4" style:family="text">
      <style:text-properties style:font-name="Times-Roman" fo:font-weight="bold" style:font-weight-asian="bold" style:font-weight-complex="bold"/>
    </style:style>
    <style:style style:name="T5" style:family="text">
      <style:text-properties style:font-name="Times-Roman" fo:font-weight="bold" officeooo:rsid="002e3168" style:font-weight-asian="bold" style:font-weight-complex="bold"/>
    </style:style>
    <style:style style:name="T6" style:family="text">
      <style:text-properties style:font-name="Times-Roman" officeooo:rsid="002e3168"/>
    </style:style>
    <style:style style:name="T7" style:family="text">
      <style:text-properties style:font-name="Times-Roman" officeooo:rsid="003fb112"/>
    </style:style>
    <style:style style:name="T8" style:family="text">
      <style:text-properties officeooo:rsid="000aa96b"/>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3fb112" style:font-style-asian="italic" style:font-weight-asian="bold" style:font-style-complex="italic" style:font-weight-complex="bold"/>
    </style:style>
    <style:style style:name="T12" style:family="text">
      <style:text-properties fo:font-style="italic" fo:font-weight="bold" officeooo:rsid="004470a9"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1bf052" style:font-weight-asian="bold" style:font-weight-complex="bold"/>
    </style:style>
    <style:style style:name="T15" style:family="text">
      <style:text-properties fo:font-weight="bold" officeooo:rsid="00203d9d" style:font-weight-asian="bold" style:font-weight-complex="bold"/>
    </style:style>
    <style:style style:name="T16" style:family="text">
      <style:text-properties fo:font-weight="bold" officeooo:rsid="003c671a" style:font-weight-asian="bold" style:font-weight-complex="bold"/>
    </style:style>
    <style:style style:name="T17" style:family="text">
      <style:text-properties fo:font-weight="bold" officeooo:rsid="00235d1f" style:font-weight-asian="bold" style:font-weight-complex="bold"/>
    </style:style>
    <style:style style:name="T18" style:family="text">
      <style:text-properties fo:font-weight="bold" officeooo:rsid="0041acb2" style:font-weight-asian="bold" style:font-weight-complex="bold"/>
    </style:style>
    <style:style style:name="T19" style:family="text">
      <style:text-properties fo:font-weight="bold" officeooo:rsid="0045e31c" style:font-weight-asian="bold" style:font-weight-complex="bold"/>
    </style:style>
    <style:style style:name="T20" style:family="text">
      <style:text-properties officeooo:rsid="000e5903"/>
    </style:style>
    <style:style style:name="T21" style:family="text">
      <style:text-properties officeooo:rsid="001bf052"/>
    </style:style>
    <style:style style:name="T22" style:family="text">
      <style:text-properties officeooo:rsid="001d3690"/>
    </style:style>
    <style:style style:name="T23" style:family="text">
      <style:text-properties officeooo:rsid="003c671a"/>
    </style:style>
    <style:style style:name="T24" style:family="text">
      <style:text-properties fo:color="#000000" loext:opacity="100%" fo:font-weight="bold" officeooo:rsid="004281f9" fo:background-color="transparent" loext:char-shading-value="0" style:font-weight-asian="bold" style:font-name-complex="Times New Roman" style:font-weight-complex="bold"/>
    </style:style>
    <style:style style:name="T25" style:family="text">
      <style:text-properties fo:color="#000000" loext:opacity="100%" fo:font-weight="normal" style:font-weight-asian="normal" style:font-name-complex="Times New Roman" style:font-weight-complex="normal"/>
    </style:style>
    <style:style style:name="T26" style:family="text">
      <style:text-properties fo:color="#000000" loext:opacity="100%" fo:font-weight="normal" officeooo:rsid="01741b73" style:font-weight-asian="normal" style:font-name-complex="Times New Roman" style:font-weight-complex="normal"/>
    </style:style>
    <style:style style:name="T27" style:family="text">
      <style:text-properties fo:color="#000000" loext:opacity="100%" fo:font-weight="normal" officeooo:rsid="0171254d" style:font-weight-asian="normal" style:font-name-complex="Times New Roman" style:font-weight-complex="normal"/>
    </style:style>
    <style:style style:name="T28" style:family="text">
      <style:text-properties fo:color="#000000" loext:opacity="100%" fo:font-weight="normal" officeooo:rsid="00468b94" style:font-weight-asian="normal" style:font-name-complex="Times New Roman" style:font-weight-complex="normal"/>
    </style:style>
    <style:style style:name="T29"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0" style:family="text">
      <style:text-properties fo:color="#000000" loext:opacity="100%" fo:font-style="normal" fo:font-weight="normal" officeooo:rsid="00468b94" style:font-style-asian="normal" style:font-weight-asian="normal" style:font-name-complex="Times New Roman" style:font-style-complex="normal" style:font-weight-complex="normal"/>
    </style:style>
    <style:style style:name="T31" style:family="text">
      <style:text-properties fo:color="#000000" loext:opacity="100%" fo:font-style="normal" fo:font-weight="normal" officeooo:rsid="003c671a" style:font-style-asian="normal" style:font-weight-asian="normal" style:font-name-complex="Times New Roman" style:font-style-complex="normal" style:font-weight-complex="normal"/>
    </style:style>
    <style:style style:name="T32" style:family="text">
      <style:text-properties fo:color="#000000" loext:opacity="100%" fo:font-style="normal" fo:font-weight="bold" officeooo:rsid="003c671a" style:font-style-asian="normal" style:font-weight-asian="bold" style:font-name-complex="Times New Roman" style:font-style-complex="normal" style:font-weight-complex="bold"/>
    </style:style>
    <style:style style:name="T33" style:family="text">
      <style:text-properties fo:font-variant="normal" fo:text-transform="none" fo:letter-spacing="normal" fo:font-style="normal" officeooo:rsid="00468b94" style:font-style-asian="normal" style:font-style-complex="normal"/>
    </style:style>
    <style:style style:name="T34" style:family="text">
      <style:text-properties fo:font-variant="normal" fo:text-transform="none" fo:letter-spacing="normal" fo:font-style="normal" officeooo:rsid="003c671a" style:font-style-asian="normal" style:font-style-complex="normal"/>
    </style:style>
    <style:style style:name="T35" style:family="text">
      <style:text-properties fo:font-variant="normal" fo:text-transform="none" fo:letter-spacing="normal" fo:font-style="normal" officeooo:rsid="0045e31c" style:font-style-asian="normal" style:font-style-complex="normal"/>
    </style:style>
    <style:style style:name="T36" style:family="text">
      <style:text-properties fo:font-variant="normal" fo:text-transform="none" fo:letter-spacing="normal" fo:font-style="normal" fo:font-weight="bold" officeooo:rsid="00468b94" style:font-style-asian="normal" style:font-weight-asian="bold" style:font-style-complex="normal" style:font-weight-complex="bold"/>
    </style:style>
    <style:style style:name="T37" style:family="text">
      <style:text-properties fo:font-variant="normal" fo:text-transform="none" fo:letter-spacing="normal" fo:font-style="normal" fo:font-weight="bold" officeooo:rsid="003c671a" style:font-style-asian="normal" style:font-weight-asian="bold" style:font-style-complex="normal" style:font-weight-complex="bold"/>
    </style:style>
    <style:style style:name="T38" style:family="text">
      <style:text-properties fo:font-variant="normal" fo:text-transform="none" fo:letter-spacing="normal" fo:font-style="normal" fo:font-weight="bold" officeooo:rsid="0045e31c" style:font-style-asian="normal" style:font-weight-asian="bold" style:font-style-complex="normal" style:font-weight-complex="bold"/>
    </style:style>
    <style:style style:name="T39" style:family="text">
      <style:text-properties officeooo:rsid="004281f9"/>
    </style:style>
    <style:style style:name="T40" style:family="text">
      <style:text-properties officeooo:rsid="003cc7ca"/>
    </style:style>
    <style:style style:name="T41" style:family="text">
      <style:text-properties fo:font-size="11pt" style:font-size-asian="11pt" style:font-size-complex="11pt"/>
    </style:style>
    <style:style style:name="T42" style:family="text">
      <style:text-properties fo:font-size="11pt" officeooo:rsid="004281f9" style:font-size-asian="11pt" style:font-size-complex="11pt"/>
    </style:style>
    <style:style style:name="T43" style:family="text">
      <style:text-properties fo:font-size="11pt" officeooo:rsid="00140f4f" style:font-size-asian="11pt" style:font-size-complex="11pt"/>
    </style:style>
    <style:style style:name="T44" style:family="text">
      <style:text-properties fo:font-size="11pt" officeooo:rsid="0038f84f" style:font-size-asian="11pt" style:font-size-complex="11pt"/>
    </style:style>
    <style:style style:name="T45" style:family="text">
      <style:text-properties fo:font-size="11pt" officeooo:rsid="003cc7ca" style:font-size-asian="11pt" style:font-size-complex="11pt"/>
    </style:style>
    <style:style style:name="T46" style:family="text">
      <style:text-properties fo:font-size="11pt" officeooo:rsid="00222153" style:font-size-asian="11pt" style:font-size-complex="11pt"/>
    </style:style>
    <style:style style:name="T47" style:family="text">
      <style:text-properties fo:font-size="11pt" officeooo:rsid="003fb112" style:font-size-asian="11pt" style:font-size-complex="11pt"/>
    </style:style>
    <style:style style:name="T48" style:family="text">
      <style:text-properties fo:font-size="11pt" officeooo:rsid="0041acb2" style:font-size-asian="11pt" style:font-size-complex="11pt"/>
    </style:style>
    <style:style style:name="T49" style:family="text">
      <style:text-properties fo:font-size="11pt" officeooo:rsid="004284b4" style:font-size-asian="11pt" style:font-size-complex="11pt"/>
    </style:style>
    <style:style style:name="T50" style:family="text">
      <style:text-properties fo:font-size="11pt" officeooo:rsid="0045e31c" style:font-size-asian="11pt" style:font-size-complex="11pt"/>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font-weight="bold" officeooo:rsid="003cc7ca" style:font-size-asian="11pt" style:font-weight-asian="bold" style:font-size-complex="11pt" style:font-weight-complex="bold"/>
    </style:style>
    <style:style style:name="T53" style:family="text">
      <style:text-properties fo:font-size="11pt" fo:font-weight="bold" officeooo:rsid="003fb112" style:font-size-asian="11pt" style:font-weight-asian="bold" style:font-size-complex="11pt" style:font-weight-complex="bold"/>
    </style:style>
    <style:style style:name="T54" style:family="text">
      <style:text-properties fo:font-size="11pt" fo:font-style="normal" style:font-size-asian="11pt" style:font-style-asian="normal" style:font-size-complex="11pt" style:font-style-complex="normal"/>
    </style:style>
    <style:style style:name="T55" style:family="text">
      <style:text-properties fo:font-size="11pt" fo:font-style="normal" fo:font-weight="bold" style:font-size-asian="11pt" style:font-style-asian="normal" style:font-size-complex="11pt" style:font-style-complex="normal"/>
    </style:style>
    <style:style style:name="T56" style:family="text">
      <style:text-properties fo:font-size="11pt" fo:font-style="normal" fo:font-weight="bold" officeooo:rsid="0045e31c" style:font-size-asian="11pt" style:font-style-asian="normal" style:font-size-complex="11pt" style:font-style-complex="normal"/>
    </style:style>
    <style:style style:name="T57" style:family="text">
      <style:text-properties fo:font-size="11pt" fo:font-style="normal" fo:font-weight="bold" officeooo:rsid="0047491e" style:font-size-asian="11pt" style:font-style-asian="normal" style:font-size-complex="11pt" style:font-style-complex="normal"/>
    </style:style>
    <style:style style:name="T58" style:family="text">
      <style:text-properties fo:font-size="11pt" fo:font-style="normal" style:text-underline-style="solid" style:text-underline-width="auto" style:text-underline-color="font-color" fo:font-weight="bold" style:font-size-asian="11pt" style:font-style-asian="normal" style:font-size-complex="11pt" style:font-style-complex="normal"/>
    </style:style>
    <style:style style:name="T59" style:family="text">
      <style:text-properties fo:font-size="11pt" fo:font-style="normal" style:text-underline-style="none" fo:font-weight="bold" style:font-size-asian="11pt" style:font-style-asian="normal" style:font-size-complex="11pt" style:font-style-complex="normal"/>
    </style:style>
    <style:style style:name="T6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1" style:family="text">
      <style:text-properties fo:font-size="11pt" fo:font-style="normal" fo:font-weight="normal" officeooo:rsid="0045e31c" style:font-size-asian="11pt" style:font-style-asian="normal" style:font-weight-asian="normal" style:font-size-complex="11pt" style:font-style-complex="normal" style:font-weight-complex="normal"/>
    </style:style>
    <style:style style:name="T62" style:family="text">
      <style:text-properties fo:font-size="11pt" fo:font-style="normal" fo:font-weight="normal" officeooo:rsid="0047491e" style:font-size-asian="11pt" style:font-style-asian="normal" style:font-weight-asian="normal" style:font-size-complex="11pt" style:font-style-complex="normal" style:font-weight-complex="normal"/>
    </style:style>
    <style:style style:name="T63" style:family="text">
      <style:text-properties officeooo:rsid="004284b4"/>
    </style:style>
    <style:style style:name="T64" style:family="text">
      <style:text-properties officeooo:rsid="0045e31c"/>
    </style:style>
    <style:style style:name="T65" style:family="text">
      <style:text-properties style:text-position="super 58%" fo:font-size="11pt" officeooo:rsid="0045e31c" style:font-size-asian="11pt" style:font-size-complex="11pt"/>
    </style:style>
    <style:style style:name="T66" style:family="text">
      <style:text-properties style:text-position="0% 100%"/>
    </style:style>
    <style:style style:name="T67" style:family="text">
      <style:text-properties officeooo:rsid="0047491e"/>
    </style:style>
    <style:style style:name="T68" style:family="text">
      <style:text-properties officeooo:rsid="0047c07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text:span text:style-name="T39">P</text:span>rocédure de renouvellement d’une charte de PNR</text:h>
      <text:h text:style-name="P30" text:outline-level="1">Attendus des services de l’État dans la phase </text:h>
      <text:h text:style-name="P30" text:outline-level="1">« <text:span text:style-name="T40">avis sur projet de charte »</text:span></text:h>
      <text:h text:style-name="P31" text:outline-level="1"/>
      <text:h text:style-name="P32" text:outline-level="2">Rappel procédure</text:h>
      <text:p text:style-name="P2"><text:span text:style-name="Police_20_par_20_défaut"><text:span text:style-name="T41">Les Parcs naturels r</text:span></text:span><text:span text:style-name="T41">égionaux ont pour vocation d’asseoir un développement économique et social du territoire, tout en préservant et valorisant le patrimoine naturel, culturel et paysager. La richesse des Parcs réside dans la transversalité dont ils font preuve, en intégrant les enjeux de biodiversité à leurs projets de territoire.</text:span></text:p>
      <text:p text:style-name="P8"/>
      <text:p text:style-name="P25"><text:span text:style-name="T24">La Charte </text:span><text:span text:style-name="T25">est le document de planification technique qui accompagne le décret de classement d’un </text:span><text:span text:style-name="T26">P</text:span><text:span text:style-name="T27">arc</text:span><text:span text:style-name="T25">. </text:span><text:span text:style-name="T28">Elle</text:span><text:span text:style-name="T25"> dispose d’une durée de validité de 15</text:span><text:span text:style-name="T29"> ans </text:span><text:span text:style-name="T30">et est</text:span><text:span text:style-name="T31"> mise en œuvre par le syndicat mixte du Parc </text:span><text:span text:style-name="T32">et l’ensemble de ses signataires, conformément aux engagements des différentes parties inscrits dans la Charte.</text:span></text:p>
      <text:p text:style-name="P24"/>
      <text:p text:style-name="P51"><text:span text:style-name="T33">Conformément au V du L. 333-1 </text:span><text:span text:style-name="T35">du code de l’environnement</text:span><text:span text:style-name="T33"> :</text:span></text:p>
      <text:p text:style-name="P49"><text:span text:style-name="T36">- l</text:span><text:span text:style-name="T37">es documents d'urbanisme </text:span><text:span text:style-name="T34">et les </text:span><text:span text:style-name="T37">règlements locaux de publicité</text:span><text:span text:style-name="T34"> prévus à l'article L.581-14 d</text:span><text:span text:style-name="T37">oivent être compatibles avec les orientations et les mesures de la charte ;</text:span></text:p>
      <text:p text:style-name="P49"><text:span text:style-name="T37">- </text:span><text:span text:style-name="T38">l’État applique les orientations et les mesures de la charte dans l’exercice de ses compétences. Il assure en conséquence, la cohérence de ses actions et des moyens qu’il y consacre […].</text:span></text:p>
      <text:p text:style-name="P24"/>
      <text:p text:style-name="P4"><text:span text:style-name="Police_20_par_20_défaut"><text:span text:style-name="T42">E</text:span></text:span><text:span text:style-name="Police_20_par_20_défaut"><text:span text:style-name="T41">n vertu des dispositions du II de l</text:span></text:span><text:span text:style-name="T41">’article R. 333-3 du code de l'environnement, </text:span><text:span text:style-name="T42">elle </text:span><text:span text:style-name="T41">comporte :</text:span></text:p>
      <text:p text:style-name="P9"><text:tab/>- un rapport ;</text:p>
      <text:p text:style-name="P9"><text:tab/>- un plan <text:span text:style-name="T23">de Parc (transcription spatiale de l’action du Parc) ;</text:span></text:p>
      <text:p text:style-name="P9"><text:tab/>- des annexes.</text:p>
      <text:p text:style-name="P10"/>
      <text:p text:style-name="P10">La procédure de renouvellement du classement d’un P<text:span text:style-name="T64">arc</text:span> comprend <text:span text:style-name="T13">3 documents signés du préfet de </text:span><text:span text:style-name="T19">r</text:span><text:span text:style-name="T13">égion :</text:span> </text:p>
      <text:list xml:id="list3530436879" text:style-name="L1">
        <text:list-item>
          <text:p text:style-name="P34">un <text:span text:style-name="T13">avis d’opportunité :</text:span> cet avis porte sur le principe du renouvellement du classement et l’étendue du périmètre d’étude ainsi que sur les modalités d’association des services de l’État à la révision de la charte. La procédure prévoit également la transmission d’une <text:span text:style-name="T13">note définissant les enjeux identifiés par l’État sur le territoire du parc</text:span>. </text:p>
        </text:list-item>
        <text:list-item>
          <text:p text:style-name="P35">un <text:span text:style-name="T13">avis motivé </text:span><text:span text:style-name="T16">sur le projet de charte</text:span> préalablement à la mise à l’enquête publique et à la consultation des collectivités. Cet avis porte sur la qualité du projet et s'appuie sur une consultation des services déconcentrés de l’État, les avis du Conseil national de protection de la nature et de la Fédération des parcs naturels régionaux de France.</text:p>
        </text:list-item>
        <text:list-item>
          <text:p text:style-name="P47"><text:span text:style-name="Police_20_par_20_défaut"><text:span text:style-name="T41">un </text:span></text:span><text:span text:style-name="Police_20_par_20_défaut"><text:span text:style-name="T51">avis final</text:span></text:span><text:span text:style-name="Police_20_par_20_défaut"><text:span text:style-name="T41"> sollicité </text:span></text:span><text:span text:style-name="Police_20_par_20_défaut"><text:span text:style-name="T43">a</text:span></text:span><text:span text:style-name="Police_20_par_20_défaut"><text:span text:style-name="T41">près l’enquête </text:span></text:span><text:span text:style-name="Police_20_par_20_défaut"><text:span text:style-name="T43">publique</text:span></text:span><text:span text:style-name="Police_20_par_20_défaut"><text:span text:style-name="T41"> </text:span></text:span><text:span text:style-name="Police_20_par_20_défaut"><text:span text:style-name="T44">et </text:span></text:span><text:span text:style-name="Police_20_par_20_défaut"><text:span text:style-name="T41">avant classement </text:span></text:span><text:span text:style-name="Police_20_par_20_défaut"><text:span text:style-name="T50">par décret du 1</text:span></text:span><text:span text:style-name="Police_20_par_20_défaut"><text:span text:style-name="T65">er</text:span></text:span><text:span text:style-name="Police_20_par_20_défaut"><text:span text:style-name="T50"> ministre</text:span></text:span><text:span text:style-name="Police_20_par_20_défaut"><text:span text:style-name="T41">.</text:span></text:span></text:p>
        </text:list-item>
      </text:list>
      <text:p text:style-name="P27"/>
      <text:p text:style-name="P10">Le classement en parc naturel régional s’apprécie au regard des cinq critères fixés par les dispositions de l’article R. 333-4 et appelle à répondre aux questionnements suivants :</text:p>
      <text:list xml:id="list452984444" text:style-name="L2">
        <text:list-item>
          <text:p text:style-name="P36">Le territoire proposé répond-il au critère de <text:span text:style-name="T9">qualité</text:span>, de <text:span text:style-name="T9">fragilité</text:span> et <text:span text:style-name="T9">d’identité</text:span> du territoire ? </text:p>
        </text:list-item>
        <text:list-item>
          <text:p text:style-name="P36">Le territoire proposé répond-il au critère de <text:span text:style-name="T9">pertinence</text:span> et de <text:span text:style-name="T9">cohérence</text:span> de ses <text:span text:style-name="T9">limites</text:span> ?</text:p>
        </text:list-item>
        <text:list-item>
          <text:p text:style-name="P46">Le projet de territoire, exprimé dans la charte du parc naturel régional, répond-il de façon satisfaisante aux enjeux identifiés sur ce territoire pour les quinze ans de son classement et traduit-il un projet de développement fondé sur la protection et la mise en valeur de son patrimoine et de ses paysages <text:span text:style-name="T63">(R 333-1 – </text:span><text:span text:style-name="T64">mission d’un Parc</text:span><text:span text:style-name="T63">)</text:span>?</text:p>
        </text:list-item>
        <text:list-item>
          <text:p text:style-name="P46">Les collectivités territoriales et les EPCI à fiscalité propre, dont l'engagement est essentiel pour mener à bien le projet, expriment-ils une détermination et un engagement durable ? </text:p>
        </text:list-item>
        <text:list-item>
          <text:p text:style-name="P46"><text:soft-page-break/>Le syndicat mixte du parc, de par ses statuts, ses moyens humains et son plan de financement prévisionnel triennal, est-il en mesure de conduire le projet inscrit dans la charte de façon cohérente ?</text:p>
        </text:list-item>
      </text:list>
      <text:p text:style-name="P11"/>
      <text:p text:style-name="P11">Texte (s) de référence :</text:p>
      <text:p text:style-name="P11">- <text:span text:style-name="T22">A</text:span>rticle R. 333-4 <text:span text:style-name="T20">du code de l’environnement</text:span></text:p>
      <text:p text:style-name="P11">- Note technique relative au classement et au renouvellement de classement des parcs naturels régionaux et à la mise en œuvre de leurs chartes NOR : TREL1826915N .</text:p>
      <text:p text:style-name="P7"/>
      <text:p text:style-name="P7"/>
      <text:h text:style-name="P33" text:outline-level="2">Attendus de la consultation des services <text:span text:style-name="T8">pour l’avis </text:span><text:span text:style-name="T21">motivé sur projet de charte</text:span></text:h>
      <text:p text:style-name="P12">Lors de l’avis d’opportunité, il est demandé aux services de l’État de répondre aux 2 premières questions de façon argumentée. <text:span text:style-name="T14">Lors de l’avis </text:span><text:span text:style-name="T17">sur projet de charte</text:span><text:span text:style-name="T14">, il s’agit de répondre aux questions 3, 4 et 5. </text:span></text:p>
      <text:p text:style-name="P21"/>
      <text:p text:style-name="P13"><text:span text:style-name="T14">Réponse du projet de territoire aux enjeux de territoire </text:span><text:span text:style-name="T15">et qualité du projet</text:span></text:p>
      <text:p text:style-name="P5"><text:span text:style-name="Police_20_par_20_défaut"><text:span text:style-name="T41">La note d’enjeux</text:span></text:span><text:span text:style-name="Police_20_par_20_défaut"><text:span text:style-name="T45"> </text:span></text:span><text:span text:style-name="Police_20_par_20_défaut"><text:span text:style-name="T48">du </text:span></text:span><text:span text:style-name="Police_20_par_20_défaut"><text:span text:style-name="T50">24 juin 2024</text:span></text:span><text:span text:style-name="Police_20_par_20_défaut"><text:span text:style-name="T48">, </text:span></text:span><text:span text:style-name="Police_20_par_20_défaut"><text:span text:style-name="T41">a présenté les objectifs portés par l’État, destinés à nourrir le projet stratégique du territoire pour les quinze ans à venir, ainsi que la façon dont les politiques publiques de l’État peuvent y contribuer. </text:span></text:span></text:p>
      <text:p text:style-name="P5"><text:span text:style-name="Police_20_par_20_défaut"><text:span text:style-name="T41"/></text:span></text:p>
      <text:p text:style-name="P6"><text:span text:style-name="T54">Du projet stratégique découle </text:span><text:span text:style-name="T55">un nombre </text:span><text:span text:style-name="T58">limité</text:span><text:span text:style-name="T59"> </text:span><text:span text:style-name="T55">d'orientations</text:span><text:span text:style-name="T54"> pour les quinze ans à venir. </text:span><text:span text:style-name="T55">Ces orientations se déclinent en mesures. </text:span><text:span text:style-name="T60">Une mesure est un </text:span><text:span text:style-name="T55">ensemble cohérent de dispositions </text:span><text:span text:style-name="T61">(dans la présente charte = « les cadres d’action</text:span><text:span text:style-name="T62">s / Dispositions »)</text:span><text:span text:style-name="T55">. </text:span><text:span text:style-name="T41">Les mesures </text:span><text:span text:style-name="T46">décrites dans le rapport, </text:span><text:span text:style-name="T41">doivent être :</text:span></text:p>
      <text:p text:style-name="P17"><text:tab/>- suffisamment précises pour garantir la mise en œuvre des orientations de la charte, notamment au <text:tab/>regard de la compatibilité des documents d’urbanisme avec cette dernière ;</text:p>
      <text:p text:style-name="P6"><text:span text:style-name="T47"><text:tab/>- en nombre réaliste </text:span><text:span text:style-name="T51">au regard des moyens du syndicat mixte et </text:span><text:span text:style-name="T52">d</text:span><text:span text:style-name="T51">es </text:span><text:span text:style-name="T53">e</text:span><text:span text:style-name="T51">ngagements des <text:tab/>signataires.</text:span></text:p>
      <text:list xml:id="list2144022537" text:style-name="L3">
        <text:list-header>
          <text:p text:style-name="P38"/>
        </text:list-header>
      </text:list>
      <text:p text:style-name="P3"><text:span text:style-name="Police_20_par_20_défaut"><text:span text:style-name="T46">L</text:span></text:span><text:span text:style-name="Police_20_par_20_défaut"><text:span text:style-name="T41">es sujets </text:span></text:span><text:span text:style-name="Police_20_par_20_défaut"><text:span text:style-name="T48">réglementaires </text:span></text:span><text:span text:style-name="Police_20_par_20_défaut"><text:span text:style-name="T41">sur lesquels une charte de PNR est</text:span></text:span><text:span text:style-name="Police_20_par_20_défaut"><text:span text:style-name="T48"> </text:span></text:span><text:span text:style-name="Police_20_par_20_défaut"><text:span text:style-name="T41">évaluée </text:span></text:span><text:span text:style-name="Police_20_par_20_défaut"><text:span text:style-name="T48">sont</text:span></text:span><text:span text:style-name="Police_20_par_20_défaut"><text:span text:style-name="T41"> :</text:span></text:span></text:p>
      <text:list xml:id="list3819997710" text:style-name="L4">
        <text:list-item>
          <text:p text:style-name="P48"><text:span text:style-name="Police_20_par_20_défaut"><text:span text:style-name="T41">la </text:span></text:span><text:span text:style-name="Police_20_par_20_défaut"><text:span text:style-name="T51">gouvernance</text:span></text:span><text:span text:style-name="Police_20_par_20_défaut"><text:span text:style-name="T41"> (dispositions de l'article R. 333-3 du code de l'environnement) </text:span></text:span></text:p>
        </text:list-item>
        <text:list-item>
          <text:p text:style-name="P48"><text:span text:style-name="Police_20_par_20_défaut"><text:span text:style-name="T41">l'</text:span></text:span><text:span text:style-name="Police_20_par_20_défaut"><text:span text:style-name="T51">évaluation</text:span></text:span><text:span text:style-name="Police_20_par_20_défaut"><text:span text:style-name="T41"> et le suivi de l</text:span></text:span><text:span text:style-name="T41">’évolution du territoire défini au regard des mesures phares/prioritaires </text:span><text:span text:style-name="Police_20_par_20_défaut"><text:span text:style-name="T41">(dispositions de l'article R. 333-3 du code de l'environnement)</text:span></text:span></text:p>
        </text:list-item>
        <text:list-item>
          <text:p text:style-name="P48"><text:span text:style-name="Police_20_par_20_défaut"><text:span text:style-name="T41">les </text:span></text:span><text:span text:style-name="Police_20_par_20_défaut"><text:span text:style-name="T51">objectifs de qualité paysagère</text:span></text:span><text:span text:style-name="Police_20_par_20_défaut"><text:span text:style-name="T41"> (dispositions des articles L. 333-1 et R. 333-3 du code de l'environnement et </text:span></text:span></text:p>
        </text:list-item>
        <text:list-item>
          <text:p text:style-name="P48"><text:span text:style-name="Police_20_par_20_défaut"><text:span text:style-name="T41">la </text:span></text:span><text:span text:style-name="Police_20_par_20_défaut"><text:span text:style-name="T51">préservation et la remise en bon état des continuités écologiques</text:span></text:span><text:span text:style-name="Police_20_par_20_défaut"><text:span text:style-name="T41"> (dispositions de l'article R. 333-3 du code de l'environnement)</text:span></text:span></text:p>
        </text:list-item>
        <text:list-item>
          <text:p text:style-name="P48"><text:span text:style-name="T41">les </text:span><text:span text:style-name="T51">orientations en matière d'urbanisation</text:span><text:span text:style-name="Police_20_par_20_défaut"><text:span text:style-name="T41"> ( dispositions de l'article V de l'article L. 333-1 du code de l'environnement + </text:span></text:span><text:span text:style-name="T41">article L. 141-10 du code de l’urbanisme</text:span><text:span text:style-name="Police_20_par_20_défaut"><text:span text:style-name="T41"> )</text:span></text:span></text:p>
        </text:list-item>
        <text:list-item>
          <text:p text:style-name="P48"><text:span text:style-name="T41">la </text:span><text:span text:style-name="T51">circulation des véhicules à moteur</text:span><text:span text:style-name="T41"> </text:span><text:span text:style-name="Police_20_par_20_défaut"><text:span text:style-name="T41">(dispositions de </text:span></text:span><text:span text:style-name="T41">l'article L. 362-1 du code de l'environnement)</text:span></text:p>
        </text:list-item>
        <text:list-item>
          <text:p text:style-name="P48"><text:span text:style-name="T47">l</text:span><text:span text:style-name="T41">a </text:span><text:span text:style-name="T51">publicité et les pré-enseignes</text:span><text:span text:style-name="T41"> (</text:span><text:span text:style-name="Police_20_par_20_défaut"><text:span text:style-name="T41">dispositions des</text:span></text:span><text:span text:style-name="T41"> articles L. 581-7 et L. 581-8 du code de l'environnement)</text:span></text:p>
          <text:p text:style-name="P39"/>
        </text:list-item>
      </text:list>
      <text:p text:style-name="P28"><text:span text:style-name="T41">Elle se doit également de </text:span><text:span text:style-name="T51">répondre à la note d’enjeux des services de l’État</text:span><text:span text:style-name="T41">.</text:span></text:p>
      <text:p text:style-name="P10"/>
      <text:p text:style-name="P10">Pour chaque mesure ou ensemble de mesures, le rapport doit permettre d'identifier clairement quels sont :</text:p>
      <text:p text:style-name="P19">- les enjeux prioritaires pour le territoire au regard des conclusions des études préalables <text:span text:style-name="T67">(diagnostic de territoire notamment)</text:span>,</text:p>
      <text:p text:style-name="P19">- les dispositions, </text:p>
      <text:p text:style-name="P14">- les engagements des signataires, </text:p>
      <text:p text:style-name="P19">- les acteurs impliqués et le pilote identifié,</text:p>
      <text:p text:style-name="P43">- le rôle du syndicat mixte,</text:p>
      <text:p text:style-name="P43">- les questions évaluatives et, le cas échéant, les indicateurs proposés, conformément aux dispositions du b du 1° du II de l'article R. 333-3 du code de l'environnement.</text:p>
      <text:p text:style-name="P42"><text:soft-page-break/><text:span text:style-name="T14">Traduction des enjeux en dispositions et engagements des signataires</text:span></text:p>
      <text:p text:style-name="P44"/>
      <text:p text:style-name="P16"><text:span text:style-name="T6">En application des dispositions du d) du 1° du II de l'article R. 333-3 du code de l'environnement, le </text:span><text:span text:style-name="T3">rapport contient les </text:span><text:span text:style-name="T4">engagements de l'Etat</text:span><text:span text:style-name="T3">, </text:span><text:span text:style-name="T4">des collectivités territoriales et des EPCI</text:span><text:span text:style-name="T3"> à fiscalité propre pour mettre en œuvre les orientations et mesures, dans le respect des compétences de chacun, avec un niveau de précision adapté aux enjeux. Ces engagements doivent être formulés au niveau de chaque disposition ou mesure</text:span><text:span text:style-name="T6">. </text:span></text:p>
      <text:p text:style-name="P16"><text:span text:style-name="T6">Le classement d’un parc naturel régional </text:span><text:span text:style-name="T7">doit également </text:span><text:span text:style-name="T6">être l’</text:span><text:span text:style-name="T5">occasion de clarifier les rôles de chacun et de créer les conditions d’une synergie d’actions </text:span><text:span text:style-name="T6">dans un souci de cohérence de l'action publique.</text:span></text:p>
      <text:p text:style-name="P15"/>
      <text:p text:style-name="P26">En application des dispositions prévues au c du 1° du II de l’article R. 333-3 du code de l'environnement, le rapport doit prévoir un<text:span text:style-name="T13"> dispositif</text:span> <text:span text:style-name="T13">d’évaluation</text:span> de la mise en œuvre de la charte et un dispositif de suivi de l’évolution du territoire défini au regard des mesures phares/prioritaires, et prévoir la périodicité des bilans prévus dans ce cadre. L'évaluation de la mise en œuvre de la charte porte sur l'action du syndicat mixte et la façon dont les engagements des signataires et des partenaires ont été respectés. Elle s'intéresse particulièrement aux mesures ou dispositions prioritaires/phares de la charte. Elle repose sur des questions évaluatives. Au stade du projet de charte, il est attendu que le système d’évaluation et de suivi soit renseigné a minima pour les mesures phares (t0 et valeur cible).</text:p>
      <text:p text:style-name="P26"/>
      <text:p text:style-name="P18"><text:span text:style-name="T10">L</text:span><text:span text:style-name="T11">e projet</text:span><text:span text:style-name="T10"> de charte doit donc comporter :</text:span></text:p>
      <text:p text:style-name="P17"><text:span text:style-name="T10"><text:tab/>- des dispositions précises et territorialisées, faisant apparaître un lien clair avec le plan du parc <text:tab/></text:span><text:span text:style-name="T12">pour celles qui le nécessitent</text:span></text:p>
      <text:p text:style-name="P23"><text:tab/>- des engagements à portée opérationnelle, précis, de l'ensemble des collectivités territoriales et <text:tab/>EPCI à fiscalité propre, ainsi que de l’État</text:p>
      <text:p text:style-name="P23"><text:tab/>- le dispositif d'évaluation de la mise en œuvre de la charte et de suivi de l'évolution du territoire</text:p>
      <text:p text:style-name="P22"/>
      <text:p text:style-name="P50"/>
      <text:p text:style-name="P45">Capacité du syndicat mixte à mener à bien le projet</text:p>
      <text:p text:style-name="P10">Une connaissance des moyens humains et financiers du syndicat mixte et de son organisation est nécessaire pour pouvoir <text:span text:style-name="T13">apprécier sa capacité à coordonner et contribuer à la mise en œuvre de la charte de façon cohérente </text:span><text:span text:style-name="T18">(R 333-4)</text:span><text:span text:style-name="T13">.</text:span> Les moyens déployés par le syndicat mixte doivent être à la hauteur des objectifs formulés. </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pitch="variable"/>
    <style:font-face style:name="sansation" svg:font-family="sansation" style:font-family-generic="roman" style:font-pitch="variable"/>
    <style:font-face style:name="sourcesanspro" svg:font-family="sourcesanspro, 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 fo:font-family="Marianne" style:font-family-generic="modern" style:font-pitch="variable"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text-align="start" style:justify-single-word="false"/>
      <style:text-properties fo:color="#000000" loext:opacity="100%" style:font-name="Calibri" fo:font-family="Calibri, Calibri"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4LVL9" style:display-name="WW_CharLFO4LVL9"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8" style:display-name="WW_CharLFO4LVL8"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7" style:display-name="WW_CharLFO4LVL7"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6" style:display-name="WW_CharLFO4LVL6"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5" style:display-name="WW_CharLFO4LVL5"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4" style:display-name="WW_CharLFO4LVL4"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3" style:display-name="WW_CharLFO4LVL3"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2" style:display-name="WW_CharLFO4LVL2"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4LVL1" style:display-name="WW_CharLFO4LVL1" style:family="paragraph" style:default-outline-level="">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5f_Terroiko" style:display-name="Texte_Terroiko" style:family="paragraph" style:default-outline-level="">
      <style:paragraph-properties fo:margin-left="0.884cm" fo:margin-right="0cm" fo:text-align="start" style:justify-single-word="false" fo:text-indent="0.884cm" style:auto-text-indent="false"/>
      <style:text-properties style:font-name="Arial" fo:font-family="Arial" style:font-family-generic="roman" style:font-pitch="variable" fo:font-size="11pt"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Text_5f_29.4" style:display-name="Text_29.4" style:family="paragraph" style:default-outline-level="">
      <style:paragraph-properties fo:margin-left="0.884cm" fo:margin-right="0cm" fo:text-align="start" style:justify-single-word="false" fo:text-indent="0cm" style:auto-text-indent="false"/>
      <style:text-properties style:font-name="sansation" fo:font-family="sansatio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O-Normal" style:family="paragraph" style:default-outline-level="">
      <style:paragraph-properties style:writing-mode="lr-tb"/>
      <style:text-properties style:use-window-font-color="true" loext:opacity="0%" style:font-name="Arial" fo:font-family="Arial" style:font-family-generic="roman" style:font-pitch="variable" fo:font-size="11pt" style:letter-kerning="true"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_5f_CharLFO3LVL9" style:display-name="WW_CharLFO3LVL9"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8" style:display-name="WW_CharLFO3LVL8"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7" style:display-name="WW_CharLFO3LVL7"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6" style:display-name="WW_CharLFO3LVL6"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5" style:display-name="WW_CharLFO3LVL5"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4" style:display-name="WW_CharLFO3LVL4"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3" style:display-name="WW_CharLFO3LVL3"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2" style:display-name="WW_CharLFO3LVL2"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3LVL1" style:display-name="WW_CharLFO3LVL1" style:family="paragraph" style:default-outline-level="">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style>
    <style:style style:name="WW_5f_CharLFO1LVL9" style:display-name="WW_CharLFO1LVL9"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8" style:display-name="WW_CharLFO1LVL8"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7" style:display-name="WW_CharLFO1LVL7"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6" style:display-name="WW_CharLFO1LVL6"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5" style:display-name="WW_CharLFO1LVL5"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4" style:display-name="WW_CharLFO1LVL4"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3" style:display-name="WW_CharLFO1LVL3"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2" style:display-name="WW_CharLFO1LVL2" style:family="paragraph" style:default-outline-level="">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_5f_CharLFO1LVL1" style:display-name="WW_CharLFO1LVL1" style:family="paragraph" style:default-outline-level="">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ahoma"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Titre_20_et_20_sous-titre_20_-_20_habitat_7e_LT_7e_Gliederung_20_1" style:display-name="Titre et sous-titre - habitat~LT~Gliederung 1" style:family="paragraph" style:default-outline-level="">
      <style:paragraph-properties fo:margin-top="0.499cm" fo:margin-bottom="0cm" style:contextual-spacing="false" style:line-height-at-least="0.353cm" fo:text-align="start" style:justify-single-word="false"/>
      <style:text-properties fo:color="#ffffff" loext:opacity="100%" style:text-outline="false" style:text-line-through-style="none" style:text-line-through-type="none" style:font-name="Arial Unicode MS" fo:font-family="'Arial Unicode MS'"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Gliederung_20_2" style:display-name="Titre et sous-titre - habitat~LT~Gliederung 2" style:family="paragraph" style:parent-style-name="Titre_20_et_20_sous-titre_20_-_20_habitat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sous-titre_20_-_20_habitat_7e_LT_7e_Gliederung_20_3" style:display-name="Titre et sous-titre - habitat~LT~Gliederung 3" style:family="paragraph" style:parent-style-name="Titre_20_et_20_sous-titre_20_-_20_habitat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sous-titre_20_-_20_habitat_7e_LT_7e_Gliederung_20_4" style:display-name="Titre et sous-titre - habitat~LT~Gliederung 4" style:family="paragraph" style:parent-style-name="Titre_20_et_20_sous-titre_20_-_20_habitat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sous-titre_20_-_20_habitat_7e_LT_7e_Gliederung_20_5" style:display-name="Titre et sous-titre - habitat~LT~Gliederung 5" style:family="paragraph" style:parent-style-name="Titre_20_et_20_sous-titre_20_-_20_habitat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6" style:display-name="Titre et sous-titre - habitat~LT~Gliederung 6" style:family="paragraph" style:parent-style-name="Titre_20_et_20_sous-titre_20_-_20_habitat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7" style:display-name="Titre et sous-titre - habitat~LT~Gliederung 7" style:family="paragraph" style:parent-style-name="Titre_20_et_20_sous-titre_20_-_20_habitat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8" style:display-name="Titre et sous-titre - habitat~LT~Gliederung 8" style:family="paragraph" style:parent-style-name="Titre_20_et_20_sous-titre_20_-_20_habitat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Gliederung_20_9" style:display-name="Titre et sous-titre - habitat~LT~Gliederung 9" style:family="paragraph" style:parent-style-name="Titre_20_et_20_sous-titre_20_-_20_habitat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20_-_20_habitat_7e_LT_7e_Titel" style:display-name="Titre et sous-titre - habitat~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Untertitel" style:display-name="Titre et sous-titre - habita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Notizen" style:display-name="Titre et sous-titre - habita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habitat_7e_LT_7e_Hintergrundobjekte" style:display-name="Titre et sous-titre - habita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habitat_7e_LT_7e_Hintergrund" style:display-name="Titre et sous-titre - habita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air-climat_7e_LT_7e_Gliederung_20_1" style:display-name="Titre et sous-titre - air-climat~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Gliederung_20_2" style:display-name="Titre et sous-titre - air-climat~LT~Gliederung 2" style:family="paragraph" style:parent-style-name="Titre_20_et_20_sous-titre_20_-_20_air-climat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air-climat_7e_LT_7e_Gliederung_20_3" style:display-name="Titre et sous-titre - air-climat~LT~Gliederung 3" style:family="paragraph" style:parent-style-name="Titre_20_et_20_sous-titre_20_-_20_air-climat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air-climat_7e_LT_7e_Gliederung_20_4" style:display-name="Titre et sous-titre - air-climat~LT~Gliederung 4" style:family="paragraph" style:parent-style-name="Titre_20_et_20_sous-titre_20_-_20_air-climat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5" style:display-name="Titre et sous-titre - air-climat~LT~Gliederung 5" style:family="paragraph" style:parent-style-name="Titre_20_et_20_sous-titre_20_-_20_air-climat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6" style:display-name="Titre et sous-titre - air-climat~LT~Gliederung 6" style:family="paragraph" style:parent-style-name="Titre_20_et_20_sous-titre_20_-_20_air-climat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7" style:display-name="Titre et sous-titre - air-climat~LT~Gliederung 7" style:family="paragraph" style:parent-style-name="Titre_20_et_20_sous-titre_20_-_20_air-climat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8" style:display-name="Titre et sous-titre - air-climat~LT~Gliederung 8" style:family="paragraph" style:parent-style-name="Titre_20_et_20_sous-titre_20_-_20_air-climat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Gliederung_20_9" style:display-name="Titre et sous-titre - air-climat~LT~Gliederung 9" style:family="paragraph" style:parent-style-name="Titre_20_et_20_sous-titre_20_-_20_air-climat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air-climat_7e_LT_7e_Titel" style:display-name="Titre et sous-titre - air-climat~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Untertitel" style:display-name="Titre et sous-titre - air-clima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Notizen" style:display-name="Titre et sous-titre - air-clima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air-climat_7e_LT_7e_Hintergrundobjekte" style:display-name="Titre et sous-titre - air-clima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air-climat_7e_LT_7e_Hintergrund" style:display-name="Titre et sous-titre - air-clima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littoral_7e_LT_7e_Gliederung_20_1" style:display-name="Titre et sous-titre - littoral~LT~Gliederung 1" style:family="paragraph" style:default-outline-level="">
      <style:paragraph-properties fo:margin-top="0.45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Gliederung_20_2" style:display-name="Titre et sous-titre - littoral~LT~Gliederung 2" style:family="paragraph" style:parent-style-name="Titre_20_et_20_sous-titre_20_-_20_littoral_7e_LT_7e_Gliederung_20_1" style:default-outline-level="">
      <style:paragraph-properties fo:margin-top="0.362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littoral_7e_LT_7e_Gliederung_20_3" style:display-name="Titre et sous-titre - littoral~LT~Gliederung 3" style:family="paragraph" style:parent-style-name="Titre_20_et_20_sous-titre_20_-_20_littoral_7e_LT_7e_Gliederung_20_2" style:default-outline-level="">
      <style:paragraph-properties fo:margin-top="0.272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littoral_7e_LT_7e_Gliederung_20_4" style:display-name="Titre et sous-titre - littoral~LT~Gliederung 4" style:family="paragraph" style:parent-style-name="Titre_20_et_20_sous-titre_20_-_20_littoral_7e_LT_7e_Gliederung_20_3" style:default-outline-level="">
      <style:paragraph-properties fo:margin-top="0.182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5" style:display-name="Titre et sous-titre - littoral~LT~Gliederung 5" style:family="paragraph" style:parent-style-name="Titre_20_et_20_sous-titre_20_-_20_littoral_7e_LT_7e_Gliederung_20_4"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6" style:display-name="Titre et sous-titre - littoral~LT~Gliederung 6" style:family="paragraph" style:parent-style-name="Titre_20_et_20_sous-titre_20_-_20_littoral_7e_LT_7e_Gliederung_20_5"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7" style:display-name="Titre et sous-titre - littoral~LT~Gliederung 7" style:family="paragraph" style:parent-style-name="Titre_20_et_20_sous-titre_20_-_20_littoral_7e_LT_7e_Gliederung_20_6"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8" style:display-name="Titre et sous-titre - littoral~LT~Gliederung 8" style:family="paragraph" style:parent-style-name="Titre_20_et_20_sous-titre_20_-_20_littoral_7e_LT_7e_Gliederung_20_7"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Gliederung_20_9" style:display-name="Titre et sous-titre - littoral~LT~Gliederung 9" style:family="paragraph" style:parent-style-name="Titre_20_et_20_sous-titre_20_-_20_littoral_7e_LT_7e_Gliederung_20_8" style:default-outline-level="">
      <style:paragraph-properties fo:margin-top="0.0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littoral_7e_LT_7e_Titel" style:display-name="Titre et sous-titre - littoral~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Untertitel" style:display-name="Titre et sous-titre - littoral~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Notizen" style:display-name="Titre et sous-titre - littoral~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littoral_7e_LT_7e_Hintergrundobjekte" style:display-name="Titre et sous-titre - littoral~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littoral_7e_LT_7e_Hintergrund" style:display-name="Titre et sous-titre - littoral~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lore_7e_LT_7e_Gliederung_20_1" style:display-name="Titre et sous-titre - biodiversité-flor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Gliederung_20_2" style:display-name="Titre et sous-titre - biodiversité-flore~LT~Gliederung 2" style:family="paragraph" style:parent-style-name="Titre_20_et_20_sous-titre_20_-_20_biodiversité-flor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biodiversité-flore_7e_LT_7e_Gliederung_20_3" style:display-name="Titre et sous-titre - biodiversité-flore~LT~Gliederung 3" style:family="paragraph" style:parent-style-name="Titre_20_et_20_sous-titre_20_-_20_biodiversité-flor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biodiversité-flore_7e_LT_7e_Gliederung_20_4" style:display-name="Titre et sous-titre - biodiversité-flore~LT~Gliederung 4" style:family="paragraph" style:parent-style-name="Titre_20_et_20_sous-titre_20_-_20_biodiversité-flor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5" style:display-name="Titre et sous-titre - biodiversité-flore~LT~Gliederung 5" style:family="paragraph" style:parent-style-name="Titre_20_et_20_sous-titre_20_-_20_biodiversité-flor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6" style:display-name="Titre et sous-titre - biodiversité-flore~LT~Gliederung 6" style:family="paragraph" style:parent-style-name="Titre_20_et_20_sous-titre_20_-_20_biodiversité-flor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7" style:display-name="Titre et sous-titre - biodiversité-flore~LT~Gliederung 7" style:family="paragraph" style:parent-style-name="Titre_20_et_20_sous-titre_20_-_20_biodiversité-flor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8" style:display-name="Titre et sous-titre - biodiversité-flore~LT~Gliederung 8" style:family="paragraph" style:parent-style-name="Titre_20_et_20_sous-titre_20_-_20_biodiversité-flor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Gliederung_20_9" style:display-name="Titre et sous-titre - biodiversité-flore~LT~Gliederung 9" style:family="paragraph" style:parent-style-name="Titre_20_et_20_sous-titre_20_-_20_biodiversité-flor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lore_7e_LT_7e_Titel" style:display-name="Titre et sous-titre - biodiversité-flor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Untertitel" style:display-name="Titre et sous-titre - biodiversité-flo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Notizen" style:display-name="Titre et sous-titre - biodiversité-flo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lore_7e_LT_7e_Hintergrundobjekte" style:display-name="Titre et sous-titre - biodiversité-flo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lore_7e_LT_7e_Hintergrund" style:display-name="Titre et sous-titre - biodiversité-flo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photovoltaïque_7e_LT_7e_Gliederung_20_1" style:display-name="Titre et sous-titre - énergie-photovoltaïqu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Gliederung_20_2" style:display-name="Titre et sous-titre - énergie-photovoltaïque~LT~Gliederung 2" style:family="paragraph" style:parent-style-name="Titre_20_et_20_sous-titre_20_-_20_énergie-photovoltaïqu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énergie-photovoltaïque_7e_LT_7e_Gliederung_20_3" style:display-name="Titre et sous-titre - énergie-photovoltaïque~LT~Gliederung 3" style:family="paragraph" style:parent-style-name="Titre_20_et_20_sous-titre_20_-_20_énergie-photovoltaïqu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énergie-photovoltaïque_7e_LT_7e_Gliederung_20_4" style:display-name="Titre et sous-titre - énergie-photovoltaïque~LT~Gliederung 4" style:family="paragraph" style:parent-style-name="Titre_20_et_20_sous-titre_20_-_20_énergie-photovoltaïqu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5" style:display-name="Titre et sous-titre - énergie-photovoltaïque~LT~Gliederung 5" style:family="paragraph" style:parent-style-name="Titre_20_et_20_sous-titre_20_-_20_énergie-photovoltaïqu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6" style:display-name="Titre et sous-titre - énergie-photovoltaïque~LT~Gliederung 6" style:family="paragraph" style:parent-style-name="Titre_20_et_20_sous-titre_20_-_20_énergie-photovoltaïqu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7" style:display-name="Titre et sous-titre - énergie-photovoltaïque~LT~Gliederung 7" style:family="paragraph" style:parent-style-name="Titre_20_et_20_sous-titre_20_-_20_énergie-photovoltaïqu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8" style:display-name="Titre et sous-titre - énergie-photovoltaïque~LT~Gliederung 8" style:family="paragraph" style:parent-style-name="Titre_20_et_20_sous-titre_20_-_20_énergie-photovoltaïqu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Gliederung_20_9" style:display-name="Titre et sous-titre - énergie-photovoltaïque~LT~Gliederung 9" style:family="paragraph" style:parent-style-name="Titre_20_et_20_sous-titre_20_-_20_énergie-photovoltaïqu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photovoltaïque_7e_LT_7e_Titel" style:display-name="Titre et sous-titre - énergie-photovoltaïqu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Untertitel" style:display-name="Titre et sous-titre - énergie-photovoltaïqu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Notizen" style:display-name="Titre et sous-titre - énergie-photovoltaïqu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photovoltaïque_7e_LT_7e_Hintergrundobjekte" style:display-name="Titre et sous-titre - énergie-photovoltaïqu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photovoltaïque_7e_LT_7e_Hintergrund" style:display-name="Titre et sous-titre - énergie-photovoltaïqu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naturel-inondation_7e_LT_7e_Gliederung_20_1" style:display-name="Titre et sous-titre - risque naturel-inondation~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Gliederung_20_2" style:display-name="Titre et sous-titre - risque naturel-inondation~LT~Gliederung 2" style:family="paragraph" style:parent-style-name="Titre_20_et_20_sous-titre_20_-_20_risque_20_naturel-inondation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risque_20_naturel-inondation_7e_LT_7e_Gliederung_20_3" style:display-name="Titre et sous-titre - risque naturel-inondation~LT~Gliederung 3" style:family="paragraph" style:parent-style-name="Titre_20_et_20_sous-titre_20_-_20_risque_20_naturel-inondation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risque_20_naturel-inondation_7e_LT_7e_Gliederung_20_4" style:display-name="Titre et sous-titre - risque naturel-inondation~LT~Gliederung 4" style:family="paragraph" style:parent-style-name="Titre_20_et_20_sous-titre_20_-_20_risque_20_naturel-inondation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5" style:display-name="Titre et sous-titre - risque naturel-inondation~LT~Gliederung 5" style:family="paragraph" style:parent-style-name="Titre_20_et_20_sous-titre_20_-_20_risque_20_naturel-inondation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6" style:display-name="Titre et sous-titre - risque naturel-inondation~LT~Gliederung 6" style:family="paragraph" style:parent-style-name="Titre_20_et_20_sous-titre_20_-_20_risque_20_naturel-inondation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7" style:display-name="Titre et sous-titre - risque naturel-inondation~LT~Gliederung 7" style:family="paragraph" style:parent-style-name="Titre_20_et_20_sous-titre_20_-_20_risque_20_naturel-inondation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8" style:display-name="Titre et sous-titre - risque naturel-inondation~LT~Gliederung 8" style:family="paragraph" style:parent-style-name="Titre_20_et_20_sous-titre_20_-_20_risque_20_naturel-inondation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Gliederung_20_9" style:display-name="Titre et sous-titre - risque naturel-inondation~LT~Gliederung 9" style:family="paragraph" style:parent-style-name="Titre_20_et_20_sous-titre_20_-_20_risque_20_naturel-inondation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naturel-inondation_7e_LT_7e_Titel" style:display-name="Titre et sous-titre - risque naturel-inondation~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Untertitel" style:display-name="Titre et sous-titre - risque naturel-inondatio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Notizen" style:display-name="Titre et sous-titre - risque naturel-inondatio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naturel-inondation_7e_LT_7e_Hintergrundobjekte" style:display-name="Titre et sous-titre - risque naturel-inondation~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naturel-inondation_7e_LT_7e_Hintergrund" style:display-name="Titre et sous-titre - risque naturel-inondation~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paysages-site_7e_LT_7e_Gliederung_20_1" style:display-name="Titre et sous-titre - paysages-sit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Gliederung_20_2" style:display-name="Titre et sous-titre - paysages-site~LT~Gliederung 2" style:family="paragraph" style:parent-style-name="Titre_20_et_20_sous-titre_20_-_20_paysages-sit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paysages-site_7e_LT_7e_Gliederung_20_3" style:display-name="Titre et sous-titre - paysages-site~LT~Gliederung 3" style:family="paragraph" style:parent-style-name="Titre_20_et_20_sous-titre_20_-_20_paysages-sit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paysages-site_7e_LT_7e_Gliederung_20_4" style:display-name="Titre et sous-titre - paysages-site~LT~Gliederung 4" style:family="paragraph" style:parent-style-name="Titre_20_et_20_sous-titre_20_-_20_paysages-sit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5" style:display-name="Titre et sous-titre - paysages-site~LT~Gliederung 5" style:family="paragraph" style:parent-style-name="Titre_20_et_20_sous-titre_20_-_20_paysages-sit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6" style:display-name="Titre et sous-titre - paysages-site~LT~Gliederung 6" style:family="paragraph" style:parent-style-name="Titre_20_et_20_sous-titre_20_-_20_paysages-sit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7" style:display-name="Titre et sous-titre - paysages-site~LT~Gliederung 7" style:family="paragraph" style:parent-style-name="Titre_20_et_20_sous-titre_20_-_20_paysages-sit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8" style:display-name="Titre et sous-titre - paysages-site~LT~Gliederung 8" style:family="paragraph" style:parent-style-name="Titre_20_et_20_sous-titre_20_-_20_paysages-sit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Gliederung_20_9" style:display-name="Titre et sous-titre - paysages-site~LT~Gliederung 9" style:family="paragraph" style:parent-style-name="Titre_20_et_20_sous-titre_20_-_20_paysages-sit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paysages-site_7e_LT_7e_Titel" style:display-name="Titre et sous-titre - paysages-sit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Untertitel" style:display-name="Titre et sous-titre - paysages-sit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Notizen" style:display-name="Titre et sous-titre - paysages-sit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paysages-site_7e_LT_7e_Hintergrundobjekte" style:display-name="Titre et sous-titre - paysages-sit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paysages-site_7e_LT_7e_Hintergrund" style:display-name="Titre et sous-titre - paysages-sit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éolien_7e_LT_7e_Gliederung_20_1" style:display-name="Titre et sous-titre - énergie-éolien~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Gliederung_20_2" style:display-name="Titre et sous-titre - énergie-éolien~LT~Gliederung 2" style:family="paragraph" style:parent-style-name="Titre_20_et_20_sous-titre_20_-_20_énergie-éolien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énergie-éolien_7e_LT_7e_Gliederung_20_3" style:display-name="Titre et sous-titre - énergie-éolien~LT~Gliederung 3" style:family="paragraph" style:parent-style-name="Titre_20_et_20_sous-titre_20_-_20_énergie-éolien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énergie-éolien_7e_LT_7e_Gliederung_20_4" style:display-name="Titre et sous-titre - énergie-éolien~LT~Gliederung 4" style:family="paragraph" style:parent-style-name="Titre_20_et_20_sous-titre_20_-_20_énergie-éolien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5" style:display-name="Titre et sous-titre - énergie-éolien~LT~Gliederung 5" style:family="paragraph" style:parent-style-name="Titre_20_et_20_sous-titre_20_-_20_énergie-éolien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6" style:display-name="Titre et sous-titre - énergie-éolien~LT~Gliederung 6" style:family="paragraph" style:parent-style-name="Titre_20_et_20_sous-titre_20_-_20_énergie-éolien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7" style:display-name="Titre et sous-titre - énergie-éolien~LT~Gliederung 7" style:family="paragraph" style:parent-style-name="Titre_20_et_20_sous-titre_20_-_20_énergie-éolien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8" style:display-name="Titre et sous-titre - énergie-éolien~LT~Gliederung 8" style:family="paragraph" style:parent-style-name="Titre_20_et_20_sous-titre_20_-_20_énergie-éolien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Gliederung_20_9" style:display-name="Titre et sous-titre - énergie-éolien~LT~Gliederung 9" style:family="paragraph" style:parent-style-name="Titre_20_et_20_sous-titre_20_-_20_énergie-éolien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énergie-éolien_7e_LT_7e_Titel" style:display-name="Titre et sous-titre - énergie-éolien~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Untertitel" style:display-name="Titre et sous-titre - énergie-éolie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Notizen" style:display-name="Titre et sous-titre - énergie-éolie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énergie-éolien_7e_LT_7e_Hintergrundobjekte" style:display-name="Titre et sous-titre - énergie-éolien~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énergie-éolien_7e_LT_7e_Hintergrund" style:display-name="Titre et sous-titre - énergie-éolien~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chantier_7e_LT_7e_Gliederung_20_1" style:display-name="Titre et sous-titre - Transport-chantier~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Gliederung_20_2" style:display-name="Titre et sous-titre - Transport-chantier~LT~Gliederung 2" style:family="paragraph" style:parent-style-name="Titre_20_et_20_sous-titre_20_-_20_Transport-chantier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Transport-chantier_7e_LT_7e_Gliederung_20_3" style:display-name="Titre et sous-titre - Transport-chantier~LT~Gliederung 3" style:family="paragraph" style:parent-style-name="Titre_20_et_20_sous-titre_20_-_20_Transport-chantier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Transport-chantier_7e_LT_7e_Gliederung_20_4" style:display-name="Titre et sous-titre - Transport-chantier~LT~Gliederung 4" style:family="paragraph" style:parent-style-name="Titre_20_et_20_sous-titre_20_-_20_Transport-chantier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5" style:display-name="Titre et sous-titre - Transport-chantier~LT~Gliederung 5" style:family="paragraph" style:parent-style-name="Titre_20_et_20_sous-titre_20_-_20_Transport-chantier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6" style:display-name="Titre et sous-titre - Transport-chantier~LT~Gliederung 6" style:family="paragraph" style:parent-style-name="Titre_20_et_20_sous-titre_20_-_20_Transport-chantier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7" style:display-name="Titre et sous-titre - Transport-chantier~LT~Gliederung 7" style:family="paragraph" style:parent-style-name="Titre_20_et_20_sous-titre_20_-_20_Transport-chantier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8" style:display-name="Titre et sous-titre - Transport-chantier~LT~Gliederung 8" style:family="paragraph" style:parent-style-name="Titre_20_et_20_sous-titre_20_-_20_Transport-chantier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Gliederung_20_9" style:display-name="Titre et sous-titre - Transport-chantier~LT~Gliederung 9" style:family="paragraph" style:parent-style-name="Titre_20_et_20_sous-titre_20_-_20_Transport-chantier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chantier_7e_LT_7e_Titel" style:display-name="Titre et sous-titre - Transport-chantier~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Untertitel" style:display-name="Titre et sous-titre - Transport-chantier~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Notizen" style:display-name="Titre et sous-titre - Transport-chantier~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chantier_7e_LT_7e_Hintergrundobjekte" style:display-name="Titre et sous-titre - Transport-chantier~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chantier_7e_LT_7e_Hintergrund" style:display-name="Titre et sous-titre - Transport-chantier~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aune_7e_LT_7e_Gliederung_20_1" style:display-name="Titre et sous-titre - biodiversité-faun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Gliederung_20_2" style:display-name="Titre et sous-titre - biodiversité-faune~LT~Gliederung 2" style:family="paragraph" style:parent-style-name="Titre_20_et_20_sous-titre_20_-_20_biodiversité-faun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biodiversité-faune_7e_LT_7e_Gliederung_20_3" style:display-name="Titre et sous-titre - biodiversité-faune~LT~Gliederung 3" style:family="paragraph" style:parent-style-name="Titre_20_et_20_sous-titre_20_-_20_biodiversité-faun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biodiversité-faune_7e_LT_7e_Gliederung_20_4" style:display-name="Titre et sous-titre - biodiversité-faune~LT~Gliederung 4" style:family="paragraph" style:parent-style-name="Titre_20_et_20_sous-titre_20_-_20_biodiversité-faun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5" style:display-name="Titre et sous-titre - biodiversité-faune~LT~Gliederung 5" style:family="paragraph" style:parent-style-name="Titre_20_et_20_sous-titre_20_-_20_biodiversité-faun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6" style:display-name="Titre et sous-titre - biodiversité-faune~LT~Gliederung 6" style:family="paragraph" style:parent-style-name="Titre_20_et_20_sous-titre_20_-_20_biodiversité-faun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7" style:display-name="Titre et sous-titre - biodiversité-faune~LT~Gliederung 7" style:family="paragraph" style:parent-style-name="Titre_20_et_20_sous-titre_20_-_20_biodiversité-faun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8" style:display-name="Titre et sous-titre - biodiversité-faune~LT~Gliederung 8" style:family="paragraph" style:parent-style-name="Titre_20_et_20_sous-titre_20_-_20_biodiversité-faun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Gliederung_20_9" style:display-name="Titre et sous-titre - biodiversité-faune~LT~Gliederung 9" style:family="paragraph" style:parent-style-name="Titre_20_et_20_sous-titre_20_-_20_biodiversité-faun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biodiversité-faune_7e_LT_7e_Titel" style:display-name="Titre et sous-titre - biodiversité-faun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Untertitel" style:display-name="Titre et sous-titre - biodiversité-faun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Notizen" style:display-name="Titre et sous-titre - biodiversité-faun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biodiversité-faune_7e_LT_7e_Hintergrundobjekte" style:display-name="Titre et sous-titre - biodiversité-faun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biodiversité-faune_7e_LT_7e_Hintergrund" style:display-name="Titre et sous-titre - biodiversité-faun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industriel-amiante_7e_LT_7e_Gliederung_20_1" style:display-name="Titre et sous-titre - Risque industriel-amiant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Gliederung_20_2" style:display-name="Titre et sous-titre - Risque industriel-amiante~LT~Gliederung 2" style:family="paragraph" style:parent-style-name="Titre_20_et_20_sous-titre_20_-_20_Risque_20_industriel-amiant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Risque_20_industriel-amiante_7e_LT_7e_Gliederung_20_3" style:display-name="Titre et sous-titre - Risque industriel-amiante~LT~Gliederung 3" style:family="paragraph" style:parent-style-name="Titre_20_et_20_sous-titre_20_-_20_Risque_20_industriel-amiant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Risque_20_industriel-amiante_7e_LT_7e_Gliederung_20_4" style:display-name="Titre et sous-titre - Risque industriel-amiante~LT~Gliederung 4" style:family="paragraph" style:parent-style-name="Titre_20_et_20_sous-titre_20_-_20_Risque_20_industriel-amiant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5" style:display-name="Titre et sous-titre - Risque industriel-amiante~LT~Gliederung 5" style:family="paragraph" style:parent-style-name="Titre_20_et_20_sous-titre_20_-_20_Risque_20_industriel-amiant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6" style:display-name="Titre et sous-titre - Risque industriel-amiante~LT~Gliederung 6" style:family="paragraph" style:parent-style-name="Titre_20_et_20_sous-titre_20_-_20_Risque_20_industriel-amiant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7" style:display-name="Titre et sous-titre - Risque industriel-amiante~LT~Gliederung 7" style:family="paragraph" style:parent-style-name="Titre_20_et_20_sous-titre_20_-_20_Risque_20_industriel-amiant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8" style:display-name="Titre et sous-titre - Risque industriel-amiante~LT~Gliederung 8" style:family="paragraph" style:parent-style-name="Titre_20_et_20_sous-titre_20_-_20_Risque_20_industriel-amiant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Gliederung_20_9" style:display-name="Titre et sous-titre - Risque industriel-amiante~LT~Gliederung 9" style:family="paragraph" style:parent-style-name="Titre_20_et_20_sous-titre_20_-_20_Risque_20_industriel-amiant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isque_20_industriel-amiante_7e_LT_7e_Titel" style:display-name="Titre et sous-titre - Risque industriel-amiant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Untertitel" style:display-name="Titre et sous-titre - Risque industriel-amiant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Notizen" style:display-name="Titre et sous-titre - Risque industriel-amiant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isque_20_industriel-amiante_7e_LT_7e_Hintergrundobjekte" style:display-name="Titre et sous-titre - Risque industriel-amiant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isque_20_industriel-amiante_7e_LT_7e_Hintergrund" style:display-name="Titre et sous-titre - Risque industriel-amiant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essource-eau_7e_LT_7e_Gliederung_20_1" style:display-name="Titre et sous-titre - Ressource-eau~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Gliederung_20_2" style:display-name="Titre et sous-titre - Ressource-eau~LT~Gliederung 2" style:family="paragraph" style:parent-style-name="Titre_20_et_20_sous-titre_20_-_20_Ressource-eau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Ressource-eau_7e_LT_7e_Gliederung_20_3" style:display-name="Titre et sous-titre - Ressource-eau~LT~Gliederung 3" style:family="paragraph" style:parent-style-name="Titre_20_et_20_sous-titre_20_-_20_Ressource-eau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Ressource-eau_7e_LT_7e_Gliederung_20_4" style:display-name="Titre et sous-titre - Ressource-eau~LT~Gliederung 4" style:family="paragraph" style:parent-style-name="Titre_20_et_20_sous-titre_20_-_20_Ressource-eau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5" style:display-name="Titre et sous-titre - Ressource-eau~LT~Gliederung 5" style:family="paragraph" style:parent-style-name="Titre_20_et_20_sous-titre_20_-_20_Ressource-eau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6" style:display-name="Titre et sous-titre - Ressource-eau~LT~Gliederung 6" style:family="paragraph" style:parent-style-name="Titre_20_et_20_sous-titre_20_-_20_Ressource-eau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7" style:display-name="Titre et sous-titre - Ressource-eau~LT~Gliederung 7" style:family="paragraph" style:parent-style-name="Titre_20_et_20_sous-titre_20_-_20_Ressource-eau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8" style:display-name="Titre et sous-titre - Ressource-eau~LT~Gliederung 8" style:family="paragraph" style:parent-style-name="Titre_20_et_20_sous-titre_20_-_20_Ressource-eau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Gliederung_20_9" style:display-name="Titre et sous-titre - Ressource-eau~LT~Gliederung 9" style:family="paragraph" style:parent-style-name="Titre_20_et_20_sous-titre_20_-_20_Ressource-eau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Ressource-eau_7e_LT_7e_Titel" style:display-name="Titre et sous-titre - Ressource-eau~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Untertitel" style:display-name="Titre et sous-titre - Ressource-ea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Notizen" style:display-name="Titre et sous-titre - Ressource-ea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Ressource-eau_7e_LT_7e_Hintergrundobjekte" style:display-name="Titre et sous-titre - Ressource-ea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Ressource-eau_7e_LT_7e_Hintergrund" style:display-name="Titre et sous-titre - Ressource-ea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fer_7e_LT_7e_Gliederung_20_1" style:display-name="Titre et sous-titre - Transport-fer~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Gliederung_20_2" style:display-name="Titre et sous-titre - Transport-fer~LT~Gliederung 2" style:family="paragraph" style:parent-style-name="Titre_20_et_20_sous-titre_20_-_20_Transport-fer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Transport-fer_7e_LT_7e_Gliederung_20_3" style:display-name="Titre et sous-titre - Transport-fer~LT~Gliederung 3" style:family="paragraph" style:parent-style-name="Titre_20_et_20_sous-titre_20_-_20_Transport-fer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Transport-fer_7e_LT_7e_Gliederung_20_4" style:display-name="Titre et sous-titre - Transport-fer~LT~Gliederung 4" style:family="paragraph" style:parent-style-name="Titre_20_et_20_sous-titre_20_-_20_Transport-fer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5" style:display-name="Titre et sous-titre - Transport-fer~LT~Gliederung 5" style:family="paragraph" style:parent-style-name="Titre_20_et_20_sous-titre_20_-_20_Transport-fer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6" style:display-name="Titre et sous-titre - Transport-fer~LT~Gliederung 6" style:family="paragraph" style:parent-style-name="Titre_20_et_20_sous-titre_20_-_20_Transport-fer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7" style:display-name="Titre et sous-titre - Transport-fer~LT~Gliederung 7" style:family="paragraph" style:parent-style-name="Titre_20_et_20_sous-titre_20_-_20_Transport-fer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8" style:display-name="Titre et sous-titre - Transport-fer~LT~Gliederung 8" style:family="paragraph" style:parent-style-name="Titre_20_et_20_sous-titre_20_-_20_Transport-fer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Gliederung_20_9" style:display-name="Titre et sous-titre - Transport-fer~LT~Gliederung 9" style:family="paragraph" style:parent-style-name="Titre_20_et_20_sous-titre_20_-_20_Transport-fer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ransport-fer_7e_LT_7e_Titel" style:display-name="Titre et sous-titre - Transport-fer~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Untertitel" style:display-name="Titre et sous-titre - Transport-fer~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Notizen" style:display-name="Titre et sous-titre - Transport-fer~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ransport-fer_7e_LT_7e_Hintergrundobjekte" style:display-name="Titre et sous-titre - Transport-fer~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ransport-fer_7e_LT_7e_Hintergrund" style:display-name="Titre et sous-titre - Transport-fer~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SG_7e_LT_7e_Gliederung_20_1" style:display-name="Titre et sous-titre - SG~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Gliederung_20_2" style:display-name="Titre et sous-titre - SG~LT~Gliederung 2" style:family="paragraph" style:parent-style-name="Titre_20_et_20_sous-titre_20_-_20_SG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SG_7e_LT_7e_Gliederung_20_3" style:display-name="Titre et sous-titre - SG~LT~Gliederung 3" style:family="paragraph" style:parent-style-name="Titre_20_et_20_sous-titre_20_-_20_SG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SG_7e_LT_7e_Gliederung_20_4" style:display-name="Titre et sous-titre - SG~LT~Gliederung 4" style:family="paragraph" style:parent-style-name="Titre_20_et_20_sous-titre_20_-_20_SG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5" style:display-name="Titre et sous-titre - SG~LT~Gliederung 5" style:family="paragraph" style:parent-style-name="Titre_20_et_20_sous-titre_20_-_20_SG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6" style:display-name="Titre et sous-titre - SG~LT~Gliederung 6" style:family="paragraph" style:parent-style-name="Titre_20_et_20_sous-titre_20_-_20_SG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7" style:display-name="Titre et sous-titre - SG~LT~Gliederung 7" style:family="paragraph" style:parent-style-name="Titre_20_et_20_sous-titre_20_-_20_SG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8" style:display-name="Titre et sous-titre - SG~LT~Gliederung 8" style:family="paragraph" style:parent-style-name="Titre_20_et_20_sous-titre_20_-_20_SG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Gliederung_20_9" style:display-name="Titre et sous-titre - SG~LT~Gliederung 9" style:family="paragraph" style:parent-style-name="Titre_20_et_20_sous-titre_20_-_20_SG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SG_7e_LT_7e_Titel" style:display-name="Titre et sous-titre - SG~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Untertitel" style:display-name="Titre et sous-titre - SG~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Notizen" style:display-name="Titre et sous-titre - SG~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SG_7e_LT_7e_Hintergrundobjekte" style:display-name="Titre et sous-titre - SG~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SG_7e_LT_7e_Hintergrund" style:display-name="Titre et sous-titre - SG~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Gestion_7e_LT_7e_Gliederung_20_1" style:display-name="Titre et sous-titre - Gestion~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Gliederung_20_2" style:display-name="Titre et sous-titre - Gestion~LT~Gliederung 2" style:family="paragraph" style:parent-style-name="Titre_20_et_20_sous-titre_20_-_20_Gestion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Gestion_7e_LT_7e_Gliederung_20_3" style:display-name="Titre et sous-titre - Gestion~LT~Gliederung 3" style:family="paragraph" style:parent-style-name="Titre_20_et_20_sous-titre_20_-_20_Gestion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Gestion_7e_LT_7e_Gliederung_20_4" style:display-name="Titre et sous-titre - Gestion~LT~Gliederung 4" style:family="paragraph" style:parent-style-name="Titre_20_et_20_sous-titre_20_-_20_Gestion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5" style:display-name="Titre et sous-titre - Gestion~LT~Gliederung 5" style:family="paragraph" style:parent-style-name="Titre_20_et_20_sous-titre_20_-_20_Gestion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6" style:display-name="Titre et sous-titre - Gestion~LT~Gliederung 6" style:family="paragraph" style:parent-style-name="Titre_20_et_20_sous-titre_20_-_20_Gestion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7" style:display-name="Titre et sous-titre - Gestion~LT~Gliederung 7" style:family="paragraph" style:parent-style-name="Titre_20_et_20_sous-titre_20_-_20_Gestion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8" style:display-name="Titre et sous-titre - Gestion~LT~Gliederung 8" style:family="paragraph" style:parent-style-name="Titre_20_et_20_sous-titre_20_-_20_Gestion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Gliederung_20_9" style:display-name="Titre et sous-titre - Gestion~LT~Gliederung 9" style:family="paragraph" style:parent-style-name="Titre_20_et_20_sous-titre_20_-_20_Gestion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Gestion_7e_LT_7e_Titel" style:display-name="Titre et sous-titre - Gestion~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Untertitel" style:display-name="Titre et sous-titre - Gestio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Notizen" style:display-name="Titre et sous-titre - Gestio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Gestion_7e_LT_7e_Hintergrundobjekte" style:display-name="Titre et sous-titre - Gestion~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Gestion_7e_LT_7e_Hintergrund" style:display-name="Titre et sous-titre - Gestion~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courrier_7e_LT_7e_Gliederung_20_1" style:display-name="Titre et sous-titre - courrier~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Gliederung_20_2" style:display-name="Titre et sous-titre - courrier~LT~Gliederung 2" style:family="paragraph" style:parent-style-name="Titre_20_et_20_sous-titre_20_-_20_courrier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courrier_7e_LT_7e_Gliederung_20_3" style:display-name="Titre et sous-titre - courrier~LT~Gliederung 3" style:family="paragraph" style:parent-style-name="Titre_20_et_20_sous-titre_20_-_20_courrier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courrier_7e_LT_7e_Gliederung_20_4" style:display-name="Titre et sous-titre - courrier~LT~Gliederung 4" style:family="paragraph" style:parent-style-name="Titre_20_et_20_sous-titre_20_-_20_courrier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5" style:display-name="Titre et sous-titre - courrier~LT~Gliederung 5" style:family="paragraph" style:parent-style-name="Titre_20_et_20_sous-titre_20_-_20_courrier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6" style:display-name="Titre et sous-titre - courrier~LT~Gliederung 6" style:family="paragraph" style:parent-style-name="Titre_20_et_20_sous-titre_20_-_20_courrier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7" style:display-name="Titre et sous-titre - courrier~LT~Gliederung 7" style:family="paragraph" style:parent-style-name="Titre_20_et_20_sous-titre_20_-_20_courrier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8" style:display-name="Titre et sous-titre - courrier~LT~Gliederung 8" style:family="paragraph" style:parent-style-name="Titre_20_et_20_sous-titre_20_-_20_courrier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Gliederung_20_9" style:display-name="Titre et sous-titre - courrier~LT~Gliederung 9" style:family="paragraph" style:parent-style-name="Titre_20_et_20_sous-titre_20_-_20_courrier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courrier_7e_LT_7e_Titel" style:display-name="Titre et sous-titre - courrier~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Untertitel" style:display-name="Titre et sous-titre - courrier~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Notizen" style:display-name="Titre et sous-titre - courrier~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courrier_7e_LT_7e_Hintergrundobjekte" style:display-name="Titre et sous-titre - courrier~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courrier_7e_LT_7e_Hintergrund" style:display-name="Titre et sous-titre - courrier~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élécom_7e_LT_7e_Gliederung_20_1" style:display-name="Titre et sous-titre - télécom~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Gliederung_20_2" style:display-name="Titre et sous-titre - télécom~LT~Gliederung 2" style:family="paragraph" style:parent-style-name="Titre_20_et_20_sous-titre_20_-_20_télécom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et_20_sous-titre_20_-_20_télécom_7e_LT_7e_Gliederung_20_3" style:display-name="Titre et sous-titre - télécom~LT~Gliederung 3" style:family="paragraph" style:parent-style-name="Titre_20_et_20_sous-titre_20_-_20_télécom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et_20_sous-titre_20_-_20_télécom_7e_LT_7e_Gliederung_20_4" style:display-name="Titre et sous-titre - télécom~LT~Gliederung 4" style:family="paragraph" style:parent-style-name="Titre_20_et_20_sous-titre_20_-_20_télécom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5" style:display-name="Titre et sous-titre - télécom~LT~Gliederung 5" style:family="paragraph" style:parent-style-name="Titre_20_et_20_sous-titre_20_-_20_télécom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6" style:display-name="Titre et sous-titre - télécom~LT~Gliederung 6" style:family="paragraph" style:parent-style-name="Titre_20_et_20_sous-titre_20_-_20_télécom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7" style:display-name="Titre et sous-titre - télécom~LT~Gliederung 7" style:family="paragraph" style:parent-style-name="Titre_20_et_20_sous-titre_20_-_20_télécom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8" style:display-name="Titre et sous-titre - télécom~LT~Gliederung 8" style:family="paragraph" style:parent-style-name="Titre_20_et_20_sous-titre_20_-_20_télécom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Gliederung_20_9" style:display-name="Titre et sous-titre - télécom~LT~Gliederung 9" style:family="paragraph" style:parent-style-name="Titre_20_et_20_sous-titre_20_-_20_télécom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et_20_sous-titre_20_-_20_télécom_7e_LT_7e_Titel" style:display-name="Titre et sous-titre - télécom~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Untertitel" style:display-name="Titre et sous-titre - télécom~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Notizen" style:display-name="Titre et sous-titre - télécom~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sous-titre_20_-_20_télécom_7e_LT_7e_Hintergrundobjekte" style:display-name="Titre et sous-titre - télécom~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sous-titre_20_-_20_télécom_7e_LT_7e_Hintergrund" style:display-name="Titre et sous-titre - télécom~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A">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number:min-decimal-places="0" number:min-integer-digits="1" number:grouping="true"/>
      <number:text> €</number:text>
    </number:number-style>
    <number:currency-style style:name="N111P0" style:volatile="true">
      <number:number number:decimal-places="0" number:min-decimal-places="0" number:min-integer-digits="1" number:grouping="true"/>
      <number:text> </number:text>
      <number:currency-symbol number:language="fr" number:country="FR">€</number:currency-symbol>
    </number:currency-style>
    <number:currency-style style:name="N111">
      <number:text>-</number:text>
      <number:number number:decimal-places="0" number:min-decimal-places="0" number:min-integer-digits="1" number:grouping="true"/>
      <number:text> </number:text>
      <number:currency-symbol number:language="fr" number:country="FR">€</number:currency-symbol>
      <style:map style:condition="value()&gt;=0" style:apply-style-name="N111P0"/>
    </number:currency-style>
    <number:number-style style:name="N112">
      <number:number number:decimal-places="1" number:min-decimal-places="1" number:min-integer-digits="1" number:grouping="true"/>
    </number:number-style>
    <number:percentage-style style:name="N114P0" style:volatile="true">
      <number:number number:decimal-places="1" number:min-decimal-places="1" number:min-integer-digits="1" number:grouping="true"/>
      <number:text>%</number:text>
    </number:percentage-style>
    <number:percentage-style style:name="N114">
      <number:text>-</number:text>
      <number:number number:decimal-places="1" number:min-decimal-places="1" number:min-integer-digits="1" number:grouping="true"/>
      <number:text>%</number:text>
      <style:map style:condition="value()&gt;=0" style:apply-style-name="N114P0"/>
    </number:percentage-style>
    <number:percentage-style style:name="N115">
      <number:number number:decimal-places="0" number:min-decimal-places="0" number:min-integer-digits="1" number:grouping="true"/>
      <number:text>%</number:text>
    </number:percentage-style>
    <number:currency-style style:name="N116P0" style:volatile="true">
      <number:number number:decimal-places="0" number:min-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1" number:min-decimal-places="1" number:min-integer-digits="1"/>
    </number:number-style>
    <number:currency-style style:name="N119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119">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119P0"/>
    </number:currency-style>
    <number:number-style style:name="N120">
      <number:number number:decimal-places="0" number:min-decimal-places="0" number:min-integer-digits="5"/>
    </number:number-style>
    <number:number-style style:name="N121">
      <number:number number:decimal-places="0" number:min-decimal-places="0" number:min-integer-digits="11"/>
    </number:number-style>
    <number:number-style style:name="N122">
      <number:number number:decimal-places="0" number:min-decimal-places="0" number:min-integer-digits="2"/>
    </number:number-style>
    <number:percentage-style style:name="N123">
      <number:number number:decimal-places="0" number:min-decimal-places="0" number:min-integer-digits="1"/>
      <number:text>%</number:text>
    </number:percentage-style>
    <number:number-style style:name="N124">
      <number:number number:decimal-places="0" number:min-decimal-places="0" number:min-integer-digits="6"/>
    </number:number-style>
    <number:currency-style style:name="N125P0" style:volatile="true">
      <number:number number:decimal-places="2" number:min-decimal-places="2" number:min-integer-digits="1" number:grouping="true"/>
      <number:text> </number:text>
      <number:currency-symbol number:language="fr" number:country="FR">€</number:currency-symbol>
    </number:currency-style>
    <number:currency-style style:name="N125">
      <number:text>-</number:text>
      <number:number number:decimal-places="2" number:min-decimal-places="2" number:min-integer-digits="1" number:grouping="true"/>
      <number:text> </number:text>
      <number:currency-symbol number:language="fr" number:country="FR">€</number:currency-symbol>
      <style:map style:condition="value()&gt;=0" style:apply-style-name="N125P0"/>
    </number:currency-style>
    <number:date-style style:name="N126">
      <number:year number:style="long"/>
    </number:date-style>
    <number:number-style style:name="N127">
      <number:number number:decimal-places="5" number:min-decimal-places="5"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11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0"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0P0"/>
    </number:currency-style>
    <number:percentage-style style:name="N10111" number:language="fr" number:country="FR">
      <number:number number:decimal-places="1" number:min-decimal-places="1" number:min-integer-digits="1"/>
      <number:text>%</number:text>
    </number:percentage-style>
    <number:date-style style:name="N10112" number:language="fr" number:country="FR">
      <number:month number:style="long"/>
      <number:text>/</number:text>
      <number:year number:style="long"/>
    </number:date-style>
    <number:date-style style:name="N10113" number:language="fr" number:country="FR" number:title="Défini par l'utilisateur">
      <number:year number:style="long"/>
    </number:date-style>
    <number:date-style style:name="N20121" number:language="en" number:country="US">
      <number:day number:style="long"/>
      <number:text>/</number:text>
      <number:month number:style="long"/>
      <number:text>/</number:text>
      <number:year/>
    </number:date-style>
    <number:date-style style:name="N20122"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10fcdf" officeooo:paragraph-rsid="00080cfa" style:font-size-asian="9pt" style:font-size-complex="9pt"/>
    </style:style>
    <style:style style:name="MT1" style:family="text">
      <style:text-properties officeooo:rsid="0047c07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EAL Occitanie – <text:span text:style-name="MT1">mars 202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3T13:52:24.367000000</meta:creation-date>
    <meta:editing-duration>PT34M28S</meta:editing-duration>
    <meta:editing-cycles>3</meta:editing-cycles>
    <meta:generator>LibreOffice/7.3.7.2.M8$Windows_X86_64 LibreOffice_project/6d3c621d2a55ad69069ee1e9770686c208fa23a7</meta:generator>
    <dc:date>2025-03-18T15:51:25.071000000</dc:date>
    <meta:document-statistic meta:table-count="0" meta:image-count="0" meta:object-count="0" meta:page-count="3" meta:paragraph-count="62" meta:word-count="1427" meta:character-count="8720" meta:non-whitespace-character-count="7345"/>
  </office:meta>
</office:document-meta>
</file>