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width="17.605cm" svg:height="8.477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Floristan</meta:initial-creator>
    <meta:creation-date>2017-12-27T15:56:04.221000000</meta:creation-date>
    <dc:date>2017-12-27T15:57:10.662000000</dc:date>
    <dc:creator>Liliane Floristan</dc:creator>
    <meta:editing-duration>PT1M5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7.26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14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text-position="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text-position="" style:font-name="Calibri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text-position="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text-position="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text-position="" style:font-name="Calibri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text-position="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text-position="" style:font-name="Calibri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Calibri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9pt" fo:language="none" fo:country="none" style:font-name-asian="Times New Roman" style:font-size-asian="10pt" style:language-asian="none" style:country-asian="none"/>
    </style:style>
    <style:style style:name="T2" style:family="text">
      <style:text-properties fo:color="#000000" style:font-name="Calibri" fo:font-size="9pt" fo:country="none" style:country-asian="none" style:font-name-asian="Times New Roman" style:font-size-asian="10pt"/>
    </style:style>
  </office:automatic-styles>
  <office:body>
    <office:spreadsheet>
      <table:table table:name="PLAI ADAPTES - ANNEE 2017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5"/>
        <table:table-row table:style-name="ro1" table:number-rows-repeated="4">
          <table:table-cell table:style-name="Default" table:number-columns-repeated="3"/>
        </table:table-row>
        <table:table-row table:style-name="ro2">
          <table:table-cell table:style-name="ce9" office:value-type="string" calcext:value-type="string">
            <text:p/>
            <text:p>Département</text:p>
          </table:table-cell>
          <table:table-cell table:style-name="ce9" office:value-type="string" calcext:value-type="string">
            <text:p/>
            <text:p><text:span text:style-name="T2">Porteur du projet – Commune -  Projet</text:span></text:p>
          </table:table-cell>
          <table:table-cell table:style-name="ce9" office:value-type="string" calcext:value-type="string">
            <text:p>Nb. </text:p>
            <text:p>PLAI</text:p>
            <text:p> Adaptés</text:p>
          </table:table-cell>
        </table:table-row>
        <table:table-row table:style-name="ro3">
          <table:table-cell office:value-type="string" calcext:value-type="string">
            <text:p>GARD </text:p>
          </table:table-cell>
          <table:table-cell office:value-type="string" calcext:value-type="string">
            <text:p>Logis Cévennol / OPH Alès agglo : </text:p>
            <text:p>RHI Bazine à Bagnols-sur-Cèze 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GERS</text:p>
          </table:table-cell>
          <table:table-cell office:value-type="string" calcext:value-type="string">
            <text:p>SA Gascogne du Gers : Familis <text:s/>à Auch 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GERS</text:p>
          </table:table-cell>
          <table:table-cell office:value-type="string" calcext:value-type="string">
            <text:p>SA Gascogne du Gers : Rue Viala à Auch 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Htes-PYRENEES</text:p>
          </table:table-cell>
          <table:table-cell office:value-type="string" calcext:value-type="string">
            <text:p>OPH 65 : Chemin des Garennes à Semeac 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Htes-PYRENEES</text:p>
          </table:table-cell>
          <table:table-cell office:value-type="string" calcext:value-type="string">
            <text:p>PROMOLOGIS : Rue Corps Franc Pommiès à Tarbes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Htes-PYRENEES</text:p>
          </table:table-cell>
          <table:table-cell office:value-type="string" calcext:value-type="string">
            <text:p>PROMOLOGIS à Bordères-sur-L’Echez <text:s/>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TARN</text:p>
          </table:table-cell>
          <table:table-cell office:value-type="string" calcext:value-type="string">
            <text:p>HSP 81 : avenue Jean Bérenguier à Coufouleux 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/>
            <text:p>Htes-PYRENEES </text:p>
          </table:table-cell>
          <table:table-cell table:style-name="ce13" office:value-type="string" calcext:value-type="string">
            <text:p>CARITAS Habitat : La Bergerie à Lourdes 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1"/>
          <table:table-cell table:style-name="ce14" office:value-type="string" calcext:value-type="string">
            <text:p>TOTAUX</text:p>
          </table:table-cell>
          <table:table-cell table:style-name="ce16" table:formula="of:=SUM([.C6:.C13])" office:value-type="float" office:value="39" calcext:value-type="float">
            <text:p>3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587cm" fo:margin-right="0.17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6:15:36.8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